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Text_20_body">
      <style:paragraph-properties fo:text-align="end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Text_20_body">
      <style:paragraph-properties fo:text-align="end" style:justify-single-word="false"/>
      <style:text-properties fo:font-size="12pt" fo:language="ru" fo:country="RU" style:font-size-asian="14.3999996185303pt" style:font-size-complex="14.3999996185303pt"/>
    </style:style>
    <style:style style:name="P5" style:family="paragraph" style:parent-style-name="Text_20_body">
      <style:paragraph-properties fo:text-align="justify" style:justify-single-word="false"/>
      <style:text-properties fo:font-size="12pt" fo:language="ru" fo:country="RU" style:font-size-asian="14.3999996185303pt" style:font-size-complex="14.3999996185303pt"/>
    </style:style>
    <style:style style:name="P6" style:family="paragraph" style:parent-style-name="Text_20_body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10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2" style:family="paragraph" style:parent-style-name="Text_20_body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202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6.7999992370605pt" style:font-size-complex="16.7999992370605pt"/>
    </style:style>
    <style:style style:name="P20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6.7999992370605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 fo:language="ru" fo:country="RU" style:font-size-asian="16.7999992370605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 fo:language="ru" fo:country="RU" style:font-size-asian="16.7999992370605pt" style:font-size-complex="16.7999992370605pt"/>
    </style:style>
    <style:style style:name="P23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language="ru" fo:country="RU" fo:font-weight="normal" style:letter-kerning="true" style:font-name-asian="Times New Roman" style:font-size-asian="16.7999992370605pt" style:language-asian="ru" style:country-asian="RU" style:font-weight-asian="normal" style:font-size-complex="16.7999992370605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.614cm" style:auto-text-indent="false"/>
      <style:text-properties fo:font-size="14pt" fo:language="ru" fo:country="RU" style:font-size-asian="16.7999992370605pt" style:font-size-complex="16.7999992370605pt"/>
    </style:style>
    <style:style style:name="P26" style:family="paragraph" style:parent-style-name="Text_20_body">
      <style:paragraph-properties fo:margin-left="0cm" fo:margin-right="0cm" fo:text-align="justify" style:justify-single-word="false" fo:text-indent="1.614cm" style:auto-text-indent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1.64cm" style:auto-text-indent="false"/>
      <style:text-properties fo:font-size="14pt" fo:language="ru" fo:country="RU" style:font-size-asian="16.7999992370605pt" style:font-size-complex="16.7999992370605pt"/>
    </style:style>
    <style:style style:name="P28" style:family="paragraph" style:parent-style-name="Text_20_body">
      <style:paragraph-properties fo:margin-left="0cm" fo:margin-right="0cm" fo:text-align="justify" style:justify-single-word="false" fo:text-indent="1.64cm" style:auto-text-indent="false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6.7999992370605pt" style:font-size-complex="16.7999992370605pt"/>
    </style:style>
    <style:style style:name="P30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6.7999992370605pt" style:font-size-complex="16.7999992370605pt"/>
    </style:style>
    <style:style style:name="P31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 fo:language="ru" fo:country="RU" style:font-size-asian="16.7999992370605pt" style:font-size-complex="16.7999992370605pt"/>
    </style:style>
    <style:style style:name="P32" style:family="paragraph" style:parent-style-name="Text_20_body">
      <style:paragraph-properties fo:margin-left="0cm" fo:margin-right="0cm" fo:text-align="start" style:justify-single-word="false" fo:text-indent="8.281cm" style:auto-text-indent="false"/>
      <style:text-properties fo:font-size="13pt" fo:language="ru" fo:country="RU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8.837cm" style:auto-text-indent="false"/>
      <style:text-properties fo:font-size="12pt" fo:language="ru" fo:country="RU" style:font-size-asian="14.3999996185303pt" style:font-size-complex="14.3999996185303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8.837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style:font-size-complex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letter-kerning="true" style:font-name-asian="Times New Roman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style:font-name="Times New Roman" fo:font-weight="normal" style:letter-kerning="true" style:font-name-asian="Times New Roman" style:font-size-asian="14pt" style:language-asian="ru" style:country-asian="RU" style:font-weight-asian="normal" style:font-weight-complex="normal"/>
    </style:style>
    <style:style style:name="T6" style:family="text">
      <style:text-properties style:font-name="Times New Roman" fo:font-weight="normal" style:letter-kerning="true" style:font-name-asian="Times New Roman" style:language-asian="ru" style:country-asian="RU" style:font-weight-asian="normal" style:font-weight-complex="normal"/>
    </style:style>
    <style:style style:name="T7" style:family="text">
      <style:text-properties style:font-name="Times New Roman" style:font-name-asian="Arial" style:font-size-asian="14pt"/>
    </style:style>
    <style:style style:name="T8" style:family="text">
      <style:text-properties style:font-size-asian="14.3999996185303pt" style:font-size-complex="14.3999996185303pt"/>
    </style:style>
    <style:style style:name="T9" style:family="text">
      <style:text-properties fo:font-size="14pt" style:font-size-asian="16.7999992370605pt" style:font-size-complex="16.7999992370605pt"/>
    </style:style>
    <style:style style:name="T10" style:family="text">
      <style:text-properties style:letter-kerning="true"/>
    </style:style>
    <style:style style:name="T11" style:family="text">
      <style:text-properties style:font-name-asian="Times New Roman"/>
    </style:style>
    <style:style style:name="T12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1</text:p>
      <text:p text:style-name="P17">к постановлению Администрации </text:p>
      <text:p text:style-name="P17">Зерноградского городского поселения </text:p>
      <text:p text:style-name="P17">от <text:s/>04.10.2013 № 960</text:p>
      <text:p text:style-name="P1"/>
      <text:p text:style-name="P15">Административный регламент</text:p>
      <text:p text:style-name="P15">по предоставлению муниципальной услуги</text:p>
      <text:p text:style-name="P10">«Оформление и выдача разрешений на санитарную и другие виды обрезки зеленых насаждений; уничтожение (вырубку) аварийно-опасных и сухостойных зеленых насаждений; пересадку деревьев; вырубку зеленых насаждений <text:s/>и расчета восстановительной стоимости зеленых насаждений на территории муниципального образования «Зерноградское городское поселение» </text:p>
      <text:p text:style-name="P8">1. Общие положения</text:p>
      <text:p text:style-name="P18">1.1. Настоящий административный регламент устанавливает после-довательность выполнения Администрацией Зерноградского городского поселения (далее-Администрация) действий при оказании муниципальной услуги по оформлению и выдаче разрешений на санитарную и другие виды обрезки зеленых насаждений, уничтожение аварийно-опасных и сухостойных зеленых насаждений, пересадку деревьев, вырубку зеленых насаждений и расчета восстановительной стоимости зеленых насаждений, а также порядок взаимодействия участников данной услуги.</text:p>
      <text:p text:style-name="P18">1.2. Ответственность за исполнение настоящего регламента несет заместитель Главы Администрации Зерноградского городского поселения. </text:p>
      <text:p text:style-name="P19">1.3. Административный регламент предоставления муниципальной услуги «<text:span text:style-name="T4">Оформление и выдача разрешений на санитарную и другие виды обрезки зеленых насаждений; уничтожение аварийно-опасных и сухостойных зеленых насаждений; пересадку деревьев; вырубку зеленых насаждений и расчета восстановительной стоимости зеленых насаждений на территории муниципального образования «Зерноградское городское поселение» </text:span>(далее-Регламент) разработан в соответствии с:</text:p>
      <text:p text:style-name="P19">-Конституцией Российской Федерации;</text:p>
      <text:p text:style-name="P19">-Гражданским кодексом Российской Федерации;</text:p>
      <text:p text:style-name="P19"><text:span text:style-name="T1">-</text:span>Федеральным законом от 10.01.2002г. №7-ФЗ «Об охране окружающей среды»;</text:p>
      <text:p text:style-name="P19">-Федеральным законом от 06.10.2003 г. № 131-ФЗ «Об общих принципах организации местного самоуправления в Российской Федерации»;</text:p>
      <text:p text:style-name="P19">-Федеральным законом <text:span text:style-name="T1">от 27.07.2010 № 210-ФЗ «Об организации предоставления государственных и муниципальных услуг»;</text:span></text:p>
      <text:p text:style-name="P20">-Постановлением <text:span text:style-name="T7">Правительства</text:span> Ростовской области от <text:span text:style-name="T7">30.08.2012г № 819 <text:s/>«Об утверждении Порядка охраны зеленых насаждений в населенных </text:span><text:soft-page-break/><text:span text:style-name="T7">пунктах Ростовской области»;</text:span></text:p>
      <text:p text:style-name="P21"><text:span text:style-name="T7">-Уставом муниципального </text:span><text:span text:style-name="T5">образования «Зерноградское городское поселение».</text:span></text:p>
      <text:p text:style-name="P22"><text:span text:style-name="T1">1.4. </text:span>Административный регламент разработан в целях реализации права граждан на обращение в органы местного самоуправления и повышения качества рассмотрения таких обращений в Администрацию Зерноградского городского поселения.</text:p>
      <text:p text:style-name="P22">1.5. <text:s/>Получателями муниципальной услуги, указанной в Регламенте, являются физические или юридические лица (далее-Заявители):</text:p>
      <text:p text:style-name="P22">-юридические лица;</text:p>
      <text:p text:style-name="P22">-индивидуальные предприниматели;</text:p>
      <text:p text:style-name="P22">-граждане <text:s/>Российской Федерации.</text:p>
      <text:p text:style-name="P22">От имени физических лиц и <text:s/>индивидуальных предпринимателей могут действовать любые заинтересованные лица в соответствии с законодательством <text:s/>Российской Федерации. От имени юридических лиц <text:s/>могут действовать лица, действующие в соответствии с законом, иными правовыми актами и учредительными документами без доверенности, представители в силу полномочий, основанных на доверенности. </text:p>
      <text:p text:style-name="P22">1.6. Предоставление <text:s/>данной муниципальной услуги осуществляется бесплатно.</text:p>
      <text:p text:style-name="P22">1.7. Основанием для предоставления <text:s/>муниципальной услуги является заявление с приложением необходимых документов. Заявление и документы <text:s/>могут быть предоставлены заявителем лично в Администрацию либо направлены по почте. Бланк заявления можно получить у специалиста Администрации или на официальном сайте муниципального образования.</text:p>
      <text:p text:style-name="P25">1.8. <text:s/>Конечным результатом предоставления <text:s/>муниципальной услуги является: -выдача разрешения Администрации Зерноградского городского поселения на <text:s/></text:p>
      <text:p text:style-name="P25"><text:s/>санитарную и другие виды обрезки <text:span text:style-name="T4">зеленых насаждений; </text:span></text:p>
      <text:p text:style-name="P26"><text:s/>уничтожение аварийно-опасных и сухостойных зеленых насаждений;</text:p>
      <text:p text:style-name="P26"><text:s/>пересадку деревьев;</text:p>
      <text:p text:style-name="P26"><text:s/>вырубку зеленых насаждений и расчета восстановительной стоимости зеленых насаждений ;</text:p>
      <text:p text:style-name="P28"><text:s/>-отказ в предоставлении муниципальной услуги.</text:p>
      <text:p text:style-name="P27"><text:span text:style-name="T4">1.9. В случае произрастания <text:s/>зеленых насаждений на земельных участках, собственность на которые не разграничена, работы по обрезке и уничтожению таких зеленых насаждений возможны за счет средств муниципального бюджета. <text:s/></text:span></text:p>
      <text:p text:style-name="P1"><text:soft-page-break/>2. Стандарт предоставления муниципальной услуги</text:p>
      <text:p text:style-name="P22">2.1. Наименование муниципальной услуги-«<text:span text:style-name="T4">Оформление и выдача разрешений на санитарную и другие виды обрезки зеленых насаждений; уничтожение (вырубка) аварийно-опасных и сухостойных зеленых насаждений; пересадку деревьев; вырубку зеленых насаждений и расчета восстановительной стоимости зеленых насаждений на территории муниципального образования «Зерноградское городское поселение».</text:span></text:p>
      <text:p text:style-name="P22">2.2. Муниципальная услуга предоставляется Администрацией Зерноградского городского поселения. Ответственным структурным подразделением за предоставление муниципальной услуги является сектор ЖКХ и благоустройства Администрации Зерноградского городского поселения. </text:p>
      <text:p text:style-name="P22">Местонахождение Администрации Зерноградского городского поселения: 347740, Ростовская область, Зерноградский район, город Зерноград, улица Мира, 16. </text:p>
      <text:p text:style-name="P22">График работы сектора ЖКХ и благоустройства Администрации Зерноградского городского поселения:</text:p>
      <text:p text:style-name="P29"><text:s/>понедельник-пятница: с 8.00 до 17.00;</text:p>
      <text:p text:style-name="P29"><text:s/>обеденный перерыв: с 12.00 до 13.00;</text:p>
      <text:p text:style-name="P29"><text:s/>выходные дни: суббота, воскресенье.</text:p>
      <text:p text:style-name="P29">Телефон: 8(86359) 41-4-43, кабинет № 107.</text:p>
      <text:p text:style-name="P29">В предпраздничные дни время работы сокращается в соответствии с законодательством Российской Федерации. </text:p>
      <text:p text:style-name="P29">Адрес электронной почты: <text:a xlink:type="simple" xlink:href="mailto:gp12126@donpac.ru">gp12126@donpac.ru</text:a><text:span text:style-name="T2">, </text:span>адрес официального сайта Администрации Зерноградского городского поселения в сети Интернет: <text:s text:c="11"/><text:a xlink:type="simple" xlink:href="http://zernograd.org/"><text:span text:style-name="T2">http://zernograd.org/</text:span></text:a></text:p>
      <text:p text:style-name="P29">2.3. При предоставлении муниципальной услуги в целях получения документов (информации), необходимых для принятия решения о выдаче заявителю разрешения <text:s/><text:span text:style-name="T4">на санитарную и другие виды обрезки зеленых насаждений; уничтожение аварийно-опасных и сухостойных зеленых насаждений; пересадку деревьев; вырубку зеленых насаждений и расчета восстановительной стоимости зеленых насаждений на территории муниципального образования «Зерноградское городское поселение» </text:span>сектор ЖКХ и благоустройства взаимодействует с:</text:p>
      <text:p text:style-name="P29"><text:s/>-районной Администрацией;</text:p>
      <text:p text:style-name="P29"><text:s/>-собственниками земельных участков, землепользователями, земле-владельцами, арендаторами земельных участков;</text:p>
      <text:p text:style-name="P29"><text:s/>-Зерноградским отделом Управления Федеральной службы государственной регистрации, кадастра и картографии на территории Ростовской области.</text:p>
      <text:p text:style-name="P19"><text:soft-page-break/>2.4. Срок предоставления муниципальной услуги не должен превышать 30 дней со дня обращения заявителя в Администрацию Зерноградского городского поселения с заявлением на пересадку, обрезку зеленых насаждений и (или) заявлением на уничтожение зеленых насаждений. Днем обращения является день регистрации заявления. </text:p>
      <text:p text:style-name="P19">Сроки предоставления муниципальной услуги в случае необходимости уничтожения зеленых насаждений для предупреждения последствий, вызванных падением аварийных деревьев, могут быть сокращены.</text:p>
      <text:p text:style-name="P19">2.5. В случаях возникновения внезапной угрозы жизни, здоровью людей, имуществу юридических и физических лиц, а также в иных экстремальных ситуациях, требующих безотлагательных действий (шквалистый ветер, ураган, возникновении аварий на инженерных сетях и т. п.), допускаются уничтожение и обрезка аварийно-опасных и растущих с нарушением строительных и санитарных норм и правил насаждений их владельцами и (или) владельцами зданий, сооружений и иных объектов (в том числе инженерных коммуникаций, включая ЛЭП) без предварительного оформления разрешения при условии фото- и (или) видеосъемки территории, занятой зелеными насаждениями, при проведении работ, и обязательного составления акта оценки состояния зеленых насаждений по окончании работ, в котором отражается объем произошедших изменений, с участием представителей Администрации Зерноградского городского поселения и непосредственным исполнителем работ. <text:s/></text:p>
      <text:p text:style-name="P19">2.6. Учитывая специфику выполнения работ по санитарной и другим видам обрезки зеленых насаждений, уничтожения <text:s/>аварийно-опасных и сухостойных <text:s/>зеленых насаждений, пересадке, вырубке <text:s/>зеленых насаждений, определены следующие оптимальные сроки действия разрешения:</text:p>
      <text:p text:style-name="P19">-для физических лиц срок определяет заявитель, но не более 3 месяцев;</text:p>
      <text:p text:style-name="P19">-для юридических лиц 3 месяца.</text:p>
      <text:p text:style-name="P19">Заявитель имеет право продлевать срок действия разрешения на основании заявления, но не более двух раз.</text:p>
      <text:p text:style-name="P19">2.7. В целях получения разрешения на уничтожение (вырубку) зеленых насаждений заявитель представляет в Администрацию Зерноградского городского поселения заявление, к которому прилагаются следующие документы:</text:p>
      <text:p text:style-name="P19"><text:s/>а) в связи с капитальным строительством (реконструкцией) зданий, <text:s/>сооружений, дорог, коммуникаций и других объектов капитального строительства, предусмотренных утвержденной и согласованной в установленном порядке градостроительной документацией:</text:p>
      <text:p text:style-name="P19"><text:s/>-документы, подтверждающие право <text:s/>заявителя на исполнение функции (например, проект строительства, заключение органов государственной экспертизы по проектной документации, <text:s/>разрешение на строительство);</text:p>
      <text:p text:style-name="P30">-количество, ассортимент <text:s/>зеленых насаждений, в отношении которых <text:soft-page-break/>испрашивается муниципальная услуга, адрес их нахождения (перечетная ведомость);</text:p>
      <text:p text:style-name="P30">- заключение <text:s/>специализированной организации о возможности или невозможности пересадки деревьев;</text:p>
      <text:p text:style-name="P30">- копия схемы планировочной организации земельного участка с отображением решений из проектной организации по планировке и благоустройству территории;</text:p>
      <text:p text:style-name="P30">б) <text:s/>в связи с вырубкой аварийно-опасных и сухостойных <text:s/>зеленых насаждений :</text:p>
      <text:p text:style-name="P30"><text:s/>- количество, ассортимент <text:s/>зеленых насаждений, в отношении которых испрашивается <text:s text:c="2"/>муниципальная услуга, адрес их нахождения;</text:p>
      <text:p text:style-name="P30">в) в случае произрастания зеленого насаждения с нарушением уста-новленных строительных и санитарных норм и правил:</text:p>
      <text:p text:style-name="P30"><text:s/>- количество, ассортимент <text:s/>зеленых насаждений, в отношении которых испрашивается <text:s text:c="2"/>муниципальная услуга, адрес их нахождения;</text:p>
      <text:p text:style-name="P30"><text:s/>- заключение специализированной организации, подтверждающее про-израстание зеленого насаждения с нарушением санитарных норм и правил;</text:p>
      <text:p text:style-name="P30">г) в связи с производством земляных работ, проведением инженерных изысканий для подготовки проектной документации: </text:p>
      <text:p text:style-name="P30"><text:s/>- копия документа, подтверждающего производство земляных работ, про-ведение инженерных изысканий;</text:p>
      <text:p text:style-name="P30"><text:s/>- количество, ассортимент <text:s/>зеленых насаждений, в отношении которых испрашивается <text:s text:c="2"/>муниципальная услуга, адрес их нахождения;</text:p>
      <text:p text:style-name="P19">2.8. <text:s/>В целях получения разрешения на <text:span text:style-name="T4">санитарную и другие виды обрезки зеленых насаждений </text:span><text:span text:style-name="T6">заявитель представляет в Администрацию Зерноградского городского поселения заявление, к которому прилагаются следующие документы:</text:span></text:p>
      <text:p text:style-name="P23"><text:s/>- законное основание для получения муниципальной услуги (например, в связи с производством ремонтных, строительных и иных работ и т. п.);</text:p>
      <text:p text:style-name="P23"><text:s/>- <text:s/>количество, ассортимент <text:s/>зеленых насаждений, в отношении которых испрашивается <text:s text:c="2"/>муниципальная услуга, адрес их нахождения; <text:s/></text:p>
      <text:p text:style-name="P23">2.9. В целях получения разрешения на пересадку зеленых насаждений заявитель представляет в Администрацию Зерноградского городского поселения заявление, к которому прилагаются следующие документы:</text:p>
      <text:p text:style-name="P23"><text:s/>- документы, подтверждающие основания пересадки зеленых насаждений;</text:p>
      <text:p text:style-name="P23"><text:s/>- <text:s/>план-схему зеленых насаждений, подлежащих пересадке.</text:p>
      <text:p text:style-name="P23">2.10. В заявлении о предоставлении муниципальной услуги также <text:soft-page-break/>указываются сведения о заявителе:</text:p>
      <text:p text:style-name="P23">- для юридического лица полное и (при наличии) сокращенное наименование, организационно-правовая форма, фамилия, имя и (при наличии) отчество руководителя, место нахождения, контактный телефон, банковские реквизиты;</text:p>
      <text:p text:style-name="P23">- для индивидуального предпринимателя фамилия, имя и (при наличии) <text:s/>отчество индивидуального предпринимателя, место его жительства, данные документа, удостоверяющего его личность, банковские реквизиты;</text:p>
      <text:p text:style-name="P23">- для физического лица <text:s/>фамилия, имя и (при наличии) отчество, место его жительства, данные документа, удостоверяющего его личность.</text:p>
      <text:p text:style-name="P22"><text:span text:style-name="T6">2.11. Не требуется оформление разрешения на </text:span><text:span text:style-name="T4">санитарную и другие виды обрезки зеленых насаждений, вырубку, пересадку зеленых насаждений, произрастающих на садовых, огородных, дачных и приусадебных земельных участках, а также на <text:s/>земельных участках, занятых индивидуальными жилыми застройками.</text:span></text:p>
      <text:p text:style-name="P24">2.12. <text:s/>Тексты документов должны быть написаны разборчиво, не должно быть исправлений.</text:p>
      <text:p text:style-name="P22">2.13. <text:s/>Перечень оснований для отказа в предоставлении муниципальной услуги:</text:p>
      <text:p text:style-name="P29"><text:s/>- отсутствие или несоответствие предъявленных документов требованиям, предусмотренным пунктами 2.7., 2.8., 2.9. н<text:span text:style-name="T4">астоящего административного регламента;</text:span> </text:p>
      <text:p text:style-name="P29"><text:s/>- отказ заявителя от предоставления <text:s text:c="2"/>муниципальной услуги.</text:p>
      <text:p text:style-name="P2">2.14. Максимальный срок ожидания в очереди при подаче запроса о предоставлении муниципальной услуги и при получении результата предоставлении муниципальной услуги составляет 15 минут. Ветераны Великой Отечественной войны и инвалиды <text:span text:style-name="T2">I </text:span>и <text:span text:style-name="T2">II </text:span>(нерабочей) групп обслуживаются вне основной очереди. При этом такие заявители предъявляют специалистам, осуществляющим выдачу документов, подтверждение их принадлежности к указанной категории лиц.</text:p>
      <text:p text:style-name="P1">3. Административные процедуры</text:p>
      <text:p text:style-name="P19">3.1. Порядок и формы контроля за предоставлением муниципальной услуги.</text:p>
      <text:p text:style-name="P19">3.1.1. Текущий контроль за соблюдением последовательности действий, принятием решений специалистом осуществляется заместителем Главы Администрации Зерноградского городского поселения.</text:p>
      <text:p text:style-name="P19">3.1.2. Специалист несет персональную ответственность за правильность оформления, соблюдение требований к документам.</text:p>
      <text:p text:style-name="P31">3.1.3. Текущий контроль осуществляется путем проведения заместителем Главы Администрации Зерноградского городского поселения <text:s/><text:soft-page-break/>проверок соблюдения и исполнения специалистом положений административного регламента, иных нормативных правовых актов Российской Федерации, Ростовской области, Зерноградского городского поселения.</text:p>
      <text:p text:style-name="P31">3.1.4. Периодичность осуществления текущего контроля составляет один раз в год.</text:p>
      <text:p text:style-name="P31">3.1.5. По результатам проведенных проверок, оформленных документально в установленном порядке, в случае выявления нарушений прав заявителей уполномоченное должностное лицо <text:s/>привлекает виновных лиц к ответственности в соответствии с законодательством <text:s/>Российской Федерации.</text:p>
      <text:p text:style-name="P1"/>
      <text:p text:style-name="P16">4. Досудебный (внесудебный) порядок обжалования </text:p>
      <text:p text:style-name="P16">решений и действий (бездействий) органа, предоставляющего </text:p>
      <text:p text:style-name="P16">муниципальную услугу</text:p>
      <text:p text:style-name="P16"/>
      <text:p text:style-name="P19">4.1. Заявитель имеет право в досудебном (внесудебном) порядке обратиться с заявлением и (или) жалобой на действия (бездействия) и решения, осуществляемые (принятые) в ходе предоставления <text:s/>муниципальной <text:s/>услуги на имя:</text:p>
      <text:p text:style-name="P19">Главы Зерноградского городского поселения</text:p>
      <text:p text:style-name="P19">-в письменном виде: 347740, ул. Мира, 16, г. Зерноград, Ростовская область;</text:p>
      <text:p text:style-name="P19">-обратиться лично к Главе Зерноградского городского поселения, время личного приема: каждый понедельник с 09.00 до 12.00 час., предварительная запись возможна по телефону 8(86359)41349;</text:p>
      <text:p text:style-name="P19">-электронной почтой- <text:s/><text:a xlink:type="simple" xlink:href="mailto:gp12126@donpac.ru">gp12126@donpac.ru</text:a></text:p>
      <text:p text:style-name="P19">4.2. В письменном (электронном) обращении обязательно указывается:</text:p>
      <text:p text:style-name="P19">-фамилия, имя, отчество заявителя (или <text:s/>фамилия, имя, отчество уполномоченного представителя);</text:p>
      <text:p text:style-name="P19">-контактный почтовый адрес и телефон;</text:p>
      <text:p text:style-name="P19">-предмет жалобы;</text:p>
      <text:p text:style-name="P19">-личная подпись заявителя (его уполномоченного представителя).</text:p>
      <text:p text:style-name="P29">Письменное обращение должно быть написано разборчивым почерком, не содержать нецензурных выражений.</text:p>
      <text:p text:style-name="P29">4.3. В случае необходимости, заявитель прилагает к письменному обращению (электронному сообщению) соответствующие документы и материалы или их копии.</text:p>
      <text:p text:style-name="P1"/>
      <text:p text:style-name="P2"/>
      <text:p text:style-name="P33"><text:soft-page-break/>Приложение 1 к Регламенту</text:p>
      <text:p text:style-name="P34">(к постановлению Администрации </text:p>
      <text:p text:style-name="P34">Зерноградского городского поселения </text:p>
      <text:p text:style-name="P34">от <text:s/>04.10.2013 № 960)</text:p>
      <text:p text:style-name="P4"/>
      <text:p text:style-name="P12">Образец заявления для физических и юридических лиц на вырубку, </text:p>
      <text:p text:style-name="P12">обрезку, пересадку зеленых насаждений</text:p>
      <text:p text:style-name="P12"/>
      <text:p text:style-name="P32">Главе Зерноградского <text:s/></text:p>
      <text:p text:style-name="P32">городского поселения <text:s/></text:p>
      <text:p text:style-name="P32">____________________________</text:p>
      <text:p text:style-name="P32"/>
      <text:p text:style-name="P32">ФИО заявителя, или <text:s text:c="2"/></text:p>
      <text:p text:style-name="P32">наименование юр. лица </text:p>
      <text:p text:style-name="P32">место регистрации <text:s text:c="4"/></text:p>
      <text:p text:style-name="P32">номер телефона <text:s text:c="7"/></text:p>
      <text:p text:style-name="P11"/>
      <text:p text:style-name="P12">заявление</text:p>
      <text:p text:style-name="P12"/>
      <text:p text:style-name="P14"><text:s text:c="22"/>Прошу Вас поручить ответственным специалистам провести</text:p>
      <text:p text:style-name="P14">оценку ________________________________________ <text:s/>зеленых насаждений </text:p>
      <text:p text:style-name="P14">по адресу ________________________________________ <text:s text:c="11"/>для оформления разрешения на _______________________________________________ (вырубку, обрезку, пересадку зеленых насаждений)</text:p>
      <text:p text:style-name="P14"/>
      <text:p text:style-name="P14">Установленные виды работ и компенсационное озеленение обязуюсь выполнить за свой счет, в соответствии с разрешением, в указанные в разрешении сроки.</text:p>
      <text:p text:style-name="P5"/>
      <text:p text:style-name="P5"/>
      <text:p text:style-name="P5"/>
      <text:p text:style-name="P5"/>
      <text:p text:style-name="P5"/>
      <text:p text:style-name="P5"/>
      <text:p text:style-name="P13">« <text:s text:c="6"/>«_______________ <text:s/>201__ г. <text:s text:c="56"/>Подпись заявителя <text:s text:c="2"/></text:p>
      <text:p text:style-name="P2"/>
      <text:p text:style-name="P2"/>
      <text:p text:style-name="P2"/>
      <text:p text:style-name="P33"><text:soft-page-break/>Приложение 2 к Регламенту</text:p>
      <text:p text:style-name="P34">(к постановлению Администрации </text:p>
      <text:p text:style-name="P34">Зерноградского городского поселения </text:p>
      <text:p text:style-name="P34">от <text:s/>04.10.2013 № 960)</text:p>
      <text:p text:style-name="P3"/>
      <text:p text:style-name="P3"/>
      <text:p text:style-name="P32">Главе Зерноградского <text:s/></text:p>
      <text:p text:style-name="P32">городского поселения <text:s/></text:p>
      <text:p text:style-name="P32">____________________________</text:p>
      <text:p text:style-name="P32"/>
      <text:p text:style-name="P32">ФИО заявителя, или <text:s text:c="2"/></text:p>
      <text:p text:style-name="P32">наименование юр. лица </text:p>
      <text:p text:style-name="P32">место регистрации <text:s text:c="4"/></text:p>
      <text:p text:style-name="P32">номер телефона <text:s text:c="7"/></text:p>
      <text:p text:style-name="P4"/>
      <text:p text:style-name="P2"/>
      <text:p text:style-name="P1"/>
      <text:p text:style-name="P12">Образец заявления физического или юридического лица</text:p>
      <text:p text:style-name="P12">о приостановлении муниципальной услуги</text:p>
      <text:p text:style-name="P12">(об отказе в предоставлении услуги)</text:p>
      <text:p text:style-name="P12"/>
      <text:p text:style-name="P12">ЗАЯВЛЕНИЕ</text:p>
      <text:p text:style-name="P12"/>
      <text:p text:style-name="P14"><text:s/>Прошу приостановить /Я отказываюсь <text:s/>_________________________________________</text:p>
      <text:p text:style-name="P14">(указывается наименование муниципальной услуги, срок приостановления или причина <text:s/>отказа)__________________________________________________________</text:p>
      <text:p text:style-name="P14"/>
      <text:p text:style-name="P14"/>
      <text:p text:style-name="P14"/>
      <text:p text:style-name="P13">« <text:s text:c="6"/>«_______________ <text:s/>201__ г. <text:s text:c="56"/>Подпись заявителя <text:s text:c="2"/></text:p>
      <text:p text:style-name="P14"/>
      <text:p text:style-name="P7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22H59M17S</meta:editing-duration>
    <meta:editing-cycles>23</meta:editing-cycles>
    <meta:generator>OpenOffice.org/3.1$Win32 OpenOffice.org_project/310m19$Build-9420</meta:generator>
    <dc:date>2014-02-27T09:10:00.82</dc:date>
    <meta:print-date>2014-02-27T09:09:41.96</meta:print-date>
    <meta:document-statistic meta:table-count="0" meta:image-count="0" meta:object-count="0" meta:page-count="9" meta:paragraph-count="144" meta:word-count="1836" meta:character-count="16606"/>
    <meta:user-defined meta:name="Info 1"/>
    <meta:user-defined meta:name="Info 2"/>
    <meta:user-defined meta:name="Info 3"/>
    <meta:user-defined meta:name="Info 4"/>
  </office:meta>
</office:document-meta>
</file>