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9.872cm" fo:margin-left="-1.259cm" fo:margin-right="-1.293cm" table:align="margins"/>
    </style:style>
    <style:style style:name="Таблица2.A" style:family="table-column">
      <style:table-column-properties style:column-width="3.173cm" style:rel-column-width="10464*"/>
    </style:style>
    <style:style style:name="Таблица2.B" style:family="table-column">
      <style:table-column-properties style:column-width="2.877cm" style:rel-column-width="9488*"/>
    </style:style>
    <style:style style:name="Таблица2.C" style:family="table-column">
      <style:table-column-properties style:column-width="2.043cm" style:rel-column-width="6739*"/>
    </style:style>
    <style:style style:name="Таблица2.D" style:family="table-column">
      <style:table-column-properties style:column-width="2.205cm" style:rel-column-width="7271*"/>
    </style:style>
    <style:style style:name="Таблица2.E" style:family="table-column">
      <style:table-column-properties style:column-width="3.388cm" style:rel-column-width="11173*"/>
    </style:style>
    <style:style style:name="Таблица2.F" style:family="table-column">
      <style:table-column-properties style:column-width="2.42cm" style:rel-column-width="7981*"/>
    </style:style>
    <style:style style:name="Таблица2.G" style:family="table-column">
      <style:table-column-properties style:column-width="3.766cm" style:rel-column-width="12419*"/>
    </style:style>
    <style:style style:name="Таблица2.A1" style:family="table-cell">
      <style:table-cell-properties fo:padding="0.097cm" fo:border-left="0.002cm solid #000000" fo:border-right="none" fo:border-top="0.002cm solid #000000" fo:border-bottom="0.002cm solid #000000"/>
    </style:style>
    <style:style style:name="Таблица2.G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Heading_20_3">
      <style:paragraph-properties fo:text-align="start" style:justify-single-word="false"/>
      <style:text-properties style:font-name="Times New Roman" fo:font-size="14pt" style:font-size-asian="14pt" style:font-size-complex="14pt"/>
    </style:style>
    <style:style style:name="P4" style:family="paragraph" style:parent-style-name="Heading_20_3">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margin-left="9.502cm" fo:margin-right="-0.175cm" fo:text-align="center" style:justify-single-word="false" fo:text-indent="0cm" style:auto-text-indent="false"/>
    </style:style>
    <style:style style:name="P6" style:family="paragraph" style:parent-style-name="Standard">
      <style:paragraph-properties fo:margin-left="9.502cm" fo:margin-right="-0.175cm" fo:text-indent="0cm" style:auto-text-indent="false"/>
      <style:text-properties fo:font-size="12pt" style:font-size-asian="12pt" style:font-size-complex="12pt"/>
    </style:style>
    <style:style style:name="P7" style:family="paragraph" style:parent-style-name="Standard">
      <style:paragraph-properties fo:margin-left="0cm" fo:margin-right="-0.175cm" fo:text-indent="0cm" style:auto-text-indent="false"/>
      <style:text-properties fo:font-size="13pt" style:font-size-asian="13pt" style:font-size-complex="13pt"/>
    </style:style>
    <style:style style:name="P8" style:family="paragraph" style:parent-style-name="Heading_20_3">
      <style:paragraph-properties fo:text-align="center" style:justify-single-word="false"/>
      <style:text-properties style:font-name="Times New Roman" fo:font-size="14pt" style:font-size-asian="14pt" style:font-size-complex="14pt"/>
    </style:style>
    <style:style style:name="P9" style:family="paragraph" style:parent-style-name="Heading_20_4">
      <style:paragraph-properties fo:text-align="start" style:justify-single-word="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text-align="end" style:justify-single-word="false"/>
      <style:text-properties fo:font-size="12pt" style:font-size-asian="12pt" style:font-size-complex="12pt"/>
    </style:style>
    <style:style style:name="P11" style:family="paragraph" style:parent-style-name="Text_20_body">
      <style:paragraph-properties fo:text-align="justify" style:justify-single-word="false"/>
      <style:text-properties style:font-name="Times New Roman" fo:font-size="14pt" style:font-size-asian="14pt" style:font-size-complex="14pt"/>
    </style:style>
    <style:style style:name="P12" style:family="paragraph" style:parent-style-name="Text_20_body">
      <style:paragraph-properties fo:text-align="center" style:justify-single-word="false"/>
      <style:text-properties style:font-name="Times New Roman" fo:font-size="14pt" style:font-size-asian="14pt" style:font-size-complex="14pt"/>
    </style:style>
    <style:style style:name="P13" style:family="paragraph" style:parent-style-name="Text_20_body">
      <style:paragraph-properties fo:text-align="justify" style:justify-single-word="false"/>
    </style:style>
    <style:style style:name="P14" style:family="paragraph" style:parent-style-name="Heading_20_2">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style:font-name="Times New Roman" fo:font-size="14pt" style:font-size-asian="14pt" style:font-size-complex="14pt"/>
    </style:style>
    <style:style style:name="T2" style:family="text">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style-complex="normal" style:font-weight-complex="bold"/>
    </style:style>
    <style:style style:name="T3"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font-size="12pt" style:font-size-asian="12pt" style:font-size-complex="12pt"/>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text:tab/><text:tab/><text:tab/> <text:s text:c="48"/><text:span text:style-name="T5"><text:s text:c="8"/>Приложение <text:s/></text:span></text:p>
      <text:p text:style-name="P6"><text:s text:c="8"/>к постановлению Администрации </text:p>
      <text:p text:style-name="P6">Зерноградского <text:s/>городского <text:s/>поселения</text:p>
      <text:p text:style-name="P5"><text:span text:style-name="Strong_20_Emphasis"><text:span text:style-name="T3"><text:s text:c="20"/></text:span></text:span><text:span text:style-name="Strong_20_Emphasis"><text:span text:style-name="T4"><text:s/>от 17.10.2017 № 1164 <text:s text:c="2"/></text:span></text:span><text:span text:style-name="Strong_20_Emphasis"><text:span text:style-name="T3"><text:s/></text:span></text:span></text:p>
      <text:p text:style-name="P1"><text:span text:style-name="Strong_20_Emphasis"><text:span text:style-name="T2"/></text:span></text:p>
      <text:p text:style-name="P1"><text:span text:style-name="Strong_20_Emphasis"><text:span text:style-name="T2"><text:s/>Положение о графиках <text:s/>аварийного ограничения и отключения <text:s/>потребителей тепловой <text:s/>энергии <text:s/>на <text:s/>территории <text:s/>Зерноградского <text:s/>городского <text:s/>поселения</text:span></text:span></text:p>
      <text:h text:style-name="P9" text:outline-level="4"><text:bookmark text:name="h_00000000000000000000000000000000000000000000000001MFO3B9"/>1. Общие положения</text:h>
      <text:p text:style-name="P11"><text:bookmark text:name="P000E"/><text:line-break/><text:bookmark text:name="redstr4"/> <text:s text:c="6"/>1.1. Графики ограничений и аварийных отключений потребителей тепловой энергии составляются по каждому энергоисточнику (котельной) <text:s/>раздельно. Сводный график ограничений и аварийных отключений потребителей тепловой энергии включает все котельные, расположенные на территории Зерноградского городского поселения.<text:line-break/><text:bookmark text:name="redstr3"/> <text:s text:c="6"/>1.2. Графики ограничений и аварийных отключений потребителей тепловой энергии составляются ежегодно и вводятся при возникновении дефицита топлива, тепловой энергии в энергосистеме (авария на газопроводе, транспорте, аварийная остановка основного оборудования на котельных и т.п.), в случае стихийных бедствий (гроза, буря, наводнение, пожар, длительное похолодание и т.п.), при неоплате потребителем платежного документа за тепловую энергию в установленные договором сроки, для предотвращения возникновения и развития аварий, для их ликвидации и для исключения неорганизованных отключений потребителей.<text:line-break/><text:bookmark text:name="redstr2"/> <text:s text:c="3"/>1.3. Ограничение потребителей по отпуску тепла в сетевой воде производится централизованно на котельной путем снижения температуры прямой сетевой воды или путем ограничения циркуляции сетевой воды.<text:line-break/><text:bookmark text:name="redstr1"/> <text:s text:c="2"/>1.4. График аварийного отключения потребителей тепловой мощности применяется в случае явной угрозы возникновения аварии или возникшей аварии на котельных или тепловых сетях, при отсутствии времени для введения графика ограничения потребителей тепловой энергии, очередность отключения потребителей определяется исходя из условий эксплуатации котельных и тепловых сетей.<text:line-break/><text:bookmark text:name="redstr"/> <text:s text:c="6"/>1.5. В соответствии с настоящим Положением и утвержденными сводными графиками ограничений и аварийных отключений, потребители составляют индивидуальные графики ограничения и аварийного отключения предприятия с учетом субабонентов.</text:p>
      <text:h text:style-name="P4" text:outline-level="3"><text:bookmark text:name="h_00000000000000000000000000000000000000000000000000LRKO63"/><text:s text:c="5"/>2. Общие требования к составлению графиков ограничения и аварийного отключения потребителей тепловой энергии и мощности</text:h>
      <text:p text:style-name="P13"><text:bookmark text:name="P0011"/><text:span text:style-name="T1"><text:line-break/></text:span><text:bookmark text:name="redstr16"/><text:span text:style-name="T1"> <text:s text:c="3"/>2.1. Графики ограничения и аварийного отключения потребителей тепловой энергии разрабатываются ежегодно теплоснабжающим предприятием и </text:span><text:soft-page-break/><text:span text:style-name="T1">действуют в течение срока отопительного периода.<text:line-break/> <text:s text:c="6"/>Разработанные графики утверждаются Администрацией Зерноградского городского поселения и доводятся письменно до сведения потребителей не позднее 1 сентября.<text:line-break/></text:span><text:bookmark text:name="redstr14"/><text:span text:style-name="T1"> <text:s/>2.2. При определении величины и очередности ограничения и аварийного отключения потребителей тепловой энергии должны учитываться государственное, хозяйственное, социальное значения и технологические особенности производства потребителя с тем, чтобы ущерб от введения графиков был минимальным.<text:line-break/></text:span><text:bookmark text:name="redstr13"/><text:span text:style-name="T1">Должны учитываться также особенности схемы теплоснабжения потребителей и возможность обеспечения эффективного контроля выполнения ограничения и аварийных отключений потребителей тепловой энергии и мощности.<text:line-break/></text:span><text:bookmark text:name="redstr12"/><text:span text:style-name="T1"> <text:s text:c="2"/>2.3. В графики ограничения и аварийного отключения потребителей тепловой энергии не включаются:<text:line-break/><text:line-break/></text:span><text:bookmark text:name="redstr11"/><text:span text:style-name="T1">-производства, отключение теплоснабжения которых может привести к выделению взрывоопасных продуктов и смесей;<text:line-break/><text:line-break/></text:span><text:bookmark text:name="redstr10"/><text:span text:style-name="T1">-детские дошкольные учреждения (ясли, сады, ) и детские внешкольные учреждения для детей и подростков, школы и школы-интернаты, детские дома;<text:line-break/><text:line-break/></text:span><text:bookmark text:name="redstr9"/><text:span text:style-name="T1">-больницы и поликлиники всех профилей;<text:line-break/><text:line-break/></text:span><text:bookmark text:name="redstr8"/><text:span text:style-name="T1">-учреждения для престарелых и инвалидов;<text:line-break/><text:line-break/></text:span><text:bookmark text:name="redstr7"/><text:span text:style-name="T1">-хлебозаводы;<text:line-break/><text:line-break/></text:span><text:bookmark text:name="redstr5"/><text:span text:style-name="T1"> <text:s text:c="4"/>2.4. Совместно с потребителями, включенными в графики ограничения и аварийного отключения тепловой энергии, составляются двусторонние акты аварийной и технологической брони теплоснабжения. <text:s/>Нагрузка аварийной и технологической брони определяется раздельно.</text:span></text:p>
      <text:h text:style-name="P3" text:outline-level="3"><text:bookmark text:name="h_00000000000000000000000000000000000000000000000001CSI807"/><text:s text:c="26"/>3. Технологическая бронь теплоснабжения</text:h>
      <text:p text:style-name="P11"><text:bookmark text:name="P0014"/><text:line-break/> <text:s text:c="4"/>Минимальная потребляемая тепловая мощность, необходимая предприятию для завершения технологического процесса производства с продолжительностью времени в часах, по истечении которого может быть произведено снижение нагрузки до аварийной брони или отключение соответствующих теплопотребляющих установок.</text:p>
      <text:h text:style-name="P3" text:outline-level="3"><text:bookmark text:name="h_00000000000000000000000000000000000000000000000002CM46IM"/><text:s text:c="33"/>4. Аварийная бронь теплоснабжения</text:h>
      <text:p text:style-name="P11"><text:bookmark text:name="P0017"/><text:line-break/><text:bookmark text:name="redstr24"/> <text:s text:c="9"/>Минимальная потребляемая тепловая мощность или расход тепловой энергии, обеспечивающий жизнь людей, сохранность оборудования, <text:soft-page-break/>технологического сырья, продукции и средств пожарной безопасности.<text:line-break/><text:bookmark text:name="redstr23"/> <text:s text:c="4"/>4.1. При составлении (пересмотре) актов аварийной и технологической брони потребитель обязан представить в орган местного самоуправления перечень непрерывных технологических процессов с указанием минимального времени для их завершения без порчи продукции и оборудования, режимные карты на циклические технологические процессы; паспортные данные и эксплуатационные инструкции (завода-изготовителя и местные) на оборудование, подтверждающие недопустимость внезапного прекращения подачи тепловой энергии, необходимую потребляемую тепловую мощность и фактические схемы внутреннего теплоснабжения.<text:line-break/><text:bookmark text:name="redstr22"/> <text:s text:c="2"/>4.2. При изменении величин аварийной и технологической брони теплоснабжения у потребителей, вызванных изменением объема производства, технологического процесса или схемой теплоснабжения, пересмотр актов производится по заявке потребителей в течение месяца со дня поступления заявки. В течение этого месяца, при введении ограничений и отключений потребителей, теплоснабжение осуществляется в соответствии с ранее составленными актами технологической и аварийной брони, а введение ограничений - по ранее разработанным графикам.<text:line-break/><text:bookmark text:name="redstr21"/> <text:s text:c="10"/>При изменении величин аварийной и технологической брони вносится изменение в графики и письменно сообщается потребителю и руководству котельных в 15-дневный срок.<text:line-break/><text:bookmark text:name="redstr20"/> <text:s text:c="5"/>4.3. При письменном отказе потребителя от составления акта аварийной и технологической брони теплоснабжения, в месячный срок включаются теплопотребляющие установки потребителя в графики ограничения и аварийного отключения тепловой энергии и мощности в соответствии с действующими нормативными документами и настоящим Положением, с письменным уведомлением потребителя в 15-дневный срок.<text:line-break/><text:bookmark text:name="redstr19"/> <text:s text:c="9"/>Ответственность за последствия ограничения потребления и отключения тепловой энергии и мощности в этом случае несет потребитель.<text:line-break/><text:bookmark text:name="redstr18"/> <text:s text:c="4"/>4.4. В примечании к графикам ограничений и аварийных отключений указывается перечень потребителей, не подлежащих ограничениям и отключениям.</text:p>
      <text:h text:style-name="P4" text:outline-level="3"><text:bookmark text:name="h_000000000000000000000000000000000000000000000000015C0DRA"/>5. Порядок ввода графиков ограничения тепловой энергии у потребителей</text:h>
      <text:p text:style-name="P11"><text:bookmark text:name="P001A"/><text:line-break/><text:bookmark text:name="redstr27"/> <text:s text:c="7"/>5.1. Графики ограничения потребителей тепловой энергии по согласованию <text:s/>с <text:s/>администрацией <text:s/>Зерноградского городского поселения <text:s/>вводятся через диспетчерские службы.<text:line-break/><text:bookmark text:name="redstr26"/> <text:s text:c="2"/>5.2. Диспетчер телефонограммой извещает потребителя (руководителя предприятия) о введении графиков не позднее 12 часов до начала их реализации, с указанием величины, времени начала и окончания ограничений.<text:line-break/><text:bookmark text:name="redstr25"/><text:tab/>При необходимости срочного введения в действие графиков ограничения, извещение об этом передается потребителю по каналам связи.</text:p>
      <text:h text:style-name="P4" text:outline-level="3"><text:bookmark text:name="h_00000000000000000000000000000000000000000000000001Q7AFUB"/><text:soft-page-break/><text:s text:c="7"/>6. Порядок ввода графиков аварийного отключения потребителей тепловой мощности</text:h>
      <text:p text:style-name="P11"><text:bookmark text:name="P001D"/><text:line-break/><text:bookmark text:name="redstr28"/> <text:s text:c="8"/>6.1. При внезапно возникшей аварийной ситуации на котельных или тепловых сетях потребители тепловой энергии отключаются немедленно, с последующим извещением потребителя о причинах отключения в течение 2 часов.</text:p>
      <text:h text:style-name="P4" text:outline-level="3"><text:bookmark text:name="h_00000000000000000000000000000000000000000000000003DNCDJO"/>7. Обязанности, права и ответственность теплоснабжающей организации</text:h>
      <text:p text:style-name="P11"><text:bookmark text:name="P0020"/><text:line-break/><text:bookmark text:name="redstr31"/> <text:s text:c="6"/>7.1. Теплоснабжающие организации обязаны довести до потребителей причины на ограничения тепловой энергии и время действия ограничений. Контроль над выполнением потребителями графиков ограничений и аварийных отключений осуществляет теплоснабжающая организация.<text:line-break/><text:bookmark text:name="redstr30"/> <text:s text:c="7"/>7.2. Теплоснабжающая организация обязана в назначенные сроки сообщить о заданных объемах и обеспечить выполнение распоряжений о введении графиков ограничений и аварийных отключений потребителей тепловой энергии и несет ответственность, в соответствии с действующим законодательством, за быстроту и точность выполнения распоряжений по введению в действие графиков ограничений и аварийных отключений потребителей.<text:line-break/><text:bookmark text:name="redstr29"/> <text:s text:c="9"/>7.3. Руководитель теплоснабжающей организации несет ответственность за обоснованность введения графиков ограничений и отключений потребителей тепловой энергии, величину и сроки введения ограничений.</text:p>
      <text:h text:style-name="P4" text:outline-level="3"><text:bookmark text:name="h_000000000000000000000000000000000000000000000000011JSDSK"/>8. Обязанности, права и ответственность потребителей тепловой энергии</text:h>
      <text:p text:style-name="P13"><text:bookmark text:name="P0023"/><text:span text:style-name="T1"><text:line-break/></text:span><text:bookmark text:name="redstr38"/><text:span text:style-name="T1"> <text:s text:c="9"/>Потребители (руководители предприятий, объединений, организаций и учреждений всех форм собственности) несут ответственность за безусловное выполнение графиков аварийных ограничений и отключений тепловой энергии, а также за последствия, связанные с их невыполнением.<text:line-break/><text:line-break/></text:span><text:bookmark text:name="redstr37"/><text:span text:style-name="T1">Потребитель обязан:<text:line-break/></text:span><text:bookmark text:name="redstr36"/><text:span text:style-name="T1"> <text:s text:c="9"/>8.1. Обеспечить прием от теплоснабжающей организации сообщений о введении графиков ограничения или аварийного отключения тепловой энергии независимо от времени суток.<text:line-break/></text:span><text:bookmark text:name="redstr35"/><text:span text:style-name="T1"> <text:s text:c="9"/>8.2. Обеспечить безотлагательное выполнение законных требований при введении графиков ограничения или аварийного отключения тепловой энергии.<text:line-break/></text:span><text:bookmark text:name="redstr34"/><text:span text:style-name="T1"> <text:s text:c="9"/>8.3. Беспрепятственно допускать в любое время суток представителей теплоснабжающих организаций ко всем теплопотребляющим установкам и тепловым пунктам для контроля над выполнением заданных величин ограничения и отключения потребления тепловой энергии и мощности.<text:line-break/><text:line-break/></text:span><text:bookmark text:name="redstr33"/><text:span text:style-name="T1"> <text:s text:c="3"/>8.4. Обеспечить, в соответствии с двусторонним актом, схему теплоснабжения </text:span><text:soft-page-break/><text:span text:style-name="T1">с выделением нагрузок аварийной и технологической брони.<text:line-break/></text:span><text:bookmark text:name="redstr32"/><text:span text:style-name="T1"> <text:s text:c="3"/>Потребитель имеет право письменно обратиться в теплоснабжающие организации с заявлением о необоснованности введения графиков ограничения в части величины и времени ограничения.</text:span> <text:s text:c="52"/></text:p>
      <text:h text:style-name="P14" text:outline-level="2"/>
      <text:p text:style-name="P10">Приложение<text:line-break/>к Положению о графиках<text:line-break/>ограничения и аварийного<text:line-break/>отключения потребителей<text:line-break/>тепловой энергии на территории<text:line-break/>Зерноградского <text:s/>городского поселения</text:p>
      <text:p text:style-name="P12"><text:span text:style-name="T6">СВОДНЫЙ ГРАФИК </text:span></text:p>
      <text:p text:style-name="P12"><text:span text:style-name="T6">ограничения и аварийного отключения потребителей при недостатке тепловой мощности или топлива по системе теплоснабжения на осенне-зимний период <text:s/>2017-2018 г.</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Теплоисточник, потребитель</text:p>
          </table:table-cell>
          <table:table-cell table:style-name="Таблица2.A1" office:value-type="string">
            <text:p text:style-name="P2">Разрешающий договорной </text:p>
            <text:p text:style-name="P2">максимум</text:p>
          </table:table-cell>
          <table:table-cell table:style-name="Таблица2.A1" office:value-type="string">
            <text:p text:style-name="P2">Суточный полезный </text:p>
            <text:p text:style-name="P2">отпуск</text:p>
          </table:table-cell>
          <table:table-cell table:style-name="Таблица2.A1" office:value-type="string">
            <text:p text:style-name="P2">Аварийная </text:p>
            <text:p text:style-name="P2">бронь</text:p>
          </table:table-cell>
          <table:table-cell table:style-name="Таблица2.A1" office:value-type="string">
            <text:p text:style-name="P2">Технологическая <text:s/>бронь</text:p>
          </table:table-cell>
          <table:table-cell table:style-name="Таблица2.A1" office:value-type="string">
            <text:p text:style-name="P2">Номер </text:p>
            <text:p text:style-name="P2">очереди и</text:p>
            <text:p text:style-name="P2">величина</text:p>
            <text:p text:style-name="P2">снижаемой</text:p>
            <text:p text:style-name="P2">нагрузки</text:p>
          </table:table-cell>
          <table:table-cell table:style-name="Таблица2.G1" office:value-type="string">
            <text:p text:style-name="P2">Ф.И.О.</text:p>
            <text:p text:style-name="P2">Должность,</text:p>
            <text:p text:style-name="P2">телефон, оперативного персонала, потребителя,</text:p>
            <text:p text:style-name="P2">ответственного</text:p>
            <text:p text:style-name="P2">за введение</text:p>
            <text:p text:style-name="P2">ограничений</text:p>
            <text:p text:style-name="P2"/>
          </table:table-cell>
        </table:table-row>
        <table:table-row>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G2" office:value-type="string">
            <text:p text:style-name="P2"/>
          </table:table-cell>
        </table:table-row>
        <table:table-row>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G2" office:value-type="string">
            <text:p text:style-name="P2"/>
          </table:table-cell>
        </table:table-row>
        <table:table-row>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G2" office:value-type="string">
            <text:p text:style-name="P2"/>
          </table:table-cell>
        </table:table-row>
        <table:table-row>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G2" office:value-type="string">
            <text:p text:style-name="P2"/>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96cm" fo:margin-right="1.48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вгений Чепайкин</meta:initial-creator>
    <meta:creation-date>2017-10-17T15:28:41.02</meta:creation-date>
    <dc:date>2017-10-20T12:35:35.73</dc:date>
    <dc:creator>Елена Ефремова</dc:creator>
    <meta:editing-duration>PT2H52M26S</meta:editing-duration>
    <meta:editing-cycles>6</meta:editing-cycles>
    <meta:generator>OpenOffice/4.1.2$Win32 OpenOffice.org_project/412m3$Build-9782</meta:generator>
    <meta:printed-by>Евгений Чепайкин</meta:printed-by>
    <meta:print-date>2017-10-18T09:37:21.31</meta:print-date>
    <meta:document-statistic meta:table-count="1" meta:image-count="0" meta:object-count="0" meta:page-count="5" meta:paragraph-count="43" meta:word-count="1123" meta:character-count="10170"/>
  </office:meta>
</office:document-meta>
</file>