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10f127" officeooo:paragraph-rsid="0010f127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rsid="0010f127" officeooo:paragraph-rsid="00173a42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10f127" officeooo:paragraph-rsid="0017545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rsid="0010f127" officeooo:paragraph-rsid="001a7e6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rsid="0010f127" officeooo:paragraph-rsid="00222d0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0f127" officeooo:paragraph-rsid="0010f12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rsid="0010f127" officeooo:paragraph-rsid="0010f12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rsid="001a7e6c" officeooo:paragraph-rsid="001a7e6c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rsid="001cb699" officeooo:paragraph-rsid="001cb699" style:font-size-asian="14pt" style:font-size-complex="14pt"/>
    </style:style>
    <style:style style:name="T1" style:family="text">
      <style:text-properties officeooo:rsid="001a7e6c"/>
    </style:style>
    <style:style style:name="T2" style:family="text">
      <style:text-properties officeooo:rsid="00222d0e"/>
    </style:style>
    <style:style style:name="T3" style:family="text">
      <style:text-properties officeooo:rsid="0010f127"/>
    </style:style>
    <style:style style:name="T4" style:family="text">
      <style:text-properties officeooo:rsid="0026c97e"/>
    </style:style>
    <style:style style:name="T5" style:family="text">
      <style:text-properties fo:font-weight="bold" officeooo:rsid="001a7e6c" style:font-weight-asian="bold" style:font-weight-complex="bold"/>
    </style:style>
    <style:style style:name="T6" style:family="text">
      <style:text-properties officeooo:rsid="002824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345"/><text:span text:style-name="T3">Глав</text:span><text:span text:style-name="T2">е</text:span><text:span text:style-name="T3"> Зерноградског</text:span><text:span text:style-name="T4">о </text:span></text:p>
      <text:p text:style-name="P2">городского поселения </text:p>
      <text:p text:style-name="P5"><text:span text:style-name="T2">Платонову </text:span>А. И. </text:p>
      <text:p text:style-name="P4"/>
      <text:p text:style-name="P8">Фамилия заявителя <text:s text:c="13"/></text:p>
      <text:p text:style-name="P4"><text:span text:style-name="T5">имя и отчество полностью</text:span> </text:p>
      <text:p text:style-name="P4">_____________________________</text:p>
      <text:p text:style-name="P1">_____________________________</text:p>
      <text:p text:style-name="P1">_______________<text:span text:style-name="T1">_</text:span>_____________</text:p>
      <text:p text:style-name="P1"><text:span text:style-name="T1">адрес заявителя___</text:span>_____________</text:p>
      <text:p text:style-name="P3">_______________<text:span text:style-name="T1">_</text:span>_____________</text:p>
      <text:p text:style-name="P3">_____________________________</text:p>
      <text:p text:style-name="P1"><text:span text:style-name="T1">контактный </text:span>телефон___________</text:p>
      <text:p text:style-name="P1">_<text:span text:style-name="T4">8</text:span>____________________________</text:p>
      <text:p text:style-name="P1"/>
      <text:p text:style-name="P6"/>
      <text:p text:style-name="P6">Заявление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одпись________________________________дата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6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11:10:38.42</meta:creation-date>
    <meta:print-date>2015-01-16T10:33:08.20</meta:print-date>
    <dc:date>2015-01-16T10:59:36.53</dc:date>
    <meta:editing-duration>PT17H29M07S</meta:editing-duration>
    <meta:editing-cycles>15</meta:editing-cycles>
    <meta:generator>OpenOffice.org/3.2$Win32 OpenOffice.org_project/320m19$Build-9505</meta:generator>
    <meta:document-statistic meta:table-count="0" meta:image-count="0" meta:object-count="0" meta:page-count="1" meta:paragraph-count="15" meta:word-count="25" meta:character-count="6771"/>
  </office:meta>
</office:document-meta>
</file>