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7cm" fo:margin-left="-0.296cm" table:align="left" style:writing-mode="lr-tb"/>
    </style:style>
    <style:style style:name="Таблица1.A" style:family="table-column">
      <style:table-column-properties style:column-width="0.866cm"/>
    </style:style>
    <style:style style:name="Таблица1.B" style:family="table-column">
      <style:table-column-properties style:column-width="3.332cm"/>
    </style:style>
    <style:style style:name="Таблица1.C" style:family="table-column">
      <style:table-column-properties style:column-width="2.988cm"/>
    </style:style>
    <style:style style:name="Таблица1.D" style:family="table-column">
      <style:table-column-properties style:column-width="2.745cm"/>
    </style:style>
    <style:style style:name="Таблица1.E" style:family="table-column">
      <style:table-column-properties style:column-width="2.328cm"/>
    </style:style>
    <style:style style:name="Таблица1.F" style:family="table-column">
      <style:table-column-properties style:column-width="2.91cm"/>
    </style:style>
    <style:style style:name="Таблица1.G" style:family="table-column">
      <style:table-column-properties style:column-width="1.558cm"/>
    </style:style>
    <style:style style:name="Таблица1.H" style:family="table-column">
      <style:table-column-properties style:column-width="1.647cm"/>
    </style:style>
    <style:style style:name="Таблица1.I" style:family="table-column">
      <style:table-column-properties style:column-width="2.586cm"/>
    </style:style>
    <style:style style:name="Таблица1.J" style:family="table-column">
      <style:table-column-properties style:column-width="2.588cm"/>
    </style:style>
    <style:style style:name="Таблица1.K" style:family="table-column">
      <style:table-column-properties style:column-width="1.588cm"/>
    </style:style>
    <style:style style:name="Таблица1.L" style:family="table-column">
      <style:table-column-properties style:column-width="1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cm" style:keep-together="false" fo:keep-together="always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L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7.063cm" fo:margin-left="-0.296cm" table:align="left" style:writing-mode="lr-tb"/>
    </style:style>
    <style:style style:name="Таблица2.A" style:family="table-column">
      <style:table-column-properties style:column-width="0.852cm"/>
    </style:style>
    <style:style style:name="Таблица2.B" style:family="table-column">
      <style:table-column-properties style:column-width="3.411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2.528cm"/>
    </style:style>
    <style:style style:name="Таблица2.E" style:family="table-column">
      <style:table-column-properties style:column-width="2.558cm"/>
    </style:style>
    <style:style style:name="Таблица2.G" style:family="table-column">
      <style:table-column-properties style:column-width="1.558cm"/>
    </style:style>
    <style:style style:name="Таблица2.H" style:family="table-column">
      <style:table-column-properties style:column-width="1.647cm"/>
    </style:style>
    <style:style style:name="Таблица2.I" style:family="table-column">
      <style:table-column-properties style:column-width="2.776cm"/>
    </style:style>
    <style:style style:name="Таблица2.J" style:family="table-column">
      <style:table-column-properties style:column-width="2.397cm"/>
    </style:style>
    <style:style style:name="Таблица2.K" style:family="table-column">
      <style:table-column-properties style:column-width="1.147cm"/>
    </style:style>
    <style:style style:name="Таблица2.L" style:family="table-column">
      <style:table-column-properties style:column-width="2.3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2cm" style:keep-together="false" fo:keep-together="always"/>
    </style:style>
    <style:style style:name="Таблица2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L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0.963cm"/>
    </style:style>
    <style:style style:name="Таблица3.B" style:family="table-column">
      <style:table-column-properties style:column-width="4.736cm"/>
    </style:style>
    <style:style style:name="Таблица3.C" style:family="table-column">
      <style:table-column-properties style:column-width="4.018cm"/>
    </style:style>
    <style:style style:name="Таблица3.D" style:family="table-column">
      <style:table-column-properties style:column-width="6.272cm"/>
    </style:style>
    <style:style style:name="Таблица3.E" style:family="table-column">
      <style:table-column-properties style:column-width="10.4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A5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 style:snap-to-layout-grid="false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background-color="#ffffff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language="ru" fo:country="RU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113cm" fo:margin-right="-0.191cm" fo:text-align="center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13cm" fo:margin-right="-0.191cm" fo:text-align="center" style:justify-single-word="false" fo:text-indent="0cm" style:auto-text-indent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-0.109cm" fo:margin-right="-0.191cm" fo:text-align="center" style:justify-single-word="false" fo:text-indent="0cm" style:auto-text-indent="false" style:text-autospace="none" style:snap-to-layout-grid="false"/>
    </style:style>
    <style:style style:name="P18" style:family="paragraph" style:parent-style-name="Standard">
      <style:paragraph-properties fo:margin-left="0cm" fo:margin-right="0cm" fo:text-align="center" style:justify-single-word="false" fo:text-indent="1.561cm" style:auto-text-indent="false" style:text-autospace="none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fo:language="ru" fo:country="RU"/>
    </style:style>
    <style:style style:name="P22" style:family="paragraph" style:parent-style-name="Standard" style:master-page-name="Standard">
      <style:paragraph-properties fo:margin-left="13.737cm" fo:margin-right="0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4">Сведения для</text:p>
      <text:p text:style-name="P14">размещения на официальном сайте Администрации Зерноградского городского поселения и в средствах массовой информации</text:p>
      <text:p text:style-name="P14"><text:s/>сведений о доходах, об имуществе и обязательствах имущественного характера, </text:p>
      <text:p text:style-name="P14">предоставляемых муниципальными служащими, замещающими муниципальные должности и должности муниципальной службы в <text:s/>Администрации Зерноградского городского поселения, и членами их семей </text:p>
      <text:p text:style-name="P4">за отчетный период с 01 января 2015 года по 31 декабря 2015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15">Наименование органа местного самоуправления</text:p>
          </table:table-cell>
          <table:table-cell table:style-name="Таблица1.A1" table:number-rows-spanned="2" office:value-type="string">
            <text:p text:style-name="P8">Фамилия,</text:p>
            <text:p text:style-name="P7">Имя,</text:p>
            <text:p text:style-name="P7">Отчество</text:p>
          </table:table-cell>
          <table:table-cell table:style-name="Таблица1.A1" table:number-rows-spanned="2" office:value-type="string">
            <text:p text:style-name="P8">Замещаемая должность</text:p>
          </table:table-cell>
          <table:table-cell table:style-name="Таблица1.A1" table:number-rows-spanned="2" office:value-type="string">
            <text:p text:style-name="P10">Общая сумма декларируемых годовых доходов за 2014 г., </text:p>
            <text:p text:style-name="P9">руб.</text:p>
          </table:table-cell>
          <table:table-cell table:style-name="Таблица1.A1" table:number-columns-spanned="4" office:value-type="string">
            <text:p text:style-name="P8">Перечень объектов недвижимого имущества, принадлежащих муниципальному служащему, его супруге (супругу) и несовершеннолетним детям на праве собственности 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8">Перечень объектов недвижимого имущества, находящихся в пользовании муниципального служащего, его супруги (супруга) и несовершеннолетних детей 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вид объектов недвижи-мости</text:p>
          </table:table-cell>
          <table:table-cell table:style-name="Таблица1.A1" office:value-type="string">
            <text:p text:style-name="P8">пло-щадь, кв.м</text:p>
          </table:table-cell>
          <table:table-cell table:style-name="Таблица1.A1" office:value-type="string">
            <text:p text:style-name="P8">страна расположения </text:p>
          </table:table-cell>
          <table:table-cell table:style-name="Таблица1.A1" office:value-type="string">
            <text:p text:style-name="P8">транспортные средства</text:p>
          </table:table-cell>
          <table:table-cell table:style-name="Таблица1.A1" office:value-type="string">
            <text:p text:style-name="P8">вид объектов недвижи-мости</text:p>
          </table:table-cell>
          <table:table-cell table:style-name="Таблица1.A1" office:value-type="string">
            <text:p text:style-name="P8">пло-щадь, кв.м</text:p>
          </table:table-cell>
          <table:table-cell table:style-name="Таблица1.J1" office:value-type="string">
            <text:p text:style-name="P8">страна располо-жения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1</text:p>
          </table:table-cell>
          <table:table-cell table:style-name="Таблица1.J1" office:value-type="string">
            <text:p text:style-name="P8">12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1.</text:p>
          </table:table-cell>
          <table:table-cell table:style-name="Таблица1.A1" office:value-type="string">
            <text:p text:style-name="P8">Администрация Зерноградского городского поселения </text:p>
          </table:table-cell>
          <table:table-cell table:style-name="Таблица1.A1" office:value-type="string">
            <text:p text:style-name="P8">Платонов</text:p>
            <text:p text:style-name="P8">Анатолий</text:p>
            <text:p text:style-name="P8">Иванович</text:p>
          </table:table-cell>
          <table:table-cell table:style-name="Таблица1.A1" office:value-type="string">
            <text:p text:style-name="P11">Глава Зерноградского городского поселения</text:p>
          </table:table-cell>
          <table:table-cell table:style-name="Таблица1.E4" office:value-type="float" office:value="1105150.32">
            <text:p text:style-name="P8">1105150,32</text:p>
          </table:table-cell>
          <table:table-cell table:style-name="Таблица1.A1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A1" office:value-type="string">
            <text:p text:style-name="P8">564</text:p>
            <text:p text:style-name="P8"/>
            <text:p text:style-name="P8"/>
            <text:p text:style-name="P8">78,2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/>
          </table:table-cell>
          <table:table-cell table:style-name="Таблица1.J1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2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84876.4">
            <text:p text:style-name="P8">84876,4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564</text:p>
            <text:p text:style-name="P8"/>
            <text:p text:style-name="P8"/>
            <text:p text:style-name="P8">78,2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2</text:p>
          </table:table-cell>
          <table:table-cell table:style-name="Таблица1.A1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A1" office:value-type="string">
            <text:p text:style-name="P8">Синельников</text:p>
            <text:p text:style-name="P8">Петр</text:p>
            <text:p text:style-name="P8">Епифанович</text:p>
          </table:table-cell>
          <table:table-cell table:style-name="Таблица1.A1" office:value-type="string">
            <text:p text:style-name="P11">Заместитель Главы Администрации Зерноградск<text:soft-page-break/>ого городского поселения</text:p>
          </table:table-cell>
          <table:table-cell table:style-name="Таблица1.E4" office:value-type="float" office:value="1383399.95">
            <text:p text:style-name="P8">1383399,95</text:p>
          </table:table-cell>
          <table:table-cell table:style-name="Таблица1.A1" office:value-type="string">
            <text:p text:style-name="P8">квартира</text:p>
            <text:p text:style-name="P8"/>
            <text:p text:style-name="P8">гараж</text:p>
            <text:p text:style-name="P8"/>
            <text:p text:style-name="P8">гараж</text:p>
            <text:p text:style-name="P8"><text:soft-page-break/></text:p>
            <text:p text:style-name="P8">гараж</text:p>
          </table:table-cell>
          <table:table-cell table:style-name="Таблица1.A1" office:value-type="string">
            <text:p text:style-name="P8">58,6</text:p>
            <text:p text:style-name="P8"/>
            <text:p text:style-name="P8">35,5</text:p>
            <text:p text:style-name="P8"/>
            <text:p text:style-name="P8">34,4</text:p>
            <text:p text:style-name="P8"><text:soft-page-break/></text:p>
            <text:p text:style-name="P8">35,5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><text:soft-page-break/></text:p>
            <text:p text:style-name="P8">Россия</text:p>
          </table:table-cell>
          <table:table-cell table:style-name="Таблица1.A1" office:value-type="string">
            <text:p text:style-name="P8">Легковой автомобиль</text:p>
            <text:p text:style-name="P8">Хундай Соларис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/>
          </table:table-cell>
          <table:table-cell table:style-name="Таблица1.J1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29328.52">
            <text:p text:style-name="P8">129328,52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58,6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3" office:value-type="string">
            <text:p text:style-name="P8"/>
            <text:p text:style-name="P8">3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Кириченко </text:p>
            <text:p text:style-name="P8">Ольга </text:p>
            <text:p text:style-name="P8">Анатольевна</text:p>
          </table:table-cell>
          <table:table-cell table:style-name="Таблица1.B5" office:value-type="string">
            <text:p text:style-name="P11">Главный</text:p>
            <text:p text:style-name="P11">бухгалтер</text:p>
            <text:p text:style-name="P11"/>
            <text:p text:style-name="P11"/>
          </table:table-cell>
          <table:table-cell table:style-name="Таблица1.E5" office:value-type="float" office:value="954028.39">
            <text:p text:style-name="P8">954028,39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484</text:p>
            <text:p text:style-name="P8"/>
            <text:p text:style-name="P8"/>
            <text:p text:style-name="P8">81,4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289130.7">
            <text:p text:style-name="P8">289130,7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8">Вортекс <text:span text:style-name="T4">Тинго</text:span>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484</text:p>
            <text:p text:style-name="P8"/>
            <text:p text:style-name="P8"/>
            <text:p text:style-name="P8">81,4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484</text:p>
            <text:p text:style-name="P8"/>
            <text:p text:style-name="P8"/>
            <text:p text:style-name="P8">81,4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484</text:p>
            <text:p text:style-name="P8"/>
            <text:p text:style-name="P8"/>
            <text:p text:style-name="P8">81,4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3" office:value-type="string">
            <text:p text:style-name="P8">4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Финансово-экономический сектор</text:p>
          </table:table-cell>
          <table:table-cell table:style-name="Таблица1.B5" office:value-type="string">
            <text:p text:style-name="P8">Клепикова</text:p>
            <text:p text:style-name="P8">Маргарита</text:p>
            <text:p text:style-name="P8">Анатольевна</text:p>
          </table:table-cell>
          <table:table-cell table:style-name="Таблица1.B5" office:value-type="string">
            <text:p text:style-name="P11">Заведующий сектором</text:p>
            <text:p text:style-name="P11"/>
            <text:p text:style-name="P11"/>
          </table:table-cell>
          <table:table-cell table:style-name="Таблица1.E5" office:value-type="float" office:value="459102.63">
            <text:p text:style-name="P8">459102,63</text:p>
          </table:table-cell>
          <table:table-cell table:style-name="Таблица1.B5" office:value-type="string">
            <text:p text:style-name="P8">жилой дом</text:p>
          </table:table-cell>
          <table:table-cell table:style-name="Таблица1.B5" office:value-type="string">
            <text:p text:style-name="P8">15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</table:table-cell>
          <table:table-cell table:style-name="Таблица1.B5" office:value-type="string">
            <text:p text:style-name="P8">600,0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388923.02">
            <text:p text:style-name="P8">388923,02</text:p>
          </table:table-cell>
          <table:table-cell table:style-name="Таблица1.B5" office:value-type="string">
            <text:p text:style-name="P8">Квартира</text:p>
            <text:p text:style-name="P8">земельный участок</text:p>
            <text:p text:style-name="P8">Квартира</text:p>
          </table:table-cell>
          <table:table-cell table:style-name="Таблица1.B5" office:value-type="string">
            <text:p text:style-name="P8">62,5</text:p>
            <text:p text:style-name="P8">92000</text:p>
            <text:p text:style-name="P8"/>
            <text:p text:style-name="P8">56,46</text:p>
          </table:table-cell>
          <table:table-cell table:style-name="Таблица1.B5" office:value-type="string">
            <text:p text:style-name="P8">Россия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<text:s/>автоб<text:span text:style-name="T4">ус</text:span></text:p>
            <text:p text:style-name="P8">Хундай <text:span text:style-name="T4">гранд старекс</text:span>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<text:soft-page-break/>земельный участок</text:p>
          </table:table-cell>
          <table:table-cell table:style-name="Таблица1.B5" office:value-type="string">
            <text:p text:style-name="P8">15,0</text:p>
            <text:p text:style-name="P8"/>
            <text:p text:style-name="P8"><text:soft-page-break/></text:p>
            <text:p text:style-name="P8">600,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<text:soft-page-break/></text:p>
            <text:p text:style-name="P8">Россия</text:p>
          </table:table-cell>
        </table:table-row>
        <table:table-row table:style-name="Таблица1.1">
          <table:table-cell table:style-name="Таблица1.B5" table:number-rows-spanned="3" office:value-type="string">
            <text:p text:style-name="P8">5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Финансово-экономический сектор</text:p>
          </table:table-cell>
          <table:table-cell table:style-name="Таблица1.B5" office:value-type="string">
            <text:p text:style-name="P8">Талан</text:p>
            <text:p text:style-name="P8">Ирина</text:p>
            <text:p text:style-name="P8">Борисовна</text:p>
          </table:table-cell>
          <table:table-cell table:style-name="Таблица1.B5" office:value-type="string">
            <text:p text:style-name="P11">Главный специалист</text:p>
            <text:p text:style-name="P11"/>
            <text:p text:style-name="P11"/>
          </table:table-cell>
          <table:table-cell table:style-name="Таблица1.E5" office:value-type="float" office:value="370082.13">
            <text:p text:style-name="P8">370082,13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квартира</text:p>
            <text:p text:style-name="P8"/>
            <text:p text:style-name="P8">гараж</text:p>
          </table:table-cell>
          <table:table-cell table:style-name="Таблица1.B5" office:value-type="string">
            <text:p text:style-name="P8">432,0</text:p>
            <text:p text:style-name="P8"/>
            <text:p text:style-name="P8"/>
            <text:p text:style-name="P8">71,1</text:p>
            <text:p text:style-name="P8"/>
            <text:p text:style-name="P8">30,6</text:p>
            <text:p text:style-name="P8"/>
            <text:p text:style-name="P8">35,9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:</text:p>
            <text:p text:style-name="P8">ВАЗ- 21099;</text:p>
            <text:p text:style-name="P13">Лада Калина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52889.11">
            <text:p text:style-name="P8">52889,11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2940,0</text:p>
            <text:p text:style-name="P8"/>
            <text:p text:style-name="P8"/>
            <text:p text:style-name="P8">87,10</text:p>
            <text:p text:style-name="P8"/>
            <text:p text:style-name="P8">42,1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-21102</text:p>
            <text:p text:style-name="P8"/>
            <text:p text:style-name="P12">грузовой автомобиль:</text:p>
            <text:p text:style-name="P12">ЗИЛ 133 Г<text:span text:style-name="T4">Я,</text:span></text:p>
            <text:p text:style-name="P12">КАМАЗ 55111,</text:p>
            <text:p text:style-name="P12">КАМАЗ</text:p>
            <text:p text:style-name="P12"><text:s/>5410</text:p>
            <text:p text:style-name="P12">прицеп РХ309561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432,0</text:p>
            <text:p text:style-name="P8"/>
            <text:p text:style-name="P8"/>
            <text:p text:style-name="P8">71,1</text:p>
            <text:p text:style-name="P8"/>
            <text:p text:style-name="P8">35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432,0</text:p>
            <text:p text:style-name="P8"/>
            <text:p text:style-name="P8"/>
            <text:p text:style-name="P8">71,1</text:p>
            <text:p text:style-name="P8"/>
            <text:p text:style-name="P8">35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>6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<text:soft-page-break/>Финансово-экономический сектор</text:p>
          </table:table-cell>
          <table:table-cell table:style-name="Таблица1.B5" office:value-type="string">
            <text:p text:style-name="P8">Митина</text:p>
            <text:p text:style-name="P8">Мария</text:p>
            <text:p text:style-name="P8">Ивановна</text:p>
          </table:table-cell>
          <table:table-cell table:style-name="Таблица1.B5" office:value-type="string">
            <text:p text:style-name="P11">Ведущий </text:p>
            <text:p text:style-name="P11">специалист</text:p>
            <text:p text:style-name="P11"/>
            <text:p text:style-name="P11"/>
          </table:table-cell>
          <table:table-cell table:style-name="Таблица1.E5" office:value-type="float" office:value="458285.9">
            <text:p text:style-name="P8">458285,9</text:p>
          </table:table-cell>
          <table:table-cell table:style-name="Таблица1.B5" office:value-type="string">
            <text:p text:style-name="P8">квартира</text:p>
            <text:p text:style-name="P8"/>
            <text:p text:style-name="P8">квартира </text:p>
          </table:table-cell>
          <table:table-cell table:style-name="Таблица1.B5" office:value-type="string">
            <text:p text:style-name="P8">54,7</text:p>
            <text:p text:style-name="P8"/>
            <text:p text:style-name="P8">37,1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</text:p>
            <text:p text:style-name="P8">автомобиль</text:p>
            <text:p text:style-name="P8">Мазда 3, седан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19207.44">
            <text:p text:style-name="P8">119207,44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гараж</text:p>
            <text:p text:style-name="P8">гараж</text:p>
          </table:table-cell>
          <table:table-cell table:style-name="Таблица1.B5" office:value-type="string">
            <text:p text:style-name="P8">29</text:p>
            <text:p text:style-name="P8"/>
            <text:p text:style-name="P8"/>
            <text:p text:style-name="P8">26</text:p>
            <text:p text:style-name="P8">26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Шевроле Лачетти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29,1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7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Финансово-экономический сектор</text:p>
          </table:table-cell>
          <table:table-cell table:style-name="Таблица1.B5" office:value-type="string">
            <text:p text:style-name="P8">Князева</text:p>
            <text:p text:style-name="P8">Наталья</text:p>
            <text:p text:style-name="P8">Ивановна</text:p>
          </table:table-cell>
          <table:table-cell table:style-name="Таблица1.B5" office:value-type="string">
            <text:p text:style-name="P11">Ведущий</text:p>
            <text:p text:style-name="P11">специалист</text:p>
            <text:p text:style-name="P11"/>
            <text:p text:style-name="P11"/>
          </table:table-cell>
          <table:table-cell table:style-name="Таблица1.E5" office:value-type="float" office:value="370791.22">
            <text:p text:style-name="P8">370791,22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271245.2">
            <text:p text:style-name="P8">271245,2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8">«Рено-логан»</text:p>
            <text:p text:style-name="P8"/>
            <text:p text:style-name="P8">легковой автомобиль</text:p>
            <text:p text:style-name="P8">«Ока»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3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8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Сектор ЖКХ и благоустройства</text:p>
          </table:table-cell>
          <table:table-cell table:style-name="Таблица1.B5" office:value-type="string">
            <text:p text:style-name="P8">Чепайкин</text:p>
            <text:p text:style-name="P8">Евгений </text:p>
            <text:p text:style-name="P8">Николаевич</text:p>
          </table:table-cell>
          <table:table-cell table:style-name="Таблица1.B5" office:value-type="string">
            <text:p text:style-name="P11">Заведующий сектором</text:p>
            <text:p text:style-name="P11"/>
            <text:p text:style-name="P11"/>
          </table:table-cell>
          <table:table-cell table:style-name="Таблица1.E5" office:value-type="float" office:value="546871.48">
            <text:p text:style-name="P8">546871,48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/>
            <text:p text:style-name="P8"/>
            <text:p text:style-name="P8">квартира</text:p>
          </table:table-cell>
          <table:table-cell table:style-name="Таблица1.B5" office:value-type="string">
            <text:p text:style-name="P8">808</text:p>
            <text:p text:style-name="P8"/>
            <text:p text:style-name="P8"/>
            <text:p text:style-name="P8"/>
            <text:p text:style-name="P8"/>
            <text:p text:style-name="P8">4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 2101</text:p>
            <text:p text:style-name="P8"/>
            <text:p text:style-name="P8">ЗиЛ-130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409450.42">
            <text:p text:style-name="P8">409450,42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>квартира</text:p>
          </table:table-cell>
          <table:table-cell table:style-name="Таблица1.B5" office:value-type="string">
            <text:p text:style-name="P8">808</text:p>
            <text:p text:style-name="P8"/>
            <text:p text:style-name="P8">42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9</text:p>
          </table:table-cell>
          <table:table-cell table:style-name="Таблица1.B5" office:value-type="string">
            <text:p text:style-name="P8">Администрация <text:soft-page-break/>Зерноградского городского поселения</text:p>
            <text:p text:style-name="P8">Сектор ЖКХ и благоустройства</text:p>
          </table:table-cell>
          <table:table-cell table:style-name="Таблица1.B5" office:value-type="string">
            <text:p text:style-name="P8">Шилкин</text:p>
            <text:p text:style-name="P8"><text:soft-page-break/>Сергей</text:p>
            <text:p text:style-name="P8">Максимович</text:p>
          </table:table-cell>
          <table:table-cell table:style-name="Таблица1.B5" office:value-type="string">
            <text:p text:style-name="P11">Ведущиий <text:soft-page-break/>специалист</text:p>
            <text:p text:style-name="P11"/>
          </table:table-cell>
          <table:table-cell table:style-name="Таблица1.E5" office:value-type="float" office:value="329983.6">
            <text:p text:style-name="P8">329983,6</text:p>
          </table:table-cell>
          <table:table-cell table:style-name="Таблица1.B5" office:value-type="string">
            <text:p text:style-name="P8">земельный <text:soft-page-break/>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1748,0</text:p>
            <text:p text:style-name="P8"><text:soft-page-break/></text:p>
            <text:p text:style-name="P8"/>
            <text:p text:style-name="P8">253,9</text:p>
          </table:table-cell>
          <table:table-cell table:style-name="Таблица1.B5" office:value-type="string">
            <text:p text:style-name="P8">Россия</text:p>
            <text:p text:style-name="P8"><text:soft-page-break/>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<text:soft-page-break/>автомобиль</text:p>
            <text:p text:style-name="P8">ВАЗ — 210740</text:p>
            <text:p text:style-name="P8"/>
            <text:p text:style-name="P8">Трактор МТЗ - 80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82183.35">
            <text:p text:style-name="P8">82183,35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1748,0</text:p>
            <text:p text:style-name="P8"/>
            <text:p text:style-name="P8"/>
            <text:p text:style-name="P8">253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0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Бабаева</text:p>
            <text:p text:style-name="P8">Марина</text:p>
            <text:p text:style-name="P8">Викторовна</text:p>
          </table:table-cell>
          <table:table-cell table:style-name="Таблица1.B5" office:value-type="string">
            <text:p text:style-name="P11">Ведущий Специалист </text:p>
            <text:p text:style-name="P11"/>
            <text:p text:style-name="P11"/>
          </table:table-cell>
          <table:table-cell table:style-name="Таблица1.E5" office:value-type="float" office:value="272625.1">
            <text:p text:style-name="P8">272625,1</text:p>
          </table:table-cell>
          <table:table-cell table:style-name="Таблица1.B5" office:value-type="string">
            <text:p text:style-name="P8">квартира (1/4 доли в общедолевой собственности)</text:p>
          </table:table-cell>
          <table:table-cell table:style-name="Таблица1.B5" office:value-type="string">
            <text:p text:style-name="P8">45,2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(1/4 доли в общедолевой собственности)</text:p>
          </table:table-cell>
          <table:table-cell table:style-name="Таблица1.B5" office:value-type="string">
            <text:p text:style-name="P8">45,2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>11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Сектор имущественных и земельных отношений</text:p>
          </table:table-cell>
          <table:table-cell table:style-name="Таблица1.B5" office:value-type="string">
            <text:p text:style-name="P13">Захарова</text:p>
            <text:p text:style-name="P13">Наталия</text:p>
            <text:p text:style-name="P13">Николаевна</text:p>
          </table:table-cell>
          <table:table-cell table:style-name="Таблица1.B5" office:value-type="string">
            <text:p text:style-name="P11"><text:span text:style-name="T4">И. о. </text:span>Заведующ<text:span text:style-name="T4">е-го</text:span> сектором</text:p>
            <text:p text:style-name="P11"/>
            <text:p text:style-name="P11"/>
          </table:table-cell>
          <table:table-cell table:style-name="Таблица1.E5" office:value-type="float" office:value="247364.82">
            <text:p text:style-name="P8">247364,82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8">Хундай <text:span text:style-name="T4">Акцент</text:span>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/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49,7</text:p>
            <text:p text:style-name="P8"/>
            <text:p text:style-name="P8"/>
            <text:p text:style-name="P8"/>
            <text:p text:style-name="P8"/>
            <text:p text:style-name="P8">130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259732.08">
            <text:p text:style-name="P8">259732,08</text:p>
          </table:table-cell>
          <table:table-cell table:style-name="Таблица1.B5" office:value-type="string">
            <text:p text:style-name="P8">гараж</text:p>
          </table:table-cell>
          <table:table-cell table:style-name="Таблица1.E5" office:value-type="float" office:value="21.5">
            <text:p text:style-name="P8">21,5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 21053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49,7</text:p>
            <text:p text:style-name="P8"/>
            <text:p text:style-name="P8"/>
            <text:p text:style-name="P8">130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4" office:value-type="string">
            <text:p text:style-name="P8">12</text:p>
          </table:table-cell>
          <table:table-cell table:style-name="Таблица1.B5" office:value-type="string">
            <text:p text:style-name="P8">Администрация Зерноградского <text:soft-page-break/>городского поселения</text:p>
            <text:p text:style-name="P8">Сектор имущественных и земельных отношений</text:p>
          </table:table-cell>
          <table:table-cell table:style-name="Таблица1.B5" office:value-type="string">
            <text:p text:style-name="P8">Скрипка</text:p>
            <text:p text:style-name="P8">Людмила</text:p>
            <text:p text:style-name="P8"><text:soft-page-break/>Григорьевна</text:p>
          </table:table-cell>
          <table:table-cell table:style-name="Таблица1.B5" office:value-type="string">
            <text:p text:style-name="P11">Ведущий специалист</text:p>
          </table:table-cell>
          <table:table-cell table:style-name="Таблица1.E5" office:value-type="float" office:value="329744.97">
            <text:p text:style-name="P8">329744,97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6,5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гараж</text:p>
          </table:table-cell>
          <table:table-cell table:style-name="Таблица1.E5" office:value-type="float" office:value="37.4">
            <text:p text:style-name="P8">37,4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гараж</text:p>
          </table:table-cell>
          <table:table-cell table:style-name="Таблица1.E5" office:value-type="float" office:value="37.4">
            <text:p text:style-name="P8">37,4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Шевроле АВЕО</text:p>
          </table:table-cell>
          <table:table-cell table:style-name="Таблица1.B5" office:value-type="string">
            <text:p text:style-name="P8">Квартира</text:p>
            <text:p text:style-name="P8"/>
            <text:p text:style-name="P8"/>
          </table:table-cell>
          <table:table-cell table:style-name="Таблица1.B5" office:value-type="string">
            <text:p text:style-name="P8">46,5</text:p>
            <text:p text:style-name="P8"/>
            <text:p text:style-name="P8"/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  <text:p text:style-name="P8">гараж</text:p>
          </table:table-cell>
          <table:table-cell table:style-name="Таблица1.B5" office:value-type="string">
            <text:p text:style-name="P8">46,5</text:p>
            <text:p text:style-name="P8">37,4</text:p>
          </table:table-cell>
          <table:table-cell table:style-name="Таблица1.L5" office:value-type="string">
            <text:p text:style-name="P8">Россия</text:p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  <text:p text:style-name="P11"/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  <text:p text:style-name="P8">гараж</text:p>
          </table:table-cell>
          <table:table-cell table:style-name="Таблица1.B5" office:value-type="string">
            <text:p text:style-name="P8">46,5</text:p>
            <text:p text:style-name="P8">37,4</text:p>
          </table:table-cell>
          <table:table-cell table:style-name="Таблица1.L5" office:value-type="string">
            <text:p text:style-name="P8">Россия</text:p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3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Сектор имущественных и земельных отношений</text:p>
          </table:table-cell>
          <table:table-cell table:style-name="Таблица1.B5" office:value-type="string">
            <text:p text:style-name="P11">Казачкова Лариса Анатольевна</text:p>
          </table:table-cell>
          <table:table-cell table:style-name="Таблица1.B5" office:value-type="string">
            <text:p text:style-name="P11">Специалист 1-й категории</text:p>
            <text:p text:style-name="P11"/>
          </table:table-cell>
          <table:table-cell table:style-name="Таблица1.E5" office:value-type="float" office:value="289269.44">
            <text:p text:style-name="P8">289269,44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51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210567.87">
            <text:p text:style-name="P8">210567,87</text:p>
          </table:table-cell>
          <table:table-cell table:style-name="Таблица1.B5" office:value-type="string">
            <text:p text:style-name="P8">земельный участок <text:s/></text:p>
            <text:p text:style-name="P8"/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9000</text:p>
            <text:p text:style-name="P8"/>
            <text:p text:style-name="P8"/>
            <text:p text:style-name="P8">51,9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 21011</text:p>
            <text:p text:style-name="P8">легковой автомобиль</text:p>
            <text:p text:style-name="P8">ВАЗ 111730</text:p>
          </table:table-cell>
          <table:table-cell table:style-name="Таблица1.B5" office:value-type="string">
            <text:p text:style-name="P8">Земельный участок 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доли в общедолевой <text:soft-page-break/>собственности)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51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51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51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>14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13">Маренко</text:p>
            <text:p text:style-name="P8">Елена</text:p>
            <text:p text:style-name="P8">Валериевна</text:p>
          </table:table-cell>
          <table:table-cell table:style-name="Таблица1.B5" office:value-type="string">
            <text:p text:style-name="P11">Ведущий специалист</text:p>
            <text:p text:style-name="P11">(<text:span text:style-name="T4">отпуск по беременности и родам)</text:span></text:p>
          </table:table-cell>
          <table:table-cell table:style-name="Таблица1.E5" office:value-type="float" office:value="315903.59">
            <text:p text:style-name="P8">315903,59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E5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2">жилой дом</text:p>
            <text:p text:style-name="P12"/>
            <text:p text:style-name="P12">квартира</text:p>
            <text:p text:style-name="P12"/>
            <text:p text:style-name="P12">земельный участок</text:p>
          </table:table-cell>
          <table:table-cell table:style-name="Таблица1.B5" office:value-type="string">
            <text:p text:style-name="P12">73,3</text:p>
            <text:p text:style-name="P12"/>
            <text:p text:style-name="P12">32,0</text:p>
            <text:p text:style-name="P12"/>
            <text:p text:style-name="P12">602</text:p>
          </table:table-cell>
          <table:table-cell table:style-name="Таблица1.L5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236010.42">
            <text:p text:style-name="P8">236010,42</text:p>
          </table:table-cell>
          <table:table-cell table:style-name="Таблица1.B5" office:value-type="string">
            <text:p text:style-name="P13">Квартира</text:p>
            <text:p text:style-name="P13">(1/4 доли в общедолевой собственности)</text:p>
          </table:table-cell>
          <table:table-cell table:style-name="Таблица1.E5" office:value-type="float" office:value="75.6">
            <text:p text:style-name="P8">75,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Шевроле</text:p>
            <text:p text:style-name="P13">Круз</text:p>
          </table:table-cell>
          <table:table-cell table:style-name="Таблица1.B5" office:value-type="string">
            <text:p text:style-name="P8">земельный участок</text:p>
            <text:p text:style-name="P8">земельный участок</text:p>
            <text:p text:style-name="P12">жилой дом</text:p>
          </table:table-cell>
          <table:table-cell table:style-name="Таблица1.B5" office:value-type="string">
            <text:p text:style-name="P12">73,3</text:p>
            <text:p text:style-name="P12"/>
            <text:p text:style-name="P12">602</text:p>
            <text:p text:style-name="P12"/>
            <text:p text:style-name="P12">931</text:p>
          </table:table-cell>
          <table:table-cell table:style-name="Таблица1.L5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>Россия</text:p>
          </table:table-cell>
        </table:table-row>
        <table:table-row table:style-name="Таблица1.1">
          <table:table-cell table:style-name="Таблица1.B5" office:value-type="string">
            <text:p text:style-name="P8">15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Водолажский Евгений </text:p>
            <text:p text:style-name="P8">Александрович</text:p>
            <text:p text:style-name="P8"/>
          </table:table-cell>
          <table:table-cell table:style-name="Таблица1.B5" office:value-type="string">
            <text:p text:style-name="P11">Специалист 1-й категории</text:p>
          </table:table-cell>
          <table:table-cell table:style-name="Таблица1.E5" office:value-type="float" office:value="355453.38">
            <text:p text:style-name="P8">355453,38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  <text:p text:style-name="P8"/>
            <text:p text:style-name="P8">жилой дом (1/4 доли в <text:soft-page-break/>общедолевой собственности)</text:p>
          </table:table-cell>
          <table:table-cell table:style-name="Таблица1.B5" office:value-type="string">
            <text:p text:style-name="P8">42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2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9577.9">
            <text:p text:style-name="P8">19577,9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  <text:p text:style-name="P8"/>
            <text:p text:style-name="P8">жилой дом (1/4 доли в общедолевой собственности)</text:p>
          </table:table-cell>
          <table:table-cell table:style-name="Таблица1.B5" office:value-type="string">
            <text:p text:style-name="P8">42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2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  <text:p text:style-name="P8"/>
            <text:p text:style-name="P8">жилой дом (1/4 доли в общедолевой собственности)</text:p>
          </table:table-cell>
          <table:table-cell table:style-name="Таблица1.B5" office:value-type="string">
            <text:p text:style-name="P8">42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2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  <text:p text:style-name="P8"/>
            <text:p text:style-name="P8"><text:soft-page-break/>жилой дом (1/4 доли в общедолевой собственности)</text:p>
          </table:table-cell>
          <table:table-cell table:style-name="Таблица1.B5" office:value-type="string">
            <text:p text:style-name="P8">42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122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table:number-rows-spanned="4" office:value-type="string">
            <text:p text:style-name="P8">16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Вторушина</text:p>
            <text:p text:style-name="P8">Наталья</text:p>
            <text:p text:style-name="P8">Сергеевна</text:p>
          </table:table-cell>
          <table:table-cell table:style-name="Таблица1.B5" office:value-type="string">
            <text:p text:style-name="P11">Главный специалист (отпуск по уходу за ребенком до 3-х лет)</text:p>
          </table:table-cell>
          <table:table-cell table:style-name="Таблица1.E5" office:value-type="float" office:value="299156.66">
            <text:p text:style-name="P8">299156,66</text:p>
          </table:table-cell>
          <table:table-cell table:style-name="Таблица1.B5" office:value-type="string">
            <text:p text:style-name="P8">Квартира (½ доли в общедолевой собственности)</text:p>
          </table:table-cell>
          <table:table-cell table:style-name="Таблица1.B5" office:value-type="string">
            <text:p text:style-name="P8">54,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</table:table-cell>
          <table:table-cell table:style-name="Таблица1.B5" office:value-type="string">
            <text:p text:style-name="P8">217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3337070">
            <text:p text:style-name="P8">3337070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 Хундай гетс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32,7</text:p>
            <text:p text:style-name="P8"/>
            <text:p text:style-name="P8">11237,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54,3</text:p>
            <text:p text:style-name="P8"/>
            <text:p text:style-name="P8">217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54,3</text:p>
            <text:p text:style-name="P8"/>
            <text:p text:style-name="P8">217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54,3</text:p>
            <text:p text:style-name="P8"/>
            <text:p text:style-name="P8">217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3" office:value-type="string">
            <text:p text:style-name="P8">17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Королева</text:p>
            <text:p text:style-name="P8">Ольга</text:p>
            <text:p text:style-name="P8">Николаевна</text:p>
          </table:table-cell>
          <table:table-cell table:style-name="Таблица1.B5" office:value-type="string">
            <text:p text:style-name="P11">Ведущий специалист</text:p>
          </table:table-cell>
          <table:table-cell table:style-name="Таблица1.E5" office:value-type="float" office:value="362947.29">
            <text:p text:style-name="P8">362947,29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</text:p>
            <text:p text:style-name="P8"/>
            <text:p text:style-name="P8">земельный участок</text:p>
            <text:p text:style-name="P8"/>
            <text:p text:style-name="P8">земельный участок</text:p>
            <text:p text:style-name="P8"><text:soft-page-break/></text:p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73</text:p>
            <text:p text:style-name="P8"/>
            <text:p text:style-name="P8">364</text:p>
            <text:p text:style-name="P8"/>
            <text:p text:style-name="P8"/>
            <text:p text:style-name="P8">491</text:p>
            <text:p text:style-name="P8"/>
            <text:p text:style-name="P8"><text:soft-page-break/></text:p>
            <text:p text:style-name="P8">80</text:p>
            <text:p text:style-name="P8"/>
            <text:p text:style-name="P8">26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<text:soft-page-break/></text:p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56860.3">
            <text:p text:style-name="P8">156860,3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земельный участок</text:p>
            <text:p text:style-name="P8"/>
            <text:p text:style-name="P8">квартира</text:p>
            <text:p text:style-name="P8"/>
            <text:p text:style-name="P8">гараж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64</text:p>
            <text:p text:style-name="P8"/>
            <text:p text:style-name="P8"/>
            <text:p text:style-name="P8">491</text:p>
            <text:p text:style-name="P8"/>
            <text:p text:style-name="P8"/>
            <text:p text:style-name="P8">73</text:p>
            <text:p text:style-name="P8"/>
            <text:p text:style-name="P8">26,9</text:p>
            <text:p text:style-name="P8"/>
            <text:p text:style-name="P8">80</text:p>
          </table:table-cell>
          <table:table-cell table:style-name="Таблица1.B5" office:value-type="string">
            <text:p text:style-name="P8">Россия 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/>
            <text:p text:style-name="P8">легковой автомобиль</text:p>
            <text:p text:style-name="P8">«СААБ»</text:p>
            <text:p text:style-name="P8"/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3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земельный участок</text:p>
            <text:p text:style-name="P8"/>
            <text:p text:style-name="P8">квартира</text:p>
            <text:p text:style-name="P8"/>
            <text:p text:style-name="P8">гараж</text:p>
            <text:p text:style-name="P8"/>
            <text:p text:style-name="P8">жилой дом</text:p>
            <text:p text:style-name="P8"/>
            <text:p text:style-name="P8">квартира</text:p>
          </table:table-cell>
          <table:table-cell table:style-name="Таблица1.B5" office:value-type="string">
            <text:p text:style-name="P8">364</text:p>
            <text:p text:style-name="P8"/>
            <text:p text:style-name="P8"/>
            <text:p text:style-name="P8">491</text:p>
            <text:p text:style-name="P8"/>
            <text:p text:style-name="P8"/>
            <text:p text:style-name="P8">73</text:p>
            <text:p text:style-name="P8"/>
            <text:p text:style-name="P8">26,9</text:p>
            <text:p text:style-name="P8"/>
            <text:p text:style-name="P8">80</text:p>
            <text:p text:style-name="P8"/>
            <text:p text:style-name="P8">43</text:p>
          </table:table-cell>
          <table:table-cell table:style-name="Таблица1.L5" office:value-type="string">
            <text:p text:style-name="P8">Россия 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8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Усова </text:p>
            <text:p text:style-name="P8">Марина Вячеславовна</text:p>
          </table:table-cell>
          <table:table-cell table:style-name="Таблица1.B5" office:value-type="string">
            <text:p text:style-name="P11">Ведущий специалист</text:p>
          </table:table-cell>
          <table:table-cell table:style-name="Таблица1.E5" office:value-type="float" office:value="313919.33">
            <text:p text:style-name="P8">313919,33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</text:p>
            <text:p text:style-name="P8">участок</text:p>
            <text:p text:style-name="P8"/>
            <text:p text:style-name="P8">квартира</text:p>
          </table:table-cell>
          <table:table-cell table:style-name="Таблица1.B5" office:value-type="string">
            <text:p text:style-name="P8">749</text:p>
            <text:p text:style-name="P8"/>
            <text:p text:style-name="P8"/>
            <text:p text:style-name="P8">112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59361">
            <text:p text:style-name="P8">159361</text:p>
          </table:table-cell>
          <table:table-cell table:style-name="Таблица1.B5" office:value-type="string">
            <text:p text:style-name="P8">земельный <text:soft-page-break/>участок</text:p>
            <text:p text:style-name="P8"/>
            <text:p text:style-name="P8">квартира</text:p>
            <text:p text:style-name="P8"/>
            <text:p text:style-name="P8">жилое помещение</text:p>
          </table:table-cell>
          <table:table-cell table:style-name="Таблица1.B5" office:value-type="string">
            <text:p text:style-name="P8">749</text:p>
            <text:p text:style-name="P8"><text:soft-page-break/></text:p>
            <text:p text:style-name="P8"/>
            <text:p text:style-name="P8">112</text:p>
            <text:p text:style-name="P8"/>
            <text:p text:style-name="P8">14</text:p>
          </table:table-cell>
          <table:table-cell table:style-name="Таблица1.B5" office:value-type="string">
            <text:p text:style-name="P8">Россия</text:p>
            <text:p text:style-name="P8"><text:soft-page-break/>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<text:soft-page-break/>автомобиль</text:p>
            <text:p text:style-name="P8">ЛАДА ГРАНТА 219020</text:p>
            <text:p text:style-name="P8"/>
            <text:p text:style-name="P8">грузовой мотороллер «Муравей»-2М-02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9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Лопатин</text:p>
            <text:p text:style-name="P8">Владимир</text:p>
            <text:p text:style-name="P8">Павлович</text:p>
          </table:table-cell>
          <table:table-cell table:style-name="Таблица1.B5" office:value-type="string">
            <text:p text:style-name="P11">Ведущий специалист </text:p>
          </table:table-cell>
          <table:table-cell table:style-name="Таблица1.E5" office:value-type="float" office:value="544065.05">
            <text:p text:style-name="P8">544065,05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1920</text:p>
            <text:p text:style-name="P8"/>
            <text:p text:style-name="P8"/>
            <text:p text:style-name="P8">107,6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Шкода-Октавия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2,3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546652.69">
            <text:p text:style-name="P8">546652,69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2,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1920</text:p>
            <text:p text:style-name="P8"/>
            <text:p text:style-name="P8"/>
            <text:p text:style-name="P8">107,6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4" office:value-type="string">
            <text:p text:style-name="P8">20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11">Семенова</text:p>
            <text:p text:style-name="P11">Виктория </text:p>
            <text:p text:style-name="P11">Юрьевна</text:p>
          </table:table-cell>
          <table:table-cell table:style-name="Таблица1.B5" office:value-type="string">
            <text:p text:style-name="P11">Специалист 1-й категории</text:p>
            <text:p text:style-name="P11"/>
          </table:table-cell>
          <table:table-cell table:style-name="Таблица1.E5" office:value-type="float" office:value="479823.38">
            <text:p text:style-name="P8">479823,38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525</text:p>
            <text:p text:style-name="P8"/>
            <text:p text:style-name="P8"/>
            <text:p text:style-name="P8">61</text:p>
            <text:p text:style-name="P8"/>
            <text:p text:style-name="P8">21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548719.04">
            <text:p text:style-name="P8">548719,04</text:p>
          </table:table-cell>
          <table:table-cell table:style-name="Таблица1.B5" office:value-type="string">
            <text:p text:style-name="P8">земельный участок</text:p>
            <text:p text:style-name="P8">жилой дом</text:p>
            <text:p text:style-name="P8">гараж</text:p>
            <text:p text:style-name="P13">кухня летняя</text:p>
            <text:p text:style-name="P8">сарай</text:p>
          </table:table-cell>
          <table:table-cell table:style-name="Таблица1.B5" office:value-type="string">
            <text:p text:style-name="P8">525</text:p>
            <text:p text:style-name="P8"/>
            <text:p text:style-name="P8">61</text:p>
            <text:p text:style-name="P8">21,8</text:p>
            <text:p text:style-name="P8">11,1</text:p>
            <text:p text:style-name="P8">5,7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>Россия</text:p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Форд Фокус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><text:soft-page-break/></text:p>
            <text:p text:style-name="P8">гараж</text:p>
          </table:table-cell>
          <table:table-cell table:style-name="Таблица1.B5" office:value-type="string">
            <text:p text:style-name="P8">525</text:p>
            <text:p text:style-name="P8"/>
            <text:p text:style-name="P8"/>
            <text:p text:style-name="P8">61</text:p>
            <text:p text:style-name="P8"><text:soft-page-break/></text:p>
            <text:p text:style-name="P8">21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><text:soft-page-break/></text:p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525</text:p>
            <text:p text:style-name="P8"/>
            <text:p text:style-name="P8"/>
            <text:p text:style-name="P8">61</text:p>
            <text:p text:style-name="P8"/>
            <text:p text:style-name="P8">21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>21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Евдокимов Иван Юрьевич</text:p>
          </table:table-cell>
          <table:table-cell table:style-name="Таблица1.B5" office:value-type="string">
            <text:p text:style-name="P8">Главный специалист </text:p>
          </table:table-cell>
          <table:table-cell table:style-name="Таблица1.E5" office:value-type="float" office:value="307996.4">
            <text:p text:style-name="P8">307996,4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 Митсубиши Галант</text:p>
          </table:table-cell>
          <table:table-cell table:style-name="Таблица1.B5" office:value-type="string">
            <text:p text:style-name="P8">Квартира</text:p>
            <text:p text:style-name="P8"/>
            <text:p text:style-name="P8"/>
          </table:table-cell>
          <table:table-cell table:style-name="Таблица1.B5" office:value-type="string">
            <text:p text:style-name="P13">3-х комн.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</table:table-cell>
        </table:table-row>
        <table:table-row table:style-name="Таблица1.1">
          <table:table-cell table:style-name="Таблица1.E5" office:value-type="float" office:value="22">
            <text:p text:style-name="P8">22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13">Бинько</text:p>
            <text:p text:style-name="P13">Татьяна Викторовна</text:p>
          </table:table-cell>
          <table:table-cell table:style-name="Таблица1.B5" office:value-type="string">
            <text:p text:style-name="P8">Главный специалист</text:p>
          </table:table-cell>
          <table:table-cell table:style-name="Таблица1.E5" office:value-type="float" office:value="588201.53">
            <text:p text:style-name="P8">588201,53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</table:table-cell>
          <table:table-cell table:style-name="Таблица1.B5" office:value-type="string">
            <text:p text:style-name="P13">900</text:p>
            <text:p text:style-name="P13"/>
            <text:p text:style-name="P13"/>
            <text:p text:style-name="P13">152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супруг</text:p>
          </table:table-cell>
          <table:table-cell table:style-name="Таблица1.B5" office:value-type="string">
            <text:p text:style-name="P8"/>
          </table:table-cell>
          <table:table-cell table:style-name="Таблица1.E5" office:value-type="float" office:value="238665.51">
            <text:p text:style-name="P8">238665,51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13">900</text:p>
            <text:p text:style-name="P13"/>
            <text:p text:style-name="P13"/>
            <text:p text:style-name="P13">152,8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:1)ВАЗ 2106</text:p>
            <text:p text:style-name="P13">2) КИА Соренто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сын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3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</table:table-cell>
          <table:table-cell table:style-name="Таблица1.B5" office:value-type="string">
            <text:p text:style-name="P13">900</text:p>
            <text:p text:style-name="P13"/>
            <text:p text:style-name="P13"/>
            <text:p text:style-name="P13">152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сын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</table:table-cell>
          <table:table-cell table:style-name="Таблица1.B5" office:value-type="string">
            <text:p text:style-name="P13">900</text:p>
            <text:p text:style-name="P13"/>
            <text:p text:style-name="P13"/>
            <text:p text:style-name="P13">152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</table:table>
      <text:p text:style-name="P1"/>
      <text:p text:style-name="P1"><text:soft-page-break/>Ведущий специалист <text:s text:c="150"/><text:span text:style-name="T4">Е. Н. Ефремова</text:span></text:p>
      <text:p text:style-name="P4">Сведения для</text:p>
      <text:p text:style-name="P14">размещения на официальном сайте Администрации Зерноградского городского поселения и в средствах массовой информации</text:p>
      <text:p text:style-name="P14"><text:s/>сведений о доходах, об имуществе и обязательствах имущественного характера, </text:p>
      <text:p text:style-name="P18"><text:span text:style-name="T1">руководителей муниципальных <text:s/>учреждений Зерноградского городского поселения, его супруга (супруги) и несовершеннолетних детей </text:span><text:span text:style-name="T2">за отчетный период с 01 января 2015 года по 31 декабря 2015 года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8">№ п/п</text:p>
          </table:table-cell>
          <table:table-cell table:style-name="Таблица2.A1" table:number-rows-spanned="2" office:value-type="string">
            <text:p text:style-name="P15">Наименование органа местного самоуправления</text:p>
          </table:table-cell>
          <table:table-cell table:style-name="Таблица2.A1" table:number-rows-spanned="2" office:value-type="string">
            <text:p text:style-name="P8">Фамилия,</text:p>
            <text:p text:style-name="P7">Имя,</text:p>
            <text:p text:style-name="P7">Отчество</text:p>
          </table:table-cell>
          <table:table-cell table:style-name="Таблица2.A1" table:number-rows-spanned="2" office:value-type="string">
            <text:p text:style-name="P8">Замещаемая должность</text:p>
          </table:table-cell>
          <table:table-cell table:style-name="Таблица2.A1" table:number-rows-spanned="2" office:value-type="string">
            <text:p text:style-name="P10">Общая сумма декларируемых годовых доходов за 2014 г., </text:p>
            <text:p text:style-name="P9">руб.</text:p>
          </table:table-cell>
          <table:table-cell table:style-name="Таблица2.A1" table:number-columns-spanned="4" office:value-type="string">
            <text:p text:style-name="P8">Перечень объектов недвижимого имущества, принадлежащих <text:span text:style-name="T3">руководителю муниципального <text:s/>учреждения</text:span>, его супруге (супругу) и несовершеннолетним детям на праве собственности </text:p>
          </table:table-cell>
          <table:covered-table-cell/>
          <table:covered-table-cell/>
          <table:covered-table-cell/>
          <table:table-cell table:style-name="Таблица2.J1" table:number-columns-spanned="3" office:value-type="string">
            <text:p text:style-name="P8">Перечень объектов недвижимого имущества, находящихся в пользовании <text:span text:style-name="T3">руководителя муниципального <text:s/>учреждения</text:span>, его супруги (супруга) и несовершеннолетних детей 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7">вид объектов недвижи-мости</text:p>
          </table:table-cell>
          <table:table-cell table:style-name="Таблица2.A1" office:value-type="string">
            <text:p text:style-name="P8">пло-щадь, кв.м</text:p>
          </table:table-cell>
          <table:table-cell table:style-name="Таблица2.A1" office:value-type="string">
            <text:p text:style-name="P8">страна расположения </text:p>
          </table:table-cell>
          <table:table-cell table:style-name="Таблица2.A1" office:value-type="string">
            <text:p text:style-name="P8">транспортные средства</text:p>
          </table:table-cell>
          <table:table-cell table:style-name="Таблица2.A1" office:value-type="string">
            <text:p text:style-name="P8">вид объектов недвижи-мости</text:p>
          </table:table-cell>
          <table:table-cell table:style-name="Таблица2.A1" office:value-type="string">
            <text:p text:style-name="P8">пло-щадь, кв.м</text:p>
          </table:table-cell>
          <table:table-cell table:style-name="Таблица2.J1" office:value-type="string">
            <text:p text:style-name="P8">страна располо-жения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8">9</text:p>
          </table:table-cell>
          <table:table-cell table:style-name="Таблица2.A1" office:value-type="string">
            <text:p text:style-name="P8">10</text:p>
          </table:table-cell>
          <table:table-cell table:style-name="Таблица2.A1" office:value-type="string">
            <text:p text:style-name="P8">11</text:p>
          </table:table-cell>
          <table:table-cell table:style-name="Таблица2.J1" office:value-type="string">
            <text:p text:style-name="P8">12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8">1</text:p>
          </table:table-cell>
          <table:table-cell table:style-name="Таблица2.A1" office:value-type="string">
            <text:p text:style-name="P8">Муниципальное бюджетное учреждение культуры Зерноградского городского поселения «Центральная городская библиотека имени А. <text:soft-page-break/>Гайдара»</text:p>
          </table:table-cell>
          <table:table-cell table:style-name="Таблица2.A1" office:value-type="string">
            <text:p text:style-name="P8">Галисханова</text:p>
            <text:p text:style-name="P8">Ирина </text:p>
            <text:p text:style-name="P8">Борисовна</text:p>
          </table:table-cell>
          <table:table-cell table:style-name="Таблица2.A1" office:value-type="string">
            <text:p text:style-name="P11">директор</text:p>
          </table:table-cell>
          <table:table-cell table:style-name="Таблица2.E4" office:value-type="float" office:value="327866.36">
            <text:p text:style-name="P8">327866,36</text:p>
          </table:table-cell>
          <table:table-cell table:style-name="Таблица2.A1" office:value-type="string">
            <text:p text:style-name="P8">земельный участок</text:p>
            <text:p text:style-name="P8"/>
            <text:p text:style-name="P8">квартира</text:p>
          </table:table-cell>
          <table:table-cell table:style-name="Таблица2.A1" office:value-type="string">
            <text:p text:style-name="P8">424</text:p>
            <text:p text:style-name="P8"/>
            <text:p text:style-name="P8"/>
            <text:p text:style-name="P8">64</text:p>
          </table:table-cell>
          <table:table-cell table:style-name="Таблица2.A1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/>
          </table:table-cell>
          <table:table-cell table:style-name="Таблица2.J1" office:value-type="string">
            <text:p text:style-name="P8"/>
          </table:table-cell>
        </table:table-row>
        <table:table-row table:style-name="Таблица2.1">
          <table:covered-table-cell/>
          <table:table-cell table:style-name="Таблица2.B5" office:value-type="string">
            <text:p text:style-name="P8"/>
          </table:table-cell>
          <table:table-cell table:style-name="Таблица2.B5" office:value-type="string">
            <text:p text:style-name="P8">супруг</text:p>
          </table:table-cell>
          <table:table-cell table:style-name="Таблица2.B5" office:value-type="string">
            <text:p text:style-name="P11"/>
          </table:table-cell>
          <table:table-cell table:style-name="Таблица2.E5" office:value-type="float" office:value="365246.03">
            <text:p text:style-name="P8">365246,03</text:p>
          </table:table-cell>
          <table:table-cell table:style-name="Таблица2.B5" office:value-type="string">
            <text:p text:style-name="P8">Не имеет</text:p>
          </table:table-cell>
          <table:table-cell table:style-name="Таблица2.B5" office:value-type="string">
            <text:p text:style-name="P8"/>
          </table:table-cell>
          <table:table-cell table:style-name="Таблица2.B5" office:value-type="string">
            <text:p text:style-name="P8"/>
          </table:table-cell>
          <table:table-cell table:style-name="Таблица2.B5" office:value-type="string">
            <text:p text:style-name="P8">не имеет</text:p>
          </table:table-cell>
          <table:table-cell table:style-name="Таблица2.B5" office:value-type="string">
            <text:p text:style-name="P8">земельный участок</text:p>
            <text:p text:style-name="P8"/>
            <text:p text:style-name="P8">квартира</text:p>
          </table:table-cell>
          <table:table-cell table:style-name="Таблица2.B5" office:value-type="string">
            <text:p text:style-name="P8">424</text:p>
            <text:p text:style-name="P8"/>
            <text:p text:style-name="P8"/>
            <text:p text:style-name="P8">64</text:p>
          </table:table-cell>
          <table:table-cell table:style-name="Таблица2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2.1">
          <table:table-cell table:style-name="Таблица2.B5" office:value-type="string">
            <text:p text:style-name="P8">2</text:p>
          </table:table-cell>
          <table:table-cell table:style-name="Таблица2.B5" office:value-type="string">
            <text:p text:style-name="P8">Муниципальное бюджетное учреждение культуры Зерноградского городского поселения «Комсомольский Дом культуры и клубы»</text:p>
          </table:table-cell>
          <table:table-cell table:style-name="Таблица2.B5" office:value-type="string">
            <text:p text:style-name="P8">Важинская Анна Борисовна</text:p>
          </table:table-cell>
          <table:table-cell table:style-name="Таблица2.B5" office:value-type="string">
            <text:p text:style-name="P11">директор</text:p>
          </table:table-cell>
          <table:table-cell table:style-name="Таблица2.E5" office:value-type="float" office:value="366538.8">
            <text:p text:style-name="P8">366538,8</text:p>
          </table:table-cell>
          <table:table-cell table:style-name="Таблица2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2.B5" office:value-type="string">
            <text:p text:style-name="P8">491,8</text:p>
            <text:p text:style-name="P8"/>
            <text:p text:style-name="P8"/>
            <text:p text:style-name="P8">66,1</text:p>
          </table:table-cell>
          <table:table-cell table:style-name="Таблица2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B5" office:value-type="string">
            <text:p text:style-name="P8">Легковой автомобиль Фольксваген</text:p>
          </table:table-cell>
          <table:table-cell table:style-name="Таблица2.B5" office:value-type="string">
            <text:p text:style-name="P8">не имеет</text:p>
          </table:table-cell>
          <table:table-cell table:style-name="Таблица2.B5" office:value-type="string">
            <text:p text:style-name="P8"/>
          </table:table-cell>
          <table:table-cell table:style-name="Таблица2.L5" office:value-type="string">
            <text:p text:style-name="P8"/>
          </table:table-cell>
        </table:table-row>
      </table:table>
      <text:p text:style-name="P1"/>
      <text:p text:style-name="P1">Ведущий специалист <text:s text:c="151"/><text:span text:style-name="T4">Е. Н. Ефремов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Сведения </text:p>
      <text:p text:style-name="P6">для размещения на официальном сайте Администрации Зерноградского городского поселения </text:p>
      <text:p text:style-name="P14"><text:s/>сведений об источниках получения средств, за счет которых совершена сделка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предоставляемых муниципальными служащими, замещающими муниципальные должности и должности муниципальной службы в <text:s/>Администрации Зерноградского городского поселения в отношении себя, и членами их семей </text:p>
      <text:p text:style-name="P6">за отчетный период с 01 января 2015 года по 31 декабря 2015 год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9">№ </text:p>
            <text:p text:style-name="P19">п/п</text:p>
          </table:table-cell>
          <table:table-cell table:style-name="Таблица3.A1" office:value-type="string">
            <text:p text:style-name="P16">Наименование органа местного самоуправления</text:p>
          </table:table-cell>
          <table:table-cell table:style-name="Таблица3.A1" office:value-type="string">
            <text:p text:style-name="P5">Фамилия,</text:p>
            <text:p text:style-name="P4">Имя,</text:p>
            <text:p text:style-name="P4">Отчество</text:p>
          </table:table-cell>
          <table:table-cell table:style-name="Таблица3.A1" office:value-type="string">
            <text:p text:style-name="P5">Замещаемая должность, предоставившего сведения о расходах</text:p>
          </table:table-cell>
          <table:table-cell table:style-name="Таблица3.E1" office:value-type="string">
            <text:p text:style-name="P19">Сведения об источниках получения средств, за счет которых совершена сделка (вид приобретенного имущества, источника)</text:p>
          </table:table-cell>
        </table:table-row>
        <table:table-row table:style-name="Таблица3.1"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0">4</text:p>
          </table:table-cell>
          <table:table-cell table:style-name="Таблица3.E2" office:value-type="string">
            <text:p text:style-name="P20">5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.</text:p>
            <text:p text:style-name="Table_20_Contents"/>
          </table:table-cell>
          <table:table-cell table:style-name="Таблица3.A2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3.A2" office:value-type="string">
            <text:p text:style-name="P11">Казачкова Лариса Анатольевна</text:p>
          </table:table-cell>
          <table:table-cell table:style-name="Таблица3.A2" office:value-type="string">
            <text:p text:style-name="P11">Специалист 1-й категории</text:p>
            <text:p text:style-name="P11"/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  <text:p text:style-name="Table_20_Contents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супруг</text:p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Table_20_Contents">Приобретение <text:span text:style-name="T5">транспортного средства</text:span><text:span text:style-name="T2"> </text:span>за счет <text:span text:style-name="T4">накоплений за предыдущие годы</text:span>;</text:p>
          </table:table-cell>
        </table:table-row>
        <table:table-row table:style-name="Таблица3.1">
          <table:table-cell table:style-name="Таблица3.A5" office:value-type="float" office:value="42492">
            <text:p text:style-name="Table_20_Contents">2.</text:p>
          </table:table-cell>
          <table:table-cell table:style-name="Таблица3.A2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3.A2" office:value-type="string">
            <text:p text:style-name="P8">Водолажский Евгений </text:p>
            <text:p text:style-name="P8">Александрович</text:p>
            <text:p text:style-name="P8"/>
          </table:table-cell>
          <table:table-cell table:style-name="Таблица3.A2" office:value-type="string">
            <text:p text:style-name="P11">Специалист 1-й категории</text:p>
          </table:table-cell>
          <table:table-cell table:style-name="Таблица3.E2" office:value-type="string">
            <text:p text:style-name="P21">Приобретение земельного участка <text:s/>за счет банковского займа;</text:p>
            <text:p text:style-name="P21">Приобретение жилого дома за счет банковского займа.</text:p>
          </table:table-cell>
        </table:table-row>
        <table:table-row table:style-name="Таблица3.1">
          <table:table-cell table:style-name="Таблица3.A5" office:value-type="float" office:value="0">
            <text:p text:style-name="Table_20_Contents">3.</text:p>
          </table:table-cell>
          <table:table-cell table:style-name="Таблица3.A2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3.A2" office:value-type="string">
            <text:p text:style-name="P8">Кириченко </text:p>
            <text:p text:style-name="P8">Ольга </text:p>
            <text:p text:style-name="P8">Анатольевна</text:p>
          </table:table-cell>
          <table:table-cell table:style-name="Таблица3.A2" office:value-type="string">
            <text:p text:style-name="P11">Главный</text:p>
            <text:p text:style-name="P11">бухгалтер</text:p>
            <text:p text:style-name="P11"/>
            <text:p text:style-name="P11"/>
          </table:table-cell>
          <table:table-cell table:style-name="Таблица3.E2" office:value-type="string">
            <text:p text:style-name="P21">Приобретение земельного участка в ипотеку с использованием кредитных средств банка;</text:p>
            <text:p text:style-name="P21">Приобретение жилого дома в ипотеку с использованием кредитных средств банка.</text:p>
          </table:table-cell>
        </table:table-row>
      </table:table>
      <text:p text:style-name="P1"/>
      <text:p text:style-name="P1">Ведущий специалист <text:s text:c="151"/><text:span text:style-name="T4">Е. Н. Ефрем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1M11S</meta:editing-duration>
    <meta:editing-cycles>33</meta:editing-cycles>
    <meta:generator>OpenOffice/4.1.1$Win32 OpenOffice.org_project/411m6$Build-9775</meta:generator>
    <dc:date>2016-05-16T12:57:39.67</dc:date>
    <meta:document-statistic meta:table-count="3" meta:image-count="0" meta:object-count="0" meta:page-count="15" meta:paragraph-count="1028" meta:word-count="1906" meta:character-count="13591"/>
    <meta:user-defined meta:name="Info 1"/>
    <meta:user-defined meta:name="Info 2"/>
    <meta:user-defined meta:name="Info 3"/>
    <meta:user-defined meta:name="Info 4"/>
  </office:meta>
</office:document-meta>
</file>