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7cm" fo:margin-left="-0.296cm" table:align="left" style:writing-mode="lr-tb"/>
    </style:style>
    <style:style style:name="Таблица1.A" style:family="table-column">
      <style:table-column-properties style:column-width="0.866cm"/>
    </style:style>
    <style:style style:name="Таблица1.B" style:family="table-column">
      <style:table-column-properties style:column-width="3.332cm"/>
    </style:style>
    <style:style style:name="Таблица1.C" style:family="table-column">
      <style:table-column-properties style:column-width="3.21cm"/>
    </style:style>
    <style:style style:name="Таблица1.D" style:family="table-column">
      <style:table-column-properties style:column-width="2.963cm"/>
    </style:style>
    <style:style style:name="Таблица1.E" style:family="table-column">
      <style:table-column-properties style:column-width="2.328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1.711cm"/>
    </style:style>
    <style:style style:name="Таблица1.H" style:family="table-column">
      <style:table-column-properties style:column-width="1.693cm"/>
    </style:style>
    <style:style style:name="Таблица1.I" style:family="table-column">
      <style:table-column-properties style:column-width="2.487cm"/>
    </style:style>
    <style:style style:name="Таблица1.K" style:family="table-column">
      <style:table-column-properties style:column-width="1.588cm"/>
    </style:style>
    <style:style style:name="Таблица1.L" style:family="table-column">
      <style:table-column-properties style:column-width="1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L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0.963cm"/>
    </style:style>
    <style:style style:name="Таблица3.B" style:family="table-column">
      <style:table-column-properties style:column-width="4.736cm"/>
    </style:style>
    <style:style style:name="Таблица3.C" style:family="table-column">
      <style:table-column-properties style:column-width="4.018cm"/>
    </style:style>
    <style:style style:name="Таблица3.D" style:family="table-column">
      <style:table-column-properties style:column-width="6.272cm"/>
    </style:style>
    <style:style style:name="Таблица3.E" style:family="table-column">
      <style:table-column-properties style:column-width="10.4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5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 style:snap-to-layout-grid="false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background-color="#ffffff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14" style:family="paragraph" style:parent-style-name="Standard">
      <style:paragraph-properties style:text-autospace="none" style:snap-to-layout-grid="false"/>
      <style:text-properties fo:language="ru" fo:country="RU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13cm" fo:margin-right="-0.191cm" fo:text-align="center" style:justify-single-word="false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109cm" fo:margin-right="-0.191cm" fo:text-align="center" style:justify-single-word="false" fo:text-indent="0cm" style:auto-text-indent="false" style:text-autospace="none" style:snap-to-layout-gri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language="ru" fo:country="RU"/>
    </style:style>
    <style:style style:name="P23" style:family="paragraph" style:parent-style-name="Standard" style:master-page-name="Standard">
      <style:paragraph-properties fo:margin-left="13.737cm" fo:margin-right="0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25" style:family="paragraph" style:parent-style-name="Standard">
      <style:paragraph-properties style:text-autospace="none" style:snap-to-layout-gri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 style:text-autospace="none" style:snap-to-layout-grid="false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29" style:family="paragraph" style:parent-style-name="Table_20_Contents"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4">Сведения для</text:p>
      <text:p text:style-name="P16">размещения на официальном сайте Администрации Зерноградского городского поселения и в средствах массовой информации</text:p>
      <text:p text:style-name="P16"><text:s/>сведений о доходах, об имуществе и обязательствах имущественного характера, </text:p>
      <text:p text:style-name="P16">предоставляемых <text:span text:style-name="T2">депутатами </text:span><text:s/>Зерноградского городского поселения <text:span text:style-name="T2">четвертого созыва</text:span>, и членами их семей </text:p>
      <text:p text:style-name="P4">за отчетный период с 01 января 2016 года по 31 декабря 2016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17">Наименование органа местного самоуправления</text:p>
          </table:table-cell>
          <table:table-cell table:style-name="Таблица1.A1" table:number-rows-spanned="2" office:value-type="string">
            <text:p text:style-name="P8">Фамилия,</text:p>
            <text:p text:style-name="P7">Имя,</text:p>
            <text:p text:style-name="P7">Отчество</text:p>
          </table:table-cell>
          <table:table-cell table:style-name="Таблица1.A1" table:number-rows-spanned="2" office:value-type="string">
            <text:p text:style-name="P8">Замещаемая должность</text:p>
          </table:table-cell>
          <table:table-cell table:style-name="Таблица1.A1" table:number-rows-spanned="2" office:value-type="string">
            <text:p text:style-name="P10">Общая сумма декларируемых годовых доходов за 2016 г., </text:p>
            <text:p text:style-name="P9">руб.</text:p>
          </table:table-cell>
          <table:table-cell table:style-name="Таблица1.A1" table:number-columns-spanned="4" office:value-type="string">
            <text:p text:style-name="P8">Перечень объектов недвижимого имущества, принадлежащих <text:span text:style-name="T2">депутату</text:span>, его супруге (супругу) и несовершеннолетним детям на праве собственности </text:p>
          </table:table-cell>
          <table:covered-table-cell/>
          <table:covered-table-cell/>
          <table:covered-table-cell/>
          <table:table-cell table:style-name="Таблица1.J1" table:number-columns-spanned="3" office:value-type="string">
            <text:p text:style-name="P8">Перечень объектов недвижимого имущества, находящихся в пользовании <text:span text:style-name="T2">депутата</text:span>, его супруги (супруга) и несовершеннолетних детей 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A1" office:value-type="string">
            <text:p text:style-name="P8">страна расположения </text:p>
          </table:table-cell>
          <table:table-cell table:style-name="Таблица1.A1" office:value-type="string">
            <text:p text:style-name="P8">транспортные средства</text:p>
          </table:table-cell>
          <table:table-cell table:style-name="Таблица1.A1" office:value-type="string">
            <text:p text:style-name="P8">вид объектов недвижи-мости</text:p>
          </table:table-cell>
          <table:table-cell table:style-name="Таблица1.A1" office:value-type="string">
            <text:p text:style-name="P8">пло-щадь, кв.м</text:p>
          </table:table-cell>
          <table:table-cell table:style-name="Таблица1.J1" office:value-type="string">
            <text:p text:style-name="P8">страна располо-ж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1</text:p>
          </table:table-cell>
          <table:table-cell table:style-name="Таблица1.J1" office:value-type="string">
            <text:p text:style-name="P8">1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1.</text:p>
          </table:table-cell>
          <table:table-cell table:style-name="Таблица1.A1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A1" office:value-type="string">
            <text:p text:style-name="P13">Смоленский Александр Анатольевич</text:p>
          </table:table-cell>
          <table:table-cell table:style-name="Таблица1.A1" office:value-type="string">
            <text:p text:style-name="P11"><text:span text:style-name="T2">Председатель Собрания <text:s/>депутатов </text:span><text:s/>Зерноградского городского поселения</text:p>
          </table:table-cell>
          <table:table-cell table:style-name="Таблица1.E4" office:value-type="float" office:value="6143907.03">
            <text:p text:style-name="P8">6143907,03</text:p>
          </table:table-cell>
          <table:table-cell table:style-name="Таблица1.A1" office:value-type="string">
            <text:p text:style-name="P13">квартира</text:p>
            <text:p text:style-name="P8"/>
            <text:p text:style-name="P8"/>
            <text:p text:style-name="P8">жилой дом</text:p>
          </table:table-cell>
          <table:table-cell table:style-name="Таблица1.A1" office:value-type="string">
            <text:p text:style-name="P8">67,1</text:p>
            <text:p text:style-name="P8"/>
            <text:p text:style-name="P8"/>
            <text:p text:style-name="P8">191,3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8">Легковой автомобиль<text:span text:style-name="T2">Фольксваген </text:span><text:s/><text:span text:style-name="T2">Поло</text:span></text:p>
          </table:table-cell>
          <table:table-cell table:style-name="Таблица1.A1" office:value-type="string">
            <text:p text:style-name="P13">Земельный участок</text:p>
          </table:table-cell>
          <table:table-cell table:style-name="Таблица1.E4" office:value-type="float" office:value="1039">
            <text:p text:style-name="P8">1039</text:p>
          </table:table-cell>
          <table:table-cell table:style-name="Таблица1.J1" office:value-type="string">
            <text:p text:style-name="P13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2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60040.3">
            <text:p text:style-name="P8">160040,3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29.7">
            <text:p text:style-name="P8">29,7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1039</text:p>
            <text:p text:style-name="P8"/>
            <text:p text:style-name="P8"/>
            <text:p text:style-name="P8">191,3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2</text:p>
          </table:table-cell>
          <table:table-cell table:style-name="Таблица1.A1" office:value-type="string">
            <text:p text:style-name="P8"><text:span text:style-name="T2">Собрание депутатов</text:span> Зерноградского городского <text:soft-page-break/>поселения <text:span text:style-name="T2">четвертого созыва</text:span></text:p>
          </table:table-cell>
          <table:table-cell table:style-name="Таблица1.A1" office:value-type="string">
            <text:p text:style-name="P13">Адаменко</text:p>
            <text:p text:style-name="P13">Владимир </text:p>
            <text:p text:style-name="P13">Ильич</text:p>
          </table:table-cell>
          <table:table-cell table:style-name="Таблица1.A1" office:value-type="string">
            <text:p text:style-name="P11">Заместитель <text:span text:style-name="T2">председателя Собрания <text:s/>депутатов </text:span><text:s/><text:soft-page-break/>Зерноградского городского поселения </text:p>
          </table:table-cell>
          <table:table-cell table:style-name="Таблица1.E4" office:value-type="float" office:value="490769.87">
            <text:p text:style-name="P8">490769,87</text:p>
          </table:table-cell>
          <table:table-cell table:style-name="Таблица1.A1" office:value-type="string">
            <text:p text:style-name="P13">жилой дом</text:p>
            <text:p text:style-name="P8"/>
            <text:p text:style-name="P8"/>
          </table:table-cell>
          <table:table-cell table:style-name="Таблица1.A1" office:value-type="string">
            <text:p text:style-name="P8">145,4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66137.4">
            <text:p text:style-name="P8">66137,4</text:p>
          </table:table-cell>
          <table:table-cell table:style-name="Таблица1.B5" office:value-type="string">
            <text:p text:style-name="P13">Земельный участок</text:p>
          </table:table-cell>
          <table:table-cell table:style-name="Таблица1.E5" office:value-type="float" office:value="92000">
            <text:p text:style-name="P8">92000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B5" office:value-type="string">
            <text:p text:style-name="P8">Легковой автомобиль<text:span text:style-name="T2">ВАЗ 21074</text:span></text:p>
          </table:table-cell>
          <table:table-cell table:style-name="Таблица1.B5" office:value-type="string">
            <text:p text:style-name="P13">жилой дом</text:p>
          </table:table-cell>
          <table:table-cell table:style-name="Таблица1.E5" office:value-type="float" office:value="145.4">
            <text:p text:style-name="P8">145,4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/>
            <text:p text:style-name="P8">3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Алиев Тофик Джабраил оглы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249826.07">
            <text:p text:style-name="P8">249826,07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37.8">
            <text:p text:style-name="P8">37,8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55.6">
            <text:p text:style-name="P8">55,6</text:p>
          </table:table-cell>
          <table:table-cell table:style-name="Таблица1.L5" office:value-type="string">
            <text:p text:style-name="P13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80377.59">
            <text:p text:style-name="P8">180377,59</text:p>
          </table:table-cell>
          <table:table-cell table:style-name="Таблица1.B5" office:value-type="string">
            <text:p text:style-name="P13">Земельный участок</text:p>
            <text:p text:style-name="P13"/>
            <text:p text:style-name="P13">квартира</text:p>
            <text:p text:style-name="P13"/>
            <text:p text:style-name="P13">гараж</text:p>
          </table:table-cell>
          <table:table-cell table:style-name="Таблица1.B5" office:value-type="string">
            <text:p text:style-name="P8">27</text:p>
            <text:p text:style-name="P8"/>
            <text:p text:style-name="P8"/>
            <text:p text:style-name="P8">55,6</text:p>
            <text:p text:style-name="P8"/>
            <text:p text:style-name="P8">30,6</text:p>
          </table:table-cell>
          <table:table-cell table:style-name="Таблица1.B5" office:value-type="string">
            <text:p text:style-name="P13">Россия</text:p>
            <text:p text:style-name="P13"/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1.B5" office:value-type="string">
            <text:p text:style-name="P8">Легковой автомобиль</text:p>
            <text:p text:style-name="P13">Фольксваген Гольф</text:p>
            <text:p text:style-name="P13"/>
            <text:p text:style-name="P13">Легковой автомобиль</text:p>
            <text:p text:style-name="P13">Ниссан Альмера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55.6">
            <text:p text:style-name="P8">55,6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4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Берсенева Эльвира Николае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368474.46">
            <text:p text:style-name="P8">368474,46</text:p>
          </table:table-cell>
          <table:table-cell table:style-name="Таблица1.B5" office:value-type="string">
            <text:p text:style-name="P13">Квартира</text:p>
            <text:p text:style-name="P13">(общая долевая 1/3)</text:p>
          </table:table-cell>
          <table:table-cell table:style-name="Таблица1.E5" office:value-type="float" office:value="132.6">
            <text:p text:style-name="P8">132,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402452.78">
            <text:p text:style-name="P8">1402452,78</text:p>
          </table:table-cell>
          <table:table-cell table:style-name="Таблица1.B5" office:value-type="string">
            <text:p text:style-name="P8">Квартира</text:p>
            <text:p text:style-name="P8">(<text:span text:style-name="T2">общая долевая 1/3)</text:span></text:p>
            <text:p text:style-name="P13"/>
            <text:p text:style-name="P13"><text:soft-page-break/>гараж</text:p>
            <text:p text:style-name="P13"/>
            <text:p text:style-name="P13">земельный участок</text:p>
            <text:p text:style-name="P13"/>
            <text:p text:style-name="P13">незавершенный строительством объект</text:p>
          </table:table-cell>
          <table:table-cell table:style-name="Таблица1.B5" office:value-type="string">
            <text:p text:style-name="P8">132,6</text:p>
            <text:p text:style-name="P8"/>
            <text:p text:style-name="P8"/>
            <text:p text:style-name="P8"/>
            <text:p text:style-name="P8">28,0</text:p>
            <text:p text:style-name="P8"><text:soft-page-break/></text:p>
            <text:p text:style-name="P8">828</text:p>
            <text:p text:style-name="P8"/>
            <text:p text:style-name="P8"/>
            <text:p text:style-name="P8">145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13">Россия</text:p>
            <text:p text:style-name="P13"><text:soft-page-break/></text:p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1.B5" office:value-type="string">
            <text:p text:style-name="P8"><text:s/><text:span text:style-name="T2">Легковой автомобиль</text:span></text:p>
            <text:p text:style-name="P13">ВАЗ 21213 Нива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>5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Балюк</text:p>
            <text:p text:style-name="P13">Олеся</text:p>
            <text:p text:style-name="P13">Иван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667553.76">
            <text:p text:style-name="P8">667553,76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33.3">
            <text:p text:style-name="P8">33,3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13">Ниссан <text:span text:style-name="T4">Juke</text:span></text:p>
          </table:table-cell>
          <table:table-cell table:style-name="Таблица1.B5" office:value-type="string">
            <text:p text:style-name="P13">Земельный участок</text:p>
          </table:table-cell>
          <table:table-cell table:style-name="Таблица1.E5" office:value-type="float" office:value="48">
            <text:p text:style-name="P13">48</text:p>
          </table:table-cell>
          <table:table-cell table:style-name="Таблица1.L5" office:value-type="string"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P8">6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Бутов Юрий Николаевич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895374.58">
            <text:p text:style-name="P13">895374,58</text:p>
          </table:table-cell>
          <table:table-cell table:style-name="Таблица1.B5" office:value-type="string">
            <text:p text:style-name="P8">Квартира <text:span text:style-name="T2">(общая долевая 2/3)</text:span></text:p>
            <text:p text:style-name="P8"/>
            <text:p text:style-name="P8"><text:span text:style-name="T2">гараж</text:span> </text:p>
          </table:table-cell>
          <table:table-cell table:style-name="Таблица1.B5" office:value-type="string">
            <text:p text:style-name="P13">41,5</text:p>
            <text:p text:style-name="P13"/>
            <text:p text:style-name="P13"/>
            <text:p text:style-name="P8"/>
            <text:p text:style-name="P8"/>
            <text:p text:style-name="P13">23,8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</text:p>
            <text:p text:style-name="P8">автомобиль</text:p>
            <text:p text:style-name="P13">КИЯ Оптима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63,6</text:p>
            <text:p text:style-name="P13"/>
            <text:p text:style-name="P13">635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13">жилой дом</text:p>
          </table:table-cell>
          <table:table-cell table:style-name="Таблица1.B5" office:value-type="string">
            <text:p text:style-name="P13">635</text:p>
            <text:p text:style-name="P8"/>
            <text:p text:style-name="P8"/>
            <text:p text:style-name="P13">63,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13">ВАЗ 11113022</text:p>
          </table:table-cell>
          <table:table-cell table:style-name="Таблица1.B5" office:value-type="string">
            <text:p text:style-name="P8">Квартира</text:p>
            <text:p text:style-name="P8"/>
            <text:p text:style-name="P13">гараж</text:p>
          </table:table-cell>
          <table:table-cell table:style-name="Таблица1.B5" office:value-type="string">
            <text:p text:style-name="P13">41,5</text:p>
            <text:p text:style-name="P13"/>
            <text:p text:style-name="P13">23,8</text:p>
          </table:table-cell>
          <table:table-cell table:style-name="Таблица1.L5" office:value-type="string">
            <text:p text:style-name="P8">Россия</text:p>
            <text:p text:style-name="P8"/>
            <text:p text:style-name="P13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7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</text:span><text:soft-page-break/><text:span text:style-name="T2">созыва</text:span></text:p>
          </table:table-cell>
          <table:table-cell table:style-name="Таблица1.B5" office:value-type="string">
            <text:p text:style-name="P13">Беджанян Саро Каренович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><text:soft-page-break/></text:p>
          </table:table-cell>
          <table:table-cell table:style-name="Таблица1.E5" office:value-type="float" office:value="399168.38">
            <text:p text:style-name="P13">399168,38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60">
            <text:p text:style-name="P13">60</text:p>
          </table:table-cell>
          <table:table-cell table:style-name="Таблица1.L5" office:value-type="string">
            <text:p text:style-name="P13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упруга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320425.42">
            <text:p text:style-name="P13">320425,4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13">ХУНДАЙ <text:s/>Крета</text:p>
          </table:table-cell>
          <table:table-cell table:style-name="Таблица1.B5" office:value-type="string">
            <text:p text:style-name="P8">квартира</text:p>
          </table:table-cell>
          <table:table-cell table:style-name="Таблица1.B5" office:value-type="string">
            <text:p text:style-name="P8">6<text:span text:style-name="T2">0</text:span>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ын</text:p>
            <text:p text:style-name="P1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60">
            <text:p text:style-name="P13">60</text:p>
          </table:table-cell>
          <table:table-cell table:style-name="Таблица1.L5" office:value-type="string"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P8">8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Важинская Анна Борис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367958.6">
            <text:p text:style-name="P13">367958,6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/>
            <text:p text:style-name="P8"/>
            <text:p text:style-name="P13">жилой дом</text:p>
          </table:table-cell>
          <table:table-cell table:style-name="Таблица1.B5" office:value-type="string">
            <text:p text:style-name="P13">491,8</text:p>
            <text:p text:style-name="P8"/>
            <text:p text:style-name="P8"/>
            <text:p text:style-name="P8"/>
            <text:p text:style-name="P8"/>
            <text:p text:style-name="P13">66,1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13">Фольксваген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9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Завьялова Светлана Михайл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1103126.9">
            <text:p text:style-name="P13">1103126,9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39.9">
            <text:p text:style-name="P13">39,9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квартира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62</text:p>
            <text:p text:style-name="P13"/>
            <text:p text:style-name="P13">531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644839.65">
            <text:p text:style-name="P13">644839,65</text:p>
          </table:table-cell>
          <table:table-cell table:style-name="Таблица1.B5" office:value-type="string">
            <text:p text:style-name="P13">земельный участок</text:p>
            <text:p text:style-name="P13"/>
            <text:p text:style-name="P13">квартира</text:p>
          </table:table-cell>
          <table:table-cell table:style-name="Таблица1.B5" office:value-type="string">
            <text:p text:style-name="P13">531</text:p>
            <text:p text:style-name="P13"/>
            <text:p text:style-name="P13"/>
            <text:p text:style-name="P13">62</text:p>
          </table:table-cell>
          <table:table-cell table:style-name="Таблица1.B5" office:value-type="string">
            <text:p text:style-name="P13">Россия</text:p>
            <text:p text:style-name="P13"/>
            <text:p text:style-name="P13"/>
            <text:p text:style-name="P13">Россия</text:p>
          </table:table-cell>
          <table:table-cell table:style-name="Таблица1.B5" office:value-type="string">
            <text:p text:style-name="P8">легковой автомобиль</text:p>
            <text:p text:style-name="P13">Тойота Приус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0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Игнатенко</text:p>
            <text:p text:style-name="P13">Елена</text:p>
            <text:p text:style-name="P13">Александр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1180680.6">
            <text:p text:style-name="P13">1180680,6</text:p>
          </table:table-cell>
          <table:table-cell table:style-name="Таблица1.B5" office:value-type="string">
            <text:p text:style-name="P8">квартира (1/<text:span text:style-name="T2">5</text:span> дол<text:span text:style-name="T2">я</text:span> в общедолевой собственности)</text:p>
            <text:p text:style-name="P8"/>
            <text:p text:style-name="P13">земельный участок</text:p>
            <text:p text:style-name="P13"><text:soft-page-break/></text:p>
            <text:p text:style-name="P13">жилой дом</text:p>
          </table:table-cell>
          <table:table-cell table:style-name="Таблица1.B5" office:value-type="string">
            <text:p text:style-name="P13">90,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48</text:p>
            <text:p text:style-name="P13"/>
            <text:p text:style-name="P13"><text:soft-page-break/></text:p>
            <text:p text:style-name="P13">6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Россия</text:p>
            <text:p text:style-name="P13"/>
            <text:p text:style-name="P13"><text:soft-page-break/></text:p>
            <text:p text:style-name="P13">Россия</text:p>
          </table:table-cell>
          <table:table-cell table:style-name="Таблица1.B5" office:value-type="string">
            <text:p text:style-name="P8">легковой автомобиль <text:span text:style-name="T2">МАЗДА СХ-5</text:span>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841684">
            <text:p text:style-name="P13">2841684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  <text:p text:style-name="P8"/>
          </table:table-cell>
          <table:table-cell table:style-name="Таблица1.B5" office:value-type="string">
            <text:p text:style-name="P8">легковой автомобиль <text:span text:style-name="T2">АУДИ А-5</text:span>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66</text:p>
            <text:p text:style-name="P13"/>
            <text:p text:style-name="P13">948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дочь</text:p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3">не имеет</text:p>
            <text:p text:style-name="P13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66</text:p>
            <text:p text:style-name="P13"/>
            <text:p text:style-name="P13">948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table-cell table:style-name="Таблица1.B5" office:value-type="string">
            <text:p text:style-name="Standard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дочь</text:p>
            <text:p text:style-name="P13"/>
          </table:table-cell>
          <table:table-cell table:style-name="Таблица1.B5" office:value-type="string">
            <text:p text:style-name="P11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13">66</text:p>
            <text:p text:style-name="P13"/>
            <text:p text:style-name="P13">948</text:p>
          </table:table-cell>
          <table:table-cell table:style-name="Таблица1.L5" office:value-type="string">
            <text:p text:style-name="P13">Россия</text:p>
            <text:p text:style-name="P13"/>
            <text:p text:style-name="P13">Россия</text:p>
          </table:table-cell>
        </table:table-row>
        <table:table-row table:style-name="Таблица1.1">
          <table:table-cell table:style-name="Таблица1.E5" office:value-type="float" office:value="11">
            <text:p text:style-name="P8">11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Кравченко</text:p>
            <text:p text:style-name="P13">Владимир</text:p>
            <text:p text:style-name="P13">Алексеевич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903545.73">
            <text:p text:style-name="P13">903545,73</text:p>
          </table:table-cell>
          <table:table-cell table:style-name="Таблица1.B5" office:value-type="string">
            <text:p text:style-name="P13">гараж</text:p>
          </table:table-cell>
          <table:table-cell table:style-name="Таблица1.E5" office:value-type="float" office:value="30">
            <text:p text:style-name="P13">30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B5" office:value-type="string">
            <text:p text:style-name="P8">Легковой автомобиль</text:p>
            <text:p text:style-name="P8"><text:span text:style-name="T4">VORTEX ESTINA</text:span> 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15">121,<text:span text:style-name="T2">0</text:span></text:p>
            <text:p text:style-name="P8"/>
            <text:p text:style-name="P13">60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530224.52">
            <text:p text:style-name="P13">530224,52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E5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15">121,<text:span text:style-name="T2">0</text:span></text:p>
            <text:p text:style-name="P8"/>
            <text:p text:style-name="P13">600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2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Кузянов</text:p>
            <text:p text:style-name="P13">Виктор</text:p>
            <text:p text:style-name="P13">Александрович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3941452">
            <text:p text:style-name="P13">3941452</text:p>
          </table:table-cell>
          <table:table-cell table:style-name="Таблица1.B5" office:value-type="string">
            <text:p text:style-name="P13">земельный участок</text:p>
            <text:p text:style-name="P13"/>
            <text:p text:style-name="P13">квартира</text:p>
            <text:p text:style-name="P13">гостиница</text:p>
            <text:p text:style-name="P13"/>
            <text:p text:style-name="P13">торгово</text:p>
            <text:p text:style-name="P13">-офисное здание</text:p>
            <text:p text:style-name="P13"><text:soft-page-break/></text:p>
            <text:p text:style-name="P13">помещение</text:p>
          </table:table-cell>
          <table:table-cell table:style-name="Таблица1.B5" office:value-type="string">
            <text:p text:style-name="P13">102</text:p>
            <text:p text:style-name="P13"/>
            <text:p text:style-name="P13"/>
            <text:p text:style-name="P13">48,8</text:p>
            <text:p text:style-name="P13">497,6</text:p>
            <text:p text:style-name="P13"/>
            <text:p text:style-name="P13"/>
            <text:p text:style-name="P13"/>
            <text:p text:style-name="P13">168,5</text:p>
            <text:p text:style-name="P13"><text:soft-page-break/></text:p>
            <text:p text:style-name="P13">3508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13">Россия</text:p>
            <text:p text:style-name="P13">Россия</text:p>
            <text:p text:style-name="P13"/>
            <text:p text:style-name="P13"/>
            <text:p text:style-name="P13"/>
            <text:p text:style-name="P13">Россия</text:p>
            <text:p text:style-name="P13"><text:soft-page-break/></text:p>
            <text:p text:style-name="P13">Россия</text:p>
          </table:table-cell>
          <table:table-cell table:style-name="Таблица1.B5" office:value-type="string">
            <text:p text:style-name="P8">Легковой автомобиль</text:p>
            <text:p text:style-name="P13">ВАЗ 11113022</text:p>
            <text:p text:style-name="P13"/>
            <text:p text:style-name="P8">Легковой автомобиль <text:span text:style-name="T2">ХУНДАЙ Гранд </text:span><text:soft-page-break/><text:span text:style-name="T2">Санта </text:span></text:p>
            <text:p text:style-name="P13"/>
            <text:p text:style-name="P13">Легковой автомобиль</text:p>
            <text:p text:style-name="P13">Мерседес Бенц-711Д</text:p>
            <text:p text:style-name="P13"/>
            <text:p text:style-name="P13">Легковой автомобиль</text:p>
            <text:p text:style-name="P13">Мерседес <text:s/>Спринтер классик </text:p>
            <text:p text:style-name="P13"/>
            <text:p text:style-name="P13">Мотоцикл Минск</text:p>
          </table:table-cell>
          <table:table-cell table:style-name="Таблица1.B5" office:value-type="string">
            <text:p text:style-name="P13">Жилой дом</text:p>
            <text:p text:style-name="P13"/>
            <text:p text:style-name="P13">земельный участок</text:p>
          </table:table-cell>
          <table:table-cell table:style-name="Таблица1.B5" office:value-type="string">
            <text:p text:style-name="P8"><text:span text:style-name="T2">334</text:span>,4</text:p>
            <text:p text:style-name="P8"/>
            <text:p text:style-name="P13">782</text:p>
          </table:table-cell>
          <table:table-cell table:style-name="Таблица1.L5" office:value-type="string">
            <text:p text:style-name="P8">Россия</text:p>
            <text:p text:style-name="P8"/>
            <text:p text:style-name="P13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0477051">
            <text:p text:style-name="P13">20477051</text:p>
          </table:table-cell>
          <table:table-cell table:style-name="Таблица1.B5" office:value-type="string"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<text:soft-page-break/>участок</text:p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земельный участок</text:p>
            <text:p text:style-name="P13"/>
            <text:p text:style-name="P13">жилой дом</text:p>
            <text:p text:style-name="P13"/>
            <text:p text:style-name="P13">квартира</text:p>
            <text:p text:style-name="P13"/>
            <text:p text:style-name="P13">квартира</text:p>
            <text:p text:style-name="P13"/>
            <text:p text:style-name="P13">мини маркет</text:p>
            <text:p text:style-name="P13"/>
            <text:p text:style-name="P13">здание склада</text:p>
            <text:p text:style-name="P13"/>
            <text:p text:style-name="P13">здание торгового дома</text:p>
            <text:p text:style-name="P13"/>
            <text:p text:style-name="P13">здание гостиничн<text:soft-page-break/>ого комплекса</text:p>
            <text:p text:style-name="P13"/>
          </table:table-cell>
          <table:table-cell table:style-name="Таблица1.B5" office:value-type="string">
            <text:p text:style-name="P13">369</text:p>
            <text:p text:style-name="P13"/>
            <text:p text:style-name="P13"/>
            <text:p text:style-name="P13">782</text:p>
            <text:p text:style-name="P13"/>
            <text:p text:style-name="P13"/>
            <text:p text:style-name="P13">213</text:p>
            <text:p text:style-name="P13"/>
            <text:p text:style-name="P13"/>
            <text:p text:style-name="P13">11900</text:p>
            <text:p text:style-name="P13"/>
            <text:p text:style-name="P13"/>
            <text:p text:style-name="P13">1421</text:p>
            <text:p text:style-name="P13"/>
            <text:p text:style-name="P13"/>
            <text:p text:style-name="P13">5883,9</text:p>
            <text:p text:style-name="P13"/>
            <text:p text:style-name="P13"/>
            <text:p text:style-name="P13">469</text:p>
            <text:p text:style-name="P13"><text:soft-page-break/></text:p>
            <text:p text:style-name="P13">557</text:p>
            <text:p text:style-name="P13"/>
            <text:p text:style-name="P13"/>
            <text:p text:style-name="P13">2862</text:p>
            <text:p text:style-name="P13"/>
            <text:p text:style-name="P13"/>
            <text:p text:style-name="P13">70000</text:p>
            <text:p text:style-name="P13"/>
            <text:p text:style-name="P13"/>
            <text:p text:style-name="P13">70000</text:p>
            <text:p text:style-name="P13"/>
            <text:p text:style-name="P13"/>
            <text:p text:style-name="P13">44,0</text:p>
            <text:p text:style-name="P13"/>
            <text:p text:style-name="P13"/>
            <text:p text:style-name="P13">334,4</text:p>
            <text:p text:style-name="P13"/>
            <text:p text:style-name="P13">66,4</text:p>
            <text:p text:style-name="P13"/>
            <text:p text:style-name="P13">55,5</text:p>
            <text:p text:style-name="P13"/>
            <text:p text:style-name="P13">220,6</text:p>
            <text:p text:style-name="P13"/>
            <text:p text:style-name="P13"/>
            <text:p text:style-name="P13">3</text:p>
            <text:p text:style-name="P13"/>
            <text:p text:style-name="P13"/>
            <text:p text:style-name="P13"/>
            <text:p text:style-name="P13">396</text:p>
            <text:p text:style-name="P13"/>
            <text:p text:style-name="P13"/>
            <text:p text:style-name="P13"/>
            <text:p text:style-name="P13">1176,4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><text:soft-page-break/></text:p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13">Россия</text:p>
          </table:table-cell>
          <table:table-cell table:style-name="Таблица1.B5" office:value-type="string">
            <text:p text:style-name="P8">легковой автомобиль</text:p>
            <text:p text:style-name="P13">Лексус <text:span text:style-name="T4">RX270</text:span>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3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4">Лифорева Лариса Сергее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813779.89">
            <text:p text:style-name="P13">813779,89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<text:span text:style-name="T2">МАЗДА СХ-5</text:span>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13">600</text:p>
            <text:p text:style-name="P8"/>
            <text:p text:style-name="P8"/>
            <text:p text:style-name="P8">5<text:span text:style-name="T2">6</text:span>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281719.85">
            <text:p text:style-name="P13">281719,85</text:p>
          </table:table-cell>
          <table:table-cell table:style-name="Таблица1.B5" office:value-type="string">
            <text:p text:style-name="P13">жилой дом</text:p>
          </table:table-cell>
          <table:table-cell table:style-name="Таблица1.E5" office:value-type="float" office:value="56">
            <text:p text:style-name="P13">5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ВАЗ 21<text:span text:style-name="T2">10</text:span></text:p>
            <text:p text:style-name="P8"/>
          </table:table-cell>
          <table:table-cell table:style-name="Таблица1.B5" office:value-type="string">
            <text:p text:style-name="P8">Земельный участок </text:p>
          </table:table-cell>
          <table:table-cell table:style-name="Таблица1.E5" office:value-type="float" office:value="600">
            <text:p text:style-name="P13">600</text:p>
          </table:table-cell>
          <table:table-cell table:style-name="Таблица1.L5" office:value-type="string">
            <text:p text:style-name="P8">Россия</text:p>
          </table:table-cell>
        </table:table-row>
        <table:table-row table:style-name="Таблица1.1">
          <table:table-cell table:style-name="Таблица1.B5" office:value-type="string">
            <text:p text:style-name="P8">14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Портнова</text:p>
            <text:p text:style-name="P13">Вера</text:p>
            <text:p text:style-name="P13">Александр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261587">
            <text:p text:style-name="P13">261587</text:p>
          </table:table-cell>
          <table:table-cell table:style-name="Таблица1.B5" office:value-type="string">
            <text:p text:style-name="P13">Квартира</text:p>
            <text:p text:style-name="P13">(1/2 доля в общедолевой собственности)</text:p>
          </table:table-cell>
          <table:table-cell table:style-name="Таблица1.E5" office:value-type="float" office:value="42.3">
            <text:p text:style-name="P13">42,3</text:p>
          </table:table-cell>
          <table:table-cell table:style-name="Таблица1.B5" office:value-type="string">
            <text:p text:style-name="P13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2"/>
          </table:table-cell>
          <table:table-cell table:style-name="Таблица1.B5" office:value-type="string">
            <text:p text:style-name="P12"/>
          </table:table-cell>
          <table:table-cell table:style-name="Таблица1.L5" office:value-type="string">
            <text:p text:style-name="P12"/>
          </table:table-cell>
        </table:table-row>
        <table:table-row table:style-name="Таблица1.1">
          <table:table-cell table:style-name="Таблица1.B5" office:value-type="string">
            <text:p text:style-name="P8">15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8"><text:span text:style-name="T2">Рудиченко</text:span> <text:span text:style-name="T2">Ирина</text:span> </text:p>
            <text:p text:style-name="P13">Борисовна</text:p>
            <text:p text:style-name="P8"/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771764.3">
            <text:p text:style-name="P8">771764,3</text:p>
          </table:table-cell>
          <table:table-cell table:style-name="Таблица1.B5" office:value-type="string">
            <text:p text:style-name="P8">Земельный участок </text:p>
            <text:p text:style-name="P8"/>
            <text:p text:style-name="P8">жилой дом </text:p>
          </table:table-cell>
          <table:table-cell table:style-name="Таблица1.B5" office:value-type="string">
            <text:p text:style-name="P8">982</text:p>
            <text:p text:style-name="P8"/>
            <text:p text:style-name="P8"/>
            <text:p text:style-name="P8">95,0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372616.9">
            <text:p text:style-name="P8">372616,9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B5" office:value-type="string">
            <text:p text:style-name="P8">38,8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Таблица1.B5" office:value-type="string">
            <text:p text:style-name="P8">легковой автомобиль</text:p>
            <text:p text:style-name="P8">ВАЗ 21<text:span text:style-name="T2">063</text:span></text:p>
            <text:p text:style-name="P8"><text:span text:style-name="T2"/></text:p>
            <text:p text:style-name="P8"><text:span text:style-name="T2">легковой автомобиль</text:span></text:p>
            <text:p text:style-name="P8"><text:soft-page-break/><text:span text:style-name="T2">Форд Фокус</text:span>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/>
            <text:p text:style-name="P8">жилой дом</text:p>
          </table:table-cell>
          <table:table-cell table:style-name="Таблица1.B5" office:value-type="string">
            <text:p text:style-name="P13">982</text:p>
            <text:p text:style-name="P8"/>
            <text:p text:style-name="P8"/>
            <text:p text:style-name="P8"/>
            <text:p text:style-name="P8">95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6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Пащенко Ирина <text:s text:c="5"/>Егоро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376559.76">
            <text:p text:style-name="P8">376559,76</text:p>
          </table:table-cell>
          <table:table-cell table:style-name="Таблица1.B5" office:value-type="string">
            <text:p text:style-name="P8"><text:span text:style-name="T2">земельный участок</text:span> </text:p>
            <text:p text:style-name="P8"/>
            <text:p text:style-name="P8"><text:span text:style-name="T2">жилой дом</text:span></text:p>
            <text:p text:style-name="P8"><text:span text:style-name="T2"/></text:p>
            <text:p text:style-name="P8"><text:span text:style-name="T2"><text:s/>земельный</text:span></text:p>
            <text:p text:style-name="P8"><text:span text:style-name="T2">участок</text:span>(общедолев<text:span text:style-name="T2">ая</text:span> собственност<text:span text:style-name="T2">ь</text:span>)</text:p>
          </table:table-cell>
          <table:table-cell table:style-name="Таблица1.B5" office:value-type="string">
            <text:p text:style-name="P8">816</text:p>
            <text:p text:style-name="P8"/>
            <text:p text:style-name="P8"/>
            <text:p text:style-name="P8">91,1</text:p>
            <text:p text:style-name="P8"/>
            <text:p text:style-name="P8">6532000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13">Россия</text:p>
            <text:p text:style-name="P13"/>
            <text:p text:style-name="P13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7059.2">
            <text:p text:style-name="P8">17059,2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Легковой автомобиль <text:span text:style-name="T2">Лада Калина</text:span></text:p>
          </table:table-cell>
          <table:table-cell table:style-name="Таблица1.B5" office:value-type="string">
            <text:p text:style-name="P8">Жилой дом</text:p>
            <text:p text:style-name="P8"/>
            <text:p text:style-name="P8">земельный участок</text:p>
          </table:table-cell>
          <table:table-cell table:style-name="Таблица1.B5" office:value-type="string">
            <text:p text:style-name="P8">91,1</text:p>
            <text:p text:style-name="P8"/>
            <text:p text:style-name="P8">816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7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Сердюков</text:p>
            <text:p text:style-name="P13">Александр</text:p>
            <text:p text:style-name="P8">Николаев<text:span text:style-name="T2">ич</text:span>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1321051.02">
            <text:p text:style-name="P8">1321051,02</text:p>
          </table:table-cell>
          <table:table-cell table:style-name="Таблица1.B5" office:value-type="string">
            <text:p text:style-name="P8"><text:span text:style-name="T2">земельный участок</text:span> </text:p>
            <text:p text:style-name="P8"/>
            <text:p text:style-name="P8"><text:span text:style-name="T2">жилой дом</text:span></text:p>
          </table:table-cell>
          <table:table-cell table:style-name="Таблица1.B5" office:value-type="string">
            <text:p text:style-name="P8">1278</text:p>
            <text:p text:style-name="P8"/>
            <text:p text:style-name="P8"/>
            <text:p text:style-name="P8">185,2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13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квартира </text:p>
          </table:table-cell>
          <table:table-cell table:style-name="Таблица1.E5" office:value-type="float" office:value="78.8">
            <text:p text:style-name="P8">78,8</text:p>
          </table:table-cell>
          <table:table-cell table:style-name="Таблица1.L5" office:value-type="string">
            <text:p text:style-name="P8">Россия</text:p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599156.76">
            <text:p text:style-name="P8">599156,76</text:p>
          </table:table-cell>
          <table:table-cell table:style-name="Таблица1.B5" office:value-type="string">
            <text:p text:style-name="P13">квартира</text:p>
          </table:table-cell>
          <table:table-cell table:style-name="Таблица1.E5" office:value-type="float" office:value="78.8">
            <text:p text:style-name="P8">78,8</text:p>
          </table:table-cell>
          <table:table-cell table:style-name="Таблица1.B5" office:value-type="string">
            <text:p text:style-name="P8">Россия </text:p>
          </table:table-cell>
          <table:table-cell table:style-name="Таблица1.B5" office:value-type="string">
            <text:p text:style-name="P8">легковой автомобиль</text:p>
            <text:p text:style-name="P13">Мазда </text:p>
            <text:p text:style-name="P8"><text:span text:style-name="T2">СХ-5</text:span></text:p>
          </table:table-cell>
          <table:table-cell table:style-name="Таблица1.B5" office:value-type="string">
            <text:p text:style-name="P13">земельный участок</text:p>
            <text:p text:style-name="P13"/>
            <text:p text:style-name="P13">жилой дом</text:p>
          </table:table-cell>
          <table:table-cell table:style-name="Таблица1.B5" office:value-type="string">
            <text:p text:style-name="P8">1278</text:p>
            <text:p text:style-name="P8"/>
            <text:p text:style-name="P8"/>
            <text:p text:style-name="P8">185,2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13">Россия</text:p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18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8"><text:span text:style-name="T2">Солтырева</text:span> </text:p>
            <text:p text:style-name="P8"><text:span text:style-name="T2">Наталья</text:span> <text:span text:style-name="T2">Григорьевна</text:span>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521954.15">
            <text:p text:style-name="P8">521954,15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>земельный</text:p>
            <text:p text:style-name="P8">участок</text:p>
            <text:p text:style-name="P8"/>
            <text:p text:style-name="P13">жилой дом</text:p>
          </table:table-cell>
          <table:table-cell table:style-name="Таблица1.B5" office:value-type="string">
            <text:p text:style-name="P8">1783</text:p>
            <text:p text:style-name="P8"/>
            <text:p text:style-name="P8"/>
            <text:p text:style-name="P8">138,4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03882.79">
            <text:p text:style-name="P8">103882,79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13">жилой дом</text:p>
            <text:p text:style-name="P8"/>
          </table:table-cell>
          <table:table-cell table:style-name="Таблица1.B5" office:value-type="string">
            <text:p text:style-name="P8">1783</text:p>
            <text:p text:style-name="P8"/>
            <text:p text:style-name="P8"/>
            <text:p text:style-name="P8">138,4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B5" office:value-type="string">
            <text:p text:style-name="P8">легковой автомобиль</text:p>
            <text:p text:style-name="P8"><text:span text:style-name="T2">Пежо Пртнер</text:span> </text:p>
            <text:p text:style-name="P8"/>
            <text:p text:style-name="P8">легковой автомобиль</text:p>
            <text:p text:style-name="P8"><text:span text:style-name="T2">Пежо 308</text:span> 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office:value-type="string">
            <text:p text:style-name="P8">19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3">Сергеева Галина <text:s/>Юрьевна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1.E5" office:value-type="float" office:value="728115.27">
            <text:p text:style-name="P8">728115,27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13">квартира</text:p>
            <text:p text:style-name="P13"/>
            <text:p text:style-name="P13">квартира</text:p>
          </table:table-cell>
          <table:table-cell table:style-name="Таблица1.B5" office:value-type="string">
            <text:p text:style-name="P8">629</text:p>
            <text:p text:style-name="P8"/>
            <text:p text:style-name="P8"/>
            <text:p text:style-name="P8">115,9</text:p>
            <text:p text:style-name="P8"/>
            <text:p text:style-name="P8">52,4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13">Россия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table-cell table:style-name="Таблица1.B5" table:number-rows-spanned="2" office:value-type="string">
            <text:p text:style-name="P8">20</text:p>
          </table:table-cell>
          <table:table-cell table:style-name="Таблица1.B5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1.B5" office:value-type="string">
            <text:p text:style-name="P14">Чуркин</text:p>
            <text:p text:style-name="P11"><text:span text:style-name="T2">Александр Евгеньевич</text:span> </text:p>
          </table:table-cell>
          <table:table-cell table:style-name="Таблица1.B5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1.E5" office:value-type="float" office:value="156406">
            <text:p text:style-name="P8">156406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13">жилой дом</text:p>
            <text:p text:style-name="P13"/>
            <text:p text:style-name="P13">Квартира</text:p>
            <text:p text:style-name="P13">(1/5 доля в общедолевой собственности)</text:p>
          </table:table-cell>
          <table:table-cell table:style-name="Таблица1.B5" office:value-type="string">
            <text:p text:style-name="P8">541</text:p>
            <text:p text:style-name="P8"/>
            <text:p text:style-name="P8"/>
            <text:p text:style-name="P8">47,5</text:p>
            <text:p text:style-name="P8"/>
            <text:p text:style-name="P8">60,6</text:p>
          </table:table-cell>
          <table:table-cell table:style-name="Таблица1.B5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13">Россия</text:p>
          </table:table-cell>
          <table:table-cell table:style-name="Таблица1.B5" office:value-type="string">
            <text:p text:style-name="P8">не имеет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13"/>
          </table:table-cell>
          <table:table-cell table:style-name="Таблица1.L5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  <table:table-cell table:style-name="Таблица1.B5" office:value-type="string">
            <text:p text:style-name="P8">супруг<text:span text:style-name="T2">а</text:span></text:p>
          </table:table-cell>
          <table:table-cell table:style-name="Таблица1.B5" office:value-type="string">
            <text:p text:style-name="P11"/>
          </table:table-cell>
          <table:table-cell table:style-name="Таблица1.E5" office:value-type="float" office:value="106857">
            <text:p text:style-name="P8">106857</text:p>
          </table:table-cell>
          <table:table-cell table:style-name="Таблица1.B5" office:value-type="string">
            <text:p text:style-name="P13">Квартира</text:p>
            <text:p text:style-name="P13">(1/5 доля в общедолевой собственности)</text:p>
          </table:table-cell>
          <table:table-cell table:style-name="Таблица1.E5" office:value-type="float" office:value="60.6">
            <text:p text:style-name="P8">60,6</text:p>
          </table:table-cell>
          <table:table-cell table:style-name="Таблица1.B5" office:value-type="string">
            <text:p text:style-name="P8">Россия</text:p>
          </table:table-cell>
          <table:table-cell table:style-name="Таблица1.B5" office:value-type="string">
            <text:p text:style-name="P13">не имеет</text:p>
          </table:table-cell>
          <table:table-cell table:style-name="Таблица1.B5" office:value-type="string">
            <text:p text:style-name="P8">земельный участок</text:p>
            <text:p text:style-name="P8"/>
            <text:p text:style-name="P8">жилой дом</text:p>
          </table:table-cell>
          <table:table-cell table:style-name="Таблица1.B5" office:value-type="string">
            <text:p text:style-name="P8">525</text:p>
            <text:p text:style-name="P8"/>
            <text:p text:style-name="P8"/>
            <text:p text:style-name="P8">61</text:p>
          </table:table-cell>
          <table:table-cell table:style-name="Таблица1.L5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</table:table-row>
      </table:table>
      <text:p text:style-name="P1"/>
      <text:p text:style-name="P1">Ведущий специалист <text:s text:c="150"/><text:span text:style-name="T2">Н. М. Жукова</text:span></text:p>
      <text:p text:style-name="P6"><text:soft-page-break/>Сведения </text:p>
      <text:p text:style-name="P6">для размещения на официальном сайте Администрации Зерноградского городского поселения </text:p>
      <text:p text:style-name="P16"><text:s/>сведений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предоставляемых <text:span text:style-name="T2">депутатами </text:span><text:s/>Зерноградского городского поселения <text:s/><text:span text:style-name="T2">четвертого созыва </text:span>в отношении себя, и членами их семей </text:p>
      <text:p text:style-name="P6">за отчетный период с 01 января 2016 года по 31 декабря 2016 го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№ </text:p>
            <text:p text:style-name="P20">п/п</text:p>
          </table:table-cell>
          <table:table-cell table:style-name="Таблица3.A1" office:value-type="string">
            <text:p text:style-name="P18">Наименование органа местного самоуправления</text:p>
          </table:table-cell>
          <table:table-cell table:style-name="Таблица3.A1" office:value-type="string">
            <text:p text:style-name="P5">Фамилия,</text:p>
            <text:p text:style-name="P4">Имя,</text:p>
            <text:p text:style-name="P4">Отчество</text:p>
          </table:table-cell>
          <table:table-cell table:style-name="Таблица3.A1" office:value-type="string">
            <text:p text:style-name="P5">Замещаемая должность, предоставившего сведения о расходах</text:p>
          </table:table-cell>
          <table:table-cell table:style-name="Таблица3.E1" office:value-type="string">
            <text:p text:style-name="P20">Сведения об источниках получения средств, за счет которых совершена сделка (вид приобретенного имущества, источника)</text:p>
          </table:table-cell>
        </table:table-row>
        <table:table-row table:style-name="Таблица3.1">
          <table:table-cell table:style-name="Таблица3.A2" office:value-type="string">
            <text:p text:style-name="P21">1</text:p>
          </table:table-cell>
          <table:table-cell table:style-name="Таблица3.A2" office:value-type="string">
            <text:p text:style-name="P21">2</text:p>
          </table:table-cell>
          <table:table-cell table:style-name="Таблица3.A2" office:value-type="string">
            <text:p text:style-name="P21">3</text:p>
          </table:table-cell>
          <table:table-cell table:style-name="Таблица3.A2" office:value-type="string">
            <text:p text:style-name="P21">4</text:p>
          </table:table-cell>
          <table:table-cell table:style-name="Таблица3.E2" office:value-type="string">
            <text:p text:style-name="P21">5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.</text:p>
            <text:p text:style-name="Table_20_Contents"/>
          </table:table-cell>
          <table:table-cell table:style-name="Таблица3.A2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3.A2" office:value-type="string">
            <text:p text:style-name="P13">Алиев Тофик Джабраил оглы</text:p>
          </table:table-cell>
          <table:table-cell table:style-name="Таблица3.A2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  <text:p text:style-name="Table_20_Contents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супруг<text:span text:style-name="T2">а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Table_20_Contents">Приобретение <text:span text:style-name="T3">транспортного средства</text:span><text:span text:style-name="T1"> </text:span>за счет <text:span text:style-name="T2">накоплений за предыдущие годы</text:span>;</text:p>
          </table:table-cell>
        </table:table-row>
        <table:table-row table:style-name="Таблица3.1">
          <table:table-cell table:style-name="Таблица3.A5" office:value-type="float" office:value="42492">
            <text:p text:style-name="Table_20_Contents">2.</text:p>
          </table:table-cell>
          <table:table-cell table:style-name="Таблица3.A2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3.A2" office:value-type="string">
            <text:p text:style-name="P13">Бутов Юрий Николаевич</text:p>
            <text:p text:style-name="P8"/>
          </table:table-cell>
          <table:table-cell table:style-name="Таблица3.A2" office:value-type="string">
            <text:p text:style-name="P14">Депутат Зерноградского городского поселения четвертого созыва</text:p>
          </table:table-cell>
          <table:table-cell table:style-name="Таблица3.E2" office:value-type="string">
            <text:p text:style-name="P22">Приобретение <text:span text:style-name="T3">транспортного средства</text:span><text:span text:style-name="T1"> </text:span>за счет продажи легкового автомобиля Шевроле Лацети и <text:s/>накоплений за предыдущие годы;</text:p>
          </table:table-cell>
        </table:table-row>
        <table:table-row table:style-name="Таблица3.1">
          <table:table-cell table:style-name="Таблица3.A5" office:value-type="float" office:value="0">
            <text:p text:style-name="Table_20_Contents">3.</text:p>
          </table:table-cell>
          <table:table-cell table:style-name="Таблица3.A2" office:value-type="string">
            <text:p text:style-name="P8"><text:span text:style-name="T2">Собрание депутатов</text:span> Зерноградского городского поселения <text:span text:style-name="T2">четвертого созыва</text:span></text:p>
          </table:table-cell>
          <table:table-cell table:style-name="Таблица3.A2" office:value-type="string">
            <text:p text:style-name="P8"><text:span text:style-name="T2">Рудиченко</text:span> </text:p>
            <text:p text:style-name="P8"><text:span text:style-name="T2">Ирина</text:span> </text:p>
            <text:p text:style-name="P8"><text:s/><text:span text:style-name="T2">Борисовна</text:span></text:p>
          </table:table-cell>
          <table:table-cell table:style-name="Таблица3.A2" office:value-type="string">
            <text:p text:style-name="P14">Депутат Зерноградского городского поселения четвертого созыва</text:p>
            <text:p text:style-name="P11"/>
          </table:table-cell>
          <table:table-cell table:style-name="Таблица3.E2" office:value-type="string">
            <text:p text:style-name="P22"/>
            <text:p text:style-name="P22"/>
          </table:table-cell>
        </table:table-row>
        <table:table-row table:style-name="Таблица3.1">
          <table:table-cell table:style-name="Таблица3.A5">
            <text:p text:style-name="Table_20_Contents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супруг</text:p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22">Приобретение квартиры в ипотеку с использованием кредитных средств банка. и <text:s/>за счет накоплений за предыдущие годы;</text:p>
          </table:table-cell>
        </table:table-row>
      </table:table>
      <text:p text:style-name="P1"/>
      <text:p text:style-name="P1">Ведущий специалист <text:s text:c="151"/><text:span text:style-name="T2">Н. М. Ж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1H57M21S</meta:editing-duration>
    <meta:editing-cycles>47</meta:editing-cycles>
    <meta:generator>OpenOffice.org/3.1$Win32 OpenOffice.org_project/310m19$Build-9420</meta:generator>
    <dc:date>2017-05-12T11:54:14.79</dc:date>
    <meta:document-statistic meta:table-count="2" meta:image-count="0" meta:object-count="0" meta:page-count="11" meta:paragraph-count="667" meta:word-count="1378" meta:character-count="10513"/>
    <meta:user-defined meta:name="Info 1"/>
    <meta:user-defined meta:name="Info 2"/>
    <meta:user-defined meta:name="Info 3"/>
    <meta:user-defined meta:name="Info 4"/>
  </office:meta>
</office:document-meta>
</file>