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385000033ABFDD93E6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423cm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9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93cm" style:auto-text-indent="false">
        <style:tab-stops>
          <style:tab-stop style:position="3.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93cm" style:auto-text-indent="false">
        <style:tab-stops>
          <style:tab-stop style:position="3.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1.323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0.11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1.822cm" style:auto-text-indent="false">
        <style:tab-stops>
          <style:tab-stop style:position="1.998cm"/>
          <style:tab-stop style:position="3.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6.456cm" fo:margin-top="0cm" fo:margin-bottom="0.42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3.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>
        <style:tab-stops>
          <style:tab-stop style:position="3.4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0.0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3cm" fo:margin-right="0cm" fo:margin-top="0cm" fo:margin-bottom="0cm" fo:text-align="start" style:justify-single-word="false" fo:text-indent="1.11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-0.0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97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text-transform="uppercase"/>
    </style:style>
    <style:style style:name="T2" style:family="text">
      <style:text-properties officeooo:rsid="000d6532"/>
    </style:style>
    <style:style style:name="T3" style:family="text">
      <style:text-properties officeooo:rsid="000e6a1a"/>
    </style:style>
    <style:style style:name="T4" style:family="text">
      <style:text-properties officeooo:rsid="00111954"/>
    </style:style>
    <style:style style:name="T5" style:family="text">
      <style:text-properties officeooo:rsid="0012e556"/>
    </style:style>
    <style:style style:name="T6" style:family="text">
      <style:text-properties officeooo:rsid="0013c0da"/>
    </style:style>
    <style:style style:name="T7" style:family="text">
      <style:text-properties officeooo:rsid="0014f9a7"/>
    </style:style>
    <style:style style:name="T8" style:family="text">
      <style:text-properties officeooo:rsid="0019661d"/>
    </style:style>
    <style:style style:name="T9" style:family="text">
      <style:text-properties officeooo:rsid="001a4f67"/>
    </style:style>
    <style:style style:name="T10" style:family="text">
      <style:text-properties officeooo:rsid="001ae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2.531cm" svg:height="2.538cm" draw:z-index="0"><draw:image xlink:href="Pictures/2000000600003385000033ABFDD93E62.wmf" xlink:type="simple" xlink:show="embed" xlink:actuate="onLoad"/>
    </draw:frame></text:p>
      <text:p text:style-name="P3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1">«<text:span text:style-name="T1">Зерноградское городское поселение</text:span>»</text:p>
      <text:p text:style-name="P2">СОБРАНИЕ ДЕПУТАТОВ </text:p>
      <text:p text:style-name="P2">ЗЕРНОГРАДСКОГО ГОРОДСКОГО ПОСЕЛЕНИЯ</text:p>
      <text:p text:style-name="P2"/>
      <text:p text:style-name="P2">РЕШЕНИЕ</text:p>
      <text:p text:style-name="P4">№ <text:span text:style-name="T10">142</text:span></text:p>
      <text:p text:style-name="P5"><text:span text:style-name="T10">03.03</text:span><text:span text:style-name="T6">.2011<text:tab/><text:tab/><text:tab/><text:tab/><text:tab/><text:tab/><text:tab/><text:tab/><text:tab/><text:tab/> <text:s text:c="4"/></text:span><text:span text:style-name="T2">г.Зерноград</text:span></text:p>
      <text:p text:style-name="P12">О <text:span text:style-name="T7">п</text:span>орядк<text:span text:style-name="T7">е</text:span> создания <text:span text:style-name="T7">муниципальной </text:span>экспертной комиссии Зерноградского городского поселения <text:span text:style-name="T7">для оценки предложений </text:span>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</text:p>
      <text:p text:style-name="P6"><text:span text:style-name="T2"><text:s/>Во исполнение Областного з</text:span><text:span text:style-name="T4">а</text:span><text:span text:style-name="T2">кона Ростовской области от 16 декабря 2009 года № 346-ЗС «О мерах по предупреждению причинения вреда здоровью детей, их физическому, интеллектуальному, психическому, духовному и нравственному развитию», </text:span><text:span text:style-name="T3">Собрание </text:span><text:span text:style-name="T4">д</text:span><text:span text:style-name="T3">епутатов Зерноградского городского поселения</text:span></text:p>
      <text:p text:style-name="P13">Р Е Ш И Л О:</text:p>
      <text:p text:style-name="P8">1. Утвердить Порядок создания муниципальной экспертной комиссии Зерноградского городского поселения для оценки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(приложение <text:span text:style-name="T10">№ </text:span>1).</text:p>
      <text:p text:style-name="P14"><text:span text:style-name="T7">2. Утвердить </text:span><text:span text:style-name="T8">П</text:span><text:span text:style-name="T7">оложение о деятельности муниципальной экспертной комиссии Зерноградского городского поселения для оценки предложений по </text:span><text:soft-page-break/><text:span text:style-name="T7">определению мест, </text:span><text:span text:style-name="T3">нахождение в которых может причинить вред здоровью детей, их</text:span><text:span text:style-name="T2"> физическому, интеллектуальному, психическому, духовному и нравственному развитию,</text:span><text:span text:style-name="T3"> </text:span><text:span text:style-name="T2">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</text:span><text:span text:style-name="T7">(</text:span><text:span text:style-name="T3">приложени</text:span><text:span text:style-name="T7">е </text:span><text:span text:style-name="T10">№</text:span><text:span text:style-name="T7">2)</text:span><text:span text:style-name="T3">.</text:span></text:p>
      <text:p text:style-name="P15"><text:span text:style-name="T7">3. </text:span>Настоящее <text:span text:style-name="T8">р</text:span>ешение вступае<text:span text:style-name="T5">т</text:span> в силу со дня его официального опубликования в газете «Зерноград официальный».</text:p>
      <text:p text:style-name="P9">4. Разместить настоящее <text:span text:style-name="T8">р</text:span>ешение на официальном сайте <text:span text:style-name="T9">Администрации </text:span>Зерноградского городского поселения.</text:p>
      <text:p text:style-name="P10"><text:span text:style-name="T7">5. </text:span>Контроль за исполнением настоящего решения возложить на <text:span text:style-name="T10">Администр</text:span>аци<text:span text:style-name="T10">ю</text:span> Зерноградского городского поселения <text:span text:style-name="T10">и постоянную комиссию по социальным вопросам и делам молодежи Собрания депутатов Зерноградского городского поселения (председатель Кулакова В.А.).</text:span></text:p>
      <text:p text:style-name="P11"/>
      <text:p text:style-name="P7"/>
      <text:p text:style-name="P7"/>
      <text:list xml:id="list38338630" text:style-name="L1">
        <text:list-header>
          <text:p text:style-name="P19">Глава Зерноградского </text:p>
          <text:p text:style-name="P20">городского поселения <text:tab/><text:tab/><text:tab/><text:tab/><text:tab/><text:tab/><text:tab/><text:tab/>А.И. Платонов</text:p>
        </text:list-header>
      </text:list>
      <text:p text:style-name="P16"/>
      <text:p text:style-name="P16"/>
      <text:p text:style-name="P22">Копия верна: Л.С. Маслова – ведущий специалист</text:p>
      <text:p text:style-name="P17">Администрации Зерноградского городского поселения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0:17:53.29</meta:creation-date>
    <dc:date>2011-03-03T18:35:57.25</dc:date>
    <meta:editing-duration>PT03H18M17S</meta:editing-duration>
    <meta:editing-cycles>12</meta:editing-cycles>
    <meta:generator>OpenOffice.org/3.1$Win32 OpenOffice.org_project/310m19$Build-9420</meta:generator>
    <meta:print-date>2011-03-03T18:35:50.39</meta:print-date>
    <meta:document-statistic meta:table-count="0" meta:image-count="1" meta:object-count="0" meta:page-count="2" meta:paragraph-count="23" meta:word-count="307" meta:character-count="2565"/>
  </office:meta>
</office:document-meta>
</file>