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9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0.283cm"/>
    </style:style>
    <style:style style:name="Таблица1.C" style:family="table-column">
      <style:table-column-properties style:column-width="5.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Таблица1.C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4pt" officeooo:paragraph-rsid="000e334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e334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e334e" style:font-size-asian="14pt" style:font-size-complex="14pt"/>
    </style:style>
    <style:style style:name="P4" style:family="paragraph" style:parent-style-name="Standard" style:list-style-name="">
      <style:text-properties officeooo:paragraph-rsid="000e334e"/>
    </style:style>
    <style:style style:name="P5" style:family="paragraph" style:parent-style-name="Table_20_Contents">
      <style:paragraph-properties style:snap-to-layout-grid="false"/>
      <style:text-properties officeooo:paragraph-rsid="000e334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officeooo:paragraph-rsid="000e334e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officeooo:paragraph-rsid="000e334e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officeooo:paragraph-rsid="000e334e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officeooo:paragraph-rsid="000e334e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officeooo:paragraph-rsid="000e334e"/>
    </style:style>
    <style:style style:name="P11" style:family="paragraph" style:parent-style-name="Text_20_body">
      <style:paragraph-properties fo:text-align="justify" style:justify-single-word="false"/>
      <style:text-properties officeooo:paragraph-rsid="000e334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a591"/>
    </style:style>
    <style:style style:name="T3" style:family="text">
      <style:text-properties fo:language="ru" fo:country="RU" officeooo:rsid="001bd86a"/>
    </style:style>
    <style:style style:name="T4" style:family="text">
      <style:text-properties fo:language="ru" fo:country="RU" officeooo:rsid="000e334e"/>
    </style:style>
    <style:style style:name="T5" style:family="text">
      <style:text-properties officeooo:rsid="001aa591"/>
    </style:style>
    <style:style style:name="T6" style:family="text">
      <style:text-properties fo:font-size="14pt" style:font-size-asian="14pt" style:font-size-complex="14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2">Общественно<text:span text:style-name="T4">е </text:span>обсуждени<text:span text:style-name="T4">е</text:span> дизайн <text:span text:style-name="T5">- </text:span>проект<text:span text:style-name="T2">ов</text:span> общественн<text:span text:style-name="T2">ых</text:span> территори<text:span text:style-name="T2">й</text:span> <text:s/><text:span text:style-name="T2">г. Зернограда </text:span>(<text:span text:style-name="T5">1.</text:span>П<text:span text:style-name="T2">арк культуры и отдыха, 2.Площадь Мира, 3.Территория карьера по ул. К. Маркса, <text:s/>4. Сквер по ул. Чкалова у детской поликлиники)</text:span> в рамках</text:p>
      <text:p text:style-name="P2">реализации муниципальной программы <text:span text:style-name="T2">Зерноградского городского поселения </text:span>«Формирование современной городской среды на <text:span text:style-name="T5">2018-2022 </text:span><text:span text:style-name="T2">годы».</text:span></text:p>
      <text:p text:style-name="P1"><text:span text:style-name="T3"><text:tab/><text:tab/><text:tab/> </text:span><text:span text:style-name="T4">продолжится</text:span><text:span text:style-name="T3"><text:tab/></text:span><text:span text:style-name="T4">до 15 марта 2018 года</text:span></text:p>
      <text:p text:style-name="P1"><text:span text:style-name="T4"/></text:p>
      <text:p text:style-name="P1"><text:span text:style-name="T4">Предложения по обсуждению дизайн-проектов принимаются по адресу: г. Зерноград, ул. Мира, д 16, каб 104, тел. 41-3-49 Королева Ольга Николаевна</text:span></text:p>
      <text:p text:style-name="P1"><text:span text:style-name="T4"/></text:p>
      <text:p text:style-name="P1"><text:span text:style-name="T4"/></text:p>
      <text:p text:style-name="P1"><text:span text:style-name="T4">Форма <text:s/>предложения </text:span></text:p>
      <text:p text:style-name="P1"><text:span text:style-name="T4"/></text:p>
      <text:p text:style-name="P7"/>
      <text:p text:style-name="P7"><text:bookmark-start text:name="P0015"/><text:bookmark-end text:name="P0015"/>Приложение к Порядку</text:p>
      <text:p text:style-name="P7">подготовки, общественного обсуждения </text:p>
      <text:p text:style-name="P7">и утверждения дизайн-проектаобщественной </text:p>
      <text:p text:style-name="P7">территории,подлежащей благоустройству в 2018 году </text:p>
      <text:p text:style-name="P8"/>
      <text:p text:style-name="P7"/>
      <text:p text:style-name="P7"><text:bookmark-start text:name="redstr91"/><text:bookmark-end text:name="redstr91"/><text:bookmark-start text:name="P0017"/><text:bookmark-end text:name="P0017"/>В Администрацию Зерноградского городского поселения</text:p>
      <text:p text:style-name="P10"><text:span text:style-name="T6"><text:s/></text:span><text:bookmark text:name="redstr87"/><text:span text:style-name="T6">г. Зерноград, ул. Мира, д 16, каб. 104, </text:span></text:p>
      <text:p text:style-name="P10"><text:span text:style-name="T6"><text:s/></text:span><text:bookmark text:name="redstr85"/><text:span text:style-name="T6">от ____________________________________ </text:span></text:p>
      <text:p text:style-name="P7"><text:bookmark-start text:name="redstr84"/><text:bookmark-end text:name="redstr84"/>_______________________________________ </text:p>
      <text:p text:style-name="P7"><text:bookmark-start text:name="redstr83"/><text:bookmark-end text:name="redstr83"/>(указывается Ф.И.О., почтовый адрес,<text:bookmark text:name="redstr81"/>контактный телефон (в случае подачи<text:bookmark text:name="redstr80"/> предложения от граждан, <text:bookmark text:name="redstr79"/>представителей заинтересованных лиц), <text:bookmark text:name="redstr78"/>наименование, юридический и <text:bookmark text:name="redstr77"/>почтовый адрес, контактный <text:bookmark text:name="redstr76"/>телефон (в случае подачи <text:bookmark text:name="redstr75"/>предложения от организации)</text:p>
      <text:p text:style-name="P10"/>
      <text:p text:style-name="P9">Предложения (замечания) к дизайн-проекту общественной территории, подлежащей благоустройству в 2018 <text:s/>году</text:p>
      <text:section text:style-name="Sect1" text:name="Раздел1">
        <text:p text:style-name="P4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№ п/п</text:span></text:p>
          </table:table-cell>
          <table:table-cell table:style-name="Таблица1.A1" office:value-type="string">
            <text:p text:style-name="P6">Содержание предложения (замечания)</text:p>
          </table:table-cell>
          <table:table-cell table:style-name="Таблица1.C1" office:value-type="string">
            <text:p text:style-name="P6">Обоснование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C2" office:value-type="string">
            <text:p text:style-name="P5"/>
          </table:table-cell>
        </table:table-row>
      </table:table>
      <text:p text:style-name="P11"><text:soft-page-break/></text:p>
      <text:p text:style-name="P8"><text:bookmark-start text:name="redstr145"/><text:bookmark-end text:name="redstr145"/>Даю согласие на обработку моих персональных данных в целях рассмотрения<text:bookmark text:name="redstr144"/> предложений <text:bookmark text:name="redstr143"/>(замечаний) <text:bookmark text:name="redstr142"/>к <text:bookmark text:name="redstr141"/>дизайн-проекту <text:bookmark text:name="redstr140"/>общественной <text:bookmark text:name="redstr139"/>территории,<text:bookmark text:name="redstr138"/> подлежащей <text:bookmark text:name="redstr137"/>благоустройству <text:bookmark text:name="redstr136"/>в <text:bookmark text:name="redstr135"/>2018 <text:bookmark text:name="redstr134"/>году, <text:bookmark text:name="redstr133"/>в <text:bookmark text:name="redstr132"/>соответствии <text:bookmark text:name="redstr131"/>с действующим<text:bookmark text:name="redstr130"/> законодательством. <text:bookmark text:name="redstr129"/>Персональные <text:bookmark text:name="redstr128"/>данные, <text:bookmark text:name="redstr127"/>в <text:bookmark text:name="redstr126"/>отношении <text:bookmark text:name="redstr125"/>которых <text:bookmark text:name="redstr124"/>дается<text:bookmark text:name="redstr123"/> настоящее <text:bookmark text:name="redstr122"/>согласие, <text:bookmark text:name="redstr121"/>включают <text:bookmark text:name="redstr120"/>данные, <text:bookmark text:name="redstr119"/>указанные <text:bookmark text:name="redstr118"/>в настоящем предложении<text:bookmark text:name="redstr117"/> (замечании). <text:bookmark text:name="redstr116"/>Действия <text:bookmark text:name="redstr115"/>с <text:bookmark text:name="redstr114"/>персональными данными включают в себя: обработку<text:bookmark text:name="redstr113"/> (сбор, <text:bookmark text:name="redstr112"/>систематизацию, <text:bookmark text:name="redstr111"/>накопление, <text:bookmark text:name="redstr110"/>хранение, <text:bookmark text:name="redstr109"/>уточнение, <text:bookmark text:name="redstr108"/>обновление,<text:bookmark text:name="redstr107"/> изменение), <text:bookmark text:name="redstr106"/>использование, <text:bookmark text:name="redstr105"/>распространение, <text:bookmark text:name="redstr104"/>обеспечение, <text:bookmark text:name="redstr103"/>блокирование,<text:bookmark text:name="redstr102"/>уничтожение. <text:bookmark text:name="redstr101"/>Обработка персональных данных: автоматизация с использованием<text:bookmark text:name="redstr100"/> средств <text:bookmark text:name="redstr99"/>вычислительной <text:bookmark text:name="redstr98"/>техники, <text:bookmark text:name="redstr97"/>без использования средств автоматизации.<text:bookmark text:name="redstr96"/>Согласие <text:bookmark text:name="redstr95"/>действует <text:bookmark text:name="redstr94"/>с момента подачи настоящего предложения до письменного<text:bookmark text:name="redstr93"/> отзыва согласия на обработку персональных данных.</text:p>
      <text:p text:style-name="P8"><text:bookmark-start text:name="redstr92"/><text:bookmark-end text:name="redstr92"/><text:tab/><text:tab/><text:tab/><text:tab/><text:tab/><text:tab/><text:tab/><text:tab/><text:tab/>Дата, <text:s text:c="17"/>подпись </text:p>
      <text:p text:style-name="P3"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16S</meta:editing-duration>
    <meta:editing-cycles>3</meta:editing-cycles>
    <meta:generator>OpenOffice.org/3.2$Win32 OpenOffice.org_project/320m19$Build-9505</meta:generator>
    <dc:date>2018-02-27T15:07:27.12</dc:date>
    <meta:document-statistic meta:table-count="1" meta:image-count="0" meta:object-count="0" meta:page-count="2" meta:paragraph-count="22" meta:word-count="235" meta:character-count="2141"/>
    <meta:user-defined meta:name="Info 1"/>
    <meta:user-defined meta:name="Info 2"/>
    <meta:user-defined meta:name="Info 3"/>
    <meta:user-defined meta:name="Info 4"/>
  </office:meta>
</office:document-meta>
</file>