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3cm" fo:min-width="6.252cm"/>
    </style:style>
    <style:style style:name="gr4" style:family="graphic" style:parent-style-name="standard">
      <style:graphic-properties svg:stroke-width="0.02cm" draw:marker-start-width="0.33cm" draw:marker-end-width="0.3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svg:stroke-width="0.02cm" svg:stroke-color="#000000" draw:marker-start-width="0.33cm" draw:marker-end-width="0.33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375cm" draw:marker-end="Стили_20_стрелок_20_2" draw:marker-end-width="0.375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="Arrow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style:font-size-asian="11pt" style:font-size-complex="11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family="'Times New Roman'" style:font-family-generic="roman" style:font-pitch="variable" fo:font-size="10pt"/>
    </style:style>
    <style:style style:name="P5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text-align="center" fo:text-indent="0cm" style:text-autospace="none"/>
      <style:text-properties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P9" style:family="paragraph">
      <style:paragraph-properties fo:margin-left="0cm" fo:margin-right="0cm" fo:text-align="justify" fo:text-indent="0cm" style:writing-mode="lr-tb"/>
    </style:style>
    <style:style style:name="P10" style:family="paragraph">
      <style:paragraph-properties fo:margin-left="0cm" fo:margin-right="0cm" fo:text-align="justify" fo:text-indent="0cm" style:writing-mode="lr-tb"/>
      <style:text-properties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11" style:family="paragraph">
      <style:paragraph-properties fo:margin-left="2.48cm" fo:margin-right="0cm" fo:text-align="start" fo:text-indent="-2.48cm" style:text-autospace="none">
        <style:tab-stops>
          <style:tab-stop style:position="-2.48cm"/>
        </style:tab-stops>
      </style:paragraph-properties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family="'Times New Roman'" style:font-family-generic="roman" style:font-pitch="variable" fo:font-size="11pt" fo:language="ru" fo:country="RU" fo:font-weight="bold" style:font-family-asian="'Times New Roman'" style:font-family-generic-asian="roman" style:font-pitch-asian="variable" style:font-size-asian="11pt" style:language-asian="en" style:country-asian="US" style:font-family-complex="'Times New Roman'" style:font-family-generic-complex="roman" style:font-pitch-complex="variable" style:font-size-complex="11pt"/>
    </style:style>
    <style:style style:name="T2" style:family="text">
      <style:text-properties fo:font-family="'Times New Roman'" style:font-family-generic="roman" style:font-pitch="variable" fo:font-size="10pt"/>
    </style:style>
    <style:style style:name="T3" style:family="text">
      <style:text-properties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en" style:country-asian="US" style:font-weight-asian="normal" style:font-family-complex="'Times New Roman'" style:font-family-generic-complex="roman" style:font-pitch-complex="variable" style:font-size-complex="11pt" style:font-weight-complex="normal"/>
    </style:style>
    <style:style style:name="T4" style:family="text">
      <style:text-properties fo:font-family="'Times New Roman'" style:font-family-generic="roman" style:font-pitch="variable" fo:font-size="11pt" fo:language="ru" fo:country="RU" fo:font-weight="normal" style:font-family-asian="'Times New Roman'" style:font-family-generic-asian="roman" style:font-pitch-asian="variable" style:font-size-asian="11pt" style:language-asian="zxx" style:country-asian="none" style:font-weight-asian="normal" style:font-family-complex="'Times New Roman'" style:font-family-generic-complex="roman" style:font-pitch-complex="variable" style:font-size-complex="11pt" style:font-weight-complex="normal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11pt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11pt" style:language-asian="zxx" style:country-asian="none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Times New Roman'" style:font-family-generic="roman" style:font-pitch="variable" fo:font-size="11pt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11pt" style:language-asian="en" style:country-asian="US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 style:text-emphasize="none" style:font-relief="none"/>
    </style:style>
    <style:style style:name="T7" style:family="text">
      <style:text-properties fo:font-family="'Times New Roman'" style:font-family-generic="roman" style:font-pitch="variable" fo:font-size="11pt" fo:language="ru" fo:country="RU" style:font-size-asian="11pt" style:language-asian="zxx" style:country-asian="none" style:font-size-complex="11pt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11pt" fo:language="ru" fo:country="RU" fo:font-style="normal" fo:text-shadow="none" style:text-underline-style="none" fo:font-weight="normal" style:letter-kerning="true" style:font-family-asian="'Times New Roman'" style:font-family-generic-asian="roman" style:font-pitch-asian="variable" style:font-size-asian="11pt" style:language-asian="en" style:country-asian="US" style:font-style-asian="normal" style:font-weight-asian="normal" style:font-family-complex="'Times New Roman'" style:font-family-generic-complex="roman" style:font-pitch-complex="variable" style:font-size-complex="11pt" style:font-style-complex="italic" style:font-weight-complex="normal" style:text-emphasize="none" style:font-relief="none"/>
    </style:style>
    <style:style style:name="T9" style:family="text">
      <style:text-properties fo:color="#000000" fo:font-family="'Times New Roman'" style:font-family-generic="roman" style:font-pitch="variable" fo:font-size="11pt" fo:language="ru" fo:country="RU" style:text-underline-style="none" fo:font-weight="normal" style:font-family-asian="'Times New Roman'" style:font-family-generic-asian="roman" style:font-pitch-asian="variable" style:font-size-asian="11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0" style:family="text">
      <style:text-properties fo:font-size="11pt" fo:font-weight="bold" style:font-size-asian="11pt" style:font-weight-asian="bold" style:font-size-complex="6.30000019073486pt" style:font-weight-complex="bold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bold" style:letter-kerning="true" style:font-family-asian="'Arial Unicode MS'" style:font-family-generic-asian="system" style:font-pitch-asian="variable" style:font-size-asian="11pt" style:font-style-asian="normal" style:font-weight-asian="bold" style:font-family-complex="Tahoma" style:font-family-generic-complex="system" style:font-pitch-complex="variable" style:font-size-complex="6.30000019073486pt" style:font-style-complex="normal" style:font-weight-complex="bold" style:text-emphasize="none" style:font-relief="none"/>
    </style:style>
    <style:style style:name="T12" style:family="text">
      <style:text-properties fo:font-size="11pt" style:font-size-asian="11pt" style:font-size-complex="6.30000019073486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rect draw:style-name="gr1" draw:text-style-name="P2" draw:layer="layout" svg:width="11.211cm" svg:height="1.439cm" svg:x="8.533cm" svg:y="4.646cm">
          <text:p text:style-name="P1"><text:span text:style-name="T1">Глава <text:s/>Зерноградского городского поселения</text:span></text:p>
        </draw:rect>
        <draw:frame draw:style-name="gr2" draw:layer="layout" svg:width="0.502cm" svg:height="1.204cm" svg:x="23.691cm" svg:y="16.929cm">
          <draw:text-box>
            <text:p/>
          </draw:text-box>
        </draw:frame>
        <draw:frame draw:style-name="gr3" draw:text-style-name="P4" draw:layer="layout" svg:width="6.752cm" svg:height="1.843cm" svg:x="22.5cm" svg:y="1cm">
          <draw:text-box>
            <text:p text:style-name="P3"><text:span text:style-name="T2">Приложение № 2 к <text:s/>решению</text:span></text:p>
            <text:p text:style-name="P3"><text:span text:style-name="T2">Собрания депутатов Зерноградского</text:span></text:p>
            <text:p text:style-name="P3"><text:span text:style-name="T2">городского поселения четвертого созыва</text:span></text:p>
            <text:p text:style-name="P3"><text:span text:style-name="T2">№ </text:span><text:span text:style-name="T2">63 <text:s/>от 22.11. 2017</text:span><text:span text:style-name="T2"><text:tab/></text:span><text:span text:style-name="T2"><text:tab/></text:span></text:p>
          </draw:text-box>
        </draw:frame>
        <draw:rect draw:style-name="gr4" draw:text-style-name="P5" draw:layer="measurelines" svg:width="7.676cm" svg:height="1.885cm" svg:x="17.989cm" svg:y="6.614cm">
          <text:p text:style-name="P1"><text:span text:style-name="T3">Заместитель Главы Администрации </text:span></text:p>
          <text:p text:style-name="P1"><text:span text:style-name="T3">Зерноградского городского поселения</text:span></text:p>
        </draw:rect>
        <draw:rect draw:style-name="gr4" draw:text-style-name="P5" draw:layer="measurelines" svg:width="7.341cm" svg:height="2.116cm" svg:x="3.408cm" svg:y="11.311cm">
          <text:p text:style-name="P1"><text:span text:style-name="T3">Специалисты, <text:s/></text:span><text:span text:style-name="T4">замещающие </text:span></text:p>
          <text:p text:style-name="P1"><text:span text:style-name="T5">должности </text:span><text:span text:style-name="T6">по техническому </text:span></text:p>
          <text:p text:style-name="P1"><text:span text:style-name="T6">обеспечению деятельности</text:span></text:p>
        </draw:rect>
        <draw:rect draw:style-name="gr4" draw:text-style-name="P5" draw:layer="measurelines" svg:width="7.408cm" svg:height="2.282cm" svg:x="3.341cm" svg:y="7.673cm">
          <text:p text:style-name="P6"><text:span text:style-name="T3">Специалисты, </text:span><text:span text:style-name="T7">замещающие </text:span></text:p>
          <text:p text:style-name="P6"><text:span text:style-name="T7">должности муниципальной службы</text:span></text:p>
        </draw:rect>
        <draw:rect draw:style-name="gr5" draw:text-style-name="P8" draw:layer="measurelines" svg:width="7.905cm" svg:height="1.732cm" svg:x="18.092cm" svg:y="12.423cm">
          <text:p text:style-name="P7"><text:span text:style-name="T8">Работники обслуживающего персонала</text:span></text:p>
        </draw:rect>
        <draw:line draw:style-name="gr6" draw:text-style-name="P6" draw:layer="measurelines" svg:x1="13.791cm" svg:y1="6.118cm" svg:x2="13.825cm" svg:y2="13.229cm">
          <text:p/>
        </draw:line>
        <draw:line draw:style-name="gr7" draw:text-style-name="P6" draw:layer="measurelines" svg:x1="13.791cm" svg:y1="8.962cm" svg:x2="10.683cm" svg:y2="8.961cm">
          <text:p/>
        </draw:line>
        <draw:rect draw:style-name="gr4" draw:text-style-name="P10" draw:layer="layout" svg:width="7.737cm" svg:height="1.71cm" svg:x="18.093cm" svg:y="9.27cm">
          <text:p text:style-name="P9"><text:span text:style-name="T9">Финансово-экономический сектор</text:span></text:p>
        </draw:rect>
        <draw:line draw:style-name="gr7" draw:text-style-name="P6" draw:layer="layout" svg:x1="13.792cm" svg:y1="12.601cm" svg:x2="10.783cm" svg:y2="12.601cm">
          <text:p/>
        </draw:line>
        <draw:line draw:style-name="gr8" draw:text-style-name="P6" draw:layer="layout" svg:x1="17.893cm" svg:y1="7.31cm" svg:x2="13.824cm" svg:y2="7.309cm">
          <text:p/>
        </draw:line>
        <draw:line draw:style-name="gr8" draw:text-style-name="P6" draw:layer="layout" svg:x1="18.157cm" svg:y1="13.229cm" svg:x2="13.924cm" svg:y2="13.229cm">
          <text:p/>
        </draw:line>
        <draw:line draw:style-name="gr8" draw:text-style-name="P6" draw:layer="layout" svg:x1="18.025cm" svg:y1="10.385cm" svg:x2="13.825cm" svg:y2="10.451cm">
          <text:p/>
        </draw:line>
        <draw:frame draw:style-name="gr9" draw:text-style-name="P6" draw:layer="layout" svg:width="18.29cm" svg:height="2.539cm" svg:x="3.727cm" svg:y="1.463cm">
          <draw:text-box>
            <text:p text:style-name="P6"><text:span text:style-name="T10"/></text:p>
            <text:p text:style-name="P6"><text:span text:style-name="T10">Схема</text:span> <text:span text:style-name="T11">управления</text:span></text:p>
            <text:p text:style-name="P11"><text:span text:style-name="T12"><text:s text:c="35"/></text:span><text:span text:style-name="T12">Администрации Зерноградского городского поселения </text:span></text:p>
          </draw:text-box>
        </draw:frame>
        <draw:frame draw:style-name="gr10" draw:text-style-name="P12" draw:layer="layout" svg:width="21.402cm" svg:height="0.725cm" svg:x="1.885cm" svg:y="16.966cm">
          <draw:text-box>
            <text:p><text:span text:style-name="T13">Муниципальные служащие — 14,5 ед., технические работники -6 ед., обслуживающий персонал — 3 ед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Стили_20_стрелок_20_2" draw:display-name="Стили стрелок 2" svg:viewBox="0 0 1131 902" svg:d="m564 0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сновной_20_текст_20_3" style:display-name="Основной текст 3" style:family="graphic">
      <style:paragraph-properties style:text-autospace="none"/>
      <style:text-properties fo:font-size="11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1z0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878cm" fo:margin-bottom="1.7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creation-date>2008-12-23T15:50:48</meta:creation-date>
    <dc:date>2017-11-23T11:42:28.18</dc:date>
    <meta:print-date>2017-09-12T14:54:56.59</meta:print-date>
    <dc:language>ru-RU</dc:language>
    <meta:editing-cycles>82</meta:editing-cycles>
    <meta:editing-duration>PT13H45M11S</meta:editing-duration>
    <meta:printed-by>Елена Ефремова</meta:printed-by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