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G Souvenir" svg:font-family="'AG Souvenir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7cm" fo:margin-left="-0.122cm" table:align="left" style:writing-mode="lr-tb"/>
    </style:style>
    <style:style style:name="Таблица1.A" style:family="table-column">
      <style:table-column-properties style:column-width="3.911cm"/>
    </style:style>
    <style:style style:name="Таблица1.B" style:family="table-column">
      <style:table-column-properties style:column-width="0.82cm"/>
    </style:style>
    <style:style style:name="Таблица1.C" style:family="table-column">
      <style:table-column-properties style:column-width="12.5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97cm" fo:margin-left="-0.148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0.82cm"/>
    </style:style>
    <style:style style:name="Таблица2.C" style:family="table-column">
      <style:table-column-properties style:column-width="12.53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32cm" table:align="left" style:writing-mode="lr-tb"/>
    </style:style>
    <style:style style:name="Таблица3.A" style:family="table-column">
      <style:table-column-properties style:column-width="0.7cm"/>
    </style:style>
    <style:style style:name="Таблица3.B" style:family="table-column">
      <style:table-column-properties style:column-width="2.392cm"/>
    </style:style>
    <style:style style:name="Таблица3.C" style:family="table-column">
      <style:table-column-properties style:column-width="3.588cm"/>
    </style:style>
    <style:style style:name="Таблица3.D" style:family="table-column">
      <style:table-column-properties style:column-width="1.522cm"/>
    </style:style>
    <style:style style:name="Таблица3.E" style:family="table-column">
      <style:table-column-properties style:column-width="1.535cm"/>
    </style:style>
    <style:style style:name="Таблица3.F" style:family="table-column">
      <style:table-column-properties style:column-width="1.349cm"/>
    </style:style>
    <style:style style:name="Таблица3.G" style:family="table-column">
      <style:table-column-properties style:column-width="1.402cm"/>
    </style:style>
    <style:style style:name="Таблица3.H" style:family="table-column">
      <style:table-column-properties style:column-width="1.482cm"/>
    </style:style>
    <style:style style:name="Таблица3.I" style:family="table-column">
      <style:table-column-properties style:column-width="1.429cm"/>
    </style:style>
    <style:style style:name="Таблица3.J" style:family="table-column">
      <style:table-column-properties style:column-width="1.5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2" style:family="table-row">
      <style:table-row-properties style:min-row-height="0.813cm" style:keep-together="true" fo:keep-together="auto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217cm" fo:margin-left="-0.069cm" table:align="left" style:writing-mode="lr-tb"/>
    </style:style>
    <style:style style:name="Таблица4.A" style:family="table-column">
      <style:table-column-properties style:column-width="3.861cm"/>
    </style:style>
    <style:style style:name="Таблица4.B" style:family="table-column">
      <style:table-column-properties style:column-width="0.82cm"/>
    </style:style>
    <style:style style:name="Таблица4.C" style:family="table-column">
      <style:table-column-properties style:column-width="12.53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127cm" fo:margin-left="-0.065cm" table:align="left" style:writing-mode="lr-tb"/>
    </style:style>
    <style:style style:name="Таблица5.A" style:family="table-column">
      <style:table-column-properties style:column-width="0.771cm"/>
    </style:style>
    <style:style style:name="Таблица5.B" style:family="table-column">
      <style:table-column-properties style:column-width="2.113cm"/>
    </style:style>
    <style:style style:name="Таблица5.C" style:family="table-column">
      <style:table-column-properties style:column-width="3.704cm"/>
    </style:style>
    <style:style style:name="Таблица5.D" style:family="table-column">
      <style:table-column-properties style:column-width="1.508cm"/>
    </style:style>
    <style:style style:name="Таблица5.E" style:family="table-column">
      <style:table-column-properties style:column-width="1.588cm"/>
    </style:style>
    <style:style style:name="Таблица5.F" style:family="table-column">
      <style:table-column-properties style:column-width="1.349cm"/>
    </style:style>
    <style:style style:name="Таблица5.I" style:family="table-column">
      <style:table-column-properties style:column-width="1.746cm"/>
    </style:style>
    <style:style style:name="Таблица5.J" style:family="table-column">
      <style:table-column-properties style:column-width="1.6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5.J1" style:family="table-cell">
      <style:table-cell-properties style:vertical-align="top" fo:padding="0.097cm" fo:border="0.002cm solid #000000" style:writing-mode="lr-tb"/>
    </style:style>
    <style:style style:name="Таблица5.2" style:family="table-row">
      <style:table-row-properties style:min-row-height="0.813cm" style:keep-together="true" fo:keep-together="auto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F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" style:family="table">
      <style:table-properties style:width="26.27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5.502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2.852cm"/>
    </style:style>
    <style:style style:name="Таблица6.E" style:family="table-column">
      <style:table-column-properties style:column-width="2.302cm"/>
    </style:style>
    <style:style style:name="Таблица6.F" style:family="table-column">
      <style:table-column-properties style:column-width="2.461cm"/>
    </style:style>
    <style:style style:name="Таблица6.G" style:family="table-column">
      <style:table-column-properties style:column-width="2.17cm"/>
    </style:style>
    <style:style style:name="Таблица6.H" style:family="table-column">
      <style:table-column-properties style:column-width="2.355cm"/>
    </style:style>
    <style:style style:name="Таблица6.I" style:family="table-column">
      <style:table-column-properties style:column-width="2.434cm"/>
    </style:style>
    <style:style style:name="Таблица6.K" style:family="table-column">
      <style:table-column-properties style:column-width="0.132cm"/>
    </style:style>
    <style:style style:name="Таблица6.L" style:family="table-column">
      <style:table-column-properties style:column-width="0.131cm"/>
    </style:style>
    <style:style style:name="Таблица6.1" style:family="table-row">
      <style:table-row-properties style:min-row-height="0.635cm" style:keep-together="true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6.2" style:family="table-row">
      <style:table-row-properties style:min-row-height="1.099cm" style:keep-together="true" fo:keep-together="auto"/>
    </style:style>
    <style:style style:name="Таблица7" style:family="table">
      <style:table-properties style:width="26.287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5.502cm"/>
    </style:style>
    <style:style style:name="Таблица7.C" style:family="table-column">
      <style:table-column-properties style:column-width="2.484cm"/>
    </style:style>
    <style:style style:name="Таблица7.D" style:family="table-column">
      <style:table-column-properties style:column-width="2.868cm"/>
    </style:style>
    <style:style style:name="Таблица7.E" style:family="table-column">
      <style:table-column-properties style:column-width="2.275cm"/>
    </style:style>
    <style:style style:name="Таблица7.F" style:family="table-column">
      <style:table-column-properties style:column-width="2.487cm"/>
    </style:style>
    <style:style style:name="Таблица7.G" style:family="table-column">
      <style:table-column-properties style:column-width="2.17cm"/>
    </style:style>
    <style:style style:name="Таблица7.H" style:family="table-column">
      <style:table-column-properties style:column-width="2.355cm"/>
    </style:style>
    <style:style style:name="Таблица7.I" style:family="table-column">
      <style:table-column-properties style:column-width="2.434cm"/>
    </style:style>
    <style:style style:name="Таблица7.J" style:family="table-column">
      <style:table-column-properties style:column-width="2.461cm"/>
    </style:style>
    <style:style style:name="Таблица7.K" style:family="table-column">
      <style:table-column-properties style:column-width="0.132cm"/>
    </style:style>
    <style:style style:name="Таблица7.L" style:family="table-column">
      <style:table-column-properties style:column-width="0.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L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7.3" style:family="table-row">
      <style:table-row-properties style:min-row-height="1.834cm" style:keep-together="true" fo:keep-together="auto"/>
    </style:style>
    <style:style style:name="Таблица7.D3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4" style:family="table-row">
      <style:table-row-properties style:min-row-height="1.736cm" style:keep-together="true" fo:keep-together="auto"/>
    </style:style>
    <style:style style:name="Таблица7.5" style:family="table-row">
      <style:table-row-properties style:min-row-height="0.757cm" style:keep-together="true" fo:keep-together="auto"/>
    </style:style>
    <style:style style:name="Таблица7.6" style:family="table-row">
      <style:table-row-properties style:min-row-height="0.684cm" style:keep-together="true" fo:keep-together="auto"/>
    </style:style>
    <style:style style:name="Таблица7.8" style:family="table-row">
      <style:table-row-properties style:min-row-height="2.023cm" style:keep-together="true" fo:keep-together="auto"/>
    </style:style>
    <style:style style:name="Таблица7.9" style:family="table-row">
      <style:table-row-properties style:min-row-height="1.388cm" style:keep-together="true" fo:keep-together="auto"/>
    </style:style>
    <style:style style:name="Таблица8" style:family="table">
      <style:table-properties style:width="26.98cm" fo:margin-left="-0.20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6.669cm"/>
    </style:style>
    <style:style style:name="Таблица8.C" style:family="table-column">
      <style:table-column-properties style:column-width="2.515cm"/>
    </style:style>
    <style:style style:name="Таблица8.D" style:family="table-column">
      <style:table-column-properties style:column-width="6.736cm"/>
    </style:style>
    <style:style style:name="Таблица8.E" style:family="table-column">
      <style:table-column-properties style:column-width="10.03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6.982cm" fo:margin-left="-0.208cm" fo:break-before="page" table:align="left" style:writing-mode="lr-tb"/>
    </style:style>
    <style:style style:name="Таблица15.A" style:family="table-column">
      <style:table-column-properties style:column-width="0.944cm"/>
    </style:style>
    <style:style style:name="Таблица15.B" style:family="table-column">
      <style:table-column-properties style:column-width="6.75cm"/>
    </style:style>
    <style:style style:name="Таблица15.C" style:family="table-column">
      <style:table-column-properties style:column-width="2.499cm"/>
    </style:style>
    <style:style style:name="Таблица15.D" style:family="table-column">
      <style:table-column-properties style:column-width="6.752cm"/>
    </style:style>
    <style:style style:name="Таблица15.E" style:family="table-column">
      <style:table-column-properties style:column-width="10.03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95%" fo:text-align="start" style:justify-single-word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05%" fo:text-align="justify" style:justify-single-word="false" style:text-autospace="none">
        <style:tab-stops>
          <style:tab-stop style:position="1.752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442cm"/>
        </style:tab-stops>
      </style:paragraph-properties>
      <style:text-properties fo:font-size="14pt" fo:background-color="#ffff00" style:font-name-asian="MS Mincho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95%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 style:text-autospace="none"/>
    </style:style>
    <style:style style:name="P17" style:family="paragraph" style:parent-style-name="Standard">
      <style:paragraph-properties fo:line-height="95%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3.5pt" fo:language="zxx" fo:country="none" style:font-size-asian="13.5pt" style:language-asian="zxx" style:country-asian="none" style:font-name-complex="Times New Roman" style:font-size-complex="13.5pt"/>
    </style:style>
    <style:style style:name="P19" style:family="paragraph" style:parent-style-name="Standard">
      <style:paragraph-properties fo:text-align="center" style:justify-single-word="false"/>
      <style:text-properties fo:font-size="13.5pt" fo:language="en" fo:country="US" style:font-size-asian="13.5pt" style:font-name-complex="Times New Roman" style:font-size-complex="13.5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23" style:family="paragraph" style:parent-style-name="Standard">
      <style:paragraph-properties style:snap-to-layout-grid="false"/>
      <style:text-properties style:font-name-complex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2pt" fo:letter-spacing="-0.035cm" style:font-size-asian="12pt" style:font-size-complex="12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ize="12pt" fo:letter-spacing="-0.035cm" style:font-size-asian="12pt" style:font-size-complex="12pt"/>
    </style:style>
    <style:style style:name="P33" style:family="paragraph" style:parent-style-name="Standard">
      <style:text-properties fo:font-size="12pt" fo:letter-spacing="-0.007cm" style:font-size-asian="12pt" style:font-size-complex="12pt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6.951cm"/>
        </style:tab-stops>
      </style:paragraph-properties>
      <style:text-properties fo:text-transform="uppercase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text-transform="uppercase" fo:font-size="12pt" style:font-size-asian="12pt" style:font-size-complex="12pt"/>
    </style:style>
    <style:style style:name="P36" style:family="paragraph" style:parent-style-name="Standard">
      <style:text-properties fo:font-size="4pt" style:font-size-asian="4pt" style:font-size-complex="4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font-size="4pt" style:font-size-asian="4pt" style:font-size-complex="4pt"/>
    </style:style>
    <style:style style:name="P38" style:family="paragraph" style:parent-style-name="Standard">
      <style:paragraph-properties fo:text-align="justify" style:justify-single-word="false" fo:orphans="0" fo:widows="0"/>
      <style:text-properties text:display="none"/>
    </style:style>
    <style:style style:name="P39" style:family="paragraph" style:parent-style-name="Standard">
      <style:paragraph-properties fo:margin-left="8.52cm" fo:margin-right="0cm" fo:text-align="justify" style:justify-single-word="false" fo:text-indent="0cm" style:auto-text-indent="false">
        <style:tab-stops>
          <style:tab-stop style:position="17.962cm"/>
        </style:tab-stops>
      </style:paragraph-properties>
      <style:text-properties fo:font-size="13pt" style:font-size-asian="13pt" style:font-name-complex="Times New Roman" style:font-size-complex="13pt"/>
    </style:style>
    <style:style style:name="P40" style:family="paragraph" style:parent-style-name="Standard">
      <style:paragraph-properties fo:margin-left="8.52cm" fo:margin-right="0cm" fo:text-align="justify" style:justify-single-word="false" fo:text-indent="0cm" style:auto-text-indent="false">
        <style:tab-stops>
          <style:tab-stop style:position="17.962cm"/>
        </style:tab-stops>
      </style:paragraph-properties>
      <style:text-properties fo:font-size="14pt" fo:background-color="#ffff00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00" style:font-name-asian="MS Mincho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line-height="95%" fo:text-align="start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fo:language="ru" fo:country="RU" fo:font-weight="normal" style:font-size-asian="14pt" style:language-asian="ja" style:country-asian="JP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cm" fo:line-height="95%" fo:text-align="center" style:justify-single-word="false" fo:text-indent="1.251cm" style:auto-text-indent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58" style:family="paragraph" style:parent-style-name="Standard">
      <style:paragraph-properties fo:margin-left="0cm" fo:margin-right="0cm" fo:line-height="95%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line-height="95%" fo:text-align="center" style:justify-single-word="false" fo:text-indent="1.251cm" style:auto-text-indent="false">
        <style:tab-stops>
          <style:tab-stop style:position="9.442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3.5pt" style:font-size-asian="13.5pt" style:font-name-complex="Times New Roman" style:font-size-complex="13.5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name-complex="Times New Roman" style:font-size-complex="13.5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style:font-size-asian="13.5pt" style:font-name-complex="Times New Roman" style:font-size-complex="13.5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3.5pt" style:font-size-asian="13.5pt" style:font-name-complex="Times New Roman" style:font-size-complex="13.5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name-complex="Times New Roman" style:font-size-complex="13.5pt" style:font-weight-complex="normal"/>
    </style:style>
    <style:style style:name="P67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fo:language="ru" fo:country="RU" fo:font-style="normal" fo:font-weight="normal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333333" fo:font-size="14pt" style:text-underline-style="solid" style:text-underline-width="auto" style:text-underline-color="font-color" fo:background-color="#ffffff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.026cm" fo:line-height="95%" fo:text-align="justify" style:justify-single-word="false" fo:text-indent="1.614cm" style:auto-text-indent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72" style:family="paragraph" style:parent-style-name="Standard">
      <style:paragraph-properties fo:margin-left="0cm" fo:margin-right="1cm" fo:line-height="95%" fo:text-align="center" style:justify-single-word="false" fo:text-indent="0cm" style:auto-text-indent="false">
        <style:tab-stops>
          <style:tab-stop style:position="9.442cm"/>
        </style:tab-stops>
      </style:paragraph-properties>
      <style:text-properties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77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name-complex="Times New Roman" style:font-size-complex="14pt"/>
    </style:style>
    <style:style style:name="P78" style:family="paragraph" style:parent-style-name="ConsPlusNormal">
      <style:paragraph-properties fo:margin-left="0cm" fo:margin-right="0cm" fo:text-align="justify" style:justify-single-word="false" fo:text-indent="1.482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ConsPlusNonformat">
      <style:paragraph-properties fo:margin-left="0cm" fo:margin-right="0cm" fo:text-align="justify" style:justify-single-word="false" fo:hyphenation-ladder-count="no-limit" fo:text-indent="1.482cm" style:auto-text-indent="false" style:snap-to-layout-grid="false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80" style:family="paragraph" style:parent-style-name="Table_20_Contents">
      <style:paragraph-properties fo:margin-left="0cm" fo:margin-right="0cm" fo:line-height="95%" fo:text-align="justify" style:justify-single-word="false" fo:text-indent="1.482cm" style:auto-text-indent="false"/>
      <style:text-properties fo:font-size="14pt" fo:language="ru" fo:country="RU" fo:font-weight="bold" style:font-size-asian="14pt" style:language-asian="ja" style:country-asian="JP" style:font-weight-asian="bold" style:font-name-complex="Times New Roman" style:font-size-complex="14pt" style:font-weight-complex="bold"/>
    </style:style>
    <style:style style:name="P81" style:family="paragraph" style:parent-style-name="Table_20_Contents">
      <style:paragraph-properties fo:margin-left="0cm" fo:margin-right="0cm" fo:text-align="justify" style:justify-single-word="false" fo:text-indent="1.482cm" style:auto-text-indent="false" style:snap-to-layout-grid="false"/>
      <style:text-properties fo:font-size="14pt" style:font-size-asian="14pt" style:font-name-complex="Times New Roman" style:font-size-complex="14pt"/>
    </style:style>
    <style:style style:name="P82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1.482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95%" fo:text-align="justify" style:justify-single-word="false" fo:text-indent="1.508cm" style:auto-text-indent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/>
    </style:style>
    <style:style style:name="P85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line-height="95%" fo:text-align="justify" style:justify-single-word="false" fo:text-indent="1.429cm" style:auto-text-indent="false">
        <style:tab-stops>
          <style:tab-stop style:position="1.323cm"/>
        </style:tab-stops>
      </style:paragraph-properties>
      <style:text-properties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line-height="95%" fo:text-align="justify" style:justify-single-word="false" fo:text-indent="1.429cm" style:auto-text-indent="false">
        <style:tab-stops>
          <style:tab-stop style:position="1.323cm"/>
        </style:tab-stops>
      </style:paragraph-properties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89" style:family="paragraph" style:parent-style-name="Table_20_Contents">
      <style:paragraph-properties fo:margin-left="0cm" fo:margin-right="0cm" fo:text-align="justify" style:justify-single-word="false" fo:text-indent="1.429cm" style:auto-text-indent="false" style:snap-to-layout-grid="false"/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margin-left="0cm" fo:margin-right="0cm" fo:line-height="95%" fo:text-align="start" style:justify-single-word="false" fo:text-indent="1.535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1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line-height="95%" fo:text-align="justify" style:justify-single-word="false" fo:text-indent="1.455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95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fo:font-size="14pt" style:font-size-asian="14pt" style:font-name-complex="Times New Roman" style:font-size-complex="14pt"/>
    </style:style>
    <style:style style:name="P96" style:family="paragraph" style:parent-style-name="Text_20_body">
      <style:paragraph-properties fo:margin-left="0cm" fo:margin-right="0cm" fo:line-height="95%" fo:text-align="justify" style:justify-single-word="false" fo:text-indent="1.455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97" style:family="paragraph" style:parent-style-name="Standard">
      <style:paragraph-properties fo:margin-left="0.212cm" fo:margin-right="0cm" fo:line-height="95%" fo:text-align="center" style:justify-single-word="false" fo:text-indent="0.026cm" style:auto-text-indent="false">
        <style:tab-stops>
          <style:tab-stop style:position="1.323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8" style:family="paragraph" style:parent-style-name="Standard">
      <style:paragraph-properties fo:margin-top="0cm" fo:margin-bottom="0.212cm" fo:text-align="center" style:justify-single-word="false" fo:orphans="0" fo:widows="0" style:text-autospace="none"/>
      <style:text-properties fo:font-size="12pt" style:font-size-asian="12pt" style:font-size-complex="12pt"/>
    </style:style>
    <style:style style:name="P99" style:family="paragraph" style:parent-style-name="Text_20_body">
      <style:paragraph-properties fo:margin-top="0cm" fo:margin-bottom="0.212cm" fo:text-align="start" style:justify-single-word="false" fo:hyphenation-ladder-count="no-limit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0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text-autospace="none"/>
      <style:text-properties fo:font-size="12pt" style:font-size-asian="12pt" style:font-size-complex="12pt"/>
    </style:style>
    <style:style style:name="P103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104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05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>
        <style:tab-stops>
          <style:tab-stop style:position="9.442cm"/>
        </style:tab-stops>
      </style:paragraph-properties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0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P10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P109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 fo:hyphenate="true" fo:hyphenation-remain-char-count="2" fo:hyphenation-push-char-count="2"/>
    </style:style>
    <style:style style:name="P11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size="14pt" fo:font-style="italic" style:letter-kerning="true" style:font-size-asian="14pt" style:font-style-asian="italic" style:font-name-complex="Times New Roman" style:font-size-complex="14pt" style:font-style-complex="italic" fo:hyphenate="true" fo:hyphenation-remain-char-count="2" fo:hyphenation-push-char-count="2"/>
    </style:style>
    <style:style style:name="P111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style:font-name="Times New Roman" fo:font-size="14pt" fo:font-style="italic" style:letter-kerning="true" style:font-size-asian="14pt" style:font-style-asian="italic" style:font-name-complex="Times New Roman" style:font-size-complex="14pt" style:font-style-complex="italic" fo:hyphenate="true" fo:hyphenation-remain-char-count="2" fo:hyphenation-push-char-count="2"/>
    </style:style>
    <style:style style:name="P11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style:font-name="Times New Roman"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P11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16.951cm"/>
        </style:tab-stops>
      </style:paragraph-properties>
      <style:text-properties fo:font-size="4pt" style:font-size-asian="4pt" style:font-size-complex="4pt"/>
    </style:style>
    <style:style style:name="P115" style:family="paragraph" style:parent-style-name="ConsPlusNonformat">
      <style:paragraph-properties fo:text-align="justify" style:justify-single-word="false" style:snap-to-layout-grid="false"/>
    </style:style>
    <style:style style:name="P116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7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8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9" style:family="paragraph" style:parent-style-name="ConsPlusNonformat">
      <style:paragraph-properties fo:text-align="justify" style:justify-single-word="false" fo:hyphenation-ladder-count="no-limit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0" style:family="paragraph" style:parent-style-name="ConsPlusNonformat">
      <style:paragraph-properties fo:text-align="justify" style:justify-single-word="false" fo:hyphenation-ladder-count="no-limit" style:snap-to-layout-grid="false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1" style:family="paragraph" style:parent-style-name="ConsPlusNonformat">
      <style:paragraph-properties fo:text-align="justify" style:justify-single-word="false" fo:hyphenation-ladder-count="no-limit" style:snap-to-layout-grid="false"/>
      <style:text-properties style:font-name="Times New Roman" fo:font-size="14pt" fo:background-color="transparent" style:font-size-asian="14pt" style:font-name-complex="Times New Roman" style:font-size-complex="14pt" fo:hyphenate="true" fo:hyphenation-remain-char-count="2" fo:hyphenation-push-char-count="2"/>
    </style:style>
    <style:style style:name="P122" style:family="paragraph" style:parent-style-name="ConsPlusNonformat">
      <style:paragraph-properties fo:text-align="justify" style:justify-single-word="false" fo:hyphenation-ladder-count="no-limit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fo:hyphenate="true" fo:hyphenation-remain-char-count="2" fo:hyphenation-push-char-count="2"/>
    </style:style>
    <style:style style:name="P123" style:family="paragraph" style:parent-style-name="ConsPlusNonformat">
      <style:paragraph-properties fo:margin-left="0.048cm" fo:margin-right="-0.005cm" fo:text-align="justify" style:justify-single-word="false" fo:hyphenation-ladder-count="no-limit" fo:text-indent="-0.053cm" style:auto-text-indent="false" style:snap-to-layout-grid="false">
        <style:tab-stops>
          <style:tab-stop style:position="0.52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4" style:family="paragraph" style:parent-style-name="ConsPlusNonformat">
      <style:paragraph-properties fo:margin-left="0.048cm" fo:margin-right="-0.005cm" fo:text-align="justify" style:justify-single-word="false" fo:hyphenation-ladder-count="no-limit" fo:text-indent="-0.053cm" style:auto-text-indent="false" style:snap-to-layout-grid="false">
        <style:tab-stops>
          <style:tab-stop style:position="0.527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true" fo:hyphenation-remain-char-count="2" fo:hyphenation-push-char-count="2"/>
    </style:style>
    <style:style style:name="P125" style:family="paragraph" style:parent-style-name="ConsPlusNonformat">
      <style:paragraph-properties fo:margin-left="-0.005cm" fo:margin-right="-0.005cm" fo:text-align="start" style:justify-single-word="false" fo:hyphenation-ladder-count="no-limit" fo:text-indent="-0.053cm" style:auto-text-indent="false" style:snap-to-layout-grid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26" style:family="paragraph" style:parent-style-name="Table_20_Contents">
      <style:paragraph-properties fo:margin-left="-0.005cm" fo:margin-right="-0.005cm" fo:text-align="start" style:justify-single-word="false" fo:text-indent="-0.053cm" style:auto-text-indent="false"/>
      <style:text-properties fo:font-size="14pt" style:font-size-asian="14pt" style:font-name-complex="Times New Roman" style:font-size-complex="14pt"/>
    </style:style>
    <style:style style:name="P127" style:family="paragraph" style:parent-style-name="Table_20_Contents">
      <style:paragraph-properties fo:margin-left="-0.005cm" fo:margin-right="-0.005cm" fo:text-align="start" style:justify-single-word="false" fo:text-indent="-0.053cm" style:auto-text-indent="false"/>
      <style:text-properties fo:font-size="14pt" fo:language="ru" fo:country="RU" style:font-size-asian="14pt" style:language-asian="ja" style:country-asian="JP" style:font-name-complex="Times New Roman" style:font-size-complex="14pt"/>
    </style:style>
    <style:style style:name="P128" style:family="paragraph" style:parent-style-name="Table_20_Contents">
      <style:paragraph-properties fo:margin-left="-0.005cm" fo:margin-right="-0.005cm" fo:text-align="start" style:justify-single-word="false" fo:text-indent="-0.053cm" style:auto-text-indent="false"/>
    </style:style>
    <style:style style:name="P129" style:family="paragraph" style:parent-style-name="Table_20_Contents">
      <style:paragraph-properties fo:margin-left="-0.005cm" fo:margin-right="-0.005cm" fo:margin-top="0cm" fo:margin-bottom="0.499cm" fo:text-align="start" style:justify-single-word="false" fo:hyphenation-ladder-count="no-limit" fo:text-indent="-0.053cm" style:auto-text-indent="false" style:snap-to-layout-grid="false"/>
      <style:text-properties fo:color="#000000" fo:font-size="14pt" style:font-size-asian="14pt" style:font-name-complex="Times New Roman" style:font-size-complex="14pt" fo:hyphenate="true" fo:hyphenation-remain-char-count="2" fo:hyphenation-push-char-count="2"/>
    </style:style>
    <style:style style:name="P130" style:family="paragraph" style:parent-style-name="ConsPlusNonformat">
      <style:paragraph-properties fo:margin-left="-0.005cm" fo:margin-right="-0.026cm" fo:text-align="start" style:justify-single-word="false" fo:hyphenation-ladder-count="no-limit" fo:text-indent="1.588cm" style:auto-text-indent="false" style:snap-to-layout-grid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131" style:family="paragraph" style:parent-style-name="Table_20_Contents">
      <style:paragraph-properties fo:margin-left="-0.005cm" fo:margin-right="-0.026cm" fo:text-align="start" style:justify-single-word="false" fo:text-indent="1.588cm" style:auto-text-indent="false"/>
      <style:text-properties fo:font-size="14pt" style:font-size-asian="14pt" style:font-name-complex="Times New Roman" style:font-size-complex="14pt"/>
    </style:style>
    <style:style style:name="P132" style:family="paragraph" style:parent-style-name="Table_20_Contents">
      <style:paragraph-properties fo:margin-left="-0.005cm" fo:margin-right="-0.026cm" fo:text-align="start" style:justify-single-word="false" fo:text-indent="1.588cm" style:auto-text-indent="false"/>
      <style:text-properties fo:font-size="14pt" fo:language="ru" fo:country="RU" style:font-size-asian="14pt" style:language-asian="ja" style:country-asian="JP" style:font-name-complex="Times New Roman" style:font-size-complex="14pt"/>
    </style:style>
    <style:style style:name="P133" style:family="paragraph" style:parent-style-name="Table_20_Contents">
      <style:paragraph-properties fo:margin-left="-0.005cm" fo:margin-right="-0.026cm" fo:margin-top="0cm" fo:margin-bottom="0.499cm" fo:text-align="start" style:justify-single-word="false" fo:hyphenation-ladder-count="no-limit" fo:text-indent="1.588cm" style:auto-text-indent="false" style:snap-to-layout-grid="false"/>
      <style:text-properties fo:color="#000000" fo:font-size="14pt" style:font-size-asian="14pt" style:font-name-complex="Times New Roman" style:font-size-complex="14pt" fo:hyphenate="true" fo:hyphenation-remain-char-count="2" fo:hyphenation-push-char-count="2"/>
    </style:style>
    <style:style style:name="P134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3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37" style:family="paragraph" style:parent-style-name="Table_20_Contents">
      <style:paragraph-properties fo:margin-top="0cm" fo:margin-bottom="0.499cm" fo:text-align="justify" style:justify-single-word="false" fo:hyphenation-ladder-count="no-limit" style:snap-to-layout-grid="false"/>
      <style:text-properties fo:font-size="14pt" style:font-size-asian="14pt" style:font-name-complex="Times New Roman" style:font-size-complex="14pt" fo:hyphenate="true" fo:hyphenation-remain-char-count="2" fo:hyphenation-push-char-count="2"/>
    </style:style>
    <style:style style:name="P138" style:family="paragraph" style:parent-style-name="Table_20_Contents">
      <style:paragraph-properties fo:margin-top="0cm" fo:margin-bottom="0.499cm"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139" style:family="paragraph" style:parent-style-name="ConsPlusCell">
      <style:paragraph-properties fo:text-align="center" style:justify-single-word="false"/>
      <style:text-properties style:font-name="Times New Roman" fo:font-size="12pt" fo:letter-spacing="-0.014cm" style:font-size-asian="12pt" style:font-name-complex="Times New Roman" style:font-size-complex="12pt"/>
    </style:style>
    <style:style style:name="P140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ConsPlusCell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ConsPlusCel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ConsPlusCell">
      <style:paragraph-properties fo:text-align="center" style:justify-single-word="false"/>
      <style:text-properties style:font-name="Times New Roman" style:font-name-complex="Times New Roman"/>
    </style:style>
    <style:style style:name="P145" style:family="paragraph" style:parent-style-name="ConsPlusCell">
      <style:paragraph-properties fo:text-align="justify" style:justify-single-word="false"/>
    </style:style>
    <style:style style:name="P146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fo:letter-spacing="-0.035cm" style:font-size-asian="12pt" style:font-name-complex="Times New Roman" style:font-size-complex="12pt"/>
    </style:style>
    <style:style style:name="P147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left="18.253cm" fo:margin-right="0cm" fo:text-align="center" style:justify-single-word="false" fo:orphans="0" fo:widows="0" fo:text-indent="0cm" style:auto-text-indent="false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Standard">
      <style:paragraph-properties fo:margin-left="0cm" fo:margin-right="-0.06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0" style:family="paragraph" style:parent-style-name="Standard">
      <style:paragraph-properties fo:margin-left="0cm" fo:margin-right="-0.069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51" style:family="paragraph" style:parent-style-name="ConsPlusCell">
      <style:paragraph-properties fo:margin-left="-0.168cm" fo:margin-right="-0.166cm" fo:text-align="center" style:justify-single-word="false" fo:text-indent="0cm" style:auto-text-indent="false"/>
      <style:text-properties style:font-name="Times New Roman" fo:font-size="12pt" fo:letter-spacing="-0.014cm" style:font-size-asian="12pt" style:font-name-complex="Times New Roman" style:font-size-complex="12pt"/>
    </style:style>
    <style:style style:name="P152" style:family="paragraph" style:parent-style-name="Standard">
      <style:paragraph-properties fo:margin-left="18.503cm" fo:margin-right="0cm" fo:text-align="center" style:justify-single-word="false" fo:orphans="0" fo:widows="0" fo:text-indent="0cm" style:auto-text-indent="false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Standard">
      <style:paragraph-properties fo:margin-left="0cm" fo:margin-right="-0.157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4" style:family="paragraph" style:parent-style-name="Standard">
      <style:paragraph-properties fo:margin-left="0cm" fo:margin-right="-0.12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left="0cm" fo:margin-right="-0.20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6" style:family="paragraph" style:parent-style-name="Standard">
      <style:paragraph-properties fo:margin-left="0cm" fo:margin-right="-0.14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7" style:family="paragraph" style:parent-style-name="ConsPlusCell">
      <style:paragraph-properties fo:margin-left="0cm" fo:margin-right="-0.097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8" style:family="paragraph" style:parent-style-name="Standard" style:master-page-name="Standard">
      <style:paragraph-properties fo:margin-left="8.52cm" fo:margin-right="0cm" fo:text-align="justify" style:justify-single-word="false" fo:text-indent="0cm" style:auto-text-indent="false" style:page-number="1">
        <style:tab-stops>
          <style:tab-stop style:position="17.962cm"/>
        </style:tab-stops>
      </style:paragraph-properties>
      <style:text-properties fo:font-size="13pt" style:font-size-asian="13pt" style:font-name-complex="Times New Roman" style:font-size-complex="13pt"/>
    </style:style>
    <style:style style:name="P159" style:family="paragraph" style:parent-style-name="Standard" style:list-style-name="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160" style:family="paragraph" style:parent-style-name="Standard">
      <style:paragraph-properties fo:line-height="95%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1" style:family="paragraph" style:parent-style-name="Standard">
      <style:paragraph-properties fo:line-height="95%" fo:text-align="center" style:justify-single-word="false">
        <style:tab-stops>
          <style:tab-stop style:position="9.44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2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63" style:family="paragraph" style:parent-style-name="Standard" style:list-style-name="WW8Num3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64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5" style:family="paragraph" style:parent-style-name="Standard" style:list-style-name="WW8Num4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6" style:family="paragraph" style:parent-style-name="Standard" style:list-style-name="WW8Num6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" style:list-style-name="WW8Num8">
      <style:paragraph-properties fo:margin-left="0cm" fo:margin-right="0cm" fo:line-height="95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3.5pt" style:font-size-asian="13.5pt" style:font-name-complex="Times New Roman" style:font-size-complex="13.5pt"/>
    </style:style>
    <style:style style:name="P170" style:family="paragraph" style:parent-style-name="Standard" style:list-style-name="WW8Num5">
      <style:paragraph-properties fo:margin-left="0cm" fo:margin-right="0cm" fo:line-height="95%" fo:text-align="center" style:justify-single-word="false" fo:text-indent="1.455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" style:master-page-name="Преобразование_20_1">
      <style:paragraph-properties fo:margin-left="18.503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72" style:family="paragraph" style:parent-style-name="Standard" style:list-style-name="">
      <style:paragraph-properties fo:margin-left="-0.118cm" fo:margin-right="-0.148cm" fo:text-align="center" style:justify-single-word="false" fo:orphans="0" fo:widows="0" fo:text-indent="0cm" style:auto-text-indent="false" style:text-autospace="none"/>
      <style:text-properties fo:font-size="12pt" fo:letter-spacing="-0.039cm" style:font-size-asian="12pt" style:font-size-complex="12pt"/>
    </style:style>
    <style:style style:name="P173" style:family="paragraph" style:parent-style-name="Standard" style:master-page-name="Преобразование_20_2">
      <style:paragraph-properties fo:margin-left="18.253cm" fo:margin-right="0cm" fo:text-align="center" style:justify-single-word="false" fo:orphans="0" fo:widows="0" fo:text-indent="0cm" style:auto-text-indent="false" style:page-number="auto" style:text-autospace="none">
        <style:tab-stops>
          <style:tab-stop style:position="16.951cm"/>
        </style:tab-stops>
      </style:paragraph-properties>
      <style:text-properties fo:font-size="12pt" style:font-size-asian="12pt" style:font-size-complex="12pt"/>
    </style:style>
    <style:style style:name="P174" style:family="paragraph" style:parent-style-name="Standard">
      <style:paragraph-properties fo:margin-left="8.44cm" fo:margin-right="0cm" fo:text-align="start" style:justify-single-word="false" fo:text-indent="0cm" style:auto-text-indent="false">
        <style:tab-stops>
          <style:tab-stop style:position="17.882cm"/>
        </style:tab-stops>
      </style:paragraph-properties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175" style:family="paragraph" style:parent-style-name="Standard">
      <style:paragraph-properties fo:margin-left="0cm" fo:margin-right="0cm" fo:line-height="95%" fo:text-align="start" style:justify-single-word="false" fo:text-indent="1.535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76" style:family="paragraph" style:parent-style-name="Standard" style:list-style-name="L1">
      <style:paragraph-properties fo:margin-left="0.212cm" fo:margin-right="0cm" fo:line-height="95%" fo:text-align="center" style:justify-single-word="false" fo:text-indent="0.026cm" style:auto-text-indent="false">
        <style:tab-stops>
          <style:tab-stop style:position="1.323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77" style:family="paragraph" style:parent-style-name="Heading_20_3">
      <style:paragraph-properties fo:margin-top="0.423cm" fo:margin-bottom="0.212cm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78" style:family="paragraph" style:parent-style-name="Heading_20_3">
      <style:paragraph-properties fo:margin-top="0.423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79" style:family="paragraph" style:parent-style-name="ConsPlusNonformat">
      <style:paragraph-properties fo:margin-left="0cm" fo:margin-right="0cm" fo:text-align="center" style:justify-single-word="false" fo:hyphenation-ladder-count="no-limit" fo:text-indent="1.482cm" style:auto-text-indent="false" style:snap-to-layout-grid="false"/>
      <style:text-properties style:font-name="Times New Roman" fo:font-size="14pt" fo:language="ru" fo:country="RU" fo:font-weight="bold" style:font-size-asian="14pt" style:language-asian="ja" style:country-asian="JP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language="ru" fo:country="RU" fo:font-weight="normal" style:font-size-asian="14pt" style:language-asian="ja" style:country-asian="JP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language="ru" fo:country="RU" fo:font-weight="normal" fo:background-color="#ffffff" style:font-size-asian="14pt" style:language-asian="ja" style:country-asian="JP" style:font-weight-asian="normal" style:font-name-complex="Times New Roman" style:font-size-complex="14pt" style:font-weight-complex="normal"/>
    </style:style>
    <style:style style:name="T7" style:family="text">
      <style:text-properties fo:font-size="14pt" fo:language="en" fo:country="US" style:font-size-asian="14pt" style:language-asian="ja" style:country-asian="JP" style:font-name-complex="Times New Roman" style:font-size-complex="14pt"/>
    </style:style>
    <style:style style:name="T8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etter-spacing="-0.011cm" style:font-size-asian="14pt" style:font-size-complex="14pt"/>
    </style:style>
    <style:style style:name="T10" style:family="text">
      <style:text-properties fo:font-size="14pt" fo:letter-spacing="-0.011cm" fo:language="en" fo:country="US" style:font-size-asian="14pt" style:font-size-complex="14pt"/>
    </style:style>
    <style:style style:name="T11" style:family="text">
      <style:text-properties fo:font-size="14pt" fo:background-color="#ffffff" style:font-size-asian="14pt" style:font-name-complex="Times New Roman" style:font-size-complex="14pt"/>
    </style:style>
    <style:style style:name="T12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style:letter-kerning="true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fo:font-size="13.5pt" style:font-size-asian="13.5pt" style:font-name-complex="Times New Roman" style:font-size-complex="13.5pt"/>
    </style:style>
    <style:style style:name="T19" style:family="text">
      <style:text-properties fo:color="#000000" fo:font-size="12pt" style:text-underline-style="none" style:font-size-asian="12pt" style:font-size-complex="12pt"/>
    </style:style>
    <style:style style:name="T20" style:family="text">
      <style:text-properties fo:font-size="13.5pt" style:font-size-asian="13.5pt" style:font-name-complex="Times New Roman" style:font-size-complex="13.5pt"/>
    </style:style>
    <style:style style:name="T21" style:family="text">
      <style:text-properties fo:font-size="13.5pt" fo:letter-spacing="-0.071cm" style:font-size-asian="13.5pt" style:font-name-complex="Times New Roman" style:font-size-complex="13.5pt"/>
    </style:style>
    <style:style style:name="T22" style:family="text">
      <style:text-properties fo:font-size="13.5pt" fo:language="en" fo:country="US" style:font-size-asian="13.5pt" style:font-name-complex="Times New Roman" style:font-size-complex="13.5pt"/>
    </style:style>
    <style:style style:name="T23" style:family="text">
      <style:text-properties style:text-position="sub 58%" fo:font-size="14pt" fo:letter-spacing="-0.011cm" fo:language="en" fo:country="US" style:font-size-asian="14pt" style:font-size-complex="14pt"/>
    </style:style>
    <style:style style:name="T24" style:family="text">
      <style:text-properties style:text-position="sub 58%" fo:font-size="13.5pt" style:font-size-asian="13.5pt" style:font-name-complex="Times New Roman" style:font-size-complex="13.5pt"/>
    </style:style>
    <style:style style:name="T25" style:family="text">
      <style:text-properties style:text-position="sub 58%" fo:font-size="12pt" fo:font-style="italic" style:font-size-asian="12pt" style:font-style-asian="italic" style:font-size-complex="12pt"/>
    </style:style>
    <style:style style:name="T26" style:family="text">
      <style:text-properties style:text-position="sub 58%" fo:font-size="12pt" fo:language="en" fo:country="US" fo:font-style="italic" style:font-size-asian="12pt" style:font-style-asian="italic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italic" style:font-size-asian="12pt" style:font-style-asian="italic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fo:language="en" fo:country="US" fo:font-style="italic" style:font-size-asian="12pt" style:font-style-asian="italic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654cm" draw:visible-area-height="1.103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581cm" draw:visible-area-height="1.103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689cm" draw:visible-area-height="1.103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83cm" draw:visible-area-height="1.103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934cm" draw:visible-area-height="1.138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866cm" draw:visible-area-height="1.103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6.465cm" draw:visible-area-height="1.103cm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Приложение </text:p>
      <text:p text:style-name="P39">к постановлению Администрации Зерноградского городского поселения</text:p>
      <text:p text:style-name="P174">от 30.12.2016 № 1501</text:p>
      <text:p text:style-name="P39">«Приложение №1 </text:p>
      <text:p text:style-name="P39">к постановлению Администрации Зерноградского городского поселения</text:p>
      <text:p text:style-name="P174">от <text:s/>30.09.2013 № 933</text:p>
      <text:p text:style-name="P40"/>
      <text:p text:style-name="P13">ПАСПОРТ</text:p>
      <text:p text:style-name="P13">муниципальной программы Зерноградского городского поселения</text:p>
      <text:p text:style-name="P106">«Молодежь Зернограда на 2014-2020 годы» 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8">Наименование муниципальной программы Зерноградского городского поселения</text:p>
            <text:p text:style-name="P107"/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08">муниципальная программа «Молодежь Зернограда на 2014-2020 годы» </text:p>
          </table:table-cell>
        </table:table-row>
        <table:table-row table:style-name="Таблица1.1">
          <table:table-cell table:style-name="Таблица1.A1" office:value-type="string">
            <text:p text:style-name="P108">Ответственный исполнитель муниципальной <text:s/>программы </text:p>
            <text:p text:style-name="P107"/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08">Ведущий специалист по делам <text:s/>молодежи, физкультуры и спорта Администрации Зерноградского городского поселения;</text:p>
            <text:p text:style-name="P108"/>
            <text:p text:style-name="P108">Ведущий специалист по жилищным вопросам и развитию национальных проектов Администрации Зерноградского город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108">Соисполнители муниципальной <text:s/>программы Зерноградского городского поселения</text:p>
            <text:p text:style-name="P107"/>
          </table:table-cell>
          <table:table-cell table:style-name="Таблица1.A1" office:value-type="string">
            <text:p text:style-name="P109">– </text:p>
          </table:table-cell>
          <table:table-cell table:style-name="Таблица1.A1" office:value-type="string">
            <text:p text:style-name="P6">отсутствуют </text:p>
          </table:table-cell>
        </table:table-row>
        <table:table-row table:style-name="Таблица1.1">
          <table:table-cell table:style-name="Таблица1.A1" office:value-type="string">
            <text:p text:style-name="P108">Участники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15"><text:span text:style-name="T13">- <text:s text:c="4"/></text:span><text:span text:style-name="T15">Управление образования Зерноградского района (по согласованию);</text:span></text:p>
            <text:p text:style-name="P115"><text:span text:style-name="T13">- </text:span><text:span text:style-name="T15">Отдел по физической культуре и спорту Администрации Зерноградского района (по согласованию);</text:span></text:p>
            <text:p text:style-name="P116"/>
            <text:p text:style-name="P118"/>
            <text:p text:style-name="P117"/>
          </table:table-cell>
        </table:table-row>
        <table:table-row table:style-name="Таблица1.1">
          <table:table-cell table:style-name="Таблица1.A1" office:value-type="string">
            <text:p text:style-name="P108">Подпрограммы </text:p>
            <text:p text:style-name="P108">муниципальной программы Зерноградского городского посе<text:soft-page-break/>ления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23">«Поддержка молодежных инициатив»;</text:p>
            <text:p text:style-name="P123">«Формирование патриотизма в молодежной среде»</text:p>
          </table:table-cell>
        </table:table-row>
        <table:table-row table:style-name="Таблица1.1">
          <table:table-cell table:style-name="Таблица1.A1" office:value-type="string">
            <text:p text:style-name="P108">Программно-целевые инструменты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20">отсутствуют </text:p>
            <text:p text:style-name="P119"/>
          </table:table-cell>
        </table:table-row>
        <table:table-row table:style-name="Таблица1.1">
          <table:table-cell table:style-name="Таблица1.A1" office:value-type="string">
            <text:p text:style-name="P108">Цели муниципальной программы Зерноградского городского поселения</text:p>
            <text:p text:style-name="P107"/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21">- создание условий для гражданского становления, физического, духовного и патриотического воспитания молодежи Зерноградского городского поселения</text:p>
            <text:p text:style-name="P122"/>
          </table:table-cell>
        </table:table-row>
        <table:table-row table:style-name="Таблица1.1">
          <table:table-cell table:style-name="Таблица1.A1" office:value-type="string">
            <text:p text:style-name="P108">Задачи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05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 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      <text:p text:style-name="P5">-поддержка и оказание помощи молодым семьям в решении жилищных проблем;</text:p>
            <text:p text:style-name="P7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21">-совершенствование, развитие и повышение эффективности системы патриотического воспитания молодежи Зерноградского городского поселения;</text:p>
            <text:p text:style-name="P137">- 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    </table:table-cell>
        </table:table-row>
        <table:table-row table:style-name="Таблица1.1">
          <table:table-cell table:style-name="Таблица1.A1" office:value-type="string">
            <text:p text:style-name="P108">Целевые индикаторы и показатели муниципальной программы Зерноградского го<text:soft-page-break/>родского поселения</text:p>
            <text:p text:style-name="P107"/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20">- увеличение численности молодежи, охваченной мероприятиями в рамках программы;</text:p>
            <text:p text:style-name="P119">- увеличение количества проводимых мероприятий для молодежи в рамках программы</text:p>
            <text:p text:style-name="P99">- доля молодежи, охваченной гражданско-патриотическими акциями и мероприятиями.</text:p>
          </table:table-cell>
        </table:table-row>
        <table:table-row table:style-name="Таблица1.1">
          <table:table-cell table:style-name="Таблица1.A1" office:value-type="string">
            <text:p text:style-name="P108">Этапы и сроки реализации муниципальной программы Зерноградского городского поселения</text:p>
            <text:p text:style-name="P107"><text:s/>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20">2014 – 2020 годы,</text:p>
            <text:p text:style-name="P119">этапы не выделяются </text:p>
          </table:table-cell>
        </table:table-row>
        <table:table-row table:style-name="Таблица1.1">
          <table:table-cell table:style-name="Таблица1.A1" office:value-type="string">
            <text:p text:style-name="P108">Ресурсное обеспечение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6">финансирование программных мероприятий осуществляется за счет средств бюджета Зерноградского городского поселения</text:p>
            <text:p text:style-name="P6">общий объем средств составляет 105,00 тыс. рублей, в том числе:</text:p>
            <text:p text:style-name="P5"/>
            <text:p text:style-name="P5">2014 год – 15,00 тыс. рублей;</text:p>
            <text:p text:style-name="P5">2015 год – 15,00 тыс. рублей;</text:p>
            <text:p text:style-name="P5">2016 год – 15,00 тыс. рублей;</text:p>
            <text:p text:style-name="P5">2017 год – 15,00 тыс. рублей;</text:p>
            <text:p text:style-name="P5">2018 год – 15,00 тыс. рублей;</text:p>
            <text:p text:style-name="P5">2019 год – 15,00 тыс. рублей;</text:p>
            <text:p text:style-name="P5">2020 год – 15,00 тыс. рублей;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08">Ожидаемые результаты реализации муниципальной программы Зерноградского городского поселения</text:p>
          </table:table-cell>
          <table:table-cell table:style-name="Таблица1.A1" office:value-type="string">
            <text:p text:style-name="P109">–</text:p>
          </table:table-cell>
          <table:table-cell table:style-name="Таблица1.A1" office:value-type="string">
            <text:p text:style-name="P125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26">-осознание молодыми людьми общности своих интересов с интересами других молодых людей;</text:p>
            <text:p text:style-name="P127">-стремление молодых людей к приобретению организаторских, управленческих умений и навыков;</text:p>
            <text:p text:style-name="P127">-обеспечение численности молодежи, охваченной воспитательными и просветительскими акциями и мероприятиями, вовлеченных в реализацию социально значимых проектов;</text:p>
            <text:p text:style-name="P129">- результатом реализации 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.</text:p>
            <text:p text:style-name="P129"/>
          </table:table-cell>
        </table:table-row>
      </table:table>
      <text:p text:style-name="P15"/>
      <text:p text:style-name="P12"><text:soft-page-break/>Раздел 1. Общая характеристика текущего состояния<text:line-break/>сферы молодежной политики в Зерноградском городском <text:s/>поселении </text:p>
      <text:p text:style-name="P8"/>
      <text:p text:style-name="P43">В результате отсутствия нормативного регулирования ряда вопросов и комплексного подхода к решению проблем молодежи в последние десятилетия проявились негативные тенденции, которые, при сохранении текущей экономической ситуации, могут усиливаться. Следует отметить чрезвычайно низкий уровень политической, гражданской социализации молодежи, а также ее индифферентность в вопросах гражданского становления.</text:p>
      <text:p text:style-name="P43">Характерная для современной молодежи низкая правовая и политическая культура, слабая гражданская позиция, несформированность духовно-нравственных ориентиров и недостаток жизненного опыта увеличивают вероятность ошибочного выбора при принятии ответственных решений. Имеет место тенденция <text:s/>снижения интереса молодежи к инновационной, научной и творческой деятельности. Особую остроту в настоящее время приобретает профилактика негативных явлений в подростковой и молодежно среде. </text:p>
      <text:p text:style-name="P55"><text:span text:style-name="T1">Также и</text:span><text:span text:style-name="T2">меет место низкий уровень вовлеченности молодежи в социальную практику. Эта тенденция проявляется во всех сферах жизни молодого человека – гражданской, профессиональной, культурной, семейной. При сохранении такой ситуации возникает угроза устойчивой привычки к патернализму и восприятия социальной инфантильности как нормы, что уже через десять лет, когда современные молодые люди станут принимающими решения лицами, может ограничить возможности развития поселения, в том числе из-за сокращения экономически активного населения.</text:span></text:p>
      <text:p text:style-name="P43"/>
      <text:p text:style-name="P69">Муниципальная программа «Молодежь Зернограда на 2014-2020 годы» (далее муниципальная программа) направлена на создание благоприятных условий для вовлечения молодых людей в социально-значимую и общественно-полезную деятельность на территории Зерноградского городского поселения, а также выявление и поддержку, обладающей лидерскими навыками, инициативной и талантливой молодежи</text:p>
      <text:p text:style-name="P70"/>
      <text:p text:style-name="P71">Раздел 2. Цели, задачи и показатели (индикаторы), основные ожидаемые конечные результаты, сроки и этапы реализации муниципальной программы</text:p>
      <text:p text:style-name="P72"/>
      <text:p text:style-name="P73"><text:span text:style-name="T3">Целью муниципальной программы является </text:span><text:span text:style-name="T5">создание условий для гражданского становления, физического, духовного и патриотического воспитания молодежи Зерноградского городского поселения.</text:span></text:p>
      <text:p text:style-name="P74">Основными задачами муниципальной программы являются: </text:p>
      <text:p text:style-name="P78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 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<text:p text:style-name="P75"><text:soft-page-break/>-поддержка и оказание помощи молодым семьям в решении жилищных проблем;</text:p>
      <text:p text:style-name="P76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<text:p text:style-name="P79">-совершенствование, развитие и повышение эффективности системы патриотического воспитания молодежи Зерноградского городского поселения;</text:p>
      <text:p text:style-name="P82">- 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<text:p text:style-name="P65">Реализация муниципальной программы имеет важное социально-экономическое значение для Зерноградского городского поселения, позволит добиться существенных позитивных результатов в такой сфере, как молодежная политика.</text:p>
      <text:p text:style-name="P81">Реализация мероприятий муниципальной программы к 2020 году позволит достичь следующих результатов:</text:p>
      <text:p text:style-name="P130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<text:p text:style-name="P131">-осознание молодыми людьми общности своих интересов с интересами других молодых людей;</text:p>
      <text:p text:style-name="P132">-стремление молодых людей к приобретению организаторских, управленческих умений и навыков;</text:p>
      <text:p text:style-name="P132">-обеспечение численности молодежи, охваченной воспитательными и просветительскими акциями и мероприятиями, вовлеченных в реализацию социально значимых проектов;</text:p>
      <text:p text:style-name="P133">- результатом реализации 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.</text:p>
      <text:p text:style-name="P83">Раздел 3. Обоснование выделения подпрограмм муниципальной программы, обобщенная характеристика основных мероприятий и мероприятий ведомственных <text:s/>целевых программ</text:p>
      <text:p text:style-name="P9"/>
      <text:p text:style-name="P46">Цели и задачи муниципальной программы <text:s/>сформулированы на основе Стратегии социально-экономического развития Ростовской области на период до 2020 года и Концепции реализации государственной молодежной политики в Ростовской области на период до 2020 года.</text:p>
      <text:p text:style-name="P46">Исходя из целей, определенных муниципальной программой, предусмотрены следующие подпрограммы: «Поддержка молодежных инициатив» и «Формирование патриотизма в молодежной среде». </text:p>
      <text:p text:style-name="P46">Каждая из указанных подпрограмм выделена исходя из масштаба и сложности решаемых в ее рамках задач муниципальной программы и является в достаточной степени самостоятельным комплексом взаимоувязанных по целям, срокам и ресурсам мероприятий. Решаемые подпрограммами задачи и <text:soft-page-break/>проводимые в их рамках мероприятия являются специфическими для каждой подпрограммы и не могут быть полностью объединены в единый комплекс. <text:s/></text:p>
      <text:p text:style-name="P46">Включение перечисленных подпрограмм в муниципальную программу связано с особенностями структуры системы молодежной политики и ключевыми задачами, связанными с обеспечением повышения качества реализации государственной молодежной политики на территории Ростовской области.</text:p>
      <text:p text:style-name="P46">Подпрограмма «Поддержка молодежных инициатив» ориентирована на молодых людей возраста 14 – 30 лет, независимо от форм занятости, и включает меры по:</text:p>
      <text:p text:style-name="P42">системному вовлечению молодежи в общественную жизнь и развитию навыков самостоятельной деятельности молодых жителей Зерноградского городского поселения;</text:p>
      <text:p text:style-name="P42">информированию молодых людей о возможностях своего развития в Зерноградском городском поселении, Ростовской области, стране и мировом сообществе, а также культуры применения созданных в Ростовской области возможностей личностного и общественного развития, что позволит молодому человеку полнее реализовать свой потенциал, укрепит его уверенность в своих силах и своем будущем;</text:p>
      <text:p text:style-name="P42">выявлению, продвижению, поддержке активности молодежи и ее достижений в социально-экономической, общественно-политической, творческой и спортивной сферах;</text:p>
      <text:p text:style-name="P42">развитию созидательной активности молодежи;</text:p>
      <text:p text:style-name="P42">интеграции молодых людей, оказавшихся в трудной жизненной ситуации, в жизнь общества.</text:p>
      <text:p text:style-name="P46">Подпрограмма «Формирование патриотизма в молодежной среде» направлена на развитие и повышение эффективности системы патриотического воспитания молодежи Зерноградского городского поселения, с целью <text:s/>формирования у молодых людей высокого патриотического сознания, готовности к выполнению конституционных обязанностей и способности к позитивному изменению социальной среды, развитию и укреплению общества и государства.</text:p>
      <text:p text:style-name="P46">Реализация основных мероприятий муниципальной программы будет направлена на:</text:p>
      <text:p text:style-name="P46">реализацию комплекса мер по обеспечению системы поддержки, обладающей лидерскими навыками, инициативной и талантливой молодежи;</text:p>
      <text:p text:style-name="P46">реализацию мероприятий, способствующих социализации молодежи, находящейся в трудной жизненной ситуации;</text:p>
      <text:p text:style-name="P46">реализацию мероприятий по вовлечению молодежи в добровольческую <text:s/>(волонтерскую) деятельность.</text:p>
      <text:p text:style-name="P49"/>
      <text:p text:style-name="P161">Раздел 4.Информация по ресурсному обеспечению Программы </text:p>
      <text:p text:style-name="P47"/>
      <text:p text:style-name="P46">Ресурсное обеспечение Программы осуществляется за счет средств бюджета Зерноградского городского поселения предусматриваются <text:s/>на следующие направления по Программе:</text:p>
      <text:p text:style-name="P46"/>
      <text:p text:style-name="P84"><text:soft-page-break/><text:span text:style-name="T3">м</text:span><text:span text:style-name="T8">олодежь и гражданственность;</text:span></text:p>
      <text:p text:style-name="P84"><text:span text:style-name="T3">в</text:span><text:span text:style-name="T8">овлечение молодежи в социальную практику; </text:span></text:p>
      <text:p text:style-name="P84"><text:span text:style-name="T3">п</text:span><text:span text:style-name="T8">оддержка инициативной и талантливой молодежи;</text:span></text:p>
      <text:p text:style-name="P84"><text:span text:style-name="T3">п</text:span><text:span text:style-name="T8">рофилактика негативных явлений в молодежной среде.</text:span></text:p>
      <text:p text:style-name="P89"/>
      <text:p text:style-name="P85">2014-15,00 тыс.рублей</text:p>
      <text:p text:style-name="P85">2015-15,00 тыс.рублей</text:p>
      <text:p text:style-name="P85">2016-15,00 тыс.рублей</text:p>
      <text:p text:style-name="P42"><text:s/>2017-15,00 тыс.рублей</text:p>
      <text:p text:style-name="P42"><text:s/>2018-15,00 тыс.рублей</text:p>
      <text:p text:style-name="P42"><text:s/>2019-15,00 тыс.рублей</text:p>
      <text:p text:style-name="P5"><text:s text:c="11"/>2020-15,00 тыс.рублей</text:p>
      <text:p text:style-name="P90"/>
      <text:p text:style-name="P90">Раздел 5. Методика оценки эффективности Программы</text:p>
      <text:p text:style-name="P61"/>
      <text:p text:style-name="P61">Оценка эффективности выполнения муниципальной программы проводится для обеспечения ответственного исполнителя, иных заинтересованных органов власти Зерноградского городского поселения оперативной информацией о ходе и промежуточных результатах достижения цели, решения задач и выполнения мероприятий муниципальной программы. Результаты оценки эффективности используются для корректировки плана реализации, а также подготовки предложений по внесению в установленном порядке корректив непосредственно в муниципальную программу.</text:p>
      <text:p text:style-name="P57"><text:span text:style-name="T18">Периодичность оценки эффективности выполнения муниципальной программы определяется периодичностью сбора информации в ходе проведения мониторинга достижения показателей, выполнения мероприятий муниципальной программы</text:span><text:span text:style-name="T20">, поступления и расходования предусмотренных по муниципальной программе финансовых средств.</text:span></text:p>
      <text:p text:style-name="P64">Эффективность выполнения муниципальной программы оценивается по трем критериям:</text:p>
      <text:p text:style-name="P64">степень достижения целей и решения задач подпрограмм и муниципальной программы в целом;</text:p>
      <text:p text:style-name="P64">степень соответствия запланированному уровню затрат и эффективности использования бюджетных средств;</text:p>
      <text:p text:style-name="P64">степень реализации основных мероприятий муниципальной программы (достижение ожидаемых непосредственных результатов их реализации).</text:p>
      <text:p text:style-name="P64">Степень достижения запланированных результатов реализации муниципальной программы в отчетном году оценивается по формализованной методике путем введения интегральных показателей, отражающих результаты сопоставления фактически достигнутых значений показателей муниципальной программы и подпрограмм с их плановыми значениями.</text:p>
      <text:p text:style-name="P63">Для оценки эффективности реализации муниципальной программы используются целевые показатели по направлениям, которые отражают выполнение ее мероприятий. </text:p>
      <text:p text:style-name="P63">Эффективность реализации муниципальной программы оценивается как степень фактического достижения целевых показателей по следующей формуле:</text:p>
      <text:p text:style-name="P63"/>
      <text:p text:style-name="P18"><draw:frame draw:style-name="fr1" draw:name="Врезка1" text:anchor-type="char" svg:x="1.335cm" svg:y="-0.007cm" svg:width="13.649cm" svg:height="0.778cm" draw:z-index="5"><draw:text-box><text:p text:style-name="Standard"><text:span text:style-name="T9">(</text:span><text:span text:style-name="T10">I</text:span><text:span text:style-name="T9">ф</text:span><text:span text:style-name="T23">1</text:span><text:span text:style-name="T9">-</text:span><text:span text:style-name="T10">I</text:span><text:span text:style-name="T9">п</text:span><text:span text:style-name="T23">1</text:span><text:span text:style-name="T10">)/I</text:span><text:span text:style-name="T9">п</text:span><text:span text:style-name="T23">1</text:span><text:span text:style-name="T9">х</text:span><text:span text:style-name="T10">100%+(I</text:span><text:span text:style-name="T9">ф</text:span><text:span text:style-name="T23">2</text:span><text:span text:style-name="T10"> – I</text:span><text:span text:style-name="T9">п</text:span><text:span text:style-name="T23">2</text:span><text:span text:style-name="T10">)/I</text:span><text:span text:style-name="T9">п</text:span><text:span text:style-name="T23">2</text:span><text:span text:style-name="T9">х</text:span><text:span text:style-name="T10">100%+ …+(I</text:span><text:span text:style-name="T9">ф</text:span><text:span text:style-name="T23">n</text:span><text:span text:style-name="T10"> – I</text:span><text:span text:style-name="T9">п</text:span><text:span text:style-name="T23">n</text:span><text:span text:style-name="T10">)/I</text:span><text:span text:style-name="T9">п</text:span><text:span text:style-name="T23">n</text:span><text:span text:style-name="T9">х</text:span><text:span text:style-name="T10">100%</text:span></text:p></draw:text-box></draw:frame><text:bookmark text:name="_GoBack"/><text:soft-page-break/></text:p>
      <text:p text:style-name="P15"><text:span text:style-name="T20">Е = </text:span><text:span text:style-name="T21">--------------------------------------------------------------------------------------------------------------------------------------------------------------- </text:span><text:span text:style-name="T22">x</text:span><text:span text:style-name="T20"> 100%,</text:span></text:p>
      <text:p text:style-name="P19">n</text:p>
      <text:p text:style-name="P62">где <text:s text:c="3"/>Е – эффективность реализации муниципальной программы (процентов);</text:p>
      <text:p text:style-name="P54"><text:span text:style-name="T20">Iф</text:span><text:span text:style-name="T24">1</text:span><text:span text:style-name="T20"> – значение фактического показателя, достигнутое в ходе реализации муниципальной программы;</text:span></text:p>
      <text:p text:style-name="P54"><text:span text:style-name="T20">In</text:span><text:span text:style-name="T24">1</text:span><text:span text:style-name="T20"> – плановое значение показателя, утвержденное муниципальной программой;</text:span></text:p>
      <text:p text:style-name="P62">n – количество показателей муниципальной программы.</text:p>
      <text:p text:style-name="P62">По показателям отклонение значения фактического достижения целевого показателя от запланированного рассчитывается как разница между значением фактического показателя, достигнутого в ходе реализации муниципальной программы, и значением планового показателя в связи с тем, что при положительной динамике фактический показатель должен быть больше планового показателя.</text:p>
      <text:p text:style-name="P62">При значении показателя эффективности:</text:p>
      <text:p text:style-name="P62">100 процентов – реализация муниципальной программы считается эффективной;</text:p>
      <text:p text:style-name="P62">менее 100 процентов – реализация муниципальной программы считается неэффективной;</text:p>
      <text:p text:style-name="P62">более 100 процентов – реализация муниципальной программы считается наиболее эффективной.</text:p>
      <text:p text:style-name="P62">Эффективность муниципальной программы (определяется как степень реализации расходных обязательств) рассчитывается по формуле:</text:p>
      <text:p text:style-name="Standard"><text:span text:style-name="T20"><text:s text:c="67"/>Ф</text:span><text:span text:style-name="T24">ф</text:span></text:p>
      <text:p text:style-name="P15"><text:span text:style-name="T20">Э = </text:span><text:span text:style-name="T21">-----------------------------</text:span><text:span text:style-name="T20"> х 100 %,</text:span></text:p>
      <text:p text:style-name="Standard"><text:span text:style-name="T20"><text:s text:c="67"/>Ф</text:span><text:span text:style-name="T24">п</text:span></text:p>
      <text:p text:style-name="P62">где Э – эффективность муниципальной программы;</text:p>
      <text:p text:style-name="P54"><text:span text:style-name="T20">Ф</text:span><text:span text:style-name="T24">ф</text:span><text:span text:style-name="T20"> – фактическое использование средств;</text:span></text:p>
      <text:p text:style-name="P54"><text:span text:style-name="T20">Ф</text:span><text:span text:style-name="T24">п</text:span><text:span text:style-name="T20"> – планируемое использование средств.</text:span></text:p>
      <text:p text:style-name="P62">В ходе проведения оценки эффективности муниципальной программы учитывается следующее:</text:p>
      <text:p text:style-name="P62">соответствие произведенных расходов установленным расходным полномочиям ответственного исполнителя муниципальной программы;</text:p>
      <text:p text:style-name="P62">возникновение экономии бюджетных ассигнований на реализацию муниципальной программы, в том числе и в результате проведенных конкурсных процедур;</text:p>
      <text:p text:style-name="P62">несоответствие (превышение) объемов бюджетных ассигнований объемам бюджетных ассигнований, предусмотренным в муниципальной программе (с указанием сумм и причин в разрезе мероприятий);</text:p>
      <text:p text:style-name="P62">перераспределение бюджетных ассигнований между мероприятиями муниципальной программы (с указанием количества и причин);</text:p>
      <text:p text:style-name="P62">соотношение степени достижения целей муниципальной программы с периодом времени, затраченным на их достижение;</text:p>
      <text:p text:style-name="P62">предложения ответственного исполнителя муниципальной программы о достижении наилучших результатов с использованием наименьших затрат;</text:p>
      <text:p text:style-name="P62">результаты проверок целевого и эффективного расходования бюджетных средств на реализацию муниципальной программы, проведенных <text:soft-page-break/>государственными и муниципальными органами, осуществляющими функции по государственному и муниципальному финансовому контролю, и государственными органами, осуществляющими надзор за соблюдением бюджетного законодательства Российской Федерации и нормативными правовыми актами, регулирующими бюджетные правоотношения.</text:p>
      <text:p text:style-name="P66">Оценка эффективности реализации муниципальной программы производится ее разработчиком – отделом по физической культуре, спорту и делам молодежи Администрации Зерноградского городского поселения ежегодно и по завершении срока реализации муниципальной программы с 2014 по 2020 год включительно. Результаты муниципальной программы представляются в финансово экономический сектор Администрации Зерноградского городского поселения одновременно с отчетом о финансировании и результативности проводимых программных мероприятий.</text:p>
      <text:p text:style-name="P48"/>
      <text:p text:style-name="P179">Раздел 6.Порядок взаимодействия ответственных исполнителей , соисполнителей, участников муниципальной программы</text:p>
      <text:p text:style-name="P80"/>
      <text:p text:style-name="P67">Старший инспектор по делам молодежи, спорту и физической культуре <text:s/>Администрации Зерноградского городского поселения, определенный ответственным исполнителям муниципальной программы, <text:s/>несет персональную ответственность за текущее управление реализацией муниципальной программы, конечные результаты, и рациональное использование выделяемых на ее выполнение финансовых средств, а также определяет формы и методы управления реализацией муниципальной программы.</text:p>
      <text:p text:style-name="P68">Оценка эффективности выполнения муниципальной программы проводится для обеспечения ответственного исполнителя, иных заинтересованных органов государственной власти оперативной информацией о ходе и промежуточных результатах достижения цели, решения задач и выполнения мероприятий муниципальной программы. Результаты оценки эффективности используются для подготовки предложений по внесению в установленном порядке корректировки непосредственно в муниципальную программу.</text:p>
      <text:p text:style-name="P44">Участник муниципальной программы:</text:p>
      <text:p text:style-name="P56"><text:bookmark-start text:name="sub_1049111"/><text:span text:style-name="T1">в рамках своей компетенции осуществляет реализацию </text:span><text:span text:style-name="T11">основного</text:span><text:span text:style-name="T1"> мероприятия муниципальной программы;</text:span></text:p>
      <text:p text:style-name="P58"><text:bookmark-end text:name="sub_1049111"/><text:span text:style-name="T4">представляет ответственному исполнителю <text:s/>предложения при разработке муниципальной программы в части </text:span><text:span text:style-name="T6">основного </text:span><text:span text:style-name="T4">мероприятия муниципальной программы, входящего в ее состав, в реализации которого предполагается его участие.</text:span></text:p>
      <text:p text:style-name="P45">Эффективность выполнения муниципальной программы оценивается по трем критериям:</text:p>
      <text:p text:style-name="P45">степень достижения целей и решения задач <text:s/>программы в целом;</text:p>
      <text:p text:style-name="P57"><text:span text:style-name="T1">степень соответствия запланированному уровню затрат и эффективности использования средств <text:s/></text:span><text:span text:style-name="T12">бюджета</text:span><text:span text:style-name="T1">;</text:span></text:p>
      <text:p text:style-name="P45">степень реализации основных мероприятий муниципальной программы (достижение ожидаемых непосредственных результатов их реализации).</text:p>
      <text:p text:style-name="P44">Участник муниципальной программы:</text:p>
      <text:p text:style-name="P56"><text:bookmark-start text:name="sub_104911"/><text:soft-page-break/><text:span text:style-name="T1">в рамках своей компетенции осуществляет реализацию </text:span><text:span text:style-name="T11">основного</text:span><text:span text:style-name="T1"> мероприятия муниципальной программы;</text:span></text:p>
      <text:p text:style-name="P56"><text:bookmark-end text:name="sub_104911"/><text:bookmark-start text:name="sub_104921"/><text:span text:style-name="T1">представляет ответственному исполнителю предложения при разработке </text:span><text:span text:style-name="T1">муниципальной программы в части </text:span><text:span text:style-name="T11">основного </text:span><text:span text:style-name="T1">мероприятия муниципальной программы, входящего в состав муниципальной программы, в реализации которого предполагается его участие.</text:span></text:p>
      <text:p text:style-name="P44"><text:bookmark-end text:name="sub_104921"/><text:bookmark-start text:name="sub_104931"/><text:bookmark-start text:name="sub_104951"/><text:bookmark text:name="sub_104941"/></text:p>
      <text:p text:style-name="P92"><text:bookmark-end text:name="sub_104951"/>Контроль за выполнением муниципальной программы осуществляется Главой Зерноградского городского поселения и его заместителем.</text:p>
      <text:p text:style-name="P93"/>
      <text:p text:style-name="P51">Раздел 7. Подпрограмма «Поддержка молодежных инициатив»<text:line-break/>муниципальной программы Зерноградского городского поселения «Молодежь Зернограда на 2014-2020 годы»</text:p>
      <text:p text:style-name="P51"/>
      <text:list xml:id="list8136258241717435011" text:style-name="WW8Num3">
        <text:list-item>
          <text:list>
            <text:list-item>
              <text:p text:style-name="P163">ПАСПОРТ</text:p>
            </text:list-item>
          </text:list>
        </text:list-item>
      </text:list>
      <text:p text:style-name="P50">подпрограммы «Поддержка молодежных инициатив»<text:line-break/>муниципальной программы Зерноградского городского поселения «Молодежь Зернограда на 2014-2020 годы»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8">Наименование <text:s/>подпрограммы </text:p>
            <text:p text:style-name="P107"/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13"><text:span text:style-name="T14"><text:s/>«</text:span><text:span text:style-name="T16">Поддержка молодежных инициатив</text:span><text:span text:style-name="T14">» </text:span></text:p>
          </table:table-cell>
        </table:table-row>
        <table:table-row table:style-name="Таблица2.1">
          <table:table-cell table:style-name="Таблица2.A1" office:value-type="string">
            <text:p text:style-name="P108">Ответственный исполнитель под программы </text:p>
            <text:p text:style-name="P107"/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08">Ведущий специалист по делам <text:s/>молодежи, физкультуры и спорта Администрации Зерноградского городского поселения;</text:p>
            <text:p text:style-name="P108"/>
            <text:p text:style-name="P108">Ведущий специалист по жилищным вопросам и развитию национальных проектов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08">Соисполнители подпрограммы </text:p>
            <text:p text:style-name="P107"/>
          </table:table-cell>
          <table:table-cell table:style-name="Таблица2.A1" office:value-type="string">
            <text:p text:style-name="P109">– </text:p>
          </table:table-cell>
          <table:table-cell table:style-name="Таблица2.A1" office:value-type="string">
            <text:p text:style-name="P6">отсутствуют </text:p>
          </table:table-cell>
        </table:table-row>
        <table:table-row table:style-name="Таблица2.1">
          <table:table-cell table:style-name="Таблица2.A1" office:value-type="string">
            <text:p text:style-name="P108">Участники подпрограммы 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15"><text:span text:style-name="T13">- <text:s text:c="5"/></text:span><text:span text:style-name="T15">Управление образования Зерноградского района (по согласованию);</text:span></text:p>
            <text:p text:style-name="P115"><text:span text:style-name="T13">- </text:span><text:span text:style-name="T15">Отдел по физической культуре и спорту Администрации Зерноградского района (по согласованию);</text:span></text:p>
            <text:p text:style-name="P116"/>
            <text:p text:style-name="P118"/>
          </table:table-cell>
        </table:table-row>
        <table:table-row table:style-name="Таблица2.1">
          <table:table-cell table:style-name="Таблица2.A1" office:value-type="string">
            <text:p text:style-name="P108">Программно-целевые инструменты подпрограммы 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20">отсутствуют </text:p>
            <text:p text:style-name="P119"/>
          </table:table-cell>
        </table:table-row>
        <table:table-row table:style-name="Таблица2.1">
          <table:table-cell table:style-name="Таблица2.A1" office:value-type="string">
            <text:p text:style-name="P108">Цели подпрограммы </text:p>
            <text:p text:style-name="P107"/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21">-Целью подпрограммы является формирование пространства для реализации инновационного потенциала молодежи и ее самовыражения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8">Задачи подпрограммы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05">-формирование целостной системы поддержки обладающей лидерскими навыками, инициативной и <text:s/>талантливой молодежи; вовлечение молодежи в социальную практику; <text:line-break/>-формирование у молодежи российской идентичности (россияне); <text:s/><text:line-break/>-профилактика асоциального поведения, этнического<text:line-break/>и религиозно-политического экстремизма в молодежной среде;</text:p>
            <text:p text:style-name="P5">-поддержка и оказание помощи молодым семьям в решении жилищных проблем;</text:p>
            <text:p text:style-name="P7">-совершенствование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08">Целевые индикаторы и показатели подпрограммы 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20">- увеличение численности молодежи, охваченной мероприятиями в рамках программы;</text:p>
            <text:p text:style-name="P119">- увеличение количества проводимых мероприятий для молодежи в рамках программы</text:p>
          </table:table-cell>
        </table:table-row>
        <table:table-row table:style-name="Таблица2.1">
          <table:table-cell table:style-name="Таблица2.A1" office:value-type="string">
            <text:p text:style-name="P108">Этапы и сроки реализации подпрограммы 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20">2014 – 2020 годы,</text:p>
            <text:p text:style-name="P119">этапы не выделяются </text:p>
          </table:table-cell>
        </table:table-row>
        <table:table-row table:style-name="Таблица2.1">
          <table:table-cell table:style-name="Таблица2.A1" office:value-type="string">
            <text:p text:style-name="P108">Ресурсное обеспечение подпрограммы 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6">финансирование программных мероприятий осуществляется за счет средств бюджета Зерноградского городского поселения</text:p>
            <text:p text:style-name="P6">общий объем средств составляет 73,00 тыс. рублей, в том числе:</text:p>
            <text:p text:style-name="P5">2014 год – 5,00 тыс. рублей;</text:p>
            <text:p text:style-name="P5">2015 год – 5,00 тыс. рублей;</text:p>
            <text:p text:style-name="P5">2016 год –15,00 тыс. рублей;</text:p>
            <text:p text:style-name="P5">2017 год –12,00 тыс. рублей;</text:p>
            <text:p text:style-name="P5">2018 год –12,00 тыс. рублей;</text:p>
            <text:p text:style-name="P5">2019 год –12,00 тыс. рублей;</text:p>
            <text:p text:style-name="P5">2020 год –12,00 тыс. рублей;</text:p>
          </table:table-cell>
        </table:table-row>
        <table:table-row table:style-name="Таблица2.1">
          <table:table-cell table:style-name="Таблица2.A1" office:value-type="string">
            <text:p text:style-name="P108">Ожидаемые результаты реализации подпрограммы</text:p>
          </table:table-cell>
          <table:table-cell table:style-name="Таблица2.A1" office:value-type="string">
            <text:p text:style-name="P109">–</text:p>
          </table:table-cell>
          <table:table-cell table:style-name="Таблица2.A1" office:value-type="string">
            <text:p text:style-name="P125">- создание эффективной системы профилактики преступлений и иных правонарушений среди молодежи посредством активизации деятельности молодежного патруля на территории Зерноградского городского поселения</text:p>
            <text:p text:style-name="P126">-осознание молодыми людьми общности своих интересов с интересами других молодых людей;</text:p>
            <text:p text:style-name="P128"><text:span text:style-name="T1">-стремление молодых людей к развитию гражданско-патриотических качеств личности</text:span><text:span text:style-name="T7">;</text:span></text:p>
            <text:p text:style-name="P127">-стремление молодых людей к приобретению организаторских, управленческих умений и навыков;</text:p>
            <text:p text:style-name="P127">-обеспечение численности молодежи, охваченной воспитательными и просветительскими акциями и <text:soft-page-break/>мероприятиями, вовлеченных в реализацию социально значимых проектов;</text:p>
          </table:table-cell>
        </table:table-row>
      </table:table>
      <text:p text:style-name="P17"/>
      <text:list xml:id="list8533528010930106086" text:style-name="WW8Num4">
        <text:list-item>
          <text:list>
            <text:list-item>
              <text:p text:style-name="P165"><text:s/>Характеристика сферы реализации подпрограммы муниципальной программы «Поддержка молодежных инициатив»<text:line-break/></text:p>
            </text:list-item>
          </text:list>
        </text:list-item>
      </text:list>
      <text:p text:style-name="P103">Подпрограмма муниципальной программы Зерноградского городского поселения является основой для организации практической работы с молодежью Зерноградского городского поселения.</text:p>
      <text:p text:style-name="P77">В условиях глобализации и интенсивного развития информационных коммуникаций, воздействующих на выбор вектора саморазвития современной молодежью, возникает необходимость в совершенствовании механизма формирования и реализации молодежной политики.</text:p>
      <text:p text:style-name="P77">Обобщение хода и основных результатов реализации молодежной политики, а также анализ современных тенденций в молодежной среде позволяет выявить ряд первоочередных проблем:</text:p>
      <text:p text:style-name="P77">сложность интеграции молодежи в процессы формирования общегосударственной целостности и содействия инновационному развитию поселения, страны в целом;</text:p>
      <text:p text:style-name="P77">слабость стимулов дальнейшему интеллектуальному росту, саморазвитию и самовыражению молодежи;</text:p>
      <text:p text:style-name="P77">подверженность молодого поколения средствам воздействия и стереотипам поведения массовой культуры, активно насаждающей потребительскую модель поведения;</text:p>
      <text:p text:style-name="P95">отсутствие в молодежной среде духовно-нравственных скреп, нравственно формирующих гармоничную личность молодого человека и сплачивающих молодежь как составную и значимую часть общероссийского социума;</text:p>
      <text:p text:style-name="P95">разрозненность и поверхностность современных представлений у молодежи об историческом пути развития России и ее национально-культурной самобытности, об общегражданских обязательствах и ответственности;</text:p>
      <text:p text:style-name="P95">незащищенность молодежного сообщества перед постоянно совершенствующимися формами и методами воздействия наркокультуры, пропаганды асоциального образа жизни.</text:p>
      <text:p text:style-name="P95">Обозначенный спектр проблем сводится к специфике архитектуры взаимоотношений внутри и вне регионального молодежного сообщества. Отсюда потребность в новом формате реализации молодежной политики.</text:p>
      <text:p text:style-name="P95">Основными инструментами подпрограммы «Поддержка молодежных инициатив» должны стать:</text:p>
      <text:p text:style-name="P95">краткосрочный характер мероприятий, обуславливающий получение незамедлительных качественно значимых результатов;</text:p>
      <text:p text:style-name="P95">серия мероприятий стратегической направленности, концептуально меняющая систему работы с молодежью на региональном уровне по пути формирования условий для становления молодежи субъектом, реализующим молодежную политику;</text:p>
      <text:p text:style-name="P95"><text:soft-page-break/>развитие инициативы и самостоятельности отдельных представителей молодежи.</text:p>
      <text:p text:style-name="P95">Реализации подпрограммы позволит:</text:p>
      <text:p text:style-name="P95">определить вектор развития молодежной политики в Зерноградском городском поселении согласно целей подпрограммы;</text:p>
      <text:p text:style-name="P95">использовать динамичный этапный подход к осуществлению <text:s/>молодежной политики и осуществлять регулярное обновление, как содержания, так и формы запланированных мероприятий.</text:p>
      <text:p text:style-name="P96">Все это позволит повысить модернизационный и инновационный потенциал молодежной политики, а, следовательно, оказать позитивное воздействие на будущее Зерноградского городского поселения.</text:p>
      <text:p text:style-name="P94"/>
      <text:list xml:id="list838393300201928117" text:style-name="WW8Num5">
        <text:list-item>
          <text:list>
            <text:list-header>
              <text:p text:style-name="P170"><text:s text:c="5"/>2. Цели, задачи <text:s/>и показатели (индикаторы), основные ожидаемые конечные результаты, сроки и этапы реализации подпрограммы «Поддержка молодежных инициатив»<text:line-break/></text:p>
            </text:list-header>
          </text:list>
        </text:list-item>
      </text:list>
      <text:p text:style-name="P95">Целью подпрограммы является формирование пространства для реализации инновационного потенциала молодежи и ее самовыражения.</text:p>
      <text:p text:style-name="P95">Достижение цели подпрограммы «Поддержка молодежных инициатив» потребует решения следующих задач:</text:p>
      <text:p text:style-name="P95">формирование системы приобщения молодежи к общественно-полезной, <text:s/>творческой и производственно-инновационной деятельности;</text:p>
      <text:p text:style-name="P95">реализация системы мер по формированию духовно-нравственного воспитания молодежи;</text:p>
      <text:p text:style-name="P95">систематизация мероприятий по формированию общероссийской гражданско-патриотической идентичности в молодежной среде.</text:p>
      <text:p text:style-name="P95">Для оценки результатов реализации подпрограммы используются показатели:</text:p>
      <text:p text:style-name="P95">количество проводимых мероприятий для молодежи в рамках программы;</text:p>
      <text:p text:style-name="P95">количество молодых людей, принимающих участие в конкурсных мероприятиях.</text:p>
      <text:p text:style-name="P96">Результатом реализации подпрограммы «Поддержка молодежных инициатив» станет наличие разнообразных возможностей для самовыражения молодых людей всех категорий, повышение социальной активности, активное участие в жизни общества, предупреждение деструктивного поведения. </text:p>
      <text:p text:style-name="P97"/>
      <text:list xml:id="list7748425784824922668" text:style-name="L1">
        <text:list-item>
          <text:list>
            <text:list-item>
              <text:p text:style-name="P176">Характеристика основных мероприятий подпрограммы</text:p>
              <text:p text:style-name="P176">«Поддержка молодежных инициатив»</text:p>
            </text:list-item>
          </text:list>
        </text:list-item>
      </text:list>
      <text:p text:style-name="P97"/>
      <text:p text:style-name="P87">Основное мероприятие «Вовлечение молодежи в добровольческую (волонтерскую) деятельность. Развитие волонтерского движения» направлено на развитие волонтерского движения на территории Зерноградского городского поселения, профилактику негативных явлений в молодежной среде, формирование активной гражданской позиции.</text:p>
      <text:p text:style-name="P86"><text:soft-page-break/>Основное мероприятие «Проведение Акции ко дню Пожилого человека» направлено на формирование у молодых людей внимательного и уважительного отношения к людям старшего поколения.</text:p>
      <text:p text:style-name="P86">Основное мероприятие «Конкурс на лучших вожатых по итогам работы летних площадок» выявление и награждение активной молодежи.</text:p>
      <text:p text:style-name="P10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h text:style-name="P177" text:outline-level="3">№</text:h>
          </table:table-cell>
          <table:table-cell table:style-name="Таблица3.A1" table:number-rows-spanned="2" office:value-type="string">
            <text:p text:style-name="P134">Наименование мероприятий</text:p>
          </table:table-cell>
          <table:table-cell table:style-name="Таблица3.A1" table:number-rows-spanned="2" office:value-type="string">
            <text:p text:style-name="P134">Ответственный исполнитель</text:p>
          </table:table-cell>
          <table:table-cell table:style-name="Таблица3.D1" table:number-columns-spanned="7" office:value-type="string">
            <text:p text:style-name="P20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134">2014</text:p>
          </table:table-cell>
          <table:table-cell table:style-name="Таблица3.D2" office:value-type="string">
            <text:p text:style-name="P134">2015</text:p>
          </table:table-cell>
          <table:table-cell table:style-name="Таблица3.D2" office:value-type="string">
            <text:p text:style-name="P134">2016</text:p>
          </table:table-cell>
          <table:table-cell table:style-name="Таблица3.D2" office:value-type="string">
            <text:p text:style-name="P134">2017</text:p>
          </table:table-cell>
          <table:table-cell table:style-name="Таблица3.D2" office:value-type="string">
            <text:p text:style-name="P134">2018</text:p>
          </table:table-cell>
          <table:table-cell table:style-name="Таблица3.D2" office:value-type="string">
            <text:p text:style-name="P134">2019</text:p>
          </table:table-cell>
          <table:table-cell table:style-name="Таблица3.J2" office:value-type="string">
            <text:p text:style-name="P134">2020</text:p>
          </table:table-cell>
        </table:table-row>
        <table:table-row table:style-name="Таблица3.2">
          <table:table-cell table:style-name="Таблица3.D2" office:value-type="string">
            <text:p text:style-name="P22">1</text:p>
          </table:table-cell>
          <table:table-cell table:style-name="Таблица3.D1" table:number-columns-spanned="9" office:value-type="string">
            <text:p text:style-name="P22"><text:s/>Вовлечение молодежи в социальную практик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2">1.1</text:p>
          </table:table-cell>
          <table:table-cell table:style-name="Таблица3.D2" office:value-type="string">
            <text:p text:style-name="P134">Вовлечение молодежи в добровольческую (волонтерскую) деятельность. Развитие волонтерского движения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2">
          <table:table-cell table:style-name="Таблица3.D2" office:value-type="string">
            <text:p text:style-name="P22">1.2</text:p>
          </table:table-cell>
          <table:table-cell table:style-name="Таблица3.D2" office:value-type="string">
            <text:p text:style-name="P134">Организация и участие в работе заседаний штаба Молодежного патруля, в качестве секретаря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2">
          <table:table-cell table:style-name="Таблица3.D2" office:value-type="string">
            <text:p text:style-name="P22">1.3</text:p>
          </table:table-cell>
          <table:table-cell table:style-name="Таблица3.D2" office:value-type="string">
            <text:p text:style-name="P134">Проведение Акции ко дню Пожилого человека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13,00</text:p>
          </table:table-cell>
          <table:table-cell table:style-name="Таблица3.D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15,00</text:p>
          </table:table-cell>
          <table:table-cell table:style-name="Таблица3.D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15,00</text:p>
          </table:table-cell>
          <table:table-cell table:style-name="Таблица3.D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6,00</text:p>
          </table:table-cell>
          <table:table-cell table:style-name="Таблица3.D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6,00</text:p>
          </table:table-cell>
          <table:table-cell table:style-name="Таблица3.D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6,00</text:p>
          </table:table-cell>
          <table:table-cell table:style-name="Таблица3.J2" table:number-rows-spanned="4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6,00</text:p>
          </table:table-cell>
        </table:table-row>
        <table:table-row table:style-name="Таблица3.2">
          <table:table-cell table:style-name="Таблица3.D2" office:value-type="string">
            <text:p text:style-name="P22">1.4</text:p>
          </table:table-cell>
          <table:table-cell table:style-name="Таблица3.D2" office:value-type="string">
            <text:p text:style-name="P25">Организация и проведение молодежных акций( «День семьи, «Скажем наркотикам-нет!»)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2">1.5</text:p>
          </table:table-cell>
          <table:table-cell table:style-name="Таблица3.D2" office:value-type="string">
            <text:p text:style-name="P20">Награждение активной молодежи </text:p>
            <text:p text:style-name="P20">среди <text:soft-page-break/>волонтеров и молодежной дружины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<text:soft-page-break/>Администрации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2">1.6</text:p>
          </table:table-cell>
          <table:table-cell table:style-name="Таблица3.D2" office:value-type="string">
            <text:p text:style-name="P20">Изготовление атрибутики для проведения мероприятий по основным направлениям государственной молодежной политики</text:p>
          </table:table-cell>
          <table:table-cell table:style-name="Таблица3.D2" office:value-type="string">
            <text:p text:style-name="P20"/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D2" office:value-type="string">
            <text:p text:style-name="P22">2</text:p>
          </table:table-cell>
          <table:table-cell table:style-name="Таблица3.D2" table:number-columns-spanned="5" office:value-type="string">
            <text:p text:style-name="P22"><text:s/>Поддержка инициативной и талантливой молодежи</text:p>
          </table:table-cell>
          <table:covered-table-cell/>
          <table:covered-table-cell/>
          <table:covered-table-cell/>
          <table:covered-table-cell/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2">
          <table:table-cell table:style-name="Таблица3.D2" office:value-type="string">
            <text:p text:style-name="P22">2.1.</text:p>
          </table:table-cell>
          <table:table-cell table:style-name="Таблица3.D2" office:value-type="string">
            <text:p text:style-name="P25">Организация и проведение акций, «круглых столов», сборов молодежных объединений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J2" office:value-type="string">
            <text:p text:style-name="P134">Не требует средств</text:p>
          </table:table-cell>
        </table:table-row>
        <table:table-row table:style-name="Таблица3.2">
          <table:table-cell table:style-name="Таблица3.D2" office:value-type="string">
            <text:p text:style-name="P22">2.2.</text:p>
          </table:table-cell>
          <table:table-cell table:style-name="Таблица3.D2" office:value-type="string">
            <text:p text:style-name="P134">Участие в районных соревнований среди молодых семей «Папа, мама,я- спортивная семья»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2">
          <table:table-cell table:style-name="Таблица3.D2" office:value-type="string">
            <text:p text:style-name="P22">2.3</text:p>
          </table:table-cell>
          <table:table-cell table:style-name="Таблица3.D2" office:value-type="string">
            <text:p text:style-name="P134">Организация и <text:s/>проведение заседаний <text:s/>координационного совета, с целью подготовки предложений по работе программы «Молодежь Зернограда» 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D2" office:value-type="string">
            <text:p text:style-name="P134">Не требует средств</text:p>
          </table:table-cell>
          <table:table-cell table:style-name="Таблица3.J2" office:value-type="string">
            <text:p text:style-name="P134">Не требует средств</text:p>
          </table:table-cell>
        </table:table-row>
        <table:table-row table:style-name="Таблица3.2">
          <table:table-cell table:style-name="Таблица3.D2" office:value-type="string">
            <text:p text:style-name="P22">2.4</text:p>
          </table:table-cell>
          <table:table-cell table:style-name="Таблица3.D2" office:value-type="string">
            <text:p text:style-name="P134">Конкурс на лучших вожатых по <text:soft-page-break/>итогам работы летних площадок</text:p>
          </table:table-cell>
          <table:table-cell table:style-name="Таблица3.D2" office:value-type="string">
            <text:p text:style-name="P112">Ведущий специалист по делам <text:s/>молодежи, физ<text:soft-page-break/>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22">2,00</text:p>
          </table:table-cell>
          <table:table-cell table:style-name="Таблица3.D2" office:value-type="string">
            <text:p text:style-name="P22">0</text:p>
          </table:table-cell>
          <table:table-cell table:style-name="Таблица3.D2" office:value-type="string">
            <text:p text:style-name="P22">0</text:p>
          </table:table-cell>
          <table:table-cell table:style-name="Таблица3.D2" office:value-type="string">
            <text:p text:style-name="P22">2,00</text:p>
            <text:p text:style-name="P22"/>
          </table:table-cell>
          <table:table-cell table:style-name="Таблица3.D2" office:value-type="string">
            <text:p text:style-name="P22">2,00</text:p>
            <text:p text:style-name="P22"/>
          </table:table-cell>
          <table:table-cell table:style-name="Таблица3.D2" office:value-type="string">
            <text:p text:style-name="P22">2,00</text:p>
            <text:p text:style-name="P22"/>
          </table:table-cell>
          <table:table-cell table:style-name="Таблица3.J2" office:value-type="string">
            <text:p text:style-name="P22">2,00</text:p>
            <text:p text:style-name="P22"/>
          </table:table-cell>
        </table:table-row>
        <table:table-row table:style-name="Таблица3.2">
          <table:table-cell table:style-name="Таблица3.D2" office:value-type="string">
            <text:p text:style-name="P22">2.5</text:p>
          </table:table-cell>
          <table:table-cell table:style-name="Таблица3.D2" office:value-type="string">
            <text:p text:style-name="P20">Проведение мероприятий, направленных на оздоровление ситуации в молодежной среде:</text:p>
            <text:p text:style-name="P20">привлечение молодежи к общественно полезной деятельности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4">3</text:p>
          </table:table-cell>
          <table:table-cell table:style-name="Таблица3.J2" table:number-columns-spanned="9" office:value-type="string">
            <text:p text:style-name="P20"><text:s/>Профилактика негативных явлений в молодежной сре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4">3.1.</text:p>
          </table:table-cell>
          <table:table-cell table:style-name="Таблица3.D2" office:value-type="string">
            <text:p text:style-name="P135">Проведение акций, флешмобов по профилактике алкоголизма, наркомании, табакокурения, СПИда, правонарушений в подростковой среде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4">3.2.</text:p>
          </table:table-cell>
          <table:table-cell table:style-name="Таблица3.D2" office:value-type="string">
            <text:p text:style-name="P20">Вовлечение в спортивные кружки, секции подростков стоящих на профилактическом учете в комиссии по делам несовершеннолетних и наркологической службе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20">Без </text:p>
            <text:p text:style-name="P20">финансирования</text:p>
          </table:table-cell>
          <table:table-cell table:style-name="Таблица3.D2" office:value-type="string">
            <text:p text:style-name="P20">Без </text:p>
            <text:p text:style-name="P20">финансирования</text:p>
          </table:table-cell>
          <table:table-cell table:style-name="Таблица3.D2" office:value-type="string">
            <text:p text:style-name="P20">Без </text:p>
            <text:p text:style-name="P20">финансирования</text:p>
          </table:table-cell>
          <table:table-cell table:style-name="Таблица3.D2" office:value-type="string">
            <text:p text:style-name="P20">Без </text:p>
            <text:p text:style-name="P20">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4">3.3.</text:p>
          </table:table-cell>
          <table:table-cell table:style-name="Таблица3.D2" office:value-type="string">
            <text:p text:style-name="P134">Организация работы молодежного патруля по обеспечению общественно<text:soft-page-break/>го порядка и индивидуальной работы с несовершеннолетними 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<text:soft-page-break/>Зерноградского городского поселения</text:p>
          </table:table-cell>
          <table:table-cell table:style-name="Таблица3.D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0,0</text:p>
          </table:table-cell>
          <table:table-cell table:style-name="Таблица3.D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0,0</text:p>
          </table:table-cell>
          <table:table-cell table:style-name="Таблица3.D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0,0</text:p>
          </table:table-cell>
          <table:table-cell table:style-name="Таблица3.D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4,0</text:p>
          </table:table-cell>
          <table:table-cell table:style-name="Таблица3.D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4,0</text:p>
          </table:table-cell>
          <table:table-cell table:style-name="Таблица3.D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4,0</text:p>
          </table:table-cell>
          <table:table-cell table:style-name="Таблица3.J2" table:number-rows-spanned="3" office:value-type="string"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><text:soft-page-break/></text:p>
            <text:p text:style-name="P134"/>
            <text:p text:style-name="P134"/>
            <text:p text:style-name="P134"/>
            <text:p text:style-name="P134"/>
            <text:p text:style-name="P134">4,0</text:p>
          </table:table-cell>
        </table:table-row>
        <table:table-row table:style-name="Таблица3.1">
          <table:table-cell table:style-name="Таблица3.D2" office:value-type="string">
            <text:p text:style-name="P134">3.4.</text:p>
          </table:table-cell>
          <table:table-cell table:style-name="Таблица3.D2" office:value-type="string">
            <text:p text:style-name="P20">Пропаганда в СМИ здорового образа жизни, профилактики негативных явлений в подростковой и молодежной среде.</text:p>
            <text:p text:style-name="P20"/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4">3.5.</text:p>
          </table:table-cell>
          <table:table-cell table:style-name="Таблица3.D2" office:value-type="string">
            <text:p text:style-name="P20">Подготовка и изготовление информационно-просветительских, методических и агитационно-пропагандистских материалов по основным направлениям реализации государственной молодежной политики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4">4</text:p>
          </table:table-cell>
          <table:table-cell table:style-name="Таблица3.J2" table:number-columns-spanned="9" office:value-type="string">
            <text:p text:style-name="P134">Поддержка молодых сем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134">4.1.</text:p>
          </table:table-cell>
          <table:table-cell table:style-name="Таблица3.D2" office:value-type="string">
            <text:p text:style-name="P134">Подготовка документов для постановки на учет молодых семей в качестве нуждающихся <text:s/>с целью их участия в Областной целевой <text:soft-page-break/>подпрограмме «Обеспечение жильем молодых семей» федеральной целевой программы «Жилище» на 2014-2020 годы</text:p>
          </table:table-cell>
          <table:table-cell table:style-name="Таблица3.D2" office:value-type="string"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D2" office:value-type="string">
            <text:p text:style-name="P134">Без финансирования</text:p>
          </table:table-cell>
          <table:table-cell table:style-name="Таблица3.J2" office:value-type="string">
            <text:p text:style-name="P134">Без финансирования</text:p>
          </table:table-cell>
        </table:table-row>
        <table:table-row table:style-name="Таблица3.1">
          <table:table-cell table:style-name="Таблица3.D2" office:value-type="string">
            <text:p text:style-name="P134"/>
          </table:table-cell>
          <table:table-cell table:style-name="Таблица3.D2" office:value-type="string">
            <text:p text:style-name="P20">итого</text:p>
          </table:table-cell>
          <table:table-cell table:style-name="Таблица3.D2" office:value-type="string">
            <text:p text:style-name="P20"/>
          </table:table-cell>
          <table:table-cell table:style-name="Таблица3.D2" office:value-type="string">
            <text:p text:style-name="P20">15,00</text:p>
            <text:p text:style-name="P20"/>
          </table:table-cell>
          <table:table-cell table:style-name="Таблица3.D2" office:value-type="string">
            <text:p text:style-name="P20">15,00</text:p>
            <text:p text:style-name="P20"/>
          </table:table-cell>
          <table:table-cell table:style-name="Таблица3.D2" office:value-type="string">
            <text:p text:style-name="P20">15,00</text:p>
            <text:p text:style-name="P20"/>
          </table:table-cell>
          <table:table-cell table:style-name="Таблица3.D2" office:value-type="string">
            <text:p text:style-name="P20">15,00</text:p>
            <text:p text:style-name="P20"/>
          </table:table-cell>
          <table:table-cell table:style-name="Таблица3.D2" office:value-type="string">
            <text:p text:style-name="P20">12,00</text:p>
            <text:p text:style-name="P20"/>
          </table:table-cell>
          <table:table-cell table:style-name="Таблица3.D2" office:value-type="string">
            <text:p text:style-name="P20">12,00</text:p>
            <text:p text:style-name="P20"/>
          </table:table-cell>
          <table:table-cell table:style-name="Таблица3.J2" office:value-type="string">
            <text:p text:style-name="P20">12,00</text:p>
            <text:p text:style-name="P20"/>
            <text:p text:style-name="P20"/>
          </table:table-cell>
        </table:table-row>
      </table:table>
      <text:p text:style-name="P52"/>
      <text:list xml:id="list8941777082604026434" text:style-name="WW8Num6">
        <text:list-item>
          <text:list>
            <text:list-item>
              <text:p text:style-name="P166">Информация по ресурсному обеспечению подпрограммы «Поддержка молодежных инициатив»<text:line-break/></text:p>
            </text:list-item>
          </text:list>
        </text:list-item>
      </text:list>
      <text:p text:style-name="P46">Ресурсное обеспечение Программы осуществляется за счет средств бюджета Зерноградского городского поселения в сумме 93 тыс. руб., в том числе:</text:p>
      <text:p text:style-name="P46"/>
      <text:p text:style-name="P88">2014-15,00 тыс.рублей</text:p>
      <text:p text:style-name="P88">2015-15,00 тыс.рублей</text:p>
      <text:p text:style-name="P88">2016-15,00 тыс.рублей</text:p>
      <text:p text:style-name="P88">2017-12,00 тыс.рублей</text:p>
      <text:p text:style-name="P88">2018-12,00 тыс.рублей</text:p>
      <text:p text:style-name="P88">2019-12,00 тыс.рублей</text:p>
      <text:p text:style-name="P88">2020-12,00 тыс.рублей</text:p>
      <text:p text:style-name="P53"><text:s/></text:p>
      <text:p text:style-name="P51">Раздел 8. Подпрограмма «Формирование патриотизма в молодежной среде» муниципальной программы Зерноградского городского поселения «Молодежь Зернограда на 2014-2020 годы»</text:p>
      <text:p text:style-name="P50"/>
      <text:p text:style-name="P50">8.1. ПАСПОРТ</text:p>
      <text:p text:style-name="P50">подпрограммы «Формирование патриотизма в молодежной среде»<text:line-break/>муниципальной программы Зерноградского городского поселения </text:p>
      <text:p text:style-name="P50">«Молодежь Зернограда на 2014-2020 годы»</text:p>
      <text:p text:style-name="P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8">Наименование <text:s/>подпрограммы </text:p>
            <text:p text:style-name="P107"/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13"><text:span text:style-name="T14"><text:s/>«</text:span><text:span text:style-name="T16">Формирование патриотизма в молодежной среде</text:span><text:span text:style-name="T14">» </text:span></text:p>
          </table:table-cell>
        </table:table-row>
        <table:table-row table:style-name="Таблица4.1">
          <table:table-cell table:style-name="Таблица4.A1" office:value-type="string">
            <text:p text:style-name="P108">Ответственный исполнитель под программы </text:p>
            <text:p text:style-name="P107"/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08"/>
            <text:p text:style-name="P108">Ведущий специалист по делам <text:s/>молодежи, физкультуры и спорта Администрации Зерноградского городского поселения;</text:p>
            <text:p text:style-name="P112"/>
          </table:table-cell>
        </table:table-row>
        <table:table-row table:style-name="Таблица4.1">
          <table:table-cell table:style-name="Таблица4.A1" office:value-type="string">
            <text:p text:style-name="P108">Соисполнители <text:soft-page-break/>подпрограммы </text:p>
            <text:p text:style-name="P107"/>
          </table:table-cell>
          <table:table-cell table:style-name="Таблица4.A1" office:value-type="string">
            <text:p text:style-name="P109">– </text:p>
          </table:table-cell>
          <table:table-cell table:style-name="Таблица4.A1" office:value-type="string">
            <text:p text:style-name="P6">отсутствуют </text:p>
          </table:table-cell>
        </table:table-row>
        <table:table-row table:style-name="Таблица4.1">
          <table:table-cell table:style-name="Таблица4.A1" office:value-type="string">
            <text:p text:style-name="P108">Участники подпрограммы </text:p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15"><text:span text:style-name="T13">- <text:s text:c="5"/></text:span><text:span text:style-name="T15">Управление образования Зерноградского района (по согласованию) ;</text:span></text:p>
            <text:p text:style-name="P115"><text:span text:style-name="T13">- </text:span><text:span text:style-name="T15">Отдел по физической культуре и спорту Администрации Зерноградского района (по согласованию) ;</text:span></text:p>
            <text:p text:style-name="P118"/>
          </table:table-cell>
        </table:table-row>
        <table:table-row table:style-name="Таблица4.1">
          <table:table-cell table:style-name="Таблица4.A1" office:value-type="string">
            <text:p text:style-name="P110"/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24"/>
          </table:table-cell>
        </table:table-row>
        <table:table-row table:style-name="Таблица4.1">
          <table:table-cell table:style-name="Таблица4.A1" office:value-type="string">
            <text:p text:style-name="P108">Программно-целевые инструменты подпрограммы </text:p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20">отсутствуют </text:p>
            <text:p text:style-name="P119"/>
          </table:table-cell>
        </table:table-row>
        <table:table-row table:style-name="Таблица4.1">
          <table:table-cell table:style-name="Таблица4.A1" office:value-type="string">
            <text:p text:style-name="P108">Цели подпрограммы </text:p>
            <text:p text:style-name="P107"/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21">-совершенствование, развитие и повышение эффективности системы патриотического воспитания молодежи Зерноградского городского поселения;</text:p>
            <text:p text:style-name="P121">создание условий для формирования у молодежи Зерноградского городского поселения высокого патриотического сознания, верности Отечеству, готовности к выполнению конституционных обязанностей</text:p>
          </table:table-cell>
        </table:table-row>
        <table:table-row table:style-name="Таблица4.1">
          <table:table-cell table:style-name="Таблица4.A1" office:value-type="string">
            <text:p text:style-name="P108">Задачи подпрограммы</text:p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38">создание условий для пропагандистской деятельности с целью дальнейшего развития патриотизма как стержневой духовной составляющей молодежи и привлечение внимания общественности к проблемам патриотического воспитания</text:p>
          </table:table-cell>
        </table:table-row>
        <table:table-row table:style-name="Таблица4.1">
          <table:table-cell table:style-name="Таблица4.A1" office:value-type="string">
            <text:p text:style-name="P108">Целевые индикаторы и показатели подпрограммы </text:p>
            <text:p text:style-name="P107"/>
          </table:table-cell>
          <table:table-cell table:style-name="Таблица4.A1" office:value-type="string">
            <text:p text:style-name="P109">–</text:p>
            <text:p text:style-name="P109"/>
          </table:table-cell>
          <table:table-cell table:style-name="Таблица4.A1" office:value-type="string">
            <text:p text:style-name="P120">доля молодежи, охваченной гражданско-патриотическими акциями и мероприятиями</text:p>
            <text:p text:style-name="P119"/>
          </table:table-cell>
        </table:table-row>
        <table:table-row table:style-name="Таблица4.1">
          <table:table-cell table:style-name="Таблица4.A1" office:value-type="string">
            <text:p text:style-name="P108">Этапы и сроки реализации подпрограммы</text:p>
            <text:p text:style-name="P107"><text:s/></text:p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120">2014 – 2020 годы,</text:p>
            <text:p text:style-name="P119">этапы не выделяются </text:p>
          </table:table-cell>
        </table:table-row>
        <table:table-row table:style-name="Таблица4.1">
          <table:table-cell table:style-name="Таблица4.A1" office:value-type="string">
            <text:p text:style-name="P108">Ресурсное обеспечение подпрограммы </text:p>
          </table:table-cell>
          <table:table-cell table:style-name="Таблица4.A1" office:value-type="string">
            <text:p text:style-name="P109">–</text:p>
          </table:table-cell>
          <table:table-cell table:style-name="Таблица4.A1" office:value-type="string">
            <text:p text:style-name="P6">финансирование программных мероприятий осуществляется за счет средств бюджета Зерноградского городского поселения</text:p>
            <text:p text:style-name="P6">общий объем средств составляет 12,00 тыс. рублей, в том числе:</text:p>
            <text:p text:style-name="P5"/>
            <text:p text:style-name="P5">2014 год – 0,00 тыс. рублей;</text:p>
            <text:p text:style-name="P5">2015 год – 0,00 тыс. рублей;</text:p>
            <text:p text:style-name="P5">2016 год –0,00 тыс. рублей;</text:p>
            <text:p text:style-name="P5">2017 год –3,00 тыс. рублей;</text:p>
            <text:p text:style-name="P5">2018 год –3,00 тыс. рублей;</text:p>
            <text:p text:style-name="P5"><text:soft-page-break/>2019 год –3,00 тыс. рублей;</text:p>
            <text:p text:style-name="P5">2020 год –3,00 тыс. рублей;</text:p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108">Ожидаемые результаты реализации подпрограммы</text:p>
          </table:table-cell>
          <table:table-cell table:style-name="Таблица4.A1" office:value-type="string">
            <text:p text:style-name="P109">–</text:p>
            <text:p text:style-name="P109"/>
            <text:p text:style-name="P109"/>
          </table:table-cell>
          <table:table-cell table:style-name="Таблица4.A1" office:value-type="string">
            <text:p text:style-name="P129">результатом реализации подпрограммы станет сформированное у молодежи позитивное отношение к военной службе, готовности к защите Отечества, развитое чувство патриотизма и гражданского долга</text:p>
          </table:table-cell>
        </table:table-row>
      </table:table>
      <text:p text:style-name="P51"/>
      <text:p text:style-name="P51">1. <text:s/>Характеристика сферы реализации подпрограммы <text:s text:c="5"/>«Формирование патриотизма в молодежной среде»</text:p>
      <text:p text:style-name="P14"/>
      <text:p text:style-name="P95">Патриотическое воспитание молодежи представляет собой систематическую и направленную деятельность по формированию у молодого поколения граждан высокого патриотического сознания, готовности к выполнению долга, конституционных обязанностей по защите интересов Родины.</text:p>
      <text:p text:style-name="P103">Социологические опросы показывают, что результаты работы по патриотическому воспитанию молодежи становятся все более заметными населению. По итогам социологических исследований, проведенных в 2014 и 2015 году в Ростовской области, 74 процента опрошенных молодых людей считают себя патриотами. В то время как в 2013 году только 66 процентов считали себя патриотами (рост – 8 процентов). Исследования показали, что потребность в развитии патриотизма – это разновидность общественной потребности в символизации нации как политической общности. Однако набор символов должен быть разнообразным (не только официальные, государственные) и формировать ценностную, политическую и социально-экономическую лояльность населения на двусторонней основе, то есть и формируя определенные ценностные установки, и одновременно удовлетворяя их.</text:p>
      <text:p text:style-name="P77">Молодежью отмечаются недостатки государственной политики в сфере патриотического воспитания. В частности, отсутствие четко сформулированной государственной идеологии в сфере воспитания патриотизма, неудовлетворенность эффективностью реальных повседневных результатов государственной политики, коррупция. С другой стороны, молодежная аудитория дифференцирована по своим ценностным установкам на «традиционалистов» и «модернистов». Потребности этих групп различны, но логика общая – они могут проявить патриотические чувства, если ощутят внимание со стороны государства к их потребностям, почувствуют, что их понимают.</text:p>
      <text:p text:style-name="P104">Конечным результатом реализации подпрограммы предполагается положительная динамика роста патриотизма в Зерноградском городском поселении, возрастание социальной и трудовой активности молодых граждан, их вклада в развитие основных сфер жизни и деятельности общества и государства, преодоление экстремистских проявлений отдельных групп граждан и других <text:soft-page-break/>негативных явлений, возрождение духовности, социально-экономическая и политическая стабильность и укрепление национальной безопасности.</text:p>
      <text:p text:style-name="P104"/>
      <text:p text:style-name="P14">8.3 Цели, задачи и показатели (индикаторы), основные ожидаемые конечные результаты, сроки и этапы реализации подпрограммы «Формирование патриотизма в молодежной среде»</text:p>
      <text:p text:style-name="P51"/>
      <text:p text:style-name="P103">Подпрограмма направлена на решение задач муниципальной программы.</text:p>
      <text:p text:style-name="P91">Целями подпрограммы являются совершенствование, развитие и повышение эффективности системы патриотического воспитания молодежи Зерноградского городского поселения; создание условий для формирования у молодежи высокого патриотического сознания, верности Отечеству, готовности к выполнению конституционных обязанностей.</text:p>
      <text:p text:style-name="P77">Данная цель будет достигнута путем решения <text:s/>задачи на создание условий для пропагандистской деятельности с целью дальнейшего развития патриотизма как стержневой духовной составляющей молодежи <text:s/>и привлечение внимания общественности к проблемам патриотического воспитания</text:p>
      <text:p text:style-name="P77">Для оценки результатов реализации подпрограммы используются показатели:</text:p>
      <text:p text:style-name="P77">доля молодежи, охваченной гражданско-патриотическими акциями и мероприятиями.</text:p>
      <text:p text:style-name="P50"/>
      <text:list xml:id="list6010690154837252181" text:style-name="WW8Num8">
        <text:list-item>
          <text:list>
            <text:list-item>
              <text:p text:style-name="P167">Характеристика основных мероприятий подпрограммы «Формирование патриотизма в молодежной среде»</text:p>
            </text:list-item>
          </text:list>
        </text:list-item>
      </text:list>
      <text:p text:style-name="P53"/>
      <text:p text:style-name="P77">Мероприятия подпрограммы направлены на решение задач по молодежной политике Зерноградского городского поселения, формирование у молодежи чувства патриотизма и гражданской ответственности, привитие гражданских ценностей, формирование российской идентичности (россияне). Основные мероприятия «Ветеран живет рядом», организация митинга в г.Зернограде, посвященного <text:s/>Автопробегу по местам боевой и трудовой славы «Традиции героев победителей-наследникам Победы»направлены на: создание условий для совершенствования общественно-государственной системы гражданского, патриотического и духовно-нравственного воспитания молодежи, для формирования социально активной личности гражданина и патриота, обладающей чувством национальной гордости, гражданского достоинства, любви к Отечеству, своему народу и готовностью к его защите и выполнению конституционных обязанностей; повышение качества патриотического воспитания в учреждениях сферы образования, проведение научно обоснованной организаторской и пропагандистской деятельности с целью дальнейшего развития патриотизма как стержневой духовной составляющей поселения.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3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h text:style-name="P178" text:outline-level="3">№</text:h>
          </table:table-cell>
          <table:table-cell table:style-name="Таблица5.A1" table:number-rows-spanned="2" office:value-type="string">
            <text:p text:style-name="P136">Наименование мероприятий</text:p>
          </table:table-cell>
          <table:table-cell table:style-name="Таблица5.A1" table:number-rows-spanned="2" office:value-type="string">
            <text:p text:style-name="P136">Ответственный исполнитель</text:p>
          </table:table-cell>
          <table:table-cell table:style-name="Таблица5.A1" table:number-columns-spanned="4" office:value-type="string">
            <text:p text:style-name="P21">Объем финансирования (тыс.руб.)</text:p>
          </table:table-cell>
          <table:covered-table-cell/>
          <table:covered-table-cell/>
          <table:covered-table-cell/>
          <table:table-cell table:style-name="Таблица5.H1" office:value-type="string">
            <text:p text:style-name="P23"/>
          </table:table-cell>
          <table:table-cell table:style-name="Таблица5.H1" office:value-type="string">
            <text:p text:style-name="P23"/>
          </table:table-cell>
          <table:table-cell table:style-name="Таблица5.J1" office:value-type="string">
            <text:p text:style-name="P23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P136">2014</text:p>
          </table:table-cell>
          <table:table-cell table:style-name="Таблица5.D2" office:value-type="string">
            <text:p text:style-name="P136">2015</text:p>
          </table:table-cell>
          <table:table-cell table:style-name="Таблица5.D2" office:value-type="string">
            <text:p text:style-name="P136">2016</text:p>
          </table:table-cell>
          <table:table-cell table:style-name="Таблица5.D2" office:value-type="string">
            <text:p text:style-name="P136">2017</text:p>
          </table:table-cell>
          <table:table-cell table:style-name="Таблица5.D2" office:value-type="string">
            <text:p text:style-name="P136">2018</text:p>
          </table:table-cell>
          <table:table-cell table:style-name="Таблица5.D2" office:value-type="string">
            <text:p text:style-name="P136">2019</text:p>
          </table:table-cell>
          <table:table-cell table:style-name="Таблица5.J2" office:value-type="string">
            <text:p text:style-name="P136">2020</text:p>
          </table:table-cell>
        </table:table-row>
        <text:soft-page-break/>
        <table:table-row table:style-name="Таблица5.2">
          <table:table-cell table:style-name="Таблица5.D2" office:value-type="string">
            <text:p text:style-name="P23">1</text:p>
          </table:table-cell>
          <table:table-cell table:style-name="Таблица5.J2" table:number-columns-spanned="9" office:value-type="string">
            <text:p text:style-name="P24">Молодежь и гражданств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D2" office:value-type="string">
            <text:p text:style-name="P23">1.1.</text:p>
          </table:table-cell>
          <table:table-cell table:style-name="Таблица5.D2" office:value-type="string">
            <text:p text:style-name="P134">Проведение акции «Ветеран живет рядом»</text:p>
          </table:table-cell>
          <table:table-cell table:style-name="Таблица5.D2" office:value-type="string">
            <text:p text:style-name="P21"/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5.D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0,0</text:p>
          </table:table-cell>
          <table:table-cell table:style-name="Таблица5.D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0,0</text:p>
          </table:table-cell>
          <table:table-cell table:style-name="Таблица5.D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0,0</text:p>
          </table:table-cell>
          <table:table-cell table:style-name="Таблица5.D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3,0</text:p>
          </table:table-cell>
          <table:table-cell table:style-name="Таблица5.D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3,0</text:p>
          </table:table-cell>
          <table:table-cell table:style-name="Таблица5.D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3,0</text:p>
          </table:table-cell>
          <table:table-cell table:style-name="Таблица5.J2" table:number-rows-spanned="2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>3,0</text:p>
          </table:table-cell>
        </table:table-row>
        <table:table-row table:style-name="Таблица5.2">
          <table:table-cell table:style-name="Таблица5.D2" office:value-type="string">
            <text:p text:style-name="P23">1.2.</text:p>
          </table:table-cell>
          <table:table-cell table:style-name="Таблица5.D2" office:value-type="string">
            <text:p text:style-name="P134">Проведение мероприятий по организации митинга в г.Зернограде, посвященного <text:s/>Автопробегу по местам боевой и трудовой славы «Традиции героев победителей-наследникам Победы»</text:p>
          </table:table-cell>
          <table:table-cell table:style-name="Таблица5.D2" office:value-type="string">
            <text:p text:style-name="P21"/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D2" office:value-type="string">
            <text:p text:style-name="P23">1.3.</text:p>
          </table:table-cell>
          <table:table-cell table:style-name="Таблица5.D2" office:value-type="string">
            <text:p text:style-name="P134">Организация участия учащихся школ и учебных заведений города Зернограда в районном фестивале патриотической песни «Гвоздики отечества»</text:p>
          </table:table-cell>
          <table:table-cell table:style-name="Таблица5.D2" office:value-type="string">
            <text:p text:style-name="P21"/>
            <text:p text:style-name="P112">Ведущий специалист по делам <text:s/>молодежи, физкультуры и спорта Администрации Зерноградского городского поселения</text:p>
          </table:table-cell>
          <table:table-cell table:style-name="Таблица5.D2" office:value-type="string">
            <text:p text:style-name="P136">Не требует средств</text:p>
          </table:table-cell>
          <table:table-cell table:style-name="Таблица5.D2" office:value-type="string">
            <text:p text:style-name="P136">Не требует средств</text:p>
          </table:table-cell>
          <table:table-cell table:style-name="Таблица5.D2" office:value-type="string">
            <text:p text:style-name="P136">Не требует средств</text:p>
          </table:table-cell>
          <table:table-cell table:style-name="Таблица5.D2" office:value-type="string">
            <text:p text:style-name="P136">Не требует средств</text:p>
          </table:table-cell>
          <table:table-cell table:style-name="Таблица5.D2" office:value-type="string">
            <text:p text:style-name="P136">Не требует средств</text:p>
          </table:table-cell>
          <table:table-cell table:style-name="Таблица5.D2" office:value-type="string">
            <text:p text:style-name="P136">Не требует средств</text:p>
          </table:table-cell>
          <table:table-cell table:style-name="Таблица5.J2" office:value-type="string">
            <text:p text:style-name="P136">Не требует средств</text:p>
          </table:table-cell>
        </table:table-row>
        <table:table-row table:style-name="Таблица5.2">
          <table:table-cell table:style-name="Таблица5.D2" office:value-type="string">
            <text:p text:style-name="P23"/>
          </table:table-cell>
          <table:table-cell table:style-name="Таблица5.D2" office:value-type="string">
            <text:p text:style-name="P134">итого</text:p>
          </table:table-cell>
          <table:table-cell table:style-name="Таблица5.D2" office:value-type="string">
            <text:p text:style-name="P21">9,0</text:p>
            <text:p text:style-name="P21"/>
          </table:table-cell>
          <table:table-cell table:style-name="Таблица5.D2" office:value-type="string">
            <text:p text:style-name="P136">0,0</text:p>
            <text:p text:style-name="P136"/>
          </table:table-cell>
          <table:table-cell table:style-name="Таблица5.D2" office:value-type="string">
            <text:p text:style-name="P136">0,0</text:p>
            <text:p text:style-name="P136"/>
          </table:table-cell>
          <table:table-cell table:style-name="Таблица5.F7" office:value-type="float" office:value="0">
            <text:p text:style-name="P136">0</text:p>
          </table:table-cell>
          <table:table-cell table:style-name="Таблица5.D2" office:value-type="string">
            <text:p text:style-name="P136">3,0</text:p>
            <text:p text:style-name="P136"/>
          </table:table-cell>
          <table:table-cell table:style-name="Таблица5.D2" office:value-type="string">
            <text:p text:style-name="P136">3,0</text:p>
            <text:p text:style-name="P136"/>
          </table:table-cell>
          <table:table-cell table:style-name="Таблица5.D2" office:value-type="string">
            <text:p text:style-name="P136">3,0</text:p>
            <text:p text:style-name="P136"/>
          </table:table-cell>
          <table:table-cell table:style-name="Таблица5.J2" office:value-type="string">
            <text:p text:style-name="P136">3,0</text:p>
            <text:p text:style-name="P136"/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8.5 Информация по ресурсному обеспечению подпрограммы «Формирование патриотизма в молодежной среде»</text:p>
      <text:p text:style-name="P51"/>
      <text:p text:style-name="P46">Ресурсное обеспечение подпрограммы осуществляется за счет средств бюджета Зерноградского городского поселения в сумме 12,0 тыс. руб., в том числе по годам:</text:p>
      <text:p text:style-name="P85">2014-0,0 тыс.рублей</text:p>
      <text:p text:style-name="P85">2015-0,0 тыс.рублей</text:p>
      <text:p text:style-name="P85">2016-0,0 тыс.рублей</text:p>
      <text:p text:style-name="P85">2017-3,0 тыс.рублей</text:p>
      <text:p text:style-name="P85">2018-3,0 тыс.рублей</text:p>
      <text:p text:style-name="P85">2019-3,0 тыс.рублей</text:p>
      <text:p text:style-name="P85">2020-3,0 тыс.рублей</text:p>
      <text:p text:style-name="P85"/>
      <text:p text:style-name="P85"/>
      <text:p text:style-name="P85"/>
      <text:p text:style-name="P85"><text:bookmark-end text:name="sub_104931"/></text:p>
      <text:p text:style-name="P85"/>
      <text:p text:style-name="P85"/>
      <text:p text:style-name="P171">Приложение № 1 </text:p>
      <text:p text:style-name="P152">к муниципальной программе</text:p>
      <text:p text:style-name="P152">«Молодежь Зерноградского городского поселения»</text:p>
      <text:p text:style-name="P34">Сведения</text:p>
      <text:p text:style-name="P28">о показателях (индикаторах) муниципальной программы, подпрограмм муниципальной программы и их значениях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 table:number-columns-repeated="2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139">№<text:line-break/>п/п</text:p>
          </table:table-cell>
          <table:table-cell table:style-name="Таблица6.A1" table:number-rows-spanned="2" office:value-type="string">
            <text:p text:style-name="P139">Показатель (индикатор) (наименование)</text:p>
          </table:table-cell>
          <table:table-cell table:style-name="Таблица6.A1" table:number-rows-spanned="2" office:value-type="string">
            <text:p text:style-name="P139">Единица измерения</text:p>
          </table:table-cell>
          <table:table-cell table:style-name="Таблица6.D1" table:number-columns-spanned="9" office:value-type="string">
            <text:p text:style-name="P139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39">2014</text:p>
            <text:p text:style-name="P139">год</text:p>
          </table:table-cell>
          <table:table-cell table:style-name="Таблица6.A1" office:value-type="string">
            <text:p text:style-name="P139">2015</text:p>
            <text:p text:style-name="P139">год</text:p>
          </table:table-cell>
          <table:table-cell table:style-name="Таблица6.A1" office:value-type="string">
            <text:p text:style-name="P151">2016</text:p>
            <text:p text:style-name="P151">год</text:p>
          </table:table-cell>
          <table:table-cell table:style-name="Таблица6.A1" office:value-type="string">
            <text:p text:style-name="P139">2017</text:p>
            <text:p text:style-name="P139">год</text:p>
          </table:table-cell>
          <table:table-cell table:style-name="Таблица6.A1" office:value-type="string">
            <text:p text:style-name="P139">2018</text:p>
            <text:p text:style-name="P139">год</text:p>
          </table:table-cell>
          <table:table-cell table:style-name="Таблица6.A1" office:value-type="string">
            <text:p text:style-name="P139">2019</text:p>
            <text:p text:style-name="P139">год</text:p>
          </table:table-cell>
          <table:table-cell table:style-name="Таблица6.A1" office:value-type="string">
            <text:p text:style-name="P139">2020</text:p>
            <text:p text:style-name="P139">год</text:p>
          </table:table-cell>
          <table:table-cell table:style-name="Таблица6.A1" office:value-type="string">
            <text:p text:style-name="P139"/>
          </table:table-cell>
          <table:table-cell table:style-name="Таблица6.D1" office:value-type="string">
            <text:p text:style-name="P139"/>
          </table:table-cell>
        </table:table-row>
      </table:table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header-rows>
          <table:table-row table:style-name="Таблица7.1">
            <table:table-cell table:style-name="Таблица7.A1" office:value-type="string">
              <text:p text:style-name="P144">1</text:p>
            </table:table-cell>
            <table:table-cell table:style-name="Таблица7.A1" office:value-type="string">
              <text:p text:style-name="P144">2</text:p>
            </table:table-cell>
            <table:table-cell table:style-name="Таблица7.A1" office:value-type="string">
              <text:p text:style-name="P144">3</text:p>
            </table:table-cell>
            <table:table-cell table:style-name="Таблица7.A1" office:value-type="string">
              <text:p text:style-name="P144">4</text:p>
            </table:table-cell>
            <table:table-cell table:style-name="Таблица7.A1" office:value-type="string">
              <text:p text:style-name="P144">5</text:p>
            </table:table-cell>
            <table:table-cell table:style-name="Таблица7.A1" office:value-type="string">
              <text:p text:style-name="P144">6</text:p>
            </table:table-cell>
            <table:table-cell table:style-name="Таблица7.A1" office:value-type="string">
              <text:p text:style-name="P144">7</text:p>
            </table:table-cell>
            <table:table-cell table:style-name="Таблица7.A1" office:value-type="string">
              <text:p text:style-name="P144">8</text:p>
            </table:table-cell>
            <table:table-cell table:style-name="Таблица7.A1" office:value-type="string">
              <text:p text:style-name="P144">9</text:p>
            </table:table-cell>
            <table:table-cell table:style-name="Таблица7.A1" office:value-type="string">
              <text:p text:style-name="P144">10</text:p>
            </table:table-cell>
            <table:table-cell table:style-name="Таблица7.A1" office:value-type="string">
              <text:p text:style-name="P144"/>
            </table:table-cell>
            <table:table-cell table:style-name="Таблица7.L1" office:value-type="string">
              <text:p text:style-name="P144"/>
            </table:table-cell>
          </table:table-row>
        </table:table-header-rows>
        <table:table-row table:style-name="Таблица7.1">
          <table:table-cell table:style-name="Таблица7.A1" office:value-type="string">
            <text:p text:style-name="P141"/>
          </table:table-cell>
          <table:table-cell table:style-name="Таблица7.L1" table:number-columns-spanned="11" office:value-type="string">
            <text:p text:style-name="P140">Муниципальная <text:s/>программа Зерноградского района «Молодежь Зерноградского город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40">1</text:p>
          </table:table-cell>
          <table:table-cell table:style-name="Таблица7.A1" office:value-type="string">
            <text:p text:style-name="P143">Показатель 1.</text:p>
            <text:p text:style-name="P143">Количество молодежи, во­влеченной в социальную практику</text:p>
          </table:table-cell>
          <table:table-cell table:style-name="Таблица7.A1" office:value-type="string">
            <text:p text:style-name="P146">человек</text:p>
          </table:table-cell>
          <table:table-cell table:style-name="Таблица7.D3" office:value-type="float" office:value="1000">
            <text:p text:style-name="P140">1000</text:p>
          </table:table-cell>
          <table:table-cell table:style-name="Таблица7.D3" office:value-type="float" office:value="1000">
            <text:p text:style-name="P140">1000</text:p>
          </table:table-cell>
          <table:table-cell table:style-name="Таблица7.D3" office:value-type="float" office:value="1000">
            <text:p text:style-name="P27">1000</text:p>
          </table:table-cell>
          <table:table-cell table:style-name="Таблица7.D3" office:value-type="float" office:value="1500">
            <text:p text:style-name="P27">1500</text:p>
          </table:table-cell>
          <table:table-cell table:style-name="Таблица7.D3" office:value-type="float" office:value="1500">
            <text:p text:style-name="P27">1500</text:p>
          </table:table-cell>
          <table:table-cell table:style-name="Таблица7.D3" office:value-type="float" office:value="1500">
            <text:p text:style-name="P27">1500</text:p>
          </table:table-cell>
          <table:table-cell table:style-name="Таблица7.D3" office:value-type="float" office:value="1800">
            <text:p text:style-name="P27">1800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4">
          <table:table-cell table:style-name="Таблица7.A1" office:value-type="string">
            <text:p text:style-name="P140">2.</text:p>
          </table:table-cell>
          <table:table-cell table:style-name="Таблица7.A1" office:value-type="string">
            <text:h text:style-name="P159" text:outline-level="3">Показатель 2.</text:h>
            <text:h text:style-name="P159" text:outline-level="3">Доля молодежи, вовлечен­ной в деятельность обще­ственных объединений</text:h>
          </table:table-cell>
          <table:table-cell table:style-name="Таблица7.A1" office:value-type="string">
            <text:h text:style-name="P172" text:outline-level="3">процентов <text:line-break/></text:h>
          </table:table-cell>
          <table:table-cell table:style-name="Таблица7.D3" office:value-type="float" office:value="14">
            <text:p text:style-name="P140">14</text:p>
          </table:table-cell>
          <table:table-cell table:style-name="Таблица7.D3" office:value-type="float" office:value="14">
            <text:p text:style-name="P140">14</text:p>
          </table:table-cell>
          <table:table-cell table:style-name="Таблица7.D3" office:value-type="float" office:value="14">
            <text:p text:style-name="P27">14</text:p>
          </table:table-cell>
          <table:table-cell table:style-name="Таблица7.D3" office:value-type="float" office:value="21">
            <text:p text:style-name="P27">21</text:p>
          </table:table-cell>
          <table:table-cell table:style-name="Таблица7.D3" office:value-type="float" office:value="21">
            <text:p text:style-name="P27">21</text:p>
          </table:table-cell>
          <table:table-cell table:style-name="Таблица7.D3" office:value-type="float" office:value="21">
            <text:p text:style-name="P27">21</text:p>
          </table:table-cell>
          <table:table-cell table:style-name="Таблица7.D3" office:value-type="float" office:value="25">
            <text:p text:style-name="P27">25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5">
          <table:table-cell table:style-name="Таблица7.A1" office:value-type="string">
            <text:p text:style-name="P150"/>
          </table:table-cell>
          <table:table-cell table:style-name="Таблица7.L1" table:number-columns-spanned="11" office:value-type="string">
            <text:p text:style-name="P149">Подпрограмма «Поддержка молодежных инициати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1" office:value-type="string">
            <text:p text:style-name="P140">3</text:p>
          </table:table-cell>
          <table:table-cell table:style-name="Таблица7.A1" office:value-type="string">
            <text:p text:style-name="P143">Показатель 1.1.</text:p>
            <text:p text:style-name="P143">Количество молодых лю­дей, принимающих участие в городских, районных, региональных, межрегиональных и меж­дународных конкурсных мероприятиях, направлен­ных на продвижение ини­циативной и талантливой молодежи</text:p>
          </table:table-cell>
          <table:table-cell table:style-name="Таблица7.A1" office:value-type="string">
            <text:p text:style-name="P140">человек</text:p>
          </table:table-cell>
          <table:table-cell table:style-name="Таблица7.D3" office:value-type="float" office:value="400">
            <text:p text:style-name="P153">400</text:p>
          </table:table-cell>
          <table:table-cell table:style-name="Таблица7.D3" office:value-type="float" office:value="400">
            <text:p text:style-name="P157">400</text:p>
          </table:table-cell>
          <table:table-cell table:style-name="Таблица7.D3" office:value-type="float" office:value="500">
            <text:p text:style-name="P27">500</text:p>
          </table:table-cell>
          <table:table-cell table:style-name="Таблица7.D3" office:value-type="float" office:value="500">
            <text:p text:style-name="P27">500</text:p>
          </table:table-cell>
          <table:table-cell table:style-name="Таблица7.D3" office:value-type="float" office:value="500">
            <text:p text:style-name="P154">500</text:p>
          </table:table-cell>
          <table:table-cell table:style-name="Таблица7.D3" office:value-type="float" office:value="550">
            <text:p text:style-name="P149">550</text:p>
          </table:table-cell>
          <table:table-cell table:style-name="Таблица7.D3" office:value-type="float" office:value="600">
            <text:p text:style-name="P155">600</text:p>
          </table:table-cell>
          <table:table-cell table:style-name="Таблица7.A1" office:value-type="string">
            <text:p text:style-name="P156"/>
          </table:table-cell>
          <table:table-cell table:style-name="Таблица7.L1" office:value-type="string">
            <text:p text:style-name="P149"/>
          </table:table-cell>
        </table:table-row>
        <table:table-row table:style-name="Таблица7.1">
          <table:table-cell table:style-name="Таблица7.A1" office:value-type="string">
            <text:p text:style-name="P140">4</text:p>
          </table:table-cell>
          <table:table-cell table:style-name="Таблица7.A1" office:value-type="string">
            <text:p text:style-name="P143">Показатель 1.2.</text:p>
            <text:p text:style-name="P143"><text:soft-page-break/>Доля молодежи, вовлечен­ной в деятельность по раз­витию молодежного само­управления (молодежные правительства, парламенты, студенческие советы и т.п.), системы работы с лидерами и талантливой молодежью</text:p>
          </table:table-cell>
          <table:table-cell table:style-name="Таблица7.A1" office:value-type="string">
            <text:p text:style-name="P146">процентов</text:p>
          </table:table-cell>
          <table:table-cell table:style-name="Таблица7.A1" office:value-type="string">
            <text:p text:style-name="P140">0,4</text:p>
          </table:table-cell>
          <table:table-cell table:style-name="Таблица7.A1" office:value-type="string">
            <text:p text:style-name="P140">0,4</text:p>
          </table:table-cell>
          <table:table-cell table:style-name="Таблица7.A1" office:value-type="string">
            <text:p text:style-name="P27">0,4</text:p>
          </table:table-cell>
          <table:table-cell table:style-name="Таблица7.D3" office:value-type="float" office:value="0.7">
            <text:p text:style-name="P27">0,7</text:p>
          </table:table-cell>
          <table:table-cell table:style-name="Таблица7.D3" office:value-type="float" office:value="0.7">
            <text:p text:style-name="P27">0,7</text:p>
          </table:table-cell>
          <table:table-cell table:style-name="Таблица7.D3" office:value-type="float" office:value="0.7">
            <text:p text:style-name="P27">0,7</text:p>
          </table:table-cell>
          <table:table-cell table:style-name="Таблица7.D3" office:value-type="float" office:value="0.8">
            <text:p text:style-name="P27">0,8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8">
          <table:table-cell table:style-name="Таблица7.A1" office:value-type="string">
            <text:p text:style-name="P140">5</text:p>
          </table:table-cell>
          <table:table-cell table:style-name="Таблица7.A1" office:value-type="string">
            <text:p text:style-name="P143">Показатель 1.3.</text:p>
            <text:p text:style-name="P143">Доля молодежи, вовлечен­ной в добровольческое (волонтерское) движение</text:p>
          </table:table-cell>
          <table:table-cell table:style-name="Таблица7.A1" office:value-type="string">
            <text:p text:style-name="P146">процентов</text:p>
          </table:table-cell>
          <table:table-cell table:style-name="Таблица7.A1" office:value-type="string">
            <text:p text:style-name="P140">4,0</text:p>
            <text:p text:style-name="P140"/>
          </table:table-cell>
          <table:table-cell table:style-name="Таблица7.A1" office:value-type="string">
            <text:p text:style-name="P140">4,0</text:p>
            <text:p text:style-name="P140"/>
          </table:table-cell>
          <table:table-cell table:style-name="Таблица7.D3" office:value-type="float" office:value="4.5">
            <text:p text:style-name="P27">4,5</text:p>
          </table:table-cell>
          <table:table-cell table:style-name="Таблица7.D3" office:value-type="float" office:value="4.5">
            <text:p text:style-name="P27">4,5</text:p>
          </table:table-cell>
          <table:table-cell table:style-name="Таблица7.A1" office:value-type="string">
            <text:p text:style-name="P27">5,0</text:p>
            <text:p text:style-name="P27"/>
          </table:table-cell>
          <table:table-cell table:style-name="Таблица7.A1" office:value-type="string">
            <text:p text:style-name="P27">5,0</text:p>
            <text:p text:style-name="P27"/>
          </table:table-cell>
          <table:table-cell table:style-name="Таблица7.A1" office:value-type="string">
            <text:p text:style-name="P27">5,0</text:p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9">
          <table:table-cell table:style-name="Таблица7.A1" office:value-type="string">
            <text:p text:style-name="P140">6</text:p>
          </table:table-cell>
          <table:table-cell table:style-name="Таблица7.A1" office:value-type="string">
            <text:p text:style-name="P143">Показатель 1.4.</text:p>
            <text:p text:style-name="P143">Доля молодежи, охвачен­ной профилактическими акциями и мероприятиями</text:p>
          </table:table-cell>
          <table:table-cell table:style-name="Таблица7.A1" office:value-type="string">
            <text:p text:style-name="P146">процентов </text:p>
          </table:table-cell>
          <table:table-cell table:style-name="Таблица7.D3" office:value-type="float" office:value="25">
            <text:p text:style-name="P140">25</text:p>
          </table:table-cell>
          <table:table-cell table:style-name="Таблица7.D3" office:value-type="float" office:value="25">
            <text:p text:style-name="P140">25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D3" office:value-type="float" office:value="25">
            <text:p text:style-name="P142">25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140">7</text:p>
          </table:table-cell>
          <table:table-cell table:style-name="Таблица7.A1" office:value-type="string">
            <text:p text:style-name="P143">Показатель 1.5.</text:p>
            <text:p text:style-name="P143">Количество молодых лю­дей, принимающих участие в мероприятиях, направленных на укрепле­ние семейных ценностей, поддержку молодых семей</text:p>
          </table:table-cell>
          <table:table-cell table:style-name="Таблица7.A1" office:value-type="string">
            <text:p text:style-name="P147">человек</text:p>
          </table:table-cell>
          <table:table-cell table:style-name="Таблица7.D3" office:value-type="float" office:value="200">
            <text:p text:style-name="P140">200</text:p>
          </table:table-cell>
          <table:table-cell table:style-name="Таблица7.D3" office:value-type="float" office:value="210">
            <text:p text:style-name="P140">210</text:p>
          </table:table-cell>
          <table:table-cell table:style-name="Таблица7.D3" office:value-type="float" office:value="220">
            <text:p text:style-name="P27">220</text:p>
          </table:table-cell>
          <table:table-cell table:style-name="Таблица7.D3" office:value-type="float" office:value="230">
            <text:p text:style-name="P27">230</text:p>
          </table:table-cell>
          <table:table-cell table:style-name="Таблица7.D3" office:value-type="float" office:value="240">
            <text:p text:style-name="P27">240</text:p>
          </table:table-cell>
          <table:table-cell table:style-name="Таблица7.D3" office:value-type="float" office:value="250">
            <text:p text:style-name="P27">250</text:p>
          </table:table-cell>
          <table:table-cell table:style-name="Таблица7.D3" office:value-type="float" office:value="260">
            <text:p text:style-name="P27">260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140">7</text:p>
          </table:table-cell>
          <table:table-cell table:style-name="Таблица7.A1" office:value-type="string">
            <text:p text:style-name="P143">Показатель 1.6.</text:p>
            <text:p text:style-name="P143">Доля молодежи, участву­ющей в мероприятиях по формированию толерант­ности и уважения к пред­ставителям других народов, культур, религий, их традициям и духовно-нравственным ценностям</text:p>
          </table:table-cell>
          <table:table-cell table:style-name="Таблица7.A1" office:value-type="string">
            <text:p text:style-name="P146">процентов </text:p>
          </table:table-cell>
          <table:table-cell table:style-name="Таблица7.D3" office:value-type="float" office:value="10">
            <text:p text:style-name="P140">10</text:p>
          </table:table-cell>
          <table:table-cell table:style-name="Таблица7.D3" office:value-type="float" office:value="10">
            <text:p text:style-name="P140">10</text:p>
          </table:table-cell>
          <table:table-cell table:style-name="Таблица7.D3" office:value-type="float" office:value="10">
            <text:p text:style-name="P27">10</text:p>
          </table:table-cell>
          <table:table-cell table:style-name="Таблица7.D3" office:value-type="float" office:value="11">
            <text:p text:style-name="P27">11</text:p>
          </table:table-cell>
          <table:table-cell table:style-name="Таблица7.D3" office:value-type="float" office:value="11">
            <text:p text:style-name="P27">11</text:p>
          </table:table-cell>
          <table:table-cell table:style-name="Таблица7.D3" office:value-type="float" office:value="11">
            <text:p text:style-name="P27">11</text:p>
          </table:table-cell>
          <table:table-cell table:style-name="Таблица7.D3" office:value-type="float" office:value="11">
            <text:p text:style-name="P27">11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3">9</text:p>
          </table:table-cell>
          <table:table-cell table:style-name="Таблица7.A1" office:value-type="string">
            <text:p text:style-name="P29">Показатель 1.7.</text:p>
            <text:p text:style-name="P29">Количество публикаций, теле- и радиорепортажей о потенциальных возможно­стях саморазвития моло­дежи в средствах массовой информации всех видов и в информационно-теле­коммуникационной сети «Интернет»</text:p>
          </table:table-cell>
          <table:table-cell table:style-name="Таблица7.A1" office:value-type="string">
            <text:p text:style-name="P26">единиц</text:p>
          </table:table-cell>
          <table:table-cell table:style-name="Таблица7.A1" office:value-type="string">
            <text:p text:style-name="P26">3</text:p>
          </table:table-cell>
          <table:table-cell table:style-name="Таблица7.A1" office:value-type="string">
            <text:p text:style-name="P26">3</text:p>
          </table:table-cell>
          <table:table-cell table:style-name="Таблица7.A1" office:value-type="string">
            <text:p text:style-name="P26">3</text:p>
          </table:table-cell>
          <table:table-cell table:style-name="Таблица7.A1" office:value-type="string">
            <text:p text:style-name="P26">4</text:p>
          </table:table-cell>
          <table:table-cell table:style-name="Таблица7.A1" office:value-type="string">
            <text:p text:style-name="P26">4</text:p>
          </table:table-cell>
          <table:table-cell table:style-name="Таблица7.A1" office:value-type="string">
            <text:p text:style-name="P26">5</text:p>
          </table:table-cell>
          <table:table-cell table:style-name="Таблица7.A1" office:value-type="string">
            <text:p text:style-name="P26">5</text:p>
          </table:table-cell>
          <table:table-cell table:style-name="Таблица7.A1" office:value-type="string">
            <text:p text:style-name="P26"/>
          </table:table-cell>
          <table:table-cell table:style-name="Таблица7.L1" office:value-type="string">
            <text:p text:style-name="P26"/>
          </table:table-cell>
        </table:table-row>
        <table:table-row table:style-name="Таблица7.1">
          <table:table-cell table:style-name="Таблица7.A1" office:value-type="string">
            <text:p text:style-name="P141"/>
          </table:table-cell>
          <table:table-cell table:style-name="Таблица7.L1" table:number-columns-spanned="11" office:value-type="string">
            <text:p text:style-name="P140">Подпрограмма «Формирование патриотизма в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40">10</text:p>
          </table:table-cell>
          <table:table-cell table:style-name="Таблица7.A1" office:value-type="string">
            <text:p text:style-name="P143">Показатель 2.1.</text:p>
            <text:p text:style-name="P143">Доля молодежи, охвачен­ной гражданско-патриоти­ческими акциями и меро­приятиями</text:p>
          </table:table-cell>
          <table:table-cell table:style-name="Таблица7.A1" office:value-type="string">
            <text:p text:style-name="P31">процентов </text:p>
          </table:table-cell>
          <table:table-cell table:style-name="Таблица7.A1" office:value-type="string">
            <text:p text:style-name="P27">25</text:p>
          </table:table-cell>
          <table:table-cell table:style-name="Таблица7.A1" office:value-type="string">
            <text:p text:style-name="P140">25</text:p>
          </table:table-cell>
          <table:table-cell table:style-name="Таблица7.A1" office:value-type="string">
            <text:p text:style-name="P27">25</text:p>
          </table:table-cell>
          <table:table-cell table:style-name="Таблица7.A1" office:value-type="string">
            <text:p text:style-name="P27">25</text:p>
          </table:table-cell>
          <table:table-cell table:style-name="Таблица7.A1" office:value-type="string">
            <text:p text:style-name="P27">26</text:p>
          </table:table-cell>
          <table:table-cell table:style-name="Таблица7.A1" office:value-type="string">
            <text:p text:style-name="P27">26</text:p>
          </table:table-cell>
          <table:table-cell table:style-name="Таблица7.A1" office:value-type="string">
            <text:p text:style-name="P27">27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140">11</text:p>
          </table:table-cell>
          <table:table-cell table:style-name="Таблица7.A1" office:value-type="string">
            <text:p text:style-name="P143">Показатель 2.2.</text:p>
            <text:p text:style-name="P143">Доля молодых людей, по­ложительно оценивающих результаты проведения мероприятий по патриоти­ческому воспитанию </text:p>
          </table:table-cell>
          <table:table-cell table:style-name="Таблица7.A1" office:value-type="string">
            <text:p text:style-name="P31">процентов </text:p>
          </table:table-cell>
          <table:table-cell table:style-name="Таблица7.A1" office:value-type="string">
            <text:p text:style-name="P27">–</text:p>
          </table:table-cell>
          <table:table-cell table:style-name="Таблица7.A1" office:value-type="string">
            <text:p text:style-name="P140">–</text:p>
          </table:table-cell>
          <table:table-cell table:style-name="Таблица7.A1" office:value-type="string">
            <text:p text:style-name="P27">25</text:p>
          </table:table-cell>
          <table:table-cell table:style-name="Таблица7.A1" office:value-type="string">
            <text:p text:style-name="P27">25</text:p>
          </table:table-cell>
          <table:table-cell table:style-name="Таблица7.A1" office:value-type="string">
            <text:p text:style-name="P27">26</text:p>
          </table:table-cell>
          <table:table-cell table:style-name="Таблица7.A1" office:value-type="string">
            <text:p text:style-name="P27">26</text:p>
          </table:table-cell>
          <table:table-cell table:style-name="Таблица7.A1" office:value-type="string">
            <text:p text:style-name="P27">27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140">12</text:p>
          </table:table-cell>
          <table:table-cell table:style-name="Таблица7.A1" office:value-type="string">
            <text:p text:style-name="P143">Показатель 2.3.</text:p>
            <text:p text:style-name="P143">Количество действующих молодежных патриотиче­ских объединений, клубов, центров</text:p>
          </table:table-cell>
          <table:table-cell table:style-name="Таблица7.A1" office:value-type="string">
            <text:p text:style-name="P31">единиц</text:p>
          </table:table-cell>
          <table:table-cell table:style-name="Таблица7.A1" office:value-type="string">
            <text:p text:style-name="P27">–</text:p>
          </table:table-cell>
          <table:table-cell table:style-name="Таблица7.A1" office:value-type="string">
            <text:p text:style-name="P140">–</text:p>
          </table:table-cell>
          <table:table-cell table:style-name="Таблица7.A1" office:value-type="string">
            <text:p text:style-name="P27">8</text:p>
          </table:table-cell>
          <table:table-cell table:style-name="Таблица7.A1" office:value-type="string">
            <text:p text:style-name="P27">8</text:p>
          </table:table-cell>
          <table:table-cell table:style-name="Таблица7.A1" office:value-type="string">
            <text:p text:style-name="P27">8</text:p>
          </table:table-cell>
          <table:table-cell table:style-name="Таблица7.A1" office:value-type="string">
            <text:p text:style-name="P27">8</text:p>
          </table:table-cell>
          <table:table-cell table:style-name="Таблица7.A1" office:value-type="string">
            <text:p text:style-name="P27">9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140">13</text:p>
          </table:table-cell>
          <table:table-cell table:style-name="Таблица7.A1" office:value-type="string">
            <text:p text:style-name="P143">Показатель 2.4.</text:p>
            <text:p text:style-name="P145"><text:span text:style-name="T17">Количество молодежи, ре­гулярно участвующей в работе клубов и обще­ственных объединений </text:span><text:soft-page-break/><text:span text:style-name="T17">патриотической направ­ленности</text:span></text:p>
          </table:table-cell>
          <table:table-cell table:style-name="Таблица7.A1" office:value-type="string">
            <text:p text:style-name="P31">человек</text:p>
          </table:table-cell>
          <table:table-cell table:style-name="Таблица7.A1" office:value-type="string">
            <text:p text:style-name="P27">–</text:p>
          </table:table-cell>
          <table:table-cell table:style-name="Таблица7.A1" office:value-type="string">
            <text:p text:style-name="P140">–</text:p>
          </table:table-cell>
          <table:table-cell table:style-name="Таблица7.D3" office:value-type="float" office:value="1400">
            <text:p text:style-name="P27">1400</text:p>
          </table:table-cell>
          <table:table-cell table:style-name="Таблица7.D3" office:value-type="float" office:value="1400">
            <text:p text:style-name="P27">1400</text:p>
          </table:table-cell>
          <table:table-cell table:style-name="Таблица7.D3" office:value-type="float" office:value="1400">
            <text:p text:style-name="P27">1400</text:p>
          </table:table-cell>
          <table:table-cell table:style-name="Таблица7.D3" office:value-type="float" office:value="1400">
            <text:p text:style-name="P27">1400</text:p>
          </table:table-cell>
          <table:table-cell table:style-name="Таблица7.D3" office:value-type="float" office:value="1600">
            <text:p text:style-name="P27">1600</text:p>
          </table:table-cell>
          <table:table-cell table:style-name="Таблица7.A1" office:value-type="string">
            <text:p text:style-name="P27"/>
          </table:table-cell>
          <table:table-cell table:style-name="Таблица7.L1" office:value-type="string">
            <text:p text:style-name="P27"/>
          </table:table-cell>
        </table:table-row>
      </table:table>
      <text:p text:style-name="P114"/>
      <text:p text:style-name="P173">Приложение № 2</text:p>
      <text:p text:style-name="P148">к муниципальной программе</text:p>
      <text:p text:style-name="P148">«Молодежь Зерноградского района»</text:p>
      <text:p text:style-name="P35">Сведения </text:p>
      <text:p text:style-name="P98">о методике расчета показателей (индикаторов) муниципальной программы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8">№ <text:s/><text:line-break/>п/п</text:p>
          </table:table-cell>
          <table:table-cell table:style-name="Таблица8.A1" office:value-type="string">
            <text:p text:style-name="P28">Наименование показателя</text:p>
          </table:table-cell>
          <table:table-cell table:style-name="Таблица8.A1" office:value-type="string">
            <text:p text:style-name="P28">Единица измерения</text:p>
          </table:table-cell>
          <table:table-cell table:style-name="Таблица8.A1" office:value-type="string">
            <text:p text:style-name="P140">Методика расчета показателя (формула) и методологические пояснения к показателю</text:p>
          </table:table-cell>
          <table:table-cell table:style-name="Таблица8.E1" office:value-type="string">
            <text:p text:style-name="P28">Базовые показатели </text:p>
            <text:p text:style-name="P28">(используемые в формуле)</text:p>
          </table:table-cell>
        </table:table-row>
      </table:table>
      <text:p text:style-name="P3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header-rows>
          <table:table-row table:style-name="Таблица15.1">
            <table:table-cell table:style-name="Таблица15.A1" office:value-type="string">
              <text:p text:style-name="P28">1</text:p>
            </table:table-cell>
            <table:table-cell table:style-name="Таблица15.A1" office:value-type="string">
              <text:p text:style-name="P28">2</text:p>
            </table:table-cell>
            <table:table-cell table:style-name="Таблица15.A1" office:value-type="string">
              <text:p text:style-name="P28">3</text:p>
            </table:table-cell>
            <table:table-cell table:style-name="Таблица15.A1" office:value-type="string">
              <text:p text:style-name="P28">4</text:p>
            </table:table-cell>
            <table:table-cell table:style-name="Таблица15.E1" office:value-type="string">
              <text:p text:style-name="P28">5</text:p>
            </table:table-cell>
          </table:table-row>
        </table:table-header-rows>
        <table:table-row table:style-name="Таблица15.1">
          <table:table-cell table:style-name="Таблица15.E1" table:number-columns-spanned="5" office:value-type="string">
            <text:p text:style-name="P28">Муниципальная программа «Молодежь Зерноградск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8">1</text:p>
          </table:table-cell>
          <table:table-cell table:style-name="Таблица15.A1" office:value-type="string">
            <text:p text:style-name="P30">Показатель 1.</text:p>
            <text:p text:style-name="P30">Количество молодежи, вовлеченной в социальную практику</text:p>
          </table:table-cell>
          <table:table-cell table:style-name="Таблица15.A1" office:value-type="string">
            <text:p text:style-name="P26">человек</text:p>
          </table:table-cell>
          <table:table-cell table:style-name="Таблица15.A1" office:value-type="string">
            <text:p text:style-name="P15"><text:span text:style-name="T28">Ч</text:span><text:span text:style-name="T25">тал</text:span><text:span text:style-name="T28"> = ч</text:span><text:span text:style-name="T25">1</text:span><text:span text:style-name="T28">+ ч</text:span><text:span text:style-name="T25">2</text:span><text:span text:style-name="T28">+…+ ч</text:span><text:span text:style-name="T26">n</text:span></text:p>
          </table:table-cell>
          <table:table-cell table:style-name="Таблица15.E1" office:value-type="string">
            <text:p text:style-name="P2"><text:span text:style-name="T28">ч</text:span><text:span text:style-name="T26">i</text:span><text:span text:style-name="T27">– число молодых людей, принимающих участие в первом мероприятии;</text:span></text:p>
            <text:p text:style-name="P2"><text:span text:style-name="T28">ч</text:span><text:span text:style-name="T25">2</text:span><text:span text:style-name="T27"> – число молодых людей, принимающих участие во втором мероприятии;</text:span></text:p>
            <text:p text:style-name="P2"><text:span text:style-name="T28">ч</text:span><text:span text:style-name="T26">n</text:span><text:span text:style-name="T27">– число молодых людей, принимающих участие в </text:span><text:span text:style-name="T29">n</text:span><text:span text:style-name="T27">-ом мероприят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2</text:p>
          </table:table-cell>
          <table:table-cell table:style-name="Таблица15.A1" office:value-type="string">
            <text:p text:style-name="P30">Показатель 2.</text:p>
            <text:p text:style-name="P30">Доля молодежи, вовлеченной в деятельность общественных объединений</text:p>
          </table:table-cell>
          <table:table-cell table:style-name="Таблица15.A1" office:value-type="string">
            <text:p text:style-name="P32">процентов </text:p>
          </table:table-cell>
          <table:table-cell table:style-name="Таблица15.A1" office:value-type="string">
            <text:p text:style-name="P15"><draw:frame draw:style-name="fr2" draw:name="Объект1" text:anchor-type="as-char" svg:width="5.66cm" svg:height="1.08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8"/>
          </table:table-cell>
          <table:table-cell table:style-name="Таблица15.E1" office:value-type="string">
            <text:p text:style-name="P2"><text:span text:style-name="T30">d</text:span><text:span text:style-name="T26">i</text:span><text:span text:style-name="T27">– число молодых людей, участвующих в деятельности одного детского и молодежного общественного объединения или органа молодежного самоуправления;</text:span></text:p>
            <text:p text:style-name="P2"><text:span text:style-name="T30">d</text:span><text:span text:style-name="T25">2</text:span><text:span text:style-name="T27"> – число молодых людей, принимающих участие в деятельности второго детского и молодежного общественного объединения или органа молодежного самоуправления;</text:span></text:p>
            <text:p text:style-name="P2"><text:span text:style-name="T30">d</text:span><text:span text:style-name="T26">n</text:span><text:span text:style-name="T27"> – число молодых людей, принимающих участие в деятельности </text:span><text:span text:style-name="T29">n</text:span><text:span text:style-name="T27">-го детского и мо­лодежного общественного объединения или органа молодежного самоуправления;</text:span></text:p>
            <text:p text:style-name="P2"><text:span text:style-name="T30">L</text:span><text:span text:style-name="T27"> – число молодых людей, проживающих в Зерноградском районе городском поселении</text:span></text:p>
          </table:table-cell>
        </table:table-row>
        <table:table-row table:style-name="Таблица15.1">
          <table:table-cell table:style-name="Таблица15.E1" table:number-columns-spanned="5" office:value-type="string">
            <text:p text:style-name="P16"><text:a xlink:type="simple" xlink:href="..//C:/Users/GAVRIL~1/AppData/Local/Temp/26284234-95483325-95483535.doc#Par879" text:style-name="Internet_20_link" text:visited-style-name="Visited_20_Internet_20_Link"><text:span text:style-name="Internet_20_link"><text:span text:style-name="T19">Подпрограмма</text:span></text:span></text:a><text:span text:style-name="T27">«Поддержка молодежных инициатив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8">3</text:p>
          </table:table-cell>
          <table:table-cell table:style-name="Таблица15.A1" office:value-type="string">
            <text:p text:style-name="P30">Показатель 1.1.</text:p>
            <text:p text:style-name="P30">Количество молодых людей, принимающих участие в региональных, межрегиональных и меж­дународных конкурсных мероприятиях, направленных на продвижение инициативной и талантливой молодежи</text:p>
          </table:table-cell>
          <table:table-cell table:style-name="Таблица15.A1" office:value-type="string">
            <text:p text:style-name="P28">человек</text:p>
          </table:table-cell>
          <table:table-cell table:style-name="Таблица15.A1" office:value-type="string">
            <text:p text:style-name="P15"><text:span text:style-name="T28">Ч</text:span><text:span text:style-name="T25">тал</text:span><text:span text:style-name="T28"> = ч</text:span><text:span text:style-name="T25">1</text:span><text:span text:style-name="T28">+ ч</text:span><text:span text:style-name="T25">2</text:span><text:span text:style-name="T28">+…+ ч</text:span><text:span text:style-name="T26">n</text:span></text:p>
          </table:table-cell>
          <table:table-cell table:style-name="Таблица15.E1" office:value-type="string">
            <text:p text:style-name="P2"><text:span text:style-name="T28">ч</text:span><text:span text:style-name="T26">i</text:span><text:span text:style-name="T27">– число молодых людей, принимающих участие в первом мероприятии;</text:span></text:p>
            <text:p text:style-name="P2"><text:span text:style-name="T28">ч</text:span><text:span text:style-name="T25">2</text:span><text:span text:style-name="T27"> – число молодых людей, принимающих участие во втором мероприятии;</text:span></text:p>
            <text:p text:style-name="P2"><text:span text:style-name="T28">ч</text:span><text:span text:style-name="T26">n</text:span><text:span text:style-name="T27">– число молодых людей, принимающих участие в </text:span><text:span text:style-name="T29">n</text:span><text:span text:style-name="T27">-ом мероприят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4</text:p>
          </table:table-cell>
          <table:table-cell table:style-name="Таблица15.A1" office:value-type="string">
            <text:p text:style-name="P143">Показатель 1.2.</text:p>
            <text:p text:style-name="P143">Доля молодежи, вовлеченной в <text:soft-page-break/>деятельность по развитию молодежного самоуправления (молодежные правительства, парламенты, студенческие со­веты и тому подобное), системы работы с лидерами и талантливой молодежью</text:p>
            <text:p text:style-name="P28"/>
          </table:table-cell>
          <table:table-cell table:style-name="Таблица15.A1" office:value-type="string">
            <text:p text:style-name="P28">процентов</text:p>
          </table:table-cell>
          <table:table-cell table:style-name="Таблица15.A1" office:value-type="string">
            <text:p text:style-name="P15"><draw:frame draw:style-name="fr3" draw:name="Объект2" text:anchor-type="as-char" svg:width="5.581cm" svg:height="1.085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8"><text:soft-page-break/></text:p>
          </table:table-cell>
          <table:table-cell table:style-name="Таблица15.E1" office:value-type="string">
            <text:p text:style-name="P2"><text:span text:style-name="T30">d</text:span><text:span text:style-name="T25">1</text:span><text:span text:style-name="T27">– число молодых людей, вовлеченных в деятельность по развитию 1-го органа молодежного </text:span><text:soft-page-break/><text:span text:style-name="T27">самоуправления;</text:span></text:p>
            <text:p text:style-name="P2"><text:span text:style-name="T30">d</text:span><text:span text:style-name="T25">2</text:span><text:span text:style-name="T27"> – число молодых людей, вовлеченных в </text:span><text:span text:style-name="T27">деятельность по развитию 2-го органа молодежного самоуправления;</text:span></text:p>
            <text:p text:style-name="P2"><text:span text:style-name="T30">d</text:span><text:span text:style-name="T26">n</text:span><text:span text:style-name="T27"> – число молодых людей, вовлеченных в деятельность по развитию 3-го органа молодежного самоуправления;</text:span></text:p>
            <text:p text:style-name="P2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5</text:p>
          </table:table-cell>
          <table:table-cell table:style-name="Таблица15.A1" office:value-type="string">
            <text:p text:style-name="P30">Показатель 1.3.</text:p>
            <text:p text:style-name="P30">Доля молодежи, вовлеченной в добровольческое (во­лонтерское) движение</text:p>
          </table:table-cell>
          <table:table-cell table:style-name="Таблица15.A1" office:value-type="string">
            <text:p text:style-name="P28">процентов</text:p>
          </table:table-cell>
          <table:table-cell table:style-name="Таблица15.A1" office:value-type="string">
            <text:p text:style-name="P16"><draw:frame draw:style-name="fr4" draw:name="Объект3" text:anchor-type="as-char" svg:width="5.69cm" svg:height="1.085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27">, где</text:span></text:p>
          </table:table-cell>
          <table:table-cell table:style-name="Таблица15.E1" office:value-type="string">
            <text:p text:style-name="P30">d1 – число молодых людей, принимающих участие в добровольческой деятельности одного образовательного учреждения;</text:p>
            <text:p text:style-name="P30">d2 – число молодых людей, принимающих участие в добровольческой деятельности второго образовательного учреждения;</text:p>
            <text:p text:style-name="P30">dn – число молодых людей, принимающих участие в <text:s/>добровольческой деятельности n-го образовательного учреждения;</text:p>
            <text:p text:style-name="P30">L – число молодых людей, проживающих в Зерноградском городском поселении</text:p>
          </table:table-cell>
        </table:table-row>
        <table:table-row table:style-name="Таблица15.1">
          <table:table-cell table:style-name="Таблица15.A1" office:value-type="string">
            <text:p text:style-name="P28">6</text:p>
          </table:table-cell>
          <table:table-cell table:style-name="Таблица15.A1" office:value-type="string">
            <text:p text:style-name="P143">Показатель 1.4.</text:p>
            <text:p text:style-name="P143">Доля молодежи, охвачен­ной профилактическими акциями и мероприятиями</text:p>
            <text:p text:style-name="P140"/>
          </table:table-cell>
          <table:table-cell table:style-name="Таблица15.A1" office:value-type="string">
            <text:p text:style-name="P146">процентов </text:p>
          </table:table-cell>
          <table:table-cell table:style-name="Таблица15.A1" office:value-type="string">
            <text:p text:style-name="P15"><draw:frame draw:style-name="fr5" draw:name="Объект4" text:anchor-type="as-char" svg:width="5.791cm" svg:height="1.085cm" draw:z-index="3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28"/>
          </table:table-cell>
          <table:table-cell table:style-name="Таблица15.E1" office:value-type="string">
            <text:p text:style-name="P30">d1 – число молодых людей, принимающих участие в 1-м мероприятии (акции);</text:p>
            <text:p text:style-name="P30">d2 – число молодых людей, принимающих участие во 2-м мероприятии (акции);</text:p>
            <text:p text:style-name="P30">dn – <text:s/>число молодых людей, принимающих участие в n-м мероприятии (акции);</text:p>
            <text:p text:style-name="P30">L – число молодых людей, проживающих в Зерноградском городском поселении</text:p>
          </table:table-cell>
        </table:table-row>
        <table:table-row table:style-name="Таблица15.1">
          <table:table-cell table:style-name="Таблица15.A1" office:value-type="string">
            <text:p text:style-name="P28">7</text:p>
          </table:table-cell>
          <table:table-cell table:style-name="Таблица15.A1" office:value-type="string">
            <text:p text:style-name="P143">Показатель 1.5.</text:p>
            <text:p text:style-name="P143">Количество молодых людей, принимающих участие в мероприятиях, направленных на <text:soft-page-break/>укрепление семейных ценностей, поддержку молодых семей</text:p>
          </table:table-cell>
          <table:table-cell table:style-name="Таблица15.A1" office:value-type="string">
            <text:p text:style-name="P147">человек</text:p>
          </table:table-cell>
          <table:table-cell table:style-name="Таблица15.A1" office:value-type="string">
            <text:p text:style-name="P15"><text:span text:style-name="T28">Ч</text:span><text:span text:style-name="T25">сем</text:span><text:span text:style-name="T28"> = ч</text:span><text:span text:style-name="T25">1</text:span><text:span text:style-name="T28">+ ч</text:span><text:span text:style-name="T25">2</text:span><text:span text:style-name="T28">+…+ч</text:span><text:span text:style-name="T26">n</text:span></text:p>
            <text:p text:style-name="P28"/>
          </table:table-cell>
          <table:table-cell table:style-name="Таблица15.E1" office:value-type="string">
            <text:p text:style-name="P2"><text:span text:style-name="T28">ч</text:span><text:span text:style-name="T25">1</text:span><text:span text:style-name="T27"> – число молодых людей, принимающих участие в первом мероприятии;</text:span></text:p>
            <text:p text:style-name="P2"><text:span text:style-name="T28">ч</text:span><text:span text:style-name="T25">2</text:span><text:span text:style-name="T27"> – число молодых людей, принимающих участие во втором мероприятии;</text:span></text:p>
            <text:p text:style-name="P4"><text:soft-page-break/><text:span text:style-name="T28">ч</text:span><text:span text:style-name="T26">n</text:span><text:span text:style-name="T27">– число молодых людей, принимающих участие в </text:span><text:span text:style-name="T29">n</text:span><text:span text:style-name="T27">-м мероприят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8</text:p>
          </table:table-cell>
          <table:table-cell table:style-name="Таблица15.A1" office:value-type="string">
            <text:p text:style-name="P143">Показатель 1.6.</text:p>
            <text:p text:style-name="P143">Доля молодежи, участвующей в мероприятиях по формированию толерантности и уважения к пред­ставителям других народов, культур, религий, их традициям и духовно-нрав­ственным ценностям</text:p>
            <text:p text:style-name="P30"/>
          </table:table-cell>
          <table:table-cell table:style-name="Таблица15.A1" office:value-type="string">
            <text:p text:style-name="P32">процентов </text:p>
          </table:table-cell>
          <table:table-cell table:style-name="Таблица15.A1" office:value-type="string">
            <text:p text:style-name="P15"><draw:frame draw:style-name="fr6" draw:name="Объект5" text:anchor-type="as-char" svg:width="5.928cm" svg:height="1.111cm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28"/>
          </table:table-cell>
          <table:table-cell table:style-name="Таблица15.E1" office:value-type="string">
            <text:p text:style-name="P2"><text:span text:style-name="T30">d</text:span><text:span text:style-name="T25">1</text:span><text:span text:style-name="T27">– число молодых людей, принимающих участие в мероприятиях по воспитанию толерантного сознания, профилактике экстре­мизма в молодежной среде;</text:span></text:p>
            <text:p text:style-name="P2"><text:span text:style-name="T30">d</text:span><text:span text:style-name="T25">2</text:span><text:span text:style-name="T27">– число молодых людей, вовлеченных в реализацию межрегиональных и международных молодежных инициатив и проектов;</text:span></text:p>
            <text:p text:style-name="P2"><text:span text:style-name="T30">d</text:span><text:span text:style-name="T26">n</text:span><text:span text:style-name="T27">– число молодых людей, вовлеченных в реализацию межрегиональных и международных молодежных инициатив и проектов;</text:span></text:p>
            <text:p text:style-name="P4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9</text:p>
          </table:table-cell>
          <table:table-cell table:style-name="Таблица15.A1" office:value-type="string">
            <text:p text:style-name="P143">Показатель 1.7.Количество публикаций, теле- и радиорепортажей о потенциальных возможностях саморазвития молодежи в средствах массовой информации всех видов и в информационно-телеком­муникационной сети «Ин­тернет»</text:p>
          </table:table-cell>
          <table:table-cell table:style-name="Таблица15.A1" office:value-type="string">
            <text:p text:style-name="P147">единиц</text:p>
          </table:table-cell>
          <table:table-cell table:style-name="Таблица15.A1" office:value-type="string">
            <text:p text:style-name="P15"><text:span text:style-name="T28">М=</text:span><text:span text:style-name="T30">m</text:span><text:span text:style-name="T28">1+</text:span><text:span text:style-name="T30">m</text:span><text:span text:style-name="T28">2+…+</text:span><text:span text:style-name="T30">mn</text:span></text:p>
            <text:p text:style-name="P26"/>
          </table:table-cell>
          <table:table-cell table:style-name="Таблица15.E1" office:value-type="string">
            <text:p text:style-name="P4"><text:span text:style-name="T30">m</text:span><text:span text:style-name="T28">1+</text:span><text:span text:style-name="T30">m</text:span><text:span text:style-name="T28">2+…+</text:span><text:span text:style-name="T30">mn</text:span><text:span text:style-name="T27"> – количество публикаций, теле- и радиорепортажей о потенциальных возможностях саморазвития молодежи в средствах массовой информации всех видов и в информационно-телекоммуникационной сети «Интернет»</text:span></text:p>
          </table:table-cell>
        </table:table-row>
        <table:table-row table:style-name="Таблица15.1">
          <table:table-cell table:style-name="Таблица15.E1" table:number-columns-spanned="5" office:value-type="string">
            <text:p text:style-name="P140">Подпрограмма <text:s/>«Формирование патриотизма в молодежной сред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28">10</text:p>
          </table:table-cell>
          <table:table-cell table:style-name="Таблица15.A1" office:value-type="string">
            <text:p text:style-name="P143">Показатель 2.1.</text:p>
            <text:p text:style-name="P143">Доля молодежи, охваченной гражданско-патриотическими акциями и мероприятиями</text:p>
            <text:p text:style-name="P27"/>
          </table:table-cell>
          <table:table-cell table:style-name="Таблица15.A1" office:value-type="string">
            <text:p text:style-name="P31">процентов </text:p>
          </table:table-cell>
          <table:table-cell table:style-name="Таблица15.A1" office:value-type="string">
            <text:p text:style-name="P15"><draw:frame draw:style-name="fr7" draw:name="Объект6" text:anchor-type="as-char" svg:width="5.844cm" svg:height="1.085cm" draw:z-index="6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28"/>
          </table:table-cell>
          <table:table-cell table:style-name="Таблица15.E1" office:value-type="string">
            <text:p text:style-name="P2"><text:span text:style-name="T30">d</text:span><text:span text:style-name="T26">i</text:span><text:span text:style-name="T27">– число молодых людей, принимающих участие в первом мероприятии;</text:span></text:p>
            <text:p text:style-name="P2"><text:span text:style-name="T30">d</text:span><text:span text:style-name="T25">2</text:span><text:span text:style-name="T27"> – число молодых людей, принимающих участие во втором мероприятии;</text:span></text:p>
            <text:p text:style-name="P2"><text:span text:style-name="T30">d</text:span><text:span text:style-name="T26">n</text:span><text:span text:style-name="T27"> – число молодых людей, принимающих участие в </text:span><text:span text:style-name="T29">n</text:span><text:span text:style-name="T27">-м мероприятии;</text:span></text:p>
            <text:p text:style-name="P2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8">11</text:p>
          </table:table-cell>
          <table:table-cell table:style-name="Таблица15.A1" office:value-type="string">
            <text:p text:style-name="P143">Показатель 2.2.</text:p>
            <text:p text:style-name="P143">Доля молодых людей, по­ложительно оценивающих результаты проведения ме­роприятий по патриотиче­скому воспитанию</text:p>
          </table:table-cell>
          <table:table-cell table:style-name="Таблица15.A1" office:value-type="string">
            <text:p text:style-name="P31">процентов </text:p>
          </table:table-cell>
          <table:table-cell table:style-name="Таблица15.A1" office:value-type="string">
            <text:p text:style-name="P15"><draw:frame draw:style-name="fr8" draw:name="Объект7" text:anchor-type="as-char" svg:width="6.456cm" svg:height="1.085cm" draw:z-index="7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28"/>
          </table:table-cell>
          <table:table-cell table:style-name="Таблица15.E1" office:value-type="string">
            <text:p text:style-name="P2"><text:span text:style-name="T30">d</text:span><text:span text:style-name="T26">i</text:span><text:span text:style-name="T27">– число молодых людей, положительно оценивающих результаты проведения мероприятий по патриотическому вос­питанию (1-е исследование);</text:span></text:p>
            <text:p text:style-name="P2"><text:span text:style-name="T30">d</text:span><text:span text:style-name="T25">2</text:span><text:span text:style-name="T27"> – число молодых людей, положительно </text:span><text:span text:style-name="T27">оценивающих результаты проведения мероприятий по патриотическому вос­питанию (2-е исследование);</text:span></text:p>
            <text:p text:style-name="P2"><text:span text:style-name="T30">d</text:span><text:span text:style-name="T26">n</text:span><text:span text:style-name="T27"> – число молодых людей, положительно оценивающих результаты проведения мероприятий по патриотическому вос­питанию (</text:span><text:span text:style-name="T29">n</text:span><text:span text:style-name="T27">-е исследование);</text:span></text:p>
            <text:p text:style-name="P2"><text:span text:style-name="T30">L</text:span><text:span text:style-name="T27"> – число молодых людей, проживающих в Зерноградском городском поселении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12</text:p>
          </table:table-cell>
          <table:table-cell table:style-name="Таблица15.A1" office:value-type="string">
            <text:p text:style-name="P143">Показатель 2.3.</text:p>
            <text:p text:style-name="P143">Количество действующих молодежных патриотических объединений, клубов, центров</text:p>
          </table:table-cell>
          <table:table-cell table:style-name="Таблица15.A1" office:value-type="string">
            <text:p text:style-name="P31">единиц</text:p>
          </table:table-cell>
          <table:table-cell table:style-name="Таблица15.A1" office:value-type="string">
            <text:p text:style-name="P100"><text:span text:style-name="T30">P</text:span><text:span text:style-name="T28">=</text:span><text:span text:style-name="T30">p</text:span><text:span text:style-name="T28">1+</text:span><text:span text:style-name="T30">p</text:span><text:span text:style-name="T28">2+…+</text:span><text:span text:style-name="T30">pn</text:span></text:p>
            <text:p text:style-name="P101"/>
          </table:table-cell>
          <table:table-cell table:style-name="Таблица15.E1" office:value-type="string">
            <text:p text:style-name="P4"><text:span text:style-name="T30">p</text:span><text:span text:style-name="T28">1+</text:span><text:span text:style-name="T30">p</text:span><text:span text:style-name="T28">2+…+</text:span><text:span text:style-name="T30">pn</text:span><text:span text:style-name="T27"> <text:s/>– количество действующих молодежных патриотических объединений, клубов, центров</text:span></text:p>
          </table:table-cell>
        </table:table-row>
        <table:table-row table:style-name="Таблица15.1">
          <table:table-cell table:style-name="Таблица15.A1" office:value-type="string">
            <text:p text:style-name="P28">13</text:p>
          </table:table-cell>
          <table:table-cell table:style-name="Таблица15.A1" office:value-type="string">
            <text:p text:style-name="P143">Показатель 2.4.</text:p>
            <text:p text:style-name="P143">Количество молодежи, ре­гулярно участвующей в работе клубов и общественных объединений патриотической направленности</text:p>
          </table:table-cell>
          <table:table-cell table:style-name="Таблица15.A1" office:value-type="string">
            <text:p text:style-name="P31">человек</text:p>
          </table:table-cell>
          <table:table-cell table:style-name="Таблица15.A1" office:value-type="string">
            <text:p text:style-name="P100"><text:span text:style-name="T30">K</text:span><text:span text:style-name="T25">мол</text:span><text:span text:style-name="T28"> = к</text:span><text:span text:style-name="T25">1</text:span><text:span text:style-name="T28">+ к</text:span><text:span text:style-name="T25">2</text:span><text:span text:style-name="T28">+…+к</text:span><text:span text:style-name="T26">n</text:span></text:p>
            <text:p text:style-name="P102"/>
          </table:table-cell>
          <table:table-cell table:style-name="Таблица15.E1" office:value-type="string">
            <text:p text:style-name="P2"><text:span text:style-name="T28">к</text:span><text:span text:style-name="T25">1</text:span><text:span text:style-name="T27"> – число молодых людей, регулярно участвующих в работе первого клуба и общественного объединения патриотической направленности;</text:span></text:p>
            <text:p text:style-name="P2"><text:span text:style-name="T28">к</text:span><text:span text:style-name="T25">2</text:span><text:span text:style-name="T27"> – число молодых людей, регулярно участвующих в работе второго клуба и общественного объединения патриотической направленности;</text:span></text:p>
            <text:p text:style-name="P4"><text:span text:style-name="T28">к</text:span><text:span text:style-name="T26">n</text:span><text:span text:style-name="T25"> </text:span><text:span text:style-name="T27">– число молодых людей, регулярно участвующих в работе </text:span><text:span text:style-name="T29">n</text:span><text:span text:style-name="T27">-го клуба и общественного объединения патриотической направленности</text:span></text:p>
          </table:table-cell>
        </table:table-row>
      </table:table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G Souvenir" svg:font-family="'AG Souvenir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language="zxx" fo:country="none" style:font-size-asian="14pt"/>
    </style:style>
    <style:style style:name="List" style:family="paragraph" style:parent-style-name="Text_20_body" style:class="list">
      <style:paragraph-properties fo:margin-top="0cm" fo:margin-bottom="0.212cm" fo:hyphenation-ladder-count="no-limit"/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88cm" fo:text-align="center" style:justify-single-word="false" fo:keep-with-next="always"/>
      <style:text-properties style:font-name="AG Souvenir" fo:font-size="14pt" fo:letter-spacing="0.067cm" fo:language="zxx" fo:country="none" fo:font-weight="bold" style:font-size-asian="14pt" style:font-weight-asian="bold" style:font-name-complex="AG Souveni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indent="0cm" style:auto-text-indent="false" fo:keep-with-next="always"/>
      <style:text-properties fo:font-size="14pt" fo:language="zxx" fo:country="none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15%" fo:keep-with-next="always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fo:language="zxx" fo:country="none" style:font-size-asian="14pt"/>
    </style:style>
    <style:style style:name="Postan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Стандартный_20_HTML" style:display-name="Стандартный HTML" style:family="paragraph" style:parent-style-name="Standard">
      <style:paragraph-properties fo:margin-left="1.08cm" fo:margin-right="0cm" fo:text-indent="0cm" style:auto-text-indent="false"/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name-asian="Calibri" style:font-size-asian="12pt" style:font-size-complex="12pt"/>
    </style:style>
    <style:style style:name="Footnote" style:family="paragraph" style:parent-style-name="Standard" style:class="extra"/>
    <style:style style:name="List_20_2" style:display-name="List 2" style:family="paragraph" style:parent-style-name="Standard" style:list-style-name="WW8Num2" style:class="list">
      <style:paragraph-properties fo:margin-left="0cm" fo:margin-right="0cm" fo:text-align="justify" style:justify-single-word="false" fo:text-indent="0.626cm" style:auto-text-indent="false"/>
      <style:text-properties fo:font-size="14pt" style:font-size-asian="14pt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size-asian="12pt" style:font-name-complex="Cambria" style:font-size-complex="12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Calibri" fo:font-size="8pt" style:font-size-asian="8pt" style:font-name-complex="Calibri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MS Mincho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MS Mincho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MS Mincho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" style:family="paragraph" style:parent-style-name="Standard">
      <style:paragraph-properties fo:margin-left="0cm" fo:margin-right="0cm" fo:margin-top="0cm" fo:margin-bottom="0.035cm" fo:line-height="150%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fo:background-color="#ffff00" style:text-autospace="none">
        <style:background-image/>
      </style:paragraph-properties>
      <style:text-properties fo:font-size="14pt" style:font-name-asian="MS Mincho" style:font-size-asian="14pt" style:font-size-complex="14pt" fo:hyphenate="false" fo:hyphenation-remain-char-count="2" fo:hyphenation-push-char-count="2"/>
    </style:style>
    <style:style style:name="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Знак4" style:family="paragraph" style:parent-style-name="Standard">
      <style:paragraph-properties fo:margin-top="0.494cm" fo:margin-bottom="0.494cm"/>
      <style:text-properties style:font-name="Tahoma" fo:language="en" fo:country="US" style:font-name-asian="Calibri" style:font-name-complex="Tahoma"/>
    </style:style>
    <style:style style:name="msonormalcxspmiddle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тчетный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7cm" style:auto-text-indent="false"/>
      <style:text-properties fo:font-size="13pt" style:font-name-asian="Calibri" style:font-size-asian="13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Обычный_20__2b__20_14_20_пт" style:display-name="Обычный + 14 пт" style:family="paragraph" style:parent-style-name="Text_20_body_20_indent">
      <style:paragraph-properties fo:margin-left="0cm" fo:margin-right="0cm" fo:text-indent="1.06cm" style:auto-text-indent="false"/>
      <style:text-properties style:font-size-complex="14pt"/>
    </style:style>
    <style:style style:name="Знак2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3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aragraph_5f_left_5f_indent" style:display-name="paragraph_left_indent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Verdana" fo:font-size="12pt" style:font-size-asian="12pt" style:font-name-complex="Verdana" style:font-size-complex="12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orphans="0" fo:widows="0" fo:text-indent="-1.57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Интерактивный_20_заголовок" style:display-name="Интерактивный заголовок" style:family="paragraph" style:parent-style-name="Heading" style:next-style-name="Standard">
      <style:paragraph-properties fo:margin-top="0cm" fo:margin-bottom="0cm" fo:text-align="justify" style:justify-single-word="false" fo:orphans="0" fo:widows="0" fo:hyphenation-ladder-count="no-limit" fo:keep-with-next="auto" style:text-autospace="none"/>
      <style:text-properties fo:font-size="12pt" style:text-underline-style="solid" style:text-underline-width="auto" style:text-underline-color="font-color" style:font-name-asian="Times New Roman" style:font-size-asian="12pt" style:font-name-complex="Arial" style:font-size-complex="12pt" fo:hyphenate="true" fo:hyphenation-remain-char-count="2" fo:hyphenation-push-char-count="2"/>
    </style:style>
    <style:style style:name="Интерфейс" style:family="paragraph" style:parent-style-name="Standard" style:next-style-name="Standard">
      <style:paragraph-properties fo:text-align="justify" style:justify-single-word="false" fo:orphans="0" fo:widows="0" style:text-autospace="none"/>
      <style:text-properties fo:color="#f0f0f0" style:font-name="Arial" fo:font-size="11pt" style:font-size-asian="11pt" style:font-name-complex="Arial" style:font-size-complex="11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0cm" style:auto-text-indent="false" style:text-autospace="none"/>
      <style:text-properties fo:color="#800080" style:font-name="Arial" fo:font-size="12pt" fo:font-style="italic" style:font-size-asian="12pt" style:font-style-asian="italic" style:font-name-complex="Arial" style:font-size-complex="12pt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left="0cm" fo:margin-right="0cm" fo:text-indent="0cm" style:auto-text-indent="false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left="0cm" fo:margin-right="0cm" fo:text-align="start" style:justify-single-word="false" fo:text-indent="0cm" style:auto-text-indent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Моноширинный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2pt" style:font-size-asian="12pt" style:font-name-complex="Courier New" style:font-size-complex="12pt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-left="0.208cm" fo:margin-right="0cm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2pt" style:font-size-asian="12pt" style:font-name-complex="Courier New" style:font-size-complex="12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Пример." style:family="paragraph" style:parent-style-name="Standard" style:next-style-name="Standard">
      <style:paragraph-properties fo:margin-left="0.208cm" fo:margin-right="0cm" fo:text-align="justify" style:justify-single-word="false" fo:orphans="0" fo:widows="0" fo:text-indent="1.062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Примечание." style:family="paragraph" style:parent-style-name="Комментарий" style:next-style-name="Standard">
      <style:paragraph-properties fo:margin-left="0cm" fo:margin-right="0cm" fo:text-indent="0cm" style:auto-text-indent="false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orphans="0" fo:widows="0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Style4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Знак2_20_Знак_20_Знак_20_Знак_20_Знак_20_Знак_20_Знак_20_Знак_20_Знак_20_Знак_20_Знак_20_Знак_20_Знак_20_Знак_20_Знак_20_Знак_20_Char" style:display-name="Знак2 Знак Знак Знак Знак Знак Знак Знак Знак Знак Знак Знак Знак Знак Знак Знак Char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consplusnormal" style:family="paragraph" style:parent-style-name="Standard">
      <style:paragraph-properties fo:margin-top="0.058cm" fo:margin-bottom="0.058cm"/>
      <style:text-properties fo:font-size="12pt" style:font-size-asian="12pt" style:font-size-complex="12pt"/>
    </style:style>
    <style:style style:name="Style24" style:family="paragraph" style:parent-style-name="Standard">
      <style:paragraph-properties fo:line-height="0.572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26" style:family="paragraph" style:parent-style-name="Standard">
      <style:paragraph-properties fo:margin-left="0cm" fo:margin-right="0cm" fo:line-height="0.57cm" fo:text-align="justify" style:justify-single-word="false" fo:orphans="0" fo:widows="0" fo:text-indent="1.219cm" style:auto-text-indent="false" style:text-autospace="none"/>
      <style:text-properties fo:font-size="12pt" style:font-size-asian="12pt" style:font-size-complex="12pt"/>
    </style:style>
    <style:style style:name="Style39" style:family="paragraph" style:parent-style-name="Standard">
      <style:paragraph-properties fo:margin-left="0cm" fo:margin-right="0cm" fo:line-height="0.568cm" fo:text-align="justify" style:justify-single-word="false" fo:orphans="0" fo:widows="0" fo:text-indent="0.94cm" style:auto-text-indent="false" style:text-autospace="none"/>
      <style:text-properties fo:font-size="12pt" style:font-size-asian="12pt" style:font-size-complex="12pt"/>
    </style:style>
    <style:style style:name="WW-Абзац_20_списка1" style:display-name="WW-Абзац списка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Style79" style:family="paragraph" style:parent-style-name="Standard">
      <style:paragraph-properties fo:margin-left="0cm" fo:margin-right="0cm" fo:line-height="0.572cm" fo:orphans="0" fo:widows="0" fo:text-indent="1.067cm" style:auto-text-indent="false" style:text-autospace="none"/>
      <style:text-properties fo:font-size="12pt" style:font-size-asian="12pt" style:font-size-complex="12pt"/>
    </style:style>
    <style:style style:name="xl65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6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style:font-size-asian="12pt" style:font-size-complex="12pt"/>
    </style:style>
    <style:style style:name="xl74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xl76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77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8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79" style:family="paragraph" style:parent-style-name="Standard">
      <style:paragraph-properties fo:margin-top="0.494cm" fo:margin-bottom="0.494cm"/>
      <style:text-properties fo:color="#000000"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xl81" style:family="paragraph" style:parent-style-name="Standard">
      <style:paragraph-properties fo:margin-top="0.494cm" fo:margin-bottom="0.49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83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fo:background-color="#ffff00">
        <style:background-image/>
      </style:paragraph-properties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87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88" style:family="paragraph" style:parent-style-name="Standard">
      <style:paragraph-properties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xl89" style:family="paragraph" style:parent-style-name="Standard">
      <style:paragraph-properties fo:margin-top="0.494cm" fo:margin-bottom="0.49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xl90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91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xl92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93" style:family="paragraph" style:parent-style-name="Standard">
      <style:paragraph-properties fo:margin-top="0.494cm" fo:margin-bottom="0.494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xl94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5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6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7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98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xl99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xl100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01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02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3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4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06" style:family="paragraph" style:parent-style-name="Standard">
      <style:paragraph-properties fo:margin-top="0.494cm" fo:margin-bottom="0.494cm" fo:text-align="center" style:justify-single-word="false" fo:background-color="#ffff00">
        <style:background-image/>
      </style:paragraph-properties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fo:text-align="center" style:justify-single-word="false" fo:background-color="#ffff00">
        <style:background-image/>
      </style:paragraph-properties>
      <style:text-properties fo:font-size="12pt" style:font-size-asian="12pt" style:font-size-complex="12pt"/>
    </style:style>
    <style:style style:name="xl108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0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0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1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2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font-size="12pt" style:font-size-asian="12pt" style:font-size-complex="12pt"/>
    </style:style>
    <style:style style:name="xl113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4" style:family="paragraph" style:parent-style-name="Standard">
      <style:paragraph-properties fo:margin-top="0.494cm" fo:margin-bottom="0.494cm" fo:background-color="#f2dcdb">
        <style:background-image/>
      </style:paragraph-properties>
      <style:text-properties fo:font-size="12pt" style:font-size-asian="12pt" style:font-size-complex="12pt"/>
    </style:style>
    <style:style style:name="xl115" style:family="paragraph" style:parent-style-name="Standard">
      <style:paragraph-properties fo:margin-top="0.494cm" fo:margin-bottom="0.494cm" fo:background-color="#ebf1de">
        <style:background-image/>
      </style:paragraph-properties>
      <style:text-properties fo:font-size="12pt" style:font-size-asian="12pt" style:font-size-complex="12pt"/>
    </style:style>
    <style:style style:name="xl11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3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4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5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2pt" style:font-size-asian="12pt" style:font-size-complex="12pt"/>
    </style:style>
    <style:style style:name="xl126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27" style:family="paragraph" style:parent-style-name="Standard">
      <style:paragraph-properties fo:margin-top="0.494cm" fo:margin-bottom="0.49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28" style:family="paragraph" style:parent-style-name="Standard">
      <style:paragraph-properties fo:margin-top="0.494cm" fo:margin-bottom="0.49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29" style:family="paragraph" style:parent-style-name="Standard">
      <style:paragraph-properties fo:margin-top="0.494cm" fo:margin-bottom="0.494cm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0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xl131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2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3" style:family="paragraph" style:parent-style-name="Standard">
      <style:paragraph-properties fo:margin-top="0.494cm" fo:margin-bottom="0.494cm" fo:text-align="center" style:justify-single-word="false" fo:background-color="#ebf1de">
        <style:background-image/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xl134" style:family="paragraph" style:parent-style-name="Standard">
      <style:paragraph-properties fo:margin-top="0.494cm" fo:margin-bottom="0.494cm" fo:text-align="center" style:justify-single-word="false"/>
      <style:text-properties fo:color="#000000" fo:font-size="12pt" style:font-size-asian="12pt" style:font-size-complex="12pt"/>
    </style:style>
    <style:style style:name="xl135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36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xl137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38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39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0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4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5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6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l147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xl148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Cambria" style:font-name-complex="Cambria"/>
    </style:style>
    <style:style style:name="Заголовок_20_6_20_Знак" style:display-name="Заголовок 6 Знак" style:family="text" style:parent-style-name="Основной_20_шрифт_20_абзаца">
      <style:text-properties fo:font-size="14pt" style:font-size-asian="14pt" style:font-size-complex="14pt"/>
    </style:style>
    <style:style style:name="Заголовок_20_7_20_Знак" style:display-name="Заголовок 7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style:font-name="AG Souvenir" fo:font-size="14pt" fo:letter-spacing="0.067cm" fo:font-weight="bold" style:font-size-asian="14pt" style:font-weight-asian="bold" style:font-name-complex="AG Souvenir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Текст_20_сноски_20_Знак" style:display-name="Текст сноски Знак" style:family="text"/>
    <style:style style:name="Текст_20_сноски_20_Знак1" style:display-name="Текст сноски Знак1" style:family="text" style:parent-style-name="Основной_20_шрифт_20_абзаца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Название_20_Знак" style:display-name="Название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size-asian="12pt" style:font-name-complex="Cambria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Calibri" fo:font-size="8pt" style:font-size-asian="8pt" style:font-name-complex="Calibri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complex="Tahom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Основной_20_шрифт_20_абзаца1" style:display-name="Основной шрифт абзаца1" style:family="text"/>
    <style:style style:name="Гипертекстовая_20_ссылка" style:display-name="Гипертекстовая ссылка" style:family="text">
      <style:text-properties fo:color="#106bbe" fo:font-size="13pt" fo:font-weight="normal" style:font-size-asian="13pt" style:font-weight-asian="normal" style:font-size-complex="13pt" style:font-weight-complex="normal"/>
    </style:style>
    <style:style style:name="text_5f_default" style:display-name="text_default" style:family="text">
      <style:text-properties fo:color="#5e6466" style:font-name="Verdana" fo:font-size="9pt" style:font-size-asian="9pt" style:font-name-complex="Verdana" style:font-size-complex="9pt"/>
    </style:style>
    <style:style style:name="Знак_20_Знак10" style:display-name="Знак Знак10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Знак_20_Знак9" style:display-name="Знак Знак9" style:family="text">
      <style:text-properties fo:font-size="14pt" fo:language="ru" fo:country="RU" style:font-size-asian="14pt" style:font-size-complex="13pt" style:language-complex="ar" style:country-complex="SA" style:font-weight-complex="bold"/>
    </style:style>
    <style:style style:name="Знак_20_Знак8" style:display-name="Знак Знак8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apple-converted-space" style:family="text">
      <style:text-properties style:font-name="Times New Roman" style:font-name-complex="Times New Roman"/>
    </style:style>
    <style:style style:name="Body_20_Text_20_Indent_20_3_20_Char" style:display-name="Body Text Indent 3 Char" style:family="text">
      <style:text-properties style:font-name="Calibri" fo:font-size="8pt" style:font-size-asian="8pt" style:font-name-complex="Calibri"/>
    </style:style>
    <style:style style:name="Знак_20_Знак" style:display-name="Знак Знак" style:family="text">
      <style:text-properties style:font-name="Times New Roman" fo:language="ru" fo:country="RU" style:font-name-complex="Times New Roman" style:language-complex="ar" style:country-complex="SA"/>
    </style:style>
    <style:style style:name="Знак_20_Знак11" style:display-name="Знак Знак11" style:family="text">
      <style:text-properties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Body_20_Text_20_Indent_20_3_20_Char1" style:display-name="Body Text Indent 3 Char1" style:family="text">
      <style:text-properties fo:font-size="8pt" style:font-size-asian="8pt" style:font-size-complex="8pt"/>
    </style:style>
    <style:style style:name="Heading_20_1_20_Char" style:display-name="Heading 1 Char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Heading_20_2_20_Char" style:display-name="Heading 2 Char" style:family="text">
      <style:text-properties style:font-name="Calibri" fo:font-size="14pt" fo:language="ru" fo:country="RU" style:font-name-asian="Calibri" style:font-size-asian="14pt" style:font-name-complex="Calibri" style:font-size-complex="13pt" style:language-complex="ar" style:country-complex="SA" style:font-weight-complex="bold"/>
    </style:style>
    <style:style style:name="Heading_20_3_20_Char" style:display-name="Heading 3 Char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Heading_20_4_20_Char" style:display-name="Heading 4 Char" style:family="text">
      <style:text-properties style:font-name="Calibri" fo:font-size="14pt" fo:language="ru" fo:country="RU" style:font-name-asian="Calibri" style:font-size-asian="14pt" style:font-name-complex="Calibri" style:language-complex="ar" style:country-complex="SA" style:font-style-complex="italic" style:font-weight-complex="bold"/>
    </style:style>
    <style:style style:name="Heading_20_5_20_Char" style:display-name="Heading 5 Char" style:family="text">
      <style:text-properties fo:color="#243f60" style:font-name="Cambria" fo:language="ru" fo:country="RU" style:font-name-asian="Calibri" style:font-name-complex="Cambria" style:language-complex="ar" style:country-complex="SA"/>
    </style:style>
    <style:style style:name="Body_20_Text_20_Indent_20_Char" style:display-name="Body Text Indent Char" style:family="text">
      <style:text-properties style:font-name="Calibri" fo:font-size="14pt" fo:language="ru" fo:country="RU" style:font-name-asian="Calibri" style:font-size-asian="14pt" style:font-name-complex="Calibri" style:language-complex="ar" style:country-complex="SA"/>
    </style:style>
    <style:style style:name="Header_20_Char" style:display-name="Header Char" style:family="text">
      <style:text-properties style:font-name="Calibri" fo:language="ru" fo:country="RU" style:font-name-asian="Calibri" style:font-name-complex="Calibri" style:language-complex="ar" style:country-complex="SA"/>
    </style:style>
    <style:style style:name="Footer_20_Char" style:display-name="Footer Char" style:family="text">
      <style:text-properties style:font-name="Calibri" fo:language="ru" fo:country="RU" style:font-name-asian="Calibri" style:font-name-complex="Calibri" style:language-complex="ar" style:country-complex="SA"/>
    </style:style>
    <style:style style:name="HTML_20_Preformatted_20_Char" style:display-name="HTML Preformatted Char" style:family="text">
      <style:text-properties style:font-name="Courier New" fo:language="ru" fo:country="RU" style:font-name-asian="Calibri" style:font-name-complex="Courier New" style:language-complex="ar" style:country-complex="SA"/>
    </style:style>
    <style:style style:name="Body_20_Text_20_Char" style:display-name="Body Text Char" style:family="text">
      <style:text-properties style:font-name="Calibri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Название_20_Знак1" style:display-name="Название Знак1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Подзаголовок_20_Знак1" style:display-name="Подзаголовок Знак1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Основной_20_текст_20_2_20_Знак1" style:display-name="Основной текст 2 Знак1" style:family="text"/>
    <style:style style:name="Основной_20_текст_20_3_20_Знак1" style:display-name="Основной текст 3 Знак1" style:family="text">
      <style:text-properties fo:font-size="8pt" style:font-size-asian="8pt" style:font-size-complex="8pt"/>
    </style:style>
    <style:style style:name="Основной_20_текст_20_с_20_отступом_20_2_20_Знак1" style:display-name="Основной текст с отступом 2 Знак1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Заголовок_20_своего_20_сообщения" style:display-name="Заголовок своего сообщения" style:family="text">
      <style:text-properties fo:color="#000080" fo:font-weight="normal" style:font-weight-asian="normal" style:font-weight-complex="normal"/>
    </style:style>
    <style:style style:name="Заголовок_20_чужого_20_сообщения" style:display-name="Заголовок чужого сообщения" style:family="text">
      <style:text-properties fo:color="#ff0000" fo:font-weight="normal" style:font-weight-asian="normal" style:font-weight-complex="normal"/>
    </style:style>
    <style:style style:name="Найденные_20_слова" style:display-name="Найденные слова" style:family="text">
      <style:text-properties fo:color="#000080" fo:font-weight="normal" style:font-weight-asian="normal" style:font-weight-complex="normal"/>
    </style:style>
    <style:style style:name="Не_20_вступил_20_в_20_силу" style:display-name="Не вступил в силу" style:family="text">
      <style:text-properties fo:color="#008080" fo:font-weight="normal" style:font-weight-asian="normal" style:font-weight-complex="normal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>
      <style:text-properties fo:color="#008000" fo:font-weight="bold" style:font-weight-asian="bold" style:font-weight-complex="bold"/>
    </style:style>
    <style:style style:name="Сравнение_20_редакций" style:display-name="Сравнение редакций" style:family="text">
      <style:text-properties fo:color="#000080" fo:font-weight="normal" style:font-weight-asian="normal" style:font-weight-complex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/>
    </style:style>
    <style:style style:name="Утратил_20_силу" style:display-name="Утратил силу" style:family="text">
      <style:text-properties fo:color="#808000" style:text-line-through-style="solid" fo:font-weight="normal" style:font-weight-asian="normal" style:font-weight-complex="normal"/>
    </style:style>
    <style:style style:name="Font_20_Style11" style:display-name="Font Style11" style:family="text">
      <style:text-properties style:font-name="Times New Roman" fo:font-size="13pt" style:font-size-asian="13pt" style:font-name-complex="Times New Roman" style:font-size-complex="13pt"/>
    </style:style>
    <style:style style:name="Основной_20_текст_20_с_20_отступом_20_3_20_Знак1" style:display-name="Основной текст с отступом 3 Знак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Схема_20_документа_20_Знак1" style:display-name="Схема документа Знак1" style:family="text">
      <style:text-properties style:font-name="Tahoma" fo:font-size="8pt" style:font-name-asian="Times New Roman" style:font-size-asian="8pt" style:font-name-complex="Tahoma" style:font-size-complex="8pt"/>
    </style:style>
    <style:style style:name="Текст_20_выноски_20_Знак1" style:display-name="Текст выноски Знак1" style:family="text">
      <style:text-properties style:font-name="Tahoma" fo:font-size="8pt" style:font-name-asian="Times New Roman" style:font-size-asian="8pt" style:font-name-complex="Tahoma" style:font-size-complex="8pt"/>
    </style:style>
    <style:style style:name="Font_20_Style25" style:display-name="Font Style25" style:family="text">
      <style:text-properties style:font-name="Times New Roman" fo:font-size="13pt" style:font-size-asian="13pt" style:font-name-complex="Times New Roman" style:font-size-complex="13pt"/>
    </style:style>
    <style:style style:name="Font_20_Style162" style:display-name="Font Style162" style:family="text">
      <style:text-properties style:font-name="Times New Roman" fo:font-size="13pt" style:font-size-asian="13pt" style:font-name-complex="Times New Roman" style:font-size-complex="13pt"/>
    </style:style>
    <style:style style:name="Font_20_Style35" style:display-name="Font Style35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center">
          <style:list-level-label-alignment text:label-followed-by="listtab" text:list-tab-stop-position="0.25cm" fo:text-inden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listtab" text:list-tab-stop-position="0.25cm" fo:text-inden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2.3cm" fo:margin-left="1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вриленко Ю.А.</meta:initial-creator>
    <meta:creation-date>2015-12-15T11:32:00</meta:creation-date>
    <dc:creator>Елена Ефремова</dc:creator>
    <dc:date>2017-01-20T09:55:57.71</dc:date>
    <meta:print-date>2017-01-20T09:55:16.89</meta:print-date>
    <meta:editing-cycles>30</meta:editing-cycles>
    <meta:editing-duration>PT5H2M31S</meta:editing-duration>
    <meta:generator>OpenOffice/4.1.2$Win32 OpenOffice.org_project/412m3$Build-9782</meta:generator>
    <meta:printed-by>Елена Ефремова</meta:printed-by>
    <meta:document-statistic meta:table-count="9" meta:image-count="0" meta:object-count="7" meta:page-count="32" meta:paragraph-count="857" meta:word-count="5789" meta:character-count="50374"/>
  </office:meta>
</office:document-meta>
</file>