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61cm" fo:margin-left="-0.466cm" fo:margin-right="0.205cm" fo:margin-top="0cm" fo:margin-bottom="0cm" table:align="margins" style:writing-mode="lr-tb"/>
    </style:style>
    <style:style style:name="Таблица1.A" style:family="table-column">
      <style:table-column-properties style:column-width="1.295cm" style:rel-column-width="3147*"/>
    </style:style>
    <style:style style:name="Таблица1.B" style:family="table-column">
      <style:table-column-properties style:column-width="11.139cm" style:rel-column-width="27075*"/>
    </style:style>
    <style:style style:name="Таблица1.C" style:family="table-column">
      <style:table-column-properties style:column-width="6.272cm" style:rel-column-width="15246*"/>
    </style:style>
    <style:style style:name="Таблица1.D" style:family="table-column">
      <style:table-column-properties style:column-width="3.387cm" style:rel-column-width="8232*"/>
    </style:style>
    <style:style style:name="Таблица1.E" style:family="table-column">
      <style:table-column-properties style:column-width="4.868cm" style:rel-column-width="11835*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961cm" fo:margin-left="-0.466cm" fo:margin-right="0.205cm" fo:margin-top="0cm" fo:margin-bottom="0cm" table:align="margins" style:writing-mode="lr-tb"/>
    </style:style>
    <style:style style:name="Таблица2.A" style:family="table-column">
      <style:table-column-properties style:column-width="1.295cm" style:rel-column-width="3147*"/>
    </style:style>
    <style:style style:name="Таблица2.B" style:family="table-column">
      <style:table-column-properties style:column-width="11.139cm" style:rel-column-width="27075*"/>
    </style:style>
    <style:style style:name="Таблица2.C" style:family="table-column">
      <style:table-column-properties style:column-width="6.272cm" style:rel-column-width="15246*"/>
    </style:style>
    <style:style style:name="Таблица2.D" style:family="table-column">
      <style:table-column-properties style:column-width="3.413cm" style:rel-column-width="8296*"/>
    </style:style>
    <style:style style:name="Таблица2.E" style:family="table-column">
      <style:table-column-properties style:column-width="4.842cm" style:rel-column-width="11771*"/>
    </style:style>
    <style:style style:name="Таблица2.1" style:family="table-row">
      <style:table-row-properties style:min-row-height="0.57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keep-together="true" fo:keep-together="auto"/>
    </style:style>
    <style:style style:name="Таблица2.9" style:family="table-row">
      <style:table-row-properties style:min-row-height="3.671cm" style:keep-together="true" fo:keep-together="auto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10" style:family="table-row">
      <style:table-row-properties style:min-row-height="2.97cm" style:keep-together="true" fo:keep-together="auto"/>
    </style:style>
    <style:style style:name="Таблица2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4pt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language-asian="ru" style:country-asian="RU" style:font-size-complex="14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etter-spacing="0.009cm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etter-spacing="-0.004cm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fo:letter-spacing="-0.004cm" fo:font-weight="bold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pt" style:font-size-asian="1pt" style:font-name-complex="Times New Roman1" style:font-size-complex="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 style:master-page-name="First_20_Page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fo:letter-spacing="-0.004cm" fo:font-weight="bold" style:font-weight-asian="bold"/>
    </style:style>
    <style:style style:name="T2" style:family="text">
      <style:text-properties fo:color="#000000" fo:letter-spacing="-0.004cm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<text:s/>2</text:p>
      <text:p text:style-name="P13">к постановлению <text:s/>от</text:p>
      <text:p text:style-name="P13">11.02.2016 г. <text:s/>№133 </text:p>
      <text:p text:style-name="P11"/>
      <text:p text:style-name="P11">План мероприятий <text:s/>(«дорожная карта»)</text:p>
      <text:p text:style-name="P14">по <text:s/>реализации поручений комиссии по обеспечению санитарно-эпидемиологического благополучия <text:s/>населения <text:s text:c="2"/>Ростовской <text:s/>области <text:s text:c="2"/>на территории Зерноградского городского <text:s/>поселения</text:p>
      <text:p text:style-name="P20"><text:s text:c="3"/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5">№п/п</text:p>
            </table:table-cell>
            <table:table-cell table:style-name="Таблица1.A1" office:value-type="string">
              <text:p text:style-name="P5">Наименование мероприятия</text:p>
            </table:table-cell>
            <table:table-cell table:style-name="Таблица1.A1" office:value-type="string">
              <text:p text:style-name="P5">Ожидаемый результат</text:p>
            </table:table-cell>
            <table:table-cell table:style-name="Таблица1.A1" office:value-type="string">
              <text:p text:style-name="P6">Срок исполнения</text:p>
            </table:table-cell>
            <table:table-cell table:style-name="Таблица1.A1" office:value-type="string">
              <text:p text:style-name="P6">Ответственные исполнители</text:p>
            </table:table-cell>
          </table:table-row>
        </table:table-header-rows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5">1</text:p>
            </table:table-cell>
            <table:table-cell table:style-name="Таблица2.A1" office:value-type="string">
              <text:p text:style-name="P5">2</text:p>
            </table:table-cell>
            <table:table-cell table:style-name="Таблица2.A1" office:value-type="string">
              <text:p text:style-name="P5">3</text:p>
            </table:table-cell>
            <table:table-cell table:style-name="Таблица2.A1" office:value-type="string">
              <text:p text:style-name="P6">4</text:p>
            </table:table-cell>
            <table:table-cell table:style-name="Таблица2.A1" office:value-type="string">
              <text:p text:style-name="P6">5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5"><text:bookmark text:name="_GoBack"/></text:p>
          </table:table-cell>
          <table:table-cell table:style-name="Таблица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Реализация мероприятий муниципальной <text:s/>программы «Обеспечение качественными жилищно-коммунальными услугами населения» по решению проблем в <text:s text:c="3"/>обеспечении <text:s/><text:span text:style-name="T1"><text:s/></text:span><text:span text:style-name="T2">санитарно-эпидемиологического благополучия <text:s/>населения</text:span> <text:s/>г. <text:s/>Зернограда и населённых пунктов поселения.</text:p>
            <text:p text:style-name="P4"><text:s/></text:p>
          </table:table-cell>
          <table:table-cell table:style-name="Таблица2.A1" office:value-type="string">
            <text:p text:style-name="P10">Повышение надежности и эффективности эксплуатации соответствующих систем коммунальной инфраструктуры.</text:p>
            <text:p text:style-name="P8"/>
          </table:table-cell>
          <table:table-cell table:style-name="Таблица2.A1" office:value-type="string">
            <text:p text:style-name="P5"><text:s/></text:p>
            <text:p text:style-name="P5"/>
            <text:p text:style-name="P5"/>
            <text:p text:style-name="P5">15.12.2016 г.</text:p>
          </table:table-cell>
          <table:table-cell table:style-name="Таблица2.A1" office:value-type="string">
            <text:p text:style-name="P9"/>
            <text:p text:style-name="P9"/>
            <text:p text:style-name="P9">Администрация <text:s/>Зерноградского городского поселения</text:p>
          </table:table-cell>
        </table:table-row>
        <table:table-row table:style-name="Таблица2.3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3">Рекомендовать <text:s/>предприятию, эксплуатирующего централизованные системы холодного водоснабжения, разработать программу производственного лабораторного контроля качества и <text:s/>безопасности <text:s text:c="2"/>питьевой <text:s text:c="2"/>воды.</text:p>
            <text:p text:style-name="P2"/>
          </table:table-cell>
          <table:table-cell table:style-name="Таблица2.A1" office:value-type="string">
            <text:p text:style-name="P9">улучшение качества и надежности предоставления <text:s/>коммунальных услуг.</text:p>
          </table:table-cell>
          <table:table-cell table:style-name="Таблица2.A1" office:value-type="string">
            <text:p text:style-name="P5"/>
            <text:p text:style-name="P4"><text:s text:c="2"/></text:p>
            <text:p text:style-name="P4"><text:s text:c="2"/>01.06.2016 г.</text:p>
          </table:table-cell>
          <table:table-cell table:style-name="Таблица2.A1" office:value-type="string">
            <text:p text:style-name="P9"/>
            <text:p text:style-name="P9">Администрация <text:s/>Зерноградского городского поселения</text:p>
          </table:table-cell>
        </table:table-row>
        <table:table-row table:style-name="Таблица2.3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19">Разработанные программы производственного лабораторного контроля качества и безопасности питьевой воды предоставить на согласование в Управление Роспотребнадзора по Ростовской области</text:p>
          </table:table-cell>
          <table:table-cell table:style-name="Таблица2.A1" office:value-type="string">
            <text:p text:style-name="P9">улучшение качества и надежности предоставления <text:s/>коммунальных услуг.</text:p>
            <text:p text:style-name="P5"/>
          </table:table-cell>
          <table:table-cell table:style-name="Таблица2.A1" office:value-type="string">
            <text:p text:style-name="P5"/>
            <text:p text:style-name="P5"/>
            <text:p text:style-name="P5">01.06.2016 г.</text:p>
          </table:table-cell>
          <table:table-cell table:style-name="Таблица2.A1" office:value-type="string">
            <text:p text:style-name="P9"/>
            <text:p text:style-name="P18">Ресурсоснабжающие организации</text:p>
          </table:table-cell>
        </table:table-row>
        <table:table-row table:style-name="Таблица2.3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12">Провести инвентаризацию <text:s/>действующих и <text:s text:c="2"/>недействующих скважин. Определить <text:soft-page-break/>возможности <text:s/>(дебит) <text:s/>действующих. По <text:s/>результатам <text:s/>обследования <text:s/>планировать <text:s/>работы <text:s/>по <text:s/>его <text:s/>повышению.</text:p>
          </table:table-cell>
          <table:table-cell table:style-name="Таблица2.A1" office:value-type="string">
            <text:p text:style-name="P25">Улучшение санитарной обстановки. <text:s/>Улучшение <text:soft-page-break/>качества и надежности предоставления <text:s/>коммунальных услуг.</text:p>
          </table:table-cell>
          <table:table-cell table:style-name="Таблица2.A1" office:value-type="string">
            <text:p text:style-name="P26"/>
            <text:p text:style-name="P26">01.06.2016 г.</text:p>
          </table:table-cell>
          <table:table-cell table:style-name="Таблица2.A1" office:value-type="string">
            <text:p text:style-name="P9">Администрация <text:s/>Зерноградского <text:soft-page-break/>городского поселения</text:p>
          </table:table-cell>
        </table:table-row>
        <table:table-row table:style-name="Таблица2.3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12">Выполнить тампонирование недействующих скважин, представляющих опасность загрязнения водоносных горизонтов.</text:p>
          </table:table-cell>
          <table:table-cell table:style-name="Таблица2.A1" office:value-type="string">
            <text:p text:style-name="P25"/>
            <text:p text:style-name="P25">Улучшение санитарной обстановки.</text:p>
          </table:table-cell>
          <table:table-cell table:style-name="Таблица2.A1" office:value-type="string">
            <text:p text:style-name="P7"/>
            <text:p text:style-name="P7"><text:s/>15.12.2016 г.</text:p>
          </table:table-cell>
          <table:table-cell table:style-name="Таблица2.A1" office:value-type="string">
            <text:p text:style-name="P9">Администрация <text:s/>Зерноградского городского поселения</text:p>
          </table:table-cell>
        </table:table-row>
        <table:table-row table:style-name="Таблица2.3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12">Принять меры по поиску источников загрязнения как поверхностных, так и подземных источников водоснабжения во 2-3 поясах <text:s/>зон <text:s/>санитарной <text:s/>охраны и прекращению их вредного воздействия</text:p>
          </table:table-cell>
          <table:table-cell table:style-name="Таблица2.A1" office:value-type="string">
            <text:p text:style-name="P25"/>
            <text:p text:style-name="P25">Улучшение санитарной обстановки.</text:p>
          </table:table-cell>
          <table:table-cell table:style-name="Таблица2.A1" office:value-type="string">
            <text:p text:style-name="P7"><text:s/></text:p>
            <text:p text:style-name="P7"><text:s text:c="2"/>15.12.2016 г.</text:p>
          </table:table-cell>
          <table:table-cell table:style-name="Таблица2.A1" office:value-type="string">
            <text:p text:style-name="P9">Администрация <text:s/>Зерноградского городского поселения</text:p>
          </table:table-cell>
        </table:table-row>
        <table:table-row table:style-name="Таблица2.9">
          <table:table-cell table:style-name="Таблица2.A9" office:value-type="string">
            <text:p text:style-name="P16">7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9" office:value-type="string">
            <text:p text:style-name="P23">Соблюдение технологии очистки и обеззараживания питьевых и сточных вод, внедрение современных технологий, эффективных реагентов по очистке и обеззараживанию питьевых и сточных вод.</text:p>
          </table:table-cell>
          <table:table-cell table:style-name="Таблица2.A9" office:value-type="string">
            <text:p text:style-name="P15"/>
            <text:p text:style-name="P15">Повышение безопасности и качества жизни населения.</text:p>
          </table:table-cell>
          <table:table-cell table:style-name="Таблица2.A9" office:value-type="string">
            <text:p text:style-name="P24"/>
            <text:p text:style-name="P24"/>
            <text:p text:style-name="P17"><text:s text:c="3"/>15.12.2016г.</text:p>
          </table:table-cell>
          <table:table-cell table:style-name="Таблица2.A9" office:value-type="string">
            <text:p text:style-name="P15">Ресурсоснабжающие организации,</text:p>
            <text:p text:style-name="P18">Администрация <text:s/>Зерноградского городского поселения</text:p>
          </table:table-cell>
        </table:table-row>
        <table:table-row table:style-name="Таблица2.10">
          <table:table-cell table:style-name="Таблица2.A9" office:value-type="string">
            <text:p text:style-name="P16"/>
            <text:p text:style-name="P16">8</text:p>
          </table:table-cell>
          <table:table-cell table:style-name="Таблица2.A9" office:value-type="string">
            <text:p text:style-name="P19">Взять на контроль вопросы реконструкции и капитального <text:s/>ремонта очистных сооружений водопровод и канализации, <text:s/>водопроводов сетей г. <text:s/>Зернограда <text:s/>и поселков на территории <text:s/>Зерноградского городского поселения.</text:p>
          </table:table-cell>
          <table:table-cell table:style-name="Таблица2.A9" office:value-type="string">
            <text:p text:style-name="P15">Повышение качества и надежности предоставления услуг водоснабжения</text:p>
          </table:table-cell>
          <table:table-cell table:style-name="Таблица2.A9" office:value-type="string">
            <text:p text:style-name="P24"/>
            <text:p text:style-name="P24"/>
            <text:p text:style-name="P17"><text:s text:c="2"/>15.12.2016 г.</text:p>
          </table:table-cell>
          <table:table-cell table:style-name="Таблица2.A9" office:value-type="string">
            <text:p text:style-name="P15"/>
            <text:p text:style-name="P15">Ресурсоснабжающие организаци</text:p>
          </table:table-cell>
        </table:table-row>
        <table:table-row table:style-name="Таблица2.3">
          <table:table-cell table:style-name="Таблица2.A11" office:value-type="float" office:value="9">
            <text:p text:style-name="P15">9</text:p>
          </table:table-cell>
          <table:table-cell table:style-name="Таблица2.A9" office:value-type="string">
            <text:p text:style-name="P16">Проведение производственного лабораторного контроля качества и безопасности питьевой воды, воды источников централизованного водоснабжения в соответствии с требованиями санитарных норм и правил.</text:p>
          </table:table-cell>
          <table:table-cell table:style-name="Таблица2.A9" office:value-type="string">
            <text:p text:style-name="P15"/>
            <text:p text:style-name="P15">Повышение безопасности и качества жизни населения.</text:p>
          </table:table-cell>
          <table:table-cell table:style-name="Таблица2.A9" office:value-type="string">
            <text:p text:style-name="P24"/>
            <text:p text:style-name="P24"/>
            <text:p text:style-name="P17"><text:s text:c="3"/>Постоянно</text:p>
          </table:table-cell>
          <table:table-cell table:style-name="Таблица2.A9" office:value-type="string">
            <text:p text:style-name="P15"/>
            <text:p text:style-name="P15"/>
            <text:p text:style-name="P15">Ресурсоснабжающие организации</text:p>
          </table:table-cell>
        </table:table-row>
        <text:soft-page-break/>
        <table:table-row table:style-name="Таблица2.3">
          <table:table-cell table:style-name="Таблица2.A11" office:value-type="float" office:value="10">
            <text:p text:style-name="P15">10</text:p>
          </table:table-cell>
          <table:table-cell table:style-name="Таблица2.A9" office:value-type="string">
            <text:p text:style-name="P23">Обеспечение бесперебойной подачи населению водоснабжением</text:p>
          </table:table-cell>
          <table:table-cell table:style-name="Таблица2.A9" office:value-type="string">
            <text:p text:style-name="P15">Повышение безопасности и качества жизни населения.</text:p>
          </table:table-cell>
          <table:table-cell table:style-name="Таблица2.A9" office:value-type="string">
            <text:p text:style-name="P17"><text:s text:c="3"/>Постоянно</text:p>
          </table:table-cell>
          <table:table-cell table:style-name="Таблица2.A9" office:value-type="string">
            <text:p text:style-name="P15">Ресурсоснабжающие организации</text:p>
          </table:table-cell>
        </table:table-row>
        <table:table-row table:style-name="Таблица2.3">
          <table:table-cell table:style-name="Таблица2.A11" office:value-type="float" office:value="11">
            <text:p text:style-name="P15">11</text:p>
          </table:table-cell>
          <table:table-cell table:style-name="Таблица2.A9" office:value-type="string">
            <text:p text:style-name="P23">Своевременное устранение аварийных ситуаций на водопроводных сетях и проведение профилактических мероприятий (чистка, промывка, дезинфекция) после их устранения </text:p>
          </table:table-cell>
          <table:table-cell table:style-name="Таблица2.A9" office:value-type="string">
            <text:p text:style-name="P15">Повышение качества и надежности предоставления услуг водоснабжения</text:p>
          </table:table-cell>
          <table:table-cell table:style-name="Таблица2.A9" office:value-type="string">
            <text:p text:style-name="P24"/>
            <text:p text:style-name="P24"/>
            <text:p text:style-name="P17"><text:s text:c="3"/>Постоянно</text:p>
          </table:table-cell>
          <table:table-cell table:style-name="Таблица2.A9" office:value-type="string">
            <text:p text:style-name="P15"/>
            <text:p text:style-name="P15">Ресурсоснабжающие организации</text:p>
          </table:table-cell>
        </table:table-row>
        <table:table-row table:style-name="Таблица2.3">
          <table:table-cell table:style-name="Таблица2.A11" office:value-type="float" office:value="12">
            <text:p text:style-name="P15">12</text:p>
          </table:table-cell>
          <table:table-cell table:style-name="Таблица2.A9" office:value-type="string">
            <text:p text:style-name="P23">Приведение территорий 1-х поясов зон <text:s/>санитарной <text:s/>охраны источников водоснабжения в надлежащее состояние, выполнение их благоустройства и планировки, своевременная очистка от сорной растительности</text:p>
          </table:table-cell>
          <table:table-cell table:style-name="Таблица2.A9" office:value-type="string">
            <text:p text:style-name="P15"/>
            <text:p text:style-name="P15">Повышение качества и надежности предоставления услуг водоснабжения</text:p>
          </table:table-cell>
          <table:table-cell table:style-name="Таблица2.A9" office:value-type="string">
            <text:p text:style-name="P24"/>
            <text:p text:style-name="P24"><text:s text:c="10"/>15.12.2016г.</text:p>
          </table:table-cell>
          <table:table-cell table:style-name="Таблица2.A9" office:value-type="string">
            <text:p text:style-name="P15"/>
            <text:p text:style-name="P15"/>
            <text:p text:style-name="P15">Ресурсоснабжающие организации</text:p>
          </table:table-cell>
        </table:table-row>
        <table:table-row table:style-name="Таблица2.3">
          <table:table-cell table:style-name="Таблица2.A11" office:value-type="float" office:value="13">
            <text:p text:style-name="P15">13</text:p>
          </table:table-cell>
          <table:table-cell table:style-name="Таблица2.A9" office:value-type="string">
            <text:p text:style-name="P23">Применение хлораторных на <text:s/>очистных сооружениях <text:s/>в <text:s/>соответствие <text:s/>с <text:s/>требованиями <text:s/>нормативно-технической <text:s/>документации <text:s/>или перевод на <text:s/>альтернативный метод обеззараживания очистных сооружений водопроводов в соответствии с требованиями нормативно - технической документации</text:p>
          </table:table-cell>
          <table:table-cell table:style-name="Таблица2.A9" office:value-type="string">
            <text:p text:style-name="P15"/>
            <text:p text:style-name="P15"/>
            <text:p text:style-name="P15">Повышение безопасности и качества жизни населения.</text:p>
          </table:table-cell>
          <table:table-cell table:style-name="Таблица2.A9" office:value-type="string">
            <text:p text:style-name="P24"/>
            <text:p text:style-name="P17"><text:s text:c="2"/></text:p>
            <text:p text:style-name="P17">15.12.2016г.</text:p>
          </table:table-cell>
          <table:table-cell table:style-name="Таблица2.A9" office:value-type="string">
            <text:p text:style-name="P15"/>
            <text:p text:style-name="P15"/>
            <text:p text:style-name="P15">Ресурсоснабжающие организации</text:p>
          </table:table-cell>
        </table:table-row>
      </table:table>
      <text:p text:style-name="P31"/>
      <text:p text:style-name="P31"/>
      <text:p text:style-name="P31"/>
      <text:p text:style-name="P32">Ведущий <text:s/>специалист <text:s/><text:tab/><text:tab/><text:tab/><text:tab/><text:tab/><text:tab/><text:tab/><text:tab/><text:tab/><text:tab/><text:tab/><text:tab/>В.Ю. Сем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15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61cm" fo:margin-left="2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0.561cm" fo:margin-left="2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menuk</meta:initial-creator>
    <dc:creator>Евгений Чепайкин</dc:creator>
    <meta:editing-cycles>9</meta:editing-cycles>
    <meta:print-date>2016-02-12T07:59:08.86</meta:print-date>
    <meta:creation-date>2016-02-10T09:18:00</meta:creation-date>
    <dc:date>2016-02-12T16:22:35.62</dc:date>
    <meta:editing-duration>PT5H53M33S</meta:editing-duration>
    <meta:generator>OpenOffice/4.1.1$Win32 OpenOffice.org_project/411m6$Build-9775</meta:generator>
    <meta:printed-by>Евгений Чепайкин</meta:printed-by>
    <meta:document-statistic meta:table-count="2" meta:image-count="0" meta:object-count="0" meta:page-count="3" meta:paragraph-count="88" meta:word-count="453" meta:character-count="43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