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4" style:family="table">
      <style:table-properties style:width="27.623cm" table:align="left" style:writing-mode="lr-tb"/>
    </style:style>
    <style:style style:name="Таблица14.A" style:family="table-column">
      <style:table-column-properties style:column-width="1.217cm"/>
    </style:style>
    <style:style style:name="Таблица14.B" style:family="table-column">
      <style:table-column-properties style:column-width="3.889cm"/>
    </style:style>
    <style:style style:name="Таблица14.C" style:family="table-column">
      <style:table-column-properties style:column-width="3.175cm"/>
    </style:style>
    <style:style style:name="Таблица14.D" style:family="table-column">
      <style:table-column-properties style:column-width="6.641cm"/>
    </style:style>
    <style:style style:name="Таблица14.E" style:family="table-column">
      <style:table-column-properties style:column-width="2.316cm"/>
    </style:style>
    <style:style style:name="Таблица14.F" style:family="table-column">
      <style:table-column-properties style:column-width="2.727cm"/>
    </style:style>
    <style:style style:name="Таблица14.G" style:family="table-column">
      <style:table-column-properties style:column-width="3.156cm"/>
    </style:style>
    <style:style style:name="Таблица14.H" style:family="table-column">
      <style:table-column-properties style:column-width="2.136cm"/>
    </style:style>
    <style:style style:name="Таблица14.I" style:family="table-column">
      <style:table-column-properties style:column-width="2.365cm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635cm" style:keep-together="true" fo:keep-together="auto"/>
    </style:style>
    <style:style style:name="Таблица14.I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5" style:family="table-row">
      <style:table-row-properties style:min-row-height="2.131cm" style:keep-together="true" fo:keep-together="auto"/>
    </style:style>
    <style:style style:name="Таблица14.G5" style:family="table-cell" style:data-style-name="N0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 style:data-style-name="N0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6" style:family="table-row">
      <style:table-row-properties style:min-row-height="2.117cm" style:keep-together="true" fo:keep-together="auto"/>
    </style:style>
    <style:style style:name="Таблица14.G6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7" style:family="table-row">
      <style:table-row-properties style:min-row-height="3.625cm" style:keep-together="true" fo:keep-together="auto"/>
    </style:style>
    <style:style style:name="Таблица14.I7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8" style:family="table-row">
      <style:table-row-properties style:min-row-height="2.196cm" style:keep-together="true" fo:keep-together="auto"/>
    </style:style>
    <style:style style:name="Таблица14.10" style:family="table-row">
      <style:table-row-properties style:min-row-height="2.963cm" style:keep-together="true" fo:keep-together="auto"/>
    </style:style>
    <style:style style:name="Таблица14.14" style:family="table-row">
      <style:table-row-properties style:min-row-height="2.275cm" style:keep-together="true" fo:keep-together="auto"/>
    </style:style>
    <style:style style:name="Таблица14.17" style:family="table-row">
      <style:table-row-properties style:keep-together="true" fo:keep-together="auto"/>
    </style:style>
    <style:style style:name="Таблица14.18" style:family="table-row">
      <style:table-row-properties style:min-row-height="2.678cm" style:keep-together="true" fo:keep-together="auto"/>
    </style:style>
    <style:style style:name="Таблица14.F19" style:family="table-cell" style:data-style-name="N3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G19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19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G25" style:family="table-cell" style:data-style-name="N0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25" style:family="table-cell" style:data-style-name="N0">
      <style:table-cell-properties style:vertical-align="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letter-kerning="true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top="0.199cm" fo:margin-bottom="0.199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ConsPlusCell">
      <style:paragraph-properties fo:margin-top="0.199cm" fo:margin-bottom="0.199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11cm" fo:margin-top="0cm" fo:margin-bottom="0cm" style:line-height-at-least="0.353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25" style:family="paragraph" style:parent-style-name="ConsPlusCell">
      <style:paragraph-properties fo:margin-top="0.101cm" fo:margin-bottom="0cm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ConsPlusCell">
      <style:paragraph-properties fo:margin-top="0.101cm" fo:margin-bottom="0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9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Cell">
      <style:paragraph-properties fo:margin-top="0.101cm" fo:margin-bottom="0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Cell">
      <style:paragraph-properties fo:margin-top="0.101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Cell">
      <style:paragraph-properties fo:margin-top="0.101cm" fo:margin-bottom="0cm" style:line-height-at-least="0.35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Cell">
      <style:paragraph-properties fo:margin-top="0.101cm" fo:margin-bottom="0cm" fo:text-align="start" style:justify-single-word="false" style:snap-to-layout-grid="false"/>
      <style:text-properties fo:color="#000000" style:font-name="Times New Roman" fo:font-size="12pt" fo:letter-spacing="0.002cm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top="0.101cm" fo:margin-bottom="0cm" style:line-height-at-least="0.353cm" fo:text-align="justify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36" style:family="paragraph" style:parent-style-name="Table_20_Contents">
      <style:paragraph-properties fo:margin-left="-0.071cm" fo:margin-right="0.009cm" fo:margin-top="0.101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2pt" style:font-size-asian="2.09999990463257pt" style:font-name-complex="Times New Roman" style:font-size-complex="2.40000009536743pt"/>
    </style:style>
    <style:style style:name="P39" style:family="paragraph" style:parent-style-name="ConsPlusCell">
      <style:paragraph-properties fo:margin-left="-0.021cm" fo:margin-right="-0.116cm" fo:margin-top="0.199cm" fo:margin-bottom="0.199cm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margin-left="0cm" fo:margin-right="-0.116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able_20_Contents">
      <style:paragraph-properties fo:margin-left="0cm" fo:margin-right="-0.116cm" fo:margin-top="0.101cm" fo:margin-bottom="0.101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Table_20_Contents">
      <style:paragraph-properties fo:margin-left="0cm" fo:margin-right="-0.116cm" fo:margin-top="0.101cm" fo:margin-bottom="0.101cm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349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0.028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6" style:family="text">
      <style:text-properties style:use-window-font-color="true" fo:language="ru" fo:country="RU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font-style="normal" style:letter-kerning="true" style:font-name-asian="Times New Roman" style:language-asian="zxx" style:country-asian="none" style:font-style-asian="normal" style:language-complex="ar" style:country-complex="SA" style:font-style-complex="italic"/>
    </style:style>
    <style:style style:name="T11" style:family="text">
      <style:text-properties style:use-window-font-color="true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УТВЕРЖДАЮ: <text:s text:c="164"/>Приложение <text:s/>к постановлению</text:p>
      <text:p text:style-name="P46">Глава Зерноградского городского поселения <text:s text:c="117"/>Администрации Зерноградского</text:p>
      <text:p text:style-name="P47"><text:span text:style-name="T1">____________</text:span><text:span text:style-name="T2">_ <text:s/></text:span><text:span text:style-name="T1">А.И.Платонов <text:s text:c="141"/>городского поселения <text:s text:c="2"/></text:span></text:p>
      <text:p text:style-name="P24"/>
      <text:p text:style-name="P48"><text:span text:style-name="T1">«</text:span><text:span text:style-name="T8">18</text:span><text:span text:style-name="T1">»марта</text:span><text:span text:style-name="T9"> <text:s/></text:span><text:span text:style-name="T1">201</text:span><text:span text:style-name="T7">5</text:span><text:span text:style-name="T1"> г. <text:s text:c="166"/>от 18.03.2015 № 230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"><text:bookmark-start text:name="Par1326"/><text:span text:style-name="T12">Отчет об исполнении плана </text:span><text:bookmark-end text:name="Par1326"/><text:span text:style-name="T12"><text:s/>реализации муниципальной программы Зерноградского городского поселения «Развитие транспортной системы Зерноградского городского поселения» <text:s text:c="3"/></text:span></text:p>
      <text:p text:style-name="P7"><text:s/><text:span text:style-name="T12">отчетный период <text:s/></text:span><text:span text:style-name="T13">12</text:span><text:span text:style-name="T12"> мес. 2014 год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4">№ п/п</text:p>
          </table:table-cell>
          <table:table-cell table:style-name="Таблица14.A1" table:number-rows-spanned="2" office:value-type="string">
            <text:p text:style-name="P3">Наименование </text:p>
            <text:p text:style-name="P2">основного мероприятия,</text:p>
            <text:p text:style-name="P2">контрольного события программы</text:p>
          </table:table-cell>
          <table:table-cell table:style-name="Таблица14.A1" table:number-rows-spanned="2" office:value-type="string">
            <text:p text:style-name="P3">Ответственный <text:s/>исполнитель</text:p>
          </table:table-cell>
          <table:table-cell table:style-name="Таблица14.D1" table:number-rows-spanned="2" office:value-type="string">
            <text:p text:style-name="P3">Результат </text:p>
            <text:p text:style-name="P2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3">Фактическая дата начала <text:s/>реализации мероприятия</text:p>
          </table:table-cell>
          <table:table-cell table:style-name="Таблица14.A1" table:number-rows-spanned="2" office:value-type="string">
            <text:p text:style-name="P3">Фактическая дата окончания реализации мероприятия,наступления контрольногособытия</text:p>
          </table:table-cell>
          <table:table-cell table:style-name="Таблица14.A1" table:number-columns-spanned="2" office:value-type="string">
            <text:p text:style-name="P3">Расходы бюджета Зерноградского городского поселения Зерноградского района на реализацию муниципальной <text:s/>программы, тыс. руб.</text:p>
          </table:table-cell>
          <table:covered-table-cell/>
          <table:table-cell table:style-name="Таблица14.I1" table:number-rows-spanned="2" office:value-type="string">
            <text:p text:style-name="P3">Заключено <text:s/>контрактов на отчетную дату, </text:p>
            <text:p text:style-name="P3">тыс. руб. 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3">предусмотрено</text:p>
            <text:p text:style-name="P2">муниципальной программой</text:p>
          </table:table-cell>
          <table:table-cell table:style-name="Таблица14.G2" office:value-type="string">
            <text:p text:style-name="P3">факт на отчетную дату 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3">1</text:p>
          </table:table-cell>
          <table:table-cell table:style-name="Таблица14.G2" office:value-type="string">
            <text:p text:style-name="P3">2</text:p>
          </table:table-cell>
          <table:table-cell table:style-name="Таблица14.G2" office:value-type="string">
            <text:p text:style-name="P3">2</text:p>
          </table:table-cell>
          <table:table-cell table:style-name="Таблица14.A1" office:value-type="string">
            <text:p text:style-name="P3">3</text:p>
          </table:table-cell>
          <table:table-cell table:style-name="Таблица14.G2" office:value-type="string">
            <text:p text:style-name="P3">4</text:p>
          </table:table-cell>
          <table:table-cell table:style-name="Таблица14.G2" office:value-type="string">
            <text:p text:style-name="P3">5</text:p>
          </table:table-cell>
          <table:table-cell table:style-name="Таблица14.G2" office:value-type="string">
            <text:p text:style-name="P3">6</text:p>
          </table:table-cell>
          <table:table-cell table:style-name="Таблица14.G2" office:value-type="string">
            <text:p text:style-name="P3">7</text:p>
          </table:table-cell>
          <table:table-cell table:style-name="Таблица14.I3" office:value-type="string">
            <text:p text:style-name="P3">8</text:p>
          </table:table-cell>
        </table:table-row>
        <table:table-row table:style-name="Таблица14.3">
          <table:table-cell table:style-name="Таблица14.G2" office:value-type="string">
            <text:p text:style-name="P29">1.</text:p>
          </table:table-cell>
          <table:table-cell table:style-name="Таблица14.I3" table:number-columns-spanned="8" office:value-type="string">
            <text:p text:style-name="P39">Подпрограмма 1: <text:span text:style-name="T5">«Развитие сети автомобильных дорог местного значения в границах населенных пунктов муниципального образования «Зерноградское городское поселение</text:span><text:span text:style-name="T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5">
          <table:table-cell table:style-name="Таблица14.G2" office:value-type="string">
            <text:p text:style-name="P29">1.1.</text:p>
          </table:table-cell>
          <table:table-cell table:style-name="Таблица14.G2" office:value-type="string">
            <text:p text:style-name="P38">Фи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34">.Реконструкция автомобильной дороги по ул. Мира в г. Зернограде </text:p>
            <text:p text:style-name="P23">Зерноградского района Ростовской области</text:p>
          </table:table-cell>
          <table:table-cell table:style-name="Таблица14.G2" office:value-type="string">
            <text:p text:style-name="P29"/>
            <text:p text:style-name="P29">01.01.2014 </text:p>
            <text:p text:style-name="P3"/>
            <text:p text:style-name="P3"/>
          </table:table-cell>
          <table:table-cell table:style-name="Таблица14.G2" office:value-type="string">
            <text:p text:style-name="P29"/>
            <text:p text:style-name="P29">31.12.2014</text:p>
            <text:p text:style-name="P3"/>
          </table:table-cell>
          <table:table-cell table:style-name="Таблица14.G5" office:value-type="float" office:value="21917.4">
            <text:p text:style-name="P40">21917,4</text:p>
          </table:table-cell>
          <table:table-cell table:style-name="Таблица14.G5" office:value-type="float" office:value="15034.7">
            <text:p text:style-name="P28">15034,7</text:p>
          </table:table-cell>
          <table:table-cell table:style-name="Таблица14.I5" office:value-type="float" office:value="21917.4">
            <text:p text:style-name="P3">21917,4</text:p>
          </table:table-cell>
        </table:table-row>
        <table:table-row table:style-name="Таблица14.6">
          <table:table-cell table:style-name="Таблица14.G2" office:value-type="string">
            <text:p text:style-name="P3">1.2</text:p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7">Ремонт и содержание дорог общего пользования местного значения</text:p>
          </table:table-cell>
          <table:table-cell table:style-name="Таблица14.G2" office:value-type="string">
            <text:p text:style-name="P3"/>
            <text:p text:style-name="P3">01.01.2014 </text:p>
            <text:p text:style-name="P3"/>
          </table:table-cell>
          <table:table-cell table:style-name="Таблица14.G2" office:value-type="string">
            <text:p text:style-name="P3"/>
            <text:p text:style-name="P3">31.12.2014</text:p>
            <text:p text:style-name="P3"/>
          </table:table-cell>
          <table:table-cell table:style-name="Таблица14.G6" office:value-type="string">
            <text:p text:style-name="P14">3781,5</text:p>
          </table:table-cell>
          <table:table-cell table:style-name="Таблица14.G5" office:value-type="float" office:value="3322.5">
            <text:p text:style-name="P6">3322,5</text:p>
          </table:table-cell>
          <table:table-cell table:style-name="Таблица14.I5" office:value-type="float" office:value="3781.5">
            <text:p text:style-name="P3">3781,5</text:p>
          </table:table-cell>
        </table:table-row>
        <text:soft-page-break/>
        <table:table-row table:style-name="Таблица14.7">
          <table:table-cell table:style-name="Таблица14.G2" office:value-type="string">
            <text:p text:style-name="P3">1.3</text:p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Ремонт внутригородской автомобильной дороги по ул. им. Комарова от ул. им. Самохвалова (ПК 0+00) до ул. Садовая (ПК 5+20) <text:s/>в г. Зернограде Зерноградского района Ростовской области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31.12.2014</text:p>
          </table:table-cell>
          <table:table-cell table:style-name="Таблица14.G6" office:value-type="string">
            <text:p text:style-name="P14">1391,2</text:p>
          </table:table-cell>
          <table:table-cell table:style-name="Таблица14.G6" office:value-type="string">
            <text:p text:style-name="P3">1391,2</text:p>
          </table:table-cell>
          <table:table-cell table:style-name="Таблица14.I7" office:value-type="string">
            <text:p text:style-name="P3">1391,2</text:p>
          </table:table-cell>
        </table:table-row>
        <table:table-row table:style-name="Таблица14.8">
          <table:table-cell table:style-name="Таблица14.G2" office:value-type="string">
            <text:p text:style-name="P3">1.4</text:p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Текущий ремонт тротуаров в г. Зернограде Зерноградского района <text:s/>Ростовской области</text:p>
          </table:table-cell>
          <table:table-cell table:style-name="Таблица14.G2" office:value-type="string"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>31.12.2014</text:p>
          </table:table-cell>
          <table:table-cell table:style-name="Таблица14.G5" office:value-type="float" office:value="1888">
            <text:p text:style-name="P14">1888</text:p>
          </table:table-cell>
          <table:table-cell table:style-name="Таблица14.G5" office:value-type="float" office:value="1888">
            <text:p text:style-name="P3">1888</text:p>
          </table:table-cell>
          <table:table-cell table:style-name="Таблица14.I5" office:value-type="float" office:value="1888">
            <text:p text:style-name="P3">1888</text:p>
          </table:table-cell>
        </table:table-row>
        <table:table-row table:style-name="Таблица14.7">
          <table:table-cell table:style-name="Таблица14.G2" office:value-type="string">
            <text:p text:style-name="P3">1.5</text:p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Ремонт внутригородской автомобильной дороги по ул. им. Мичурина от ул. <text:s/>Северная (ПК 0+00) до ул. им. Люлюшенко (ПК 2+28) <text:s/>в г. Зернограде Зерноградского района Ростовской области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31.12.2014</text:p>
          </table:table-cell>
          <table:table-cell table:style-name="Таблица14.G6" office:value-type="string">
            <text:p text:style-name="P14">652,0</text:p>
          </table:table-cell>
          <table:table-cell table:style-name="Таблица14.G5" office:value-type="float" office:value="652">
            <text:p text:style-name="P3">652</text:p>
          </table:table-cell>
          <table:table-cell table:style-name="Таблица14.I7" office:value-type="string">
            <text:p text:style-name="P3">652.0</text:p>
          </table:table-cell>
        </table:table-row>
        <table:table-row table:style-name="Таблица14.10">
          <table:table-cell table:style-name="Таблица14.G2" office:value-type="string">
            <text:p text:style-name="P3">1.6</text:p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Текущий ремонт внутригородской автомобильной дороги по ул. им. Шукшина от ж/д переезда до <text:s/>ПК 7+00 в г. Зернограде Зерноградского района Ростовской области</text:p>
          </table:table-cell>
          <table:table-cell table:style-name="Таблица14.G2" office:value-type="string"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>31.12..2014</text:p>
          </table:table-cell>
          <table:table-cell table:style-name="Таблица14.G5" office:value-type="float" office:value="1681.6">
            <text:p text:style-name="P14">1681,6</text:p>
          </table:table-cell>
          <table:table-cell table:style-name="Таблица14.G5" office:value-type="float" office:value="1681.6">
            <text:p text:style-name="P3">1681,6</text:p>
          </table:table-cell>
          <table:table-cell table:style-name="Таблица14.I5" office:value-type="float" office:value="1681.6">
            <text:p text:style-name="P3">1681,6</text:p>
          </table:table-cell>
        </table:table-row>
        <table:table-row table:style-name="Таблица14.10">
          <table:table-cell table:style-name="Таблица14.G2" office:value-type="string">
            <text:p text:style-name="P3">1.7</text:p>
            <text:p text:style-name="P3"/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Ремонт и содержание внутригородских автомобильных дорог в г. Зернограде Зерноградского района</text:p>
          </table:table-cell>
          <table:table-cell table:style-name="Таблица14.G2" office:value-type="string"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>31.12..2014</text:p>
          </table:table-cell>
          <table:table-cell table:style-name="Таблица14.G5" office:value-type="float" office:value="2510.2">
            <text:p text:style-name="P14">2510,2</text:p>
          </table:table-cell>
          <table:table-cell table:style-name="Таблица14.G5" office:value-type="float" office:value="2459.1">
            <text:p text:style-name="P3">2459,1</text:p>
          </table:table-cell>
          <table:table-cell table:style-name="Таблица14.I5" office:value-type="float" office:value="2510.2">
            <text:p text:style-name="P3">2510,2</text:p>
          </table:table-cell>
        </table:table-row>
        <text:soft-page-break/>
        <table:table-row table:style-name="Таблица14.7">
          <table:table-cell table:style-name="Таблица14.G2" office:value-type="string">
            <text:p text:style-name="P3">1,8</text:p>
            <text:p text:style-name="P3"/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Разработка проектно - сметной документации на реконструкцию внутригородской автомобильной дороги по ул. Абрикосовой от ул. 50- летия Победы до ПК 5+20 в г. Зернограде Зерноградского района <text:s/>Ростовской области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31.12.2014</text:p>
          </table:table-cell>
          <table:table-cell table:style-name="Таблица14.G5" office:value-type="float" office:value="1200">
            <text:p text:style-name="P14">1200</text:p>
          </table:table-cell>
          <table:table-cell table:style-name="Таблица14.G5" office:value-type="float" office:value="1200">
            <text:p text:style-name="P3">1200</text:p>
          </table:table-cell>
          <table:table-cell table:style-name="Таблица14.I7" office:value-type="string">
            <text:p text:style-name="P3">1200,0</text:p>
          </table:table-cell>
        </table:table-row>
        <table:table-row table:style-name="Таблица14.7">
          <table:table-cell table:style-name="Таблица14.G2" office:value-type="string">
            <text:p text:style-name="P3">1.9</text:p>
            <text:p text:style-name="P3"/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Разработка проектно - сметной документации на реконструкцию внутригородской автомобильной дороги по <text:s/>ул. 50- летия Победы от ул. им. Самохвалова до ПК 4+70 в г. Зернограде Зерноградского района <text:s/>Ростовской области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/>
            <text:p text:style-name="P3">31.12.2014</text:p>
          </table:table-cell>
          <table:table-cell table:style-name="Таблица14.G5" office:value-type="float" office:value="1178.9">
            <text:p text:style-name="P14">1178,9</text:p>
          </table:table-cell>
          <table:table-cell table:style-name="Таблица14.G5" office:value-type="float" office:value="1178.9">
            <text:p text:style-name="P3">1178,9</text:p>
          </table:table-cell>
          <table:table-cell table:style-name="Таблица14.I5" office:value-type="float" office:value="1178.9">
            <text:p text:style-name="P3">1178,9</text:p>
          </table:table-cell>
        </table:table-row>
        <table:table-row table:style-name="Таблица14.14">
          <table:table-cell table:style-name="Таблица14.G2" office:value-type="string">
            <text:p text:style-name="P3">1.10</text:p>
            <text:p text:style-name="P3"/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<text:s/>Строительный контроль</text:p>
          </table:table-cell>
          <table:table-cell table:style-name="Таблица14.G2" office:value-type="string"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>31.12.2014</text:p>
          </table:table-cell>
          <table:table-cell table:style-name="Таблица14.G5" office:value-type="float" office:value="263.1">
            <text:p text:style-name="P14">263,1</text:p>
          </table:table-cell>
          <table:table-cell table:style-name="Таблица14.G5" office:value-type="float" office:value="263.1">
            <text:p text:style-name="P3">263,1</text:p>
          </table:table-cell>
          <table:table-cell table:style-name="Таблица14.I5" office:value-type="float" office:value="263.1">
            <text:p text:style-name="P3">263,1</text:p>
          </table:table-cell>
        </table:table-row>
        <table:table-row table:style-name="Таблица14.14">
          <table:table-cell table:style-name="Таблица14.G2" office:value-type="string">
            <text:p text:style-name="P3">1.11</text:p>
            <text:p text:style-name="P3"/>
          </table:table-cell>
          <table:table-cell table:style-name="Таблица14.G2" office:value-type="string">
            <text:p text:style-name="P41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30">Администрация Зерноградского городского поселения</text:p>
          </table:table-cell>
          <table:table-cell table:style-name="Таблица14.G2" office:value-type="string">
            <text:p text:style-name="P15">Приобретение материалов (щебня)</text:p>
          </table:table-cell>
          <table:table-cell table:style-name="Таблица14.G2" office:value-type="string">
            <text:p text:style-name="P3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>31.12.2014</text:p>
          </table:table-cell>
          <table:table-cell table:style-name="Таблица14.G6" office:value-type="string">
            <text:p text:style-name="P14">799.,5</text:p>
          </table:table-cell>
          <table:table-cell table:style-name="Таблица14.G5" office:value-type="float" office:value="799">
            <text:p text:style-name="P3">799</text:p>
          </table:table-cell>
          <table:table-cell table:style-name="Таблица14.I5" office:value-type="float" office:value="799.5">
            <text:p text:style-name="P3">799,5</text:p>
          </table:table-cell>
        </table:table-row>
        <table:table-row table:style-name="Таблица14.3">
          <table:table-cell table:style-name="Таблица14.G2" office:value-type="string">
            <text:p text:style-name="P11"/>
          </table:table-cell>
          <table:table-cell table:style-name="Таблица14.G2" table:number-columns-spanned="5" office:value-type="string">
            <text:p text:style-name="P37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5" office:value-type="float" office:value="37263.4">
            <text:p text:style-name="P36">37263,4</text:p>
          </table:table-cell>
          <table:table-cell table:style-name="Таблица14.G5" office:value-type="float" office:value="29870.1">
            <text:p text:style-name="P12">29870,1</text:p>
          </table:table-cell>
          <table:table-cell table:style-name="Таблица14.I5" office:value-type="float" office:value="37263.4">
            <text:p text:style-name="P3">37263,4</text:p>
          </table:table-cell>
        </table:table-row>
        <table:table-row table:style-name="Таблица14.17">
          <table:table-cell table:style-name="Таблица14.G2" office:value-type="string">
            <text:p text:style-name="P21">2.</text:p>
          </table:table-cell>
          <table:table-cell table:style-name="Таблица14.I3" table:number-columns-spanned="8" office:value-type="string">
            <text:p text:style-name="P22">Подпрограмма 2: <text:span text:style-name="T10">«Повышение безопасности дорожного движения в Зерноградском городском поселении</text:span>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8">
          <table:table-cell table:style-name="Таблица14.G2" office:value-type="string">
            <text:p text:style-name="P29">2.1.</text:p>
          </table:table-cell>
          <table:table-cell table:style-name="Таблица14.G2" office:value-type="string">
            <text:p text:style-name="P42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10"><text:span text:style-name="T4">Администрация</text:span><text:span text:style-name="T4">Зерноградского городского поселения</text:span></text:p>
          </table:table-cell>
          <table:table-cell table:style-name="Таблица14.G2" office:value-type="string">
            <text:p text:style-name="P31">Разработка и утверждение проектов организации дорожного движения на автомобильных дорогах населенных пупктов поселения</text:p>
          </table:table-cell>
          <table:table-cell table:style-name="Таблица14.G2" office:value-type="string">
            <text:p text:style-name="P29"/>
            <text:p text:style-name="P3"/>
            <text:p text:style-name="P3">01.01.2014</text:p>
          </table:table-cell>
          <table:table-cell table:style-name="Таблица14.G2" office:value-type="string">
            <text:p text:style-name="P3"/>
            <text:p text:style-name="P3"/>
            <text:p text:style-name="P3">31.12.2014</text:p>
          </table:table-cell>
          <table:table-cell table:style-name="Таблица14.G2" office:value-type="string">
            <text:p text:style-name="P3"/>
            <text:p text:style-name="P3"/>
            <text:p text:style-name="P3">-</text:p>
          </table:table-cell>
          <table:table-cell table:style-name="Таблица14.G2" office:value-type="string">
            <text:p text:style-name="P3"/>
            <text:p text:style-name="P3"/>
            <text:p text:style-name="P3">-</text:p>
          </table:table-cell>
          <table:table-cell table:style-name="Таблица14.I3" office:value-type="string">
            <text:p text:style-name="P3"/>
            <text:p text:style-name="P3"/>
            <text:p text:style-name="P3">-</text:p>
          </table:table-cell>
        </table:table-row>
        <table:table-row table:style-name="Таблица14.3">
          <table:table-cell table:style-name="Таблица14.G2" office:value-type="string">
            <text:p text:style-name="P29">2.2.</text:p>
          </table:table-cell>
          <table:table-cell table:style-name="Таблица14.G2" office:value-type="string">
            <text:p text:style-name="P43">Финансовое обеспечение выполнения <text:soft-page-break/>муниципального задания</text:p>
          </table:table-cell>
          <table:table-cell table:style-name="Таблица14.G2" office:value-type="string">
            <text:p text:style-name="P25">Администрация Зерноградского городского <text:soft-page-break/>поселения</text:p>
          </table:table-cell>
          <table:table-cell table:style-name="Таблица14.G2" office:value-type="string">
            <text:p text:style-name="P33">Обеспечение уличного освещения</text:p>
          </table:table-cell>
          <table:table-cell table:style-name="Таблица14.G2" office:value-type="string">
            <text:p text:style-name="P26">01.01.2014</text:p>
          </table:table-cell>
          <table:table-cell table:style-name="Таблица14.F19" office:value-type="date" office:date-value="2014-12-31">
            <text:p text:style-name="P29">31.12.14</text:p>
          </table:table-cell>
          <table:table-cell table:style-name="Таблица14.G19" office:value-type="float" office:value="7531.3">
            <text:p text:style-name="P29">7531,3</text:p>
          </table:table-cell>
          <table:table-cell table:style-name="Таблица14.G19" office:value-type="float" office:value="7531">
            <text:p text:style-name="P29">7531</text:p>
          </table:table-cell>
          <table:table-cell table:style-name="Таблица14.I19" office:value-type="float" office:value="7531.3">
            <text:p text:style-name="P29">7531,3</text:p>
          </table:table-cell>
        </table:table-row>
        <table:table-row table:style-name="Таблица14.3">
          <table:table-cell table:style-name="Таблица14.G2" office:value-type="string">
            <text:p text:style-name="P29">2.3.</text:p>
          </table:table-cell>
          <table:table-cell table:style-name="Таблица14.G2" office:value-type="string">
            <text:p text:style-name="P43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25">Администрация Зерноградского городского поселения</text:p>
          </table:table-cell>
          <table:table-cell table:style-name="Таблица14.G2" office:value-type="string">
            <text:p text:style-name="P27">Техническое обслуживание и текущий ремонт уличного освещения , закупка материалов, изготовление проектно-сметной документации на строительство и ремонт СНО</text:p>
            <text:p text:style-name="P27"/>
          </table:table-cell>
          <table:table-cell table:style-name="Таблица14.G2" office:value-type="string">
            <text:p text:style-name="P29">01.01.2014</text:p>
          </table:table-cell>
          <table:table-cell table:style-name="Таблица14.F19" office:value-type="date" office:date-value="2014-12-31">
            <text:p text:style-name="P29">31.12.14</text:p>
          </table:table-cell>
          <table:table-cell table:style-name="Таблица14.G19" office:value-type="float" office:value="1371.2">
            <text:p text:style-name="P29">1371,2</text:p>
          </table:table-cell>
          <table:table-cell table:style-name="Таблица14.G19" office:value-type="float" office:value="1371.2">
            <text:p text:style-name="P29">1371,2</text:p>
          </table:table-cell>
          <table:table-cell table:style-name="Таблица14.I19" office:value-type="float" office:value="1371.2">
            <text:p text:style-name="P26">1371,2</text:p>
          </table:table-cell>
        </table:table-row>
        <table:table-row table:style-name="Таблица14.3">
          <table:table-cell table:style-name="Таблица14.G2" office:value-type="string">
            <text:p text:style-name="P29">2.4.</text:p>
          </table:table-cell>
          <table:table-cell table:style-name="Таблица14.G2" office:value-type="string">
            <text:p text:style-name="P43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5">Администрация Зерноградского городского поселения</text:p>
          </table:table-cell>
          <table:table-cell table:style-name="Таблица14.G2" office:value-type="string">
            <text:p text:style-name="P19"><text:s/></text:p>
            <text:p text:style-name="P18">Содержание и ремонт светофорных объектов</text:p>
          </table:table-cell>
          <table:table-cell table:style-name="Таблица14.G2" office:value-type="string">
            <text:p text:style-name="P8"/>
            <text:p text:style-name="P8">01.01.2014</text:p>
          </table:table-cell>
          <table:table-cell table:style-name="Таблица14.G2" office:value-type="string">
            <text:p text:style-name="P8"/>
            <text:p text:style-name="P8">31.12.2014</text:p>
            <text:p text:style-name="P8"/>
          </table:table-cell>
          <table:table-cell table:style-name="Таблица14.G2" office:value-type="string">
            <text:p text:style-name="P3"/>
            <text:p text:style-name="P3">215,4</text:p>
          </table:table-cell>
          <table:table-cell table:style-name="Таблица14.G2" office:value-type="string">
            <text:p text:style-name="P3"/>
            <text:p text:style-name="P3">215,3</text:p>
          </table:table-cell>
          <table:table-cell table:style-name="Таблица14.I3" office:value-type="string">
            <text:p text:style-name="P3"/>
            <text:p text:style-name="P3">215,4</text:p>
          </table:table-cell>
        </table:table-row>
        <table:table-row table:style-name="Таблица14.3">
          <table:table-cell table:style-name="Таблица14.G2" office:value-type="string">
            <text:p text:style-name="P29">2.5</text:p>
          </table:table-cell>
          <table:table-cell table:style-name="Таблица14.G2" office:value-type="string">
            <text:p text:style-name="P43">Финансовое обеспечение выполнения муниципального задания</text:p>
          </table:table-cell>
          <table:table-cell table:style-name="Таблица14.G2" office:value-type="string">
            <text:p text:style-name="P5">Администрация Зерноградского городского поселения</text:p>
          </table:table-cell>
          <table:table-cell table:style-name="Таблица14.G2" office:value-type="string">
            <text:p text:style-name="P16">Обустройство площадок и павильонов для посадки и высадки пассажиров</text:p>
          </table:table-cell>
          <table:table-cell table:style-name="Таблица14.G2" office:value-type="string">
            <text:p text:style-name="P8">01.01.2014</text:p>
          </table:table-cell>
          <table:table-cell table:style-name="Таблица14.F19" office:value-type="date" office:date-value="2014-12-31">
            <text:p text:style-name="P8">31.12.14</text:p>
          </table:table-cell>
          <table:table-cell table:style-name="Таблица14.G19" office:value-type="float" office:value="184.5">
            <text:p text:style-name="P3">184,5</text:p>
          </table:table-cell>
          <table:table-cell table:style-name="Таблица14.G19" office:value-type="float" office:value="184.3">
            <text:p text:style-name="P3">184,3</text:p>
          </table:table-cell>
          <table:table-cell table:style-name="Таблица14.I19" office:value-type="float" office:value="184.5">
            <text:p text:style-name="P3">184,5</text:p>
          </table:table-cell>
        </table:table-row>
        <table:table-row table:style-name="Таблица14.3">
          <table:table-cell table:style-name="Таблица14.G2" office:value-type="string">
            <text:p text:style-name="P29">2.6</text:p>
          </table:table-cell>
          <table:table-cell table:style-name="Таблица14.G2" office:value-type="string">
            <text:p text:style-name="P9"/>
          </table:table-cell>
          <table:table-cell table:style-name="Таблица14.G2" office:value-type="string">
            <text:p text:style-name="P5">Администрация Зерноградского городского поселения</text:p>
          </table:table-cell>
          <table:table-cell table:style-name="Таблица14.G2" office:value-type="string">
            <text:p text:style-name="P32">Содержание, текущий ремонт и замена технических средств организации дорожного движения (дорожные знаки - закупка, <text:s/>установка)</text:p>
          </table:table-cell>
          <table:table-cell table:style-name="Таблица14.G2" office:value-type="string">
            <text:p text:style-name="P8">01.01.2014</text:p>
          </table:table-cell>
          <table:table-cell table:style-name="Таблица14.F19" office:value-type="date" office:date-value="2014-12-31">
            <text:p text:style-name="P8">31.12.14</text:p>
          </table:table-cell>
          <table:table-cell table:style-name="Таблица14.G19" office:value-type="float" office:value="115">
            <text:p text:style-name="P3">115</text:p>
          </table:table-cell>
          <table:table-cell table:style-name="Таблица14.G19" office:value-type="float" office:value="115">
            <text:p text:style-name="P3">115</text:p>
          </table:table-cell>
          <table:table-cell table:style-name="Таблица14.I19" office:value-type="float" office:value="115">
            <text:p text:style-name="P3">115</text:p>
          </table:table-cell>
        </table:table-row>
        <table:table-row table:style-name="Таблица14.3">
          <table:table-cell table:style-name="Таблица14.G2" office:value-type="string">
            <text:p text:style-name="P29"/>
          </table:table-cell>
          <table:table-cell table:style-name="Таблица14.G2" table:number-columns-spanned="5" office:value-type="string">
            <text:p text:style-name="P13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19" office:value-type="float" office:value="9417.4">
            <text:p text:style-name="P12">9417,4</text:p>
          </table:table-cell>
          <table:table-cell table:style-name="Таблица14.G19" office:value-type="float" office:value="9416.8">
            <text:p text:style-name="P12">9416,8</text:p>
          </table:table-cell>
          <table:table-cell table:style-name="Таблица14.I19" office:value-type="float" office:value="9417.4">
            <text:p text:style-name="P12">9417,4</text:p>
          </table:table-cell>
        </table:table-row>
        <table:table-row table:style-name="Таблица14.17">
          <table:table-cell table:style-name="Таблица14.G2" office:value-type="string">
            <text:p text:style-name="P29"/>
          </table:table-cell>
          <table:table-cell table:style-name="Таблица14.G2" table:number-columns-spanned="5" office:value-type="string">
            <text:p text:style-name="P20">ИТОГО по программе:</text:p>
          </table:table-cell>
          <table:covered-table-cell/>
          <table:covered-table-cell/>
          <table:covered-table-cell/>
          <table:covered-table-cell/>
          <table:table-cell table:style-name="Таблица14.G25" office:value-type="float" office:value="46680.8">
            <text:p text:style-name="P21">46680,8</text:p>
          </table:table-cell>
          <table:table-cell table:style-name="Таблица14.G25" office:value-type="float" office:value="39286.9">
            <text:p text:style-name="P21">39286,9</text:p>
          </table:table-cell>
          <table:table-cell table:style-name="Таблица14.I25" office:value-type="float" office:value="46680.8">
            <text:p text:style-name="P21">46680,8</text:p>
          </table:table-cell>
        </table:table-row>
      </table:table>
      <text:p text:style-name="P44"/>
      <text:p text:style-name="P1"/>
      <text:p text:style-name="P1">Ведущий специалист <text:s text:c="165"/>Е.В. Сердю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2T16:35:12.25</meta:creation-date>
    <meta:print-date>2015-02-10T16:12:12.02</meta:print-date>
    <dc:date>2015-03-19T11:19:59.39</dc:date>
    <meta:editing-duration>PT20H54M29S</meta:editing-duration>
    <meta:editing-cycles>37</meta:editing-cycles>
    <meta:generator>OpenOffice.org/3.1$Win32 OpenOffice.org_project/310m19$Build-9420</meta:generator>
    <meta:document-statistic meta:table-count="1" meta:image-count="0" meta:object-count="0" meta:page-count="4" meta:paragraph-count="201" meta:word-count="642" meta:character-count="6271"/>
  </office:meta>
</office:document-meta>
</file>