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81cm" fo:margin-left="-0.191cm" table:align="left" style:writing-mode="lr-tb"/>
    </style:style>
    <style:style style:name="Таблица1.A" style:family="table-column">
      <style:table-column-properties style:column-width="5.978cm"/>
    </style:style>
    <style:style style:name="Таблица1.B" style:family="table-column">
      <style:table-column-properties style:column-width="0.986cm"/>
    </style:style>
    <style:style style:name="Таблица1.C" style:family="table-column">
      <style:table-column-properties style:column-width="10.6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1.755cm" style:keep-together="true" fo:keep-together="auto"/>
    </style:style>
    <style:style style:name="Таблица2" style:family="table">
      <style:table-properties style:width="17.581cm" fo:margin-left="-0.191cm" table:align="left" style:writing-mode="lr-tb"/>
    </style:style>
    <style:style style:name="Таблица2.A" style:family="table-column">
      <style:table-column-properties style:column-width="4.392cm"/>
    </style:style>
    <style:style style:name="Таблица2.B" style:family="table-column">
      <style:table-column-properties style:column-width="1.3cm"/>
    </style:style>
    <style:style style:name="Таблица2.C" style:family="table-column">
      <style:table-column-properties style:column-width="11.8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4" style:family="table-row">
      <style:table-row-properties style:min-row-height="1.755cm" style:keep-together="true" fo:keep-together="auto"/>
    </style:style>
    <style:style style:name="Таблица2.10" style:family="table-row">
      <style:table-row-properties style:min-row-height="0.123cm" style:keep-together="true" fo:keep-together="auto"/>
    </style:style>
    <style:style style:name="Таблица3" style:family="table">
      <style:table-properties style:width="17.581cm" fo:margin-left="-0.191cm" table:align="left" style:writing-mode="lr-tb"/>
    </style:style>
    <style:style style:name="Таблица3.A" style:family="table-column">
      <style:table-column-properties style:column-width="4.445cm"/>
    </style:style>
    <style:style style:name="Таблица3.B" style:family="table-column">
      <style:table-column-properties style:column-width="0.997cm"/>
    </style:style>
    <style:style style:name="Таблица3.C" style:family="table-column">
      <style:table-column-properties style:column-width="12.13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4" style:family="table-row">
      <style:table-row-properties style:min-row-height="1.755cm" style:keep-together="true" fo:keep-together="auto"/>
    </style:style>
    <style:style style:name="Таблица4" style:family="table">
      <style:table-properties style:width="17.581cm" fo:margin-left="-0.191cm" table:align="left" style:writing-mode="lr-tb"/>
    </style:style>
    <style:style style:name="Таблица4.A" style:family="table-column">
      <style:table-column-properties style:column-width="4.191cm"/>
    </style:style>
    <style:style style:name="Таблица4.B" style:family="table-column">
      <style:table-column-properties style:column-width="1cm"/>
    </style:style>
    <style:style style:name="Таблица4.C" style:family="table-column">
      <style:table-column-properties style:column-width="12.3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4" style:family="table-row">
      <style:table-row-properties style:min-row-height="1.755cm" style:keep-together="true" fo:keep-together="auto"/>
    </style:style>
    <style:style style:name="Таблица4.7" style:family="table-row">
      <style:table-row-properties style:min-row-height="3.258cm" style:keep-together="true" fo:keep-together="auto"/>
    </style:style>
    <style:style style:name="Таблица4.10" style:family="table-row">
      <style:table-row-properties style:min-row-height="0.231cm" style:keep-together="true" fo:keep-together="auto"/>
    </style:style>
    <style:style style:name="Таблица5" style:family="table">
      <style:table-properties style:width="25.698cm" table:align="margins"/>
    </style:style>
    <style:style style:name="Таблица5.A" style:family="table-column">
      <style:table-column-properties style:column-width="3.665cm" style:rel-column-width="9347*"/>
    </style:style>
    <style:style style:name="Таблица5.B" style:family="table-column">
      <style:table-column-properties style:column-width="7.343cm" style:rel-column-width="18726*"/>
    </style:style>
    <style:style style:name="Таблица5.C" style:family="table-column">
      <style:table-column-properties style:column-width="5.667cm" style:rel-column-width="14452*"/>
    </style:style>
    <style:style style:name="Таблица5.D" style:family="table-column">
      <style:table-column-properties style:column-width="2.612cm" style:rel-column-width="6661*"/>
    </style:style>
    <style:style style:name="Таблица5.E" style:family="table-column">
      <style:table-column-properties style:column-width="1.614cm" style:rel-column-width="4115*"/>
    </style:style>
    <style:style style:name="Таблица5.H" style:family="table-column">
      <style:table-column-properties style:column-width="1.57cm" style:rel-column-width="400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D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D3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5.H3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Таблица5.6" style:family="table-row">
      <style:table-row-properties style:min-row-height="0.736cm"/>
    </style:style>
    <style:style style:name="Таблица5.D1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5.H1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5.698cm" table:align="margins"/>
    </style:style>
    <style:style style:name="Таблица6.A" style:family="table-column">
      <style:table-column-properties style:column-width="3.879cm" style:rel-column-width="9891*"/>
    </style:style>
    <style:style style:name="Таблица6.B" style:family="table-column">
      <style:table-column-properties style:column-width="9.16cm" style:rel-column-width="23359*"/>
    </style:style>
    <style:style style:name="Таблица6.C" style:family="table-column">
      <style:table-column-properties style:column-width="6.239cm" style:rel-column-width="15910*"/>
    </style:style>
    <style:style style:name="Таблица6.D" style:family="table-column">
      <style:table-column-properties style:column-width="1.625cm" style:rel-column-width="4142*"/>
    </style:style>
    <style:style style:name="Таблица6.E" style:family="table-column">
      <style:table-column-properties style:column-width="1.614cm" style:rel-column-width="4115*"/>
    </style:style>
    <style:style style:name="Таблица6.F" style:family="table-column">
      <style:table-column-properties style:column-width="1.67cm" style:rel-column-width="4259*"/>
    </style:style>
    <style:style style:name="Таблица6.G" style:family="table-column">
      <style:table-column-properties style:column-width="1.513cm" style:rel-column-width="3859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.A3" style:family="table-cell">
      <style:table-cell-properties fo:padding="0.097cm" fo:border-left="0.002cm solid #000000" fo:border-right="none" fo:border-top="none" fo:border-bottom="0.002cm solid #000000"/>
    </style:style>
    <style:style style:name="Таблица6.D3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6.G3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Таблица6.G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5.698cm" table:align="margins"/>
    </style:style>
    <style:style style:name="Таблица8.A" style:family="table-column">
      <style:table-column-properties style:column-width="1.319cm" style:rel-column-width="3364*"/>
    </style:style>
    <style:style style:name="Таблица8.B" style:family="table-column">
      <style:table-column-properties style:column-width="4.925cm" style:rel-column-width="12558*"/>
    </style:style>
    <style:style style:name="Таблица8.C" style:family="table-column">
      <style:table-column-properties style:column-width="4.154cm" style:rel-column-width="10592*"/>
    </style:style>
    <style:style style:name="Таблица8.D" style:family="table-column">
      <style:table-column-properties style:column-width="1.826cm" style:rel-column-width="4655*"/>
    </style:style>
    <style:style style:name="Таблица8.E" style:family="table-column">
      <style:table-column-properties style:column-width="1.905cm" style:rel-column-width="4857*"/>
    </style:style>
    <style:style style:name="Таблица8.F" style:family="table-column">
      <style:table-column-properties style:column-width="3.704cm" style:rel-column-width="9445*"/>
    </style:style>
    <style:style style:name="Таблица8.G" style:family="table-column">
      <style:table-column-properties style:column-width="0.152cm" style:rel-column-width="386*"/>
    </style:style>
    <style:style style:name="Таблица8.H" style:family="table-column">
      <style:table-column-properties style:column-width="3.738cm" style:rel-column-width="9531*"/>
    </style:style>
    <style:style style:name="Таблица8.I" style:family="table-column">
      <style:table-column-properties style:column-width="0.118cm" style:rel-column-width="301*"/>
    </style:style>
    <style:style style:name="Таблица8.J" style:family="table-column">
      <style:table-column-properties style:column-width="3.861cm" style:rel-column-width="9846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J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B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5" style:family="table-row">
      <style:table-row-properties style:min-row-height="0.73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 fo:orphans="0" fo:widows="0" style:text-autospace="none"/>
    </style:style>
    <style:style style:name="P4" style:family="paragraph" style:parent-style-name="Table_20_Contents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justify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text-properties fo:language="ru" fo:country="RU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95%" fo:text-align="justify" style:justify-single-word="false" fo:orphans="0" fo:widows="0" fo:text-indent="1.27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95%" fo:text-align="justify" style:justify-single-word="false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23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1pt" style:font-size-asian="11pt" style:font-size-complex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4pt" style:font-size-asian="4pt" style:font-size-complex="14pt"/>
    </style:style>
    <style:style style:name="P33" style:family="paragraph" style:parent-style-name="Table_20_Contents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35" style:family="paragraph" style:parent-style-name="Table_20_Contents">
      <style:paragraph-properties fo:margin-left="0cm" fo:margin-right="0cm" fo:line-height="95%" fo:text-align="justify" style:justify-single-word="false" fo:orphans="0" fo:widows="0" fo:text-indent="1.251cm" style:auto-text-indent="false" style:text-autospace="non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4pt" style:font-size-asian="14pt" style:font-size-complex="14pt" style:font-weight-complex="bold"/>
    </style:style>
    <style:style style:name="P42" style:family="paragraph" style:parent-style-name="Standard">
      <style:paragraph-properties fo:margin-left="0cm" fo:margin-right="0cm" fo:line-height="95%" fo:text-align="justify" style:justify-single-word="false" fo:text-indent="1.251cm" style:auto-text-indent="false" style:text-autospace="none"/>
      <style:text-properties fo:font-size="14pt" style:font-size-asian="14pt" style:font-size-complex="14pt" style:font-weight-complex="bold"/>
    </style:style>
    <style:style style:name="P43" style:family="paragraph" style:parent-style-name="Standard">
      <style:paragraph-properties fo:margin-left="0cm" fo:margin-right="0cm" fo:line-height="95%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Calibri" style:font-size-asian="14pt" style:language-asian="en" style:country-asian="US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name-asian="Calibri" style:font-size-asian="14pt" style:language-asian="en" style:country-asian="US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Calibri" style:font-size-asian="14pt" style:language-asian="en" style:country-asian="US" style:font-size-complex="14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letter-spacing="-0.011cm" style:font-name-asian="Calibri" style:font-size-asian="14pt" style:language-asian="en" style:country-asian="US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60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 style:font-weight-complex="bold"/>
    </style:style>
    <style:style style:name="P62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4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6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67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style:font-size-asian="14pt" style:font-size-complex="14pt"/>
    </style:style>
    <style:style style:name="P6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69" style:family="paragraph" style:parent-style-name="Standard">
      <style:paragraph-properties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70" style:family="paragraph" style:parent-style-name="Standard">
      <style:paragraph-properties fo:orphans="0" fo:widows="0" style:text-autospace="none"/>
      <style:text-properties fo:font-size="14pt" style:font-size-asian="14pt" style:font-size-complex="14pt"/>
    </style:style>
    <style:style style:name="P71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72" style:family="paragraph" style:parent-style-name="Standard">
      <style:paragraph-properties fo:line-height="90%" fo:text-align="justify" style:justify-single-word="false" fo:orphans="0" fo:widows="0" style:text-autospace="none"/>
      <style:text-properties fo:font-size="14pt" style:font-size-asian="14pt" style:font-size-complex="14pt"/>
    </style:style>
    <style:style style:name="P73" style:family="paragraph" style:parent-style-name="Standard">
      <style:paragraph-properties fo:line-height="90%" fo:text-align="center" style:justify-single-word="false"/>
      <style:text-properties fo:font-size="14pt" style:font-size-asian="14pt" style:font-size-complex="14pt"/>
    </style:style>
    <style:style style:name="P74" style:family="paragraph" style:parent-style-name="Standard">
      <style:paragraph-properties fo:line-height="95%" fo:text-align="start" style:justify-single-word="false" fo:orphans="0" fo:widows="0" style:text-autospace="none"/>
      <style:text-properties fo:font-size="14pt" style:font-size-asian="14pt" style:font-size-complex="14pt"/>
    </style:style>
    <style:style style:name="P75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4pt"/>
    </style:style>
    <style:style style:name="P76" style:family="paragraph" style:parent-style-name="Standard">
      <style:paragraph-properties style:line-height-at-least="0.176cm" fo:text-align="center" style:justify-single-word="false"/>
      <style:text-properties fo:font-size="14pt" style:font-name-asian="Times New Roman" style:font-size-asian="14pt" style:font-size-complex="14pt"/>
    </style:style>
    <style:style style:name="P77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78" style:family="paragraph" style:parent-style-name="Standard">
      <style:paragraph-properties fo:text-align="justify" style:justify-single-word="false" fo:orphans="0" fo:widows="0" style:text-autospace="none"/>
      <style:text-properties fo:font-size="14pt" style:font-name-asian="Calibri" style:font-size-asian="14pt" style:language-asian="en" style:country-asian="US" style:font-size-complex="14pt"/>
    </style:style>
    <style:style style:name="P7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style:font-name-asian="Calibri" style:font-size-asian="14pt" style:language-asian="en" style:country-asian="US" style:font-size-complex="14pt"/>
    </style:style>
    <style:style style:name="P80" style:family="paragraph" style:parent-style-name="Standard">
      <style:paragraph-properties fo:text-align="justify" style:justify-single-word="false" style:text-autospace="none"/>
      <style:text-properties fo:font-size="14pt" style:font-name-asian="Calibri" style:font-size-asian="14pt" style:language-asian="en" style:country-asian="US" style:font-size-complex="14pt"/>
    </style:style>
    <style:style style:name="P81" style:family="paragraph" style:parent-style-name="Standard">
      <style:paragraph-properties fo:text-align="justify" style:justify-single-word="false" style:text-autospace="none"/>
      <style:text-properties fo:font-size="14pt" style:font-name-asian="Calibri" style:font-size-asian="14pt" style:language-asian="en" style:country-asian="US" style:font-size-complex="14pt" style:font-weight-complex="bold"/>
    </style:style>
    <style:style style:name="P82" style:family="paragraph" style:parent-style-name="Standard">
      <style:paragraph-properties fo:text-align="justify" style:justify-single-word="false" style:text-autospace="none" style:snap-to-layout-grid="false"/>
      <style:text-properties fo:font-size="14pt" style:font-name-asian="Calibri" style:font-size-asian="14pt" style:language-asian="en" style:country-asian="US" style:font-size-complex="14pt" style:font-weight-complex="bold"/>
    </style:style>
    <style:style style:name="P83" style:family="paragraph" style:parent-style-name="Standard">
      <style:paragraph-properties fo:text-align="justify" style:justify-single-word="false" fo:orphans="0" fo:widows="0" style:text-autospace="none"/>
      <style:text-properties fo:font-size="14pt" style:font-name-asian="Calibri" style:font-size-asian="14pt" style:language-asian="en" style:country-asian="US" style:font-size-complex="14pt" style:font-weight-complex="bold"/>
    </style:style>
    <style:style style:name="P84" style:family="paragraph" style:parent-style-name="Standard">
      <style:paragraph-properties fo:text-align="center" style:justify-single-word="false" fo:orphans="0" fo:widows="0" style:text-autospace="none"/>
      <style:text-properties fo:font-size="14pt" style:font-name-asian="Calibri" style:font-size-asian="14pt" style:language-asian="en" style:country-asian="US" style:font-size-complex="14pt" style:font-weight-complex="bold"/>
    </style:style>
    <style:style style:name="P85" style:family="paragraph" style:parent-style-name="Standard">
      <style:paragraph-properties fo:text-align="justify" style:justify-single-word="false" fo:orphans="0" fo:widows="0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9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style:font-size-asian="14pt" style:font-size-complex="14pt"/>
    </style:style>
    <style:style style:name="P90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style:font-size-asian="14pt" style:font-size-complex="14pt" style:font-weight-complex="bold"/>
    </style:style>
    <style:style style:name="P91" style:family="paragraph" style:parent-style-name="Standard">
      <style:paragraph-properties style:text-autospace="none"/>
      <style:text-properties fo:font-size="14pt" fo:language="ru" fo:country="RU" style:font-size-asian="14pt" style:font-size-complex="14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font-size="14pt" fo:language="ru" fo:country="RU" style:font-size-asian="14pt" style:font-size-complex="14pt" style:font-weight-complex="bold"/>
    </style:style>
    <style:style style:name="P9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9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5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style:font-size-asian="14pt" style:font-size-complex="14pt"/>
    </style:style>
    <style:style style:name="P96" style:family="paragraph" style:parent-style-name="Standard">
      <style:paragraph-properties fo:text-align="justify" style:justify-single-word="false" fo:orphans="0" fo:widows="0" style:text-autospace="none"/>
      <style:text-properties fo:font-size="14pt" fo:letter-spacing="-0.011cm" style:font-size-asian="14pt" style:font-size-complex="14pt"/>
    </style:style>
    <style:style style:name="P97" style:family="paragraph" style:parent-style-name="Standard">
      <style:paragraph-properties fo:text-align="center" style:justify-single-word="false"/>
    </style:style>
    <style:style style:name="P98" style:family="paragraph" style:parent-style-name="Standard">
      <style:paragraph-properties fo:text-align="center" style:justify-single-word="false" style:text-autospace="none"/>
    </style:style>
    <style:style style:name="P99" style:family="paragraph" style:parent-style-name="Standard">
      <style:paragraph-properties fo:text-align="center" style:justify-single-word="false" fo:orphans="0" fo:widows="0" style:text-autospace="none"/>
    </style:style>
    <style:style style:name="P100" style:family="paragraph" style:parent-style-name="Standard">
      <style:paragraph-properties fo:line-height="150%" fo:text-align="center" style:justify-single-word="false"/>
    </style:style>
    <style:style style:name="P101" style:family="paragraph" style:parent-style-name="Standard">
      <style:paragraph-properties fo:text-align="justify" style:justify-single-word="false"/>
    </style:style>
    <style:style style:name="P102" style:family="paragraph" style:parent-style-name="Standard">
      <style:paragraph-properties fo:text-align="justify" style:justify-single-word="false" fo:orphans="0" fo:widows="0" style:text-autospace="none"/>
    </style:style>
    <style:style style:name="P103" style:family="paragraph" style:parent-style-name="Standard">
      <style:paragraph-properties fo:text-align="justify" style:justify-single-word="false" style:text-autospace="none"/>
    </style:style>
    <style:style style:name="P104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105" style:family="paragraph" style:parent-style-name="Standard">
      <style:paragraph-properties fo:text-align="center" style:justify-single-word="false" fo:orphans="0" fo:widows="0" style:text-autospace="none"/>
      <style:text-properties fo:font-size="9pt" style:font-size-asian="9pt" style:font-size-complex="14pt" style:font-weight-complex="bold"/>
    </style:style>
    <style:style style:name="P106" style:family="paragraph" style:parent-style-name="Standard">
      <style:paragraph-properties fo:text-align="justify" style:justify-single-word="false" fo:orphans="0" fo:widows="0" style:text-autospace="none"/>
      <style:text-properties fo:color="#000000" fo:font-size="14pt" style:font-size-asian="14pt" style:font-size-complex="14pt"/>
    </style:style>
    <style:style style:name="P107" style:family="paragraph" style:parent-style-name="Standard">
      <style:paragraph-properties fo:text-align="center" style:justify-single-word="false"/>
      <style:text-properties style:font-name-complex="Times New (W1)" style:font-weight-complex="bold"/>
    </style:style>
    <style:style style:name="P108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09" style:family="paragraph" style:parent-style-name="Standard">
      <style:paragraph-properties fo:text-align="center" style:justify-single-word="false" fo:orphans="0" fo:widows="0" style:text-autospace="none"/>
      <style:text-properties fo:font-size="12pt" fo:language="ru" fo:country="RU" style:font-size-asian="12pt" style:font-size-complex="12pt"/>
    </style:style>
    <style:style style:name="P110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111" style:family="paragraph" style:parent-style-name="Standard">
      <style:paragraph-properties fo:text-align="justify" style:justify-single-word="false" fo:orphans="0" fo:widows="0" style:text-autospace="non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3" style:family="paragraph" style:parent-style-name="Standard">
      <style:paragraph-properties fo:line-height="150%"/>
      <style:text-properties fo:font-size="13pt" style:font-name-asian="Times New Roman" style:font-size-asian="13pt" style:font-size-complex="13pt"/>
    </style:style>
    <style:style style:name="P114" style:family="paragraph" style:parent-style-name="Standard">
      <style:paragraph-properties fo:margin-left="0cm" fo:margin-right="6.659cm" style:line-height-at-least="0.176cm" fo:text-align="justify" style:justify-single-word="false" fo:text-indent="0cm" style:auto-text-indent="false"/>
      <style:text-properties fo:font-size="14pt" style:font-name-asian="Times New Roman" style:font-size-asian="14pt" style:font-size-complex="14pt" style:font-style-complex="italic"/>
    </style:style>
    <style:style style:name="P1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1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 style:font-weight-complex="bold"/>
    </style:style>
    <style:style style:name="P117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 style:font-weight-complex="bold"/>
    </style:style>
    <style:style style:name="P118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20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2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9pt" style:font-size-asian="9pt" style:font-size-complex="14pt" style:font-weight-complex="bold"/>
    </style:style>
    <style:style style:name="P122" style:family="paragraph" style:parent-style-name="Standard">
      <style:paragraph-properties fo:text-align="center" style:justify-single-word="false" fo:orphans="2" fo:widows="2" fo:background-color="#ffffff" text:number-lines="false" text:line-number="0" style:snap-to-layout-grid="false">
        <style:background-image/>
      </style:paragraph-properties>
      <style:text-properties fo:font-size="14pt" style:font-size-asian="14pt" style:font-size-complex="14pt"/>
    </style:style>
    <style:style style:name="P123" style:family="paragraph" style:parent-style-name="Standard">
      <style:paragraph-properties fo:orphans="2" fo:widows="2" fo:background-color="#ffffff" text:number-lines="false" text:line-number="0" style:snap-to-layout-grid="false">
        <style:background-image/>
      </style:paragraph-properties>
      <style:text-properties fo:font-size="14pt" style:font-size-asian="14pt" style:font-size-complex="14pt"/>
    </style:style>
    <style:style style:name="P124" style:family="paragraph" style:parent-style-name="Standard">
      <style:paragraph-properties fo:background-color="#ffffff">
        <style:background-image/>
      </style:paragraph-properties>
    </style:style>
    <style:style style:name="P1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127" style:family="paragraph" style:parent-style-name="Standard">
      <style:paragraph-properties fo:orphans="0" fo:widows="0" fo:background-color="#ffffff" style:text-autospace="none">
        <style:tab-stops>
          <style:tab-stop style:position="1.109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P12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29" style:family="paragraph" style:parent-style-name="Standard">
      <style:paragraph-properties fo:margin-left="0cm" fo:margin-right="0cm" fo:text-indent="8.969cm" style:auto-text-indent="false">
        <style:tab-stops>
          <style:tab-stop style:position="8.837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 style:font-style-complex="italic"/>
    </style:style>
    <style:style style:name="P130" style:family="paragraph" style:parent-style-name="Standard">
      <style:paragraph-properties fo:margin-left="0cm" fo:margin-right="0cm" fo:text-align="center" style:justify-single-word="false" fo:text-indent="8.969cm" style:auto-text-indent="false">
        <style:tab-stops>
          <style:tab-stop style:position="8.837cm"/>
        </style:tab-stops>
      </style:paragraph-properties>
      <style:text-properties fo:language="zxx" fo:country="none" style:language-asian="zxx" style:country-asian="none" style:language-complex="zxx" style:country-complex="none" style:font-style-complex="italic"/>
    </style:style>
    <style:style style:name="P131" style:family="paragraph" style:parent-style-name="Standard">
      <style:paragraph-properties fo:margin-left="0cm" fo:margin-right="-0.143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2" style:family="paragraph" style:parent-style-name="Standard">
      <style:paragraph-properties fo:margin-left="0cm" fo:margin-right="0cm" fo:text-align="justify" style:justify-single-word="false" fo:orphans="0" fo:widows="0" fo:text-indent="0.06cm" style:auto-text-indent="false" style:text-autospace="none"/>
      <style:text-properties fo:font-size="14pt" style:font-size-asian="14pt" style:font-size-complex="14pt"/>
    </style:style>
    <style:style style:name="P133" style:family="paragraph" style:parent-style-name="Standard">
      <style:paragraph-properties fo:margin-left="0cm" fo:margin-right="0cm" fo:text-align="justify" style:justify-single-word="false" fo:text-indent="0.06cm" style:auto-text-indent="false" style:text-autospace="none"/>
      <style:text-properties fo:font-size="14pt" style:font-size-asian="14pt" style:font-size-complex="14pt"/>
    </style:style>
    <style:style style:name="P134" style:family="paragraph" style:parent-style-name="Standard">
      <style:paragraph-properties fo:margin-left="0cm" fo:margin-right="0cm" fo:text-align="justify" style:justify-single-word="false" fo:orphans="0" fo:widows="0" fo:text-indent="0.06cm" style:auto-text-indent="false" style:text-autospace="none"/>
      <style:text-properties fo:font-size="14pt" style:font-size-asian="14pt" style:font-size-complex="14pt" style:font-weight-complex="bold"/>
    </style:style>
    <style:style style:name="P135" style:family="paragraph" style:parent-style-name="Standard">
      <style:paragraph-properties fo:margin-left="0.635cm" fo:margin-right="0cm" fo:text-align="center" style:justify-single-word="false" fo:orphans="0" fo:widows="0" fo:text-indent="1.27cm" style:auto-text-indent="false" style:text-autospace="none"/>
      <style:text-properties fo:font-size="14pt" style:font-size-asian="14pt" style:font-size-complex="14pt"/>
    </style:style>
    <style:style style:name="P136" style:family="paragraph" style:parent-style-name="Standard">
      <style:paragraph-properties fo:margin-left="0.635cm" fo:margin-right="0cm" fo:text-align="center" style:justify-single-word="false" fo:orphans="0" fo:widows="0" fo:text-indent="1.27cm" style:auto-text-indent="false" style:text-autospace="none"/>
      <style:text-properties fo:font-size="14pt" style:font-name-asian="Calibri" style:font-size-asian="14pt" style:language-asian="en" style:country-asian="US" style:font-size-complex="14pt" style:font-weight-complex="bold"/>
    </style:style>
    <style:style style:name="P1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</style:style>
    <style:style style:name="P138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39" style:family="paragraph" style:parent-style-name="Standard">
      <style:paragraph-properties fo:margin-left="11.001cm" fo:margin-right="0cm" fo:text-align="center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140" style:family="paragraph" style:parent-style-name="Standard">
      <style:paragraph-properties fo:margin-left="9.578cm" fo:margin-right="0cm" fo:text-align="start" style:justify-single-word="false" fo:text-indent="0cm" style:auto-text-indent="false" style:text-autospace="none"/>
      <style:text-properties fo:font-size="12pt" style:font-size-asian="12pt" style:font-size-complex="12pt" style:font-weight-complex="bold"/>
    </style:style>
    <style:style style:name="P141" style:family="paragraph" style:parent-style-name="Standard">
      <style:paragraph-properties fo:margin-left="9.578cm" fo:margin-right="0cm" fo:text-align="start" style:justify-single-word="false" fo:orphans="0" fo:widows="0" fo:text-indent="0cm" style:auto-text-indent="false" style:text-autospace="none"/>
      <style:text-properties fo:font-size="12pt" style:font-size-asian="12pt" style:font-size-complex="12pt" style:font-weight-complex="bold"/>
    </style:style>
    <style:style style:name="P142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</style:style>
    <style:style style:name="P143" style:family="paragraph" style:parent-style-name="Standard">
      <style:paragraph-properties fo:margin-left="0cm" fo:margin-right="0cm" fo:text-align="justify" style:justify-single-word="false" fo:text-indent="1.588cm" style:auto-text-indent="false" text:number-lines="false" text:line-number="0"/>
    </style:style>
    <style:style style:name="P144" style:family="paragraph" style:parent-style-name="Standard">
      <style:paragraph-properties fo:margin-left="0cm" fo:margin-right="0cm" fo:text-align="justify" style:justify-single-word="false" fo:text-indent="1.588cm" style:auto-text-indent="false" fo:background-color="#ffffff" text:number-lines="false" text:line-number="0">
        <style:background-image/>
      </style:paragraph-properties>
      <style:text-properties fo:font-size="14pt" style:font-size-asian="14pt" style:font-size-complex="14pt"/>
    </style:style>
    <style:style style:name="P145" style:family="paragraph" style:parent-style-name="Standard">
      <style:paragraph-properties fo:margin-left="0cm" fo:margin-right="0cm" fo:text-align="justify" style:justify-single-word="false" fo:text-indent="1.561cm" style:auto-text-indent="false"/>
    </style:style>
    <style:style style:name="P146" style:family="paragraph" style:parent-style-name="Standard" style:master-page-name="Преобразование_20_1">
      <style:paragraph-properties fo:margin-top="0.423cm" fo:margin-bottom="0cm" fo:text-align="center" style:justify-single-word="false" style:page-number="auto"/>
      <style:text-properties fo:font-size="14pt" style:font-name-asian="Times New Roman" style:font-size-asian="14pt" style:font-size-complex="14pt"/>
    </style:style>
    <style:style style:name="P147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 text:number-lines="false" text:line-number="0"/>
    </style:style>
    <style:style style:name="P148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ize="14pt" style:font-size-asian="14pt" style:font-size-complex="14pt" style:font-weight-complex="bold"/>
    </style:style>
    <style:style style:name="P149" style:family="paragraph" style:parent-style-name="Standard" style:list-style-name="L1">
      <style:paragraph-properties fo:margin-left="0cm" fo:margin-right="0cm" fo:text-align="justify" style:justify-single-word="false" fo:text-indent="0cm" style:auto-text-indent="false" text:number-lines="false" text:line-number="0"/>
    </style:style>
    <style:style style:name="P150" style:family="paragraph" style:parent-style-name="Standard" style:master-page-name="Landscape">
      <style:paragraph-properties fo:text-align="justify" style:justify-single-word="false" fo:orphans="0" fo:widows="0" style:page-number="auto" style:text-autospace="non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 style:font-weight-complex="bold"/>
    </style:style>
    <style:style style:name="T3" style:family="text">
      <style:text-properties fo:font-size="14pt" fo:font-weight="bold" style:font-name-asian="Times New Roman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name-asian="Arial" style:font-size-asian="14pt" style:font-size-complex="14pt" style:font-style-complex="italic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T10" style:family="text">
      <style:text-properties fo:font-size="14pt" fo:letter-spacing="-0.007cm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fo:font-size="14pt" style:font-name-asian="Calibri" style:font-size-asian="14pt" style:language-asian="en" style:country-asian="US" style:font-size-complex="14pt" style:font-weight-complex="bold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style:font-name-asian="Times New Roman" style:font-size-asian="14pt" style:font-size-complex="14pt"/>
    </style:style>
    <style:style style:name="T17" style:family="text">
      <style:text-properties fo:font-size="14pt" fo:language="ru" fo:country="RU" style:font-name-asian="Times New Roman" style:font-size-asian="14pt" style:font-size-complex="14pt" style:font-weight-complex="bold"/>
    </style:style>
    <style:style style:name="T18" style:family="text">
      <style:text-properties fo:font-size="14pt" fo:language="ru" fo:country="RU" style:font-name-asian="Calibri" style:font-size-asian="14pt" style:language-asian="en" style:country-asian="US" style:font-size-complex="14pt"/>
    </style:style>
    <style:style style:name="T19" style:family="text">
      <style:text-properties fo:text-transform="uppercase" fo:font-size="14pt" style:font-name-asian="Times New Roman" style:font-size-asian="14pt" style:font-size-complex="14pt"/>
    </style:style>
    <style:style style:name="T20" style:family="text">
      <style:text-properties style:font-name="Arial" fo:font-size="12pt" style:font-size-asian="12pt" style:font-name-complex="Arial" style:font-size-complex="12pt"/>
    </style:style>
    <style:style style:name="T21" style:family="text">
      <style:text-properties style:text-position="sub 58%" fo:font-size="14pt" style:font-size-asian="14pt" style:font-size-complex="14pt" style:font-weight-complex="bold"/>
    </style:style>
    <style:style style:name="T22" style:family="text">
      <style:text-properties fo:color="#ff0000"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T23" style:family="text">
      <style:text-properties fo:color="#ff0000" fo:font-size="14pt" style:font-size-asian="14pt" style:font-size-complex="14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font-name-asian="Times New Roman"/>
    </style:style>
    <style:style style:name="T28" style:family="text">
      <style:text-properties fo:language="ru" fo:country="RU" fo:font-weight="bold" style:font-name-asian="Times New Roman" style:font-weight-asian="bold" style:font-weight-complex="bold"/>
    </style:style>
    <style:style style:name="T29" style:family="text">
      <style:text-properties fo:language="ru" fo:country="RU" fo:font-weight="normal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name-asian="Times New Roman" style:font-weight-asian="bold" style:font-weight-complex="bold"/>
    </style:style>
    <style:style style:name="T32" style:family="text">
      <style:text-properties style:font-name-asian="Times New Roman"/>
    </style:style>
    <style:style style:name="T33" style:family="text">
      <style:text-properties style:font-name="Times New Roman1" fo:font-size="14pt" style:font-name-asian="Times New Roman" style:font-size-asian="14pt" style:font-size-complex="14pt"/>
    </style:style>
    <style:style style:name="T3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РОССИЙСКАЯ ФЕДЕРАЦИЯ</text:p>
      <text:p text:style-name="P75">РОСТОВСКАЯ ОБЛАСТЬ</text:p>
      <text:p text:style-name="P75">ЗЕРНОГРАДСКИЙ РАЙОН</text:p>
      <text:p text:style-name="P75">МУНИЦИПАЛЬНОЕ ОБРАЗОВАНИЕ</text:p>
      <text:p text:style-name="P97"><text:span text:style-name="T1">«</text:span><text:span text:style-name="T19">Зерноградское городское поселение</text:span><text:span text:style-name="T1">»</text:span></text:p>
      <text:p text:style-name="P77">АДМИНИСТРАЦИЯ</text:p>
      <text:p text:style-name="P77">ЗЕРНОГРАДСКОГО ГОРОДСКОГО ПОСЕЛЕНИЯ</text:p>
      <text:p text:style-name="P77"/>
      <text:p text:style-name="P77">ПОСТАНОВЛЕНИЕ</text:p>
      <text:p text:style-name="P100"><text:span text:style-name="T3">от 31.12.2015 № <text:s text:c="2"/>1463</text:span><text:span text:style-name="T1"> <text:s text:c="96"/>г.Зерноград</text:span></text:p>
      <text:p text:style-name="P76"><text:span text:style-name="T26">О внесении изменений в постановление Администрации Зерноградского городского поселения от 30.09.2013 № 931 «</text:span>Об утверждении муниципальной программы Зерноградского городского поселения на 2014-2017 годы «Защита населения и территории от чрезвычайных ситуаций, обеспечение пожарной </text:p>
      <text:p text:style-name="P76">безопасности и безопасности людей на водных объектах»</text:p>
      <text:p text:style-name="P114"/>
      <text:p text:style-name="P113"><text:tab/><text:tab/><text:tab/><text:tab/><text:tab/><text:tab/><text:tab/></text:p>
      <text:p text:style-name="P44"><text:span text:style-name="T32">В связи с изменением лимитов бюджетных обязательств <text:s/>Администрации Зерноградского городского поселения в </text:span><text:span text:style-name="T31">2015</text:span><text:span text:style-name="T32"> году, </text:span><text:span text:style-name="T27">Администрация Зерноградского городского <text:s/>поселения <text:s/></text:span><text:span text:style-name="T28">постановляет</text:span><text:span text:style-name="T27">:</text:span></text:p>
      <text:p text:style-name="P14"/>
      <text:p text:style-name="P101"><text:span text:style-name="T5"><text:s text:c="17"/>1. Внести <text:s/>в постановление Администрации Зерноградского городского поселения от <text:s/></text:span><text:span text:style-name="T16">30.09.2013 № 931 «</text:span><text:span text:style-name="T1">Об утверждении муниципальной программы Зерноградского городского поселения на 2014-2017 годы «Защита населения и территории от чрезвычайных ситуаций, обеспечение пожарной безопасности и безопасности людей на водных объектах» </text:span><text:span text:style-name="T33">(в редакции постановления Администрации Зерноградского городского поселения от 08.06.2015 № 524</text:span><text:span text:style-name="T1"> )</text:span><text:span text:style-name="T5"> следующие изменения:</text:span></text:p>
      <text:list xml:id="list4255209699543088195" text:style-name="WW8Num2">
        <text:list-item>
          <text:list>
            <text:list-header>
              <text:p text:style-name="P147"><text:span text:style-name="T1"><text:s text:c="9"/>1.1. Приложение <text:s/>к постановлению </text:span><text:span text:style-name="T5">Администрации Зерноградского городского поселения от </text:span><text:span text:style-name="T16">30.09.2013 № 931 «</text:span><text:span text:style-name="T1">Об утверждении муниципальной программы Зерноградского городского поселения на 2014-2017 годы «Защита населения и территории от чрезвычайных ситуаций, обеспечение пожарной безопасности и безопасности людей на водных объектах»</text:span><text:span text:style-name="T5"> изложить в новой редакции согласно приложению №1 </text:span><text:span text:style-name="T13">к <text:s/>настоящему <text:s/>постановлению</text:span><text:span text:style-name="T5">.</text:span></text:p>
            </text:list-header>
          </text:list>
        </text:list-item>
      </text:list>
      <text:list xml:id="list6911743970529927268" text:style-name="L1">
        <text:list-item>
          <text:list>
            <text:list-header>
              <text:p text:style-name="P149"><text:span text:style-name="T5"><text:s text:c="13"/>1.2. </text:span><text:span text:style-name="T1"><text:s/>Приложение 1 <text:s/>к муниципальной программ</text:span><text:span text:style-name="T16">е</text:span><text:span text:style-name="T1"> Зерноградского городского поселения на 2014-2017 годы «Защита населения и территории от чрезвычайных ситуаций, обеспечение пожарной безопасности и безопасности людей на водных объектах»</text:span><text:span text:style-name="T5"> изложить в новой редакции согласно приложению №2 </text:span><text:span text:style-name="T13">к настоящему постановлению</text:span><text:span text:style-name="T5">.</text:span></text:p>
            </text:list-header>
          </text:list>
        </text:list-item>
      </text:list>
      <text:p text:style-name="P142"><text:span text:style-name="T2"><text:s text:c="2"/>1.3. <text:s/>Приложение 2 к муниципальной программ</text:span><text:span text:style-name="T17">е</text:span><text:span text:style-name="T2"> Зерноградского городского поселения на 2014-2017 годы «Защита населения и территории от чрезвычайных ситуаций, обеспечение пожарной безопасности и безопасности людей на водных объектах» изложить в новой редакции согласно приложению </text:span><text:soft-page-break/><text:span text:style-name="T2">№3 </text:span><text:span text:style-name="T17">к настоящему постановлению</text:span><text:span text:style-name="T2">.</text:span></text:p>
      <text:p text:style-name="P145"><text:span text:style-name="T5">1.4. </text:span><text:span text:style-name="T1"><text:s/>Приложение 3 к муниципальной программ</text:span><text:span text:style-name="T16">е</text:span><text:span text:style-name="T1"> Зерноградского городского поселения на 2014-2017 годы «Защита населения и территории от чрезвычайных ситуаций, обеспечение пожарной безопасности и безопасности людей на водных объектах»</text:span><text:span text:style-name="T5"> изложить в новой редакции согласно приложению №4 </text:span><text:span text:style-name="T13">к настоящему постановлению</text:span><text:span text:style-name="T5">.</text:span></text:p>
      <text:p text:style-name="P143"><text:span text:style-name="T7">2</text:span><text:span text:style-name="T5">. Опубликовать настоящее постановление в печатном средстве массовой информации Зерноградского городского поселения <text:s/>«Зерноград официальный» и разместить на официальном сайте Администрации Зерноградского городского поселения </text:span><text:span text:style-name="T13">в информационно-телекоммуникационной сети интернет</text:span><text:span text:style-name="T5">.</text:span></text:p>
      <text:p text:style-name="P144">3. Контроль за выполнением настоящего постановления возложить на заместителя Главы Администрации Зерноградского городского поселения, финансово-экономический сектор Администрации Зерноградского городского поселения <text:s/>и ведущего специалиста по МП, ГО и ЧС Администрации Зерноградского городского поселения.</text:p>
      <text:p text:style-name="P122"/>
      <text:p text:style-name="P122"/>
      <text:p text:style-name="P123"><text:span text:style-name="T27">Глава</text:span><text:span text:style-name="T32"><text:tab/></text:span><text:span text:style-name="T27">Зерноградского городского поселения</text:span><text:span text:style-name="T32"> <text:s text:c="38"/></text:span><text:span text:style-name="T27">А.И. Платонов</text:span></text:p>
      <text:p text:style-name="P129"/>
      <text:p text:style-name="P129"/>
      <text:p text:style-name="P129"/>
      <text:p text:style-name="P130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7"/>
      <text:p text:style-name="P140"><text:soft-page-break/>Приложение №1</text:p>
      <text:p text:style-name="P140">к постановлению Администрации</text:p>
      <text:p text:style-name="P140">Зерноградского городского поселения</text:p>
      <text:p text:style-name="P141">от 31.12.2015 <text:s/>№ 1463</text:p>
      <text:p text:style-name="P140"/>
      <text:p text:style-name="P140">Приложение </text:p>
      <text:p text:style-name="P140">к постановлению Администрации</text:p>
      <text:p text:style-name="P140">Зерноградского городского поселения</text:p>
      <text:p text:style-name="P141">от 30.09.2013 <text:s/>№ 931</text:p>
      <text:p text:style-name="P139"/>
      <text:p text:style-name="P64"/>
      <text:p text:style-name="P64">ПАСПОРТ</text:p>
      <text:p text:style-name="P64">муниципальной программы Зерноградского городского поселения на 2014-2017 годы «Защита населения и территории от чрезвычайных ситуаций, <text:line-break/>обеспечение пожарной безопасности и безопасности людей на водных объектах»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6">Наименование <text:s/>муници-пальной программы <text:s/>Зер-ноградского городского поселения</text:p>
          </table:table-cell>
          <table:table-cell table:style-name="Таблица1.A1" office:value-type="string">
            <text:p text:style-name="P63">–</text:p>
          </table:table-cell>
          <table:table-cell table:style-name="Таблица1.A1" office:value-type="string">
            <text:p text:style-name="P66">Муниципальная программа Зерноградского городского поселения на 2014-2017 годы «Защита населения и территории от чрезвы-чайных ситуаций, обеспечение пожарной безопасности и безопасности людей на водных объектах» <text:line-break/>(далее – муниципальная программа)</text:p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66">Ответственный исполни-тель муниципальной про-граммы <text:s/>Зерноградского городского поселения</text:p>
            <text:p text:style-name="P66"/>
            <text:p text:style-name="P66"/>
          </table:table-cell>
          <table:table-cell table:style-name="Таблица1.A1" office:value-type="string">
            <text:p text:style-name="P63">–</text:p>
          </table:table-cell>
          <table:table-cell table:style-name="Таблица1.A1" office:value-type="string">
            <text:p text:style-name="P66">Ведущий специалист по мобилизационной подготовке, гражданской обороне и чрезвычайным ситуациям Администрации Зерноградского город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66">Соисполнители муници-пальной программы <text:s/>Зер-ноградского городского поселения</text:p>
            <text:p text:style-name="P66"><text:s/></text:p>
          </table:table-cell>
          <table:table-cell table:style-name="Таблица1.A1" office:value-type="string">
            <text:p text:style-name="P63">–</text:p>
          </table:table-cell>
          <table:table-cell table:style-name="Таблица1.A1" office:value-type="string">
            <text:p text:style-name="P66">отсутствуют</text:p>
          </table:table-cell>
        </table:table-row>
        <table:table-row table:style-name="Таблица1.1">
          <table:table-cell table:style-name="Таблица1.A1" office:value-type="string">
            <text:p text:style-name="P66">Подпрограммы муници-пальной программы <text:s/>Зер-ноградского городского поселения</text:p>
            <text:p text:style-name="P66"/>
          </table:table-cell>
          <table:table-cell table:style-name="Таблица1.A1" office:value-type="string">
            <text:p text:style-name="P63">–</text:p>
          </table:table-cell>
          <table:table-cell table:style-name="Таблица1.A1" office:value-type="string">
            <text:p text:style-name="P102"><text:span text:style-name="T6">1.</text:span><text:span text:style-name="T5"> Пожарная безопасность;</text:span></text:p>
            <text:p text:style-name="P66">2. Защита от чрезвычайных ситуаций;</text:p>
            <text:p text:style-name="P66">3. Обеспечение безопасности на воде</text:p>
          </table:table-cell>
        </table:table-row>
        <table:table-row table:style-name="Таблица1.1">
          <table:table-cell table:style-name="Таблица1.A1" office:value-type="string">
            <text:p text:style-name="P66">Программно-целевые ин-струменты муниципаль-ной программы <text:s/>Зерно-градского городского по-селения</text:p>
            <text:p text:style-name="P66"/>
            <text:p text:style-name="P66"/>
          </table:table-cell>
          <table:table-cell table:style-name="Таблица1.A1" office:value-type="string">
            <text:p text:style-name="P63">–</text:p>
          </table:table-cell>
          <table:table-cell table:style-name="Таблица1.A1" office:value-type="string">
            <text:p text:style-name="P102"><text:span text:style-name="T5">отсутствуют</text:span><text:span text:style-name="T20"> </text:span>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66">Цели муниципальной программы <text:s/>Зерноград-ского городского посе-ления</text:p>
            <text:p text:style-name="P66"/>
          </table:table-cell>
          <table:table-cell table:style-name="Таблица1.A1" office:value-type="string">
            <text:p text:style-name="P63">–</text:p>
          </table:table-cell>
          <table:table-cell table:style-name="Таблица1.A1" office:value-type="string">
            <text:p text:style-name="P78">минимизация социального и экономического ущерба, наносимого населению, экономике и природной среде от чрезвычайных ситуаций природного и техногенного характера, пожаров и происшествий на водных объектах.</text:p>
          </table:table-cell>
        </table:table-row>
        <table:table-row table:style-name="Таблица1.1">
          <table:table-cell table:style-name="Таблица1.A1" office:value-type="string">
            <text:p text:style-name="P66">Задачи муниципальной программы <text:s/>Зерноград-ского городского посе-ления</text:p>
          </table:table-cell>
          <table:table-cell table:style-name="Таблица1.A1" office:value-type="string">
            <text:p text:style-name="P63">–</text:p>
          </table:table-cell>
          <table:table-cell table:style-name="Таблица1.A1" office:value-type="string">
            <text:p text:style-name="P81">обеспечение эффективного предупреждения и ликвидации чрезвычайных ситуаций природного и техногенного характера, пожаров и происшествий на водных объектах;</text:p>
            <text:p text:style-name="P81">поддержания в постоянной готовности и реконструкция системы оповещения населения поселения;</text:p>
            <text:p text:style-name="P81"/>
          </table:table-cell>
        </table:table-row>
        <table:table-row table:style-name="Таблица1.1">
          <table:table-cell table:style-name="Таблица1.A1" office:value-type="string">
            <text:p text:style-name="P66">Целевые индикаторы и показатели муниципаль-ной программы <text:s/>Зерно-градского городского по-селения</text:p>
            <text:p text:style-name="P66"/>
          </table:table-cell>
          <table:table-cell table:style-name="Таблица1.A1" office:value-type="string">
            <text:p text:style-name="P63">_</text:p>
          </table:table-cell>
          <table:table-cell table:style-name="Таблица1.A1" office:value-type="string">
            <text:p text:style-name="P59">количество обученных специалистов городского звена областной подсистемы единой государственной системы предупреждения и ликвидации чрезвычайных ситуаций (далее – городское звено ОП РСЧС);</text:p>
            <text:p text:style-name="P66">охват населения оповещаемого региональной системой оповещения.</text:p>
          </table:table-cell>
        </table:table-row>
        <table:table-row table:style-name="Таблица1.1"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69"/>
          </table:table-cell>
        </table:table-row>
        <table:table-row table:style-name="Таблица1.1">
          <table:table-cell table:style-name="Таблица1.A1" office:value-type="string">
            <text:p text:style-name="P70">Этапы и сроки реализа-ции муниципальной про-граммы <text:s/>Зерноградского городского поселения</text:p>
            <text:p text:style-name="P70"/>
            <text:p text:style-name="P66"/>
          </table:table-cell>
          <table:table-cell table:style-name="Таблица1.A1" office:value-type="string">
            <text:p text:style-name="P63">–</text:p>
          </table:table-cell>
          <table:table-cell table:style-name="Таблица1.A1" office:value-type="string">
            <text:p text:style-name="P78">этапы реализации программы не выделяются, </text:p>
            <text:p text:style-name="P78">срок реализации программы 2014 – 2017 год.</text:p>
          </table:table-cell>
        </table:table-row>
        <table:table-row table:style-name="Таблица1.1">
          <table:table-cell table:style-name="Таблица1.A1" office:value-type="string">
            <text:p text:style-name="P66">Ресурсное обеспечение</text:p>
            <text:p text:style-name="P70">муниципальной програм-мы <text:s/>Зерноградского го-родского поселения</text:p>
            <text:p text:style-name="P66"/>
          </table:table-cell>
          <table:table-cell table:style-name="Таблица1.A1" office:value-type="string">
            <text:p text:style-name="P63">–</text:p>
          </table:table-cell>
          <table:table-cell table:style-name="Таблица1.A1" office:value-type="string">
            <text:p text:style-name="P102"><text:span text:style-name="T5">объем ассигнований </text:span><text:span text:style-name="T13">местного </text:span><text:span text:style-name="T5">бюджета поселения <text:s/>муниципальной программы на период 2014 - </text:span><text:span text:style-name="T8">2017 годы <text:s/>1070,0 тыс. рублей, в том числе: </text:span></text:p>
            <text:p text:style-name="P85">1. 2014 год - <text:s/>231,0 тыс. рублей;</text:p>
            <text:p text:style-name="P85">2. 2015 год - <text:s/>280,0 тыс. рублей;</text:p>
            <text:p text:style-name="P85">3. 2016 год - <text:s text:c="2"/>225,0 тыс. рублей;</text:p>
            <text:p text:style-name="P131">4. 2017 <text:span text:style-name="T26">год <text:s/>- <text:s text:c="2"/>334,0 тыс. рублей</text:span></text:p>
          </table:table-cell>
        </table:table-row>
        <table:table-row table:style-name="Таблица1.1">
          <table:table-cell table:style-name="Таблица1.A1" office:value-type="string">
            <text:p text:style-name="P66">Ожидаемые результаты муниципальной програм-мы <text:s/>Зерноградского го-родского поселения</text:p>
            <text:p text:style-name="P66"/>
          </table:table-cell>
          <table:table-cell table:style-name="Таблица1.A1" office:value-type="string">
            <text:p text:style-name="P63">–</text:p>
          </table:table-cell>
          <table:table-cell table:style-name="Таблица1.A1" office:value-type="string">
            <text:p text:style-name="P66">снизить риски возникновения пожаров, чрезвычайных ситуаций, несчастных случаев на воде и смягчить возможные их последствия;</text:p>
            <text:p text:style-name="P66">повысить уровень безопасности населения от чрезвычайных ситуаций природного и техногенного характера, пожаров и происшествий на водных объектах;</text:p>
            <text:p text:style-name="P68">улучшить процесс обучения и повышения уровня подготовки специалистов городского звена ОП РСЧС к действиям при возникновении чрезвычайных ситуаций;</text:p>
            <text:p text:style-name="P59"><text:soft-page-break/>обеспечить хранение и обновление материального резерва для ликвидации крупномасштабных чрезвычайных ситуаций;</text:p>
            <text:p text:style-name="P59">улучшить систему информирования населения <text:s/>поселения для своевременного доведения информации об угрозе и возникновении чрезвычайных ситуаций;</text:p>
            <text:p text:style-name="P60">провести профилактические мероприятия по предотвращению пожаров, чрезвычайных ситуаций и происшествий на воде;</text:p>
            <text:p text:style-name="P60">повысить готовность населения к действиям при возникновении пожаров, чрезвычайных ситуаций и происшествий на воде.</text:p>
          </table:table-cell>
        </table:table-row>
      </table:table>
      <text:p text:style-name="P29"/>
      <text:p text:style-name="P64">Раздел 1. Общая характеристика текущего состояния обстановки <text:line-break/>в сфере защиты населения и территории от чрезвычайных ситуаций, <text:line-break/>обеспечения пожарной безопасности и безопасности людей на водных объектах </text:p>
      <text:p text:style-name="P15"/>
      <text:p text:style-name="P16">Сферой реализации муниципальной программы является организация эффективной деятельности в области гражданской обороны, защиты населения и территорий от чрезвычайных ситуаций природного и техногенного характера, обеспечения пожарной безопасности и безопасности людей на водных объектах.</text:p>
      <text:p text:style-name="P16">На территории Зерноградского городского поселения существуют угрозы возникновения чрезвычайных ситуаций природного и техногенного характера.</text:p>
      <text:p text:style-name="P18">Природные чрезвычайные ситуации могут сложиться в результате опасных природных явлений: весеннее половодье, ландшафтные пожары, сильные ветры, снегопады, засухи.</text:p>
      <text:p text:style-name="P74"><text:s text:c="9"/>Техногенную угрозу представляют потенциально опасные объекты: 1- хи-<text:line-break/>мически опасный, 1 - взрывопожароопасный. <text:s/></text:p>
      <text:p text:style-name="P19">Ежегодно в Зерноградском городском поселении, происходят пожары, дорожно-транспортные происшествия, происшествия на водных объектах, периодически возникают очаги опасных болезней животных, аварии на объектах жизнеобеспечения и другие происшествия и чрезвычайные ситуации, при которых для оказания квалифицированной помощи в их ликвидации требуется привлечение спасателей и пожарных.</text:p>
      <text:p text:style-name="P21">Эффективность ликвидации чрезвычайных ситуаций во многом определяется наличием материальных ресурсов. Достаточность материальных ресурсов позволяет в минимальные сроки локализовать чрезвычайную ситуацию, уменьшить масштабы ее последствий и решить главную задачу – спасти и организовать первоочередное жизнеобеспечение пострадавших.</text:p>
      <text:p text:style-name="P59"><text:s text:c="7"/>Важную роль в управлении силами и средствами занимает подготовка и обучение руководителей и специалистов по вопросам гражданской обороны и чрезвычайных ситуаций. В целях подготовки квалифицированных кадров в области функционирует государственное казенное учреждение Ростовской области «Учебно-методический центр по гражданской обороне и чрезвычайным ситуациям Ростовской области», в данном учреждении ежегодно выполняются <text:soft-page-break/>мероприятия по улучшению материально- технической базы, процесса обучения и подготовки специалистов. Всего с 2011 по 2013 годы от поселения подготовлено и обучено 31 человек.</text:p>
      <text:p text:style-name="P16">Для оперативного реагирования на поступающие от граждан вызовы экстренных служб действует единый номер «112» на базе <text:line-break/> дежурно-диспетчерской службе района.</text:p>
      <text:p text:style-name="P20">Одной из важнейших задач в области гражданской обороны, защиты населения и территорий от чрезвычайных ситуаций природного и техногенного характера является обеспечение своевременного оповещения руководящего состава и населения. В этих целях создана и функционирует региональная автоматизированная система централизованного оповещения. В настоящее <text:s/><text:line-break/>общий охват населения оповещением техническими средствами составляет 84,8 процентов.</text:p>
      <text:p text:style-name="P28"><text:span text:style-name="T10">Проблемой при обеспечении своевременного оповещения населения является моральное и физическое устаревание оборудования региональной автоматизированной системы централизованного оповещения.</text:span><text:span text:style-name="T5"> Для решения данной проблемы необходимо проведение модернизации оборудования в пределах всего поселения, что предполагает достаточно большой срок выполнения работ и выделение значительных финансовых средств из местного бюджета. </text:span></text:p>
      <text:p text:style-name="P16">Муниципальная программа направлена на обеспечение и повышение уровня защищенности населения и территории Зерноградского городского поселения от чрезвычайных ситуаций, пожарной безопасности и безопасности людей на водных объектах.</text:p>
      <text:p text:style-name="P21">В рамках муниципальной программы Ростовской области определены приоритеты:</text:p>
      <text:p text:style-name="P21">дополнение материального резерва для ликвидации чрезвычайных ситуаций;</text:p>
      <text:p text:style-name="P21">обучение населения мерам пожарной безопасности и правилам поведения при возникновении чрезвычайных ситуаций.</text:p>
      <text:p text:style-name="P16">Реализация муниципальной программы в полном объеме позволит:</text:p>
      <text:p text:style-name="P16">снизить риски возникновения пожаров, чрезвычайных ситуаций, несчастных случаев на воде и смягчить возможные их последствия;</text:p>
      <text:p text:style-name="P16">повысить уровень безопасность населения от чрезвычайных ситуаций природного и техногенного характера, пожаров и происшествий на водных объектах.</text:p>
      <text:p text:style-name="P16">Социальная эффективность реализации муниципальной программы будет заключаться в улучшении качества работ по спасанию и оказанию экстренной помощи людям, попавшим в беду, снижению количества погибших в чрезвычайных ситуациях природного и техногенного характера, пожарах и происшествиях.</text:p>
      <text:p text:style-name="P16">Экономическая эффективность реализации муниципальной программы будет заключаться в обеспечении снижения экономического ущерба от чрезвычайных ситуаций природного и техногенного характера, пожаров и происшествий.</text:p>
      <text:p text:style-name="P21">Экологическая эффективность реализации государственной программы <text:soft-page-break/>будет заключаться в снижении масштабов загрязнения природной среды в результате чрезвычайных ситуаций природного и техногенного характера, пожаров и происшествий.</text:p>
      <text:p text:style-name="P59"><text:s text:c="5"/>В сфере защиты населения и территорий от чрезвычайных ситуаций, пожарной безопасности и безопасности людей на водных объектах нормативная правовая база в Ростовской области в целом создана.</text:p>
      <text:p text:style-name="P15"/>
      <text:p text:style-name="P64">Раздел 2. Цели, задачи и показатели (индикаторы), <text:line-break/>основные ожидаемые конечные результаты, сроки и этапы реализации <text:s/>муниципальной программы Зерноградского городского поселения на 2014-2017 годы «Защита населения и территории от чрезвычайных ситуаций, обеспечение пожарной безопасности и безопасности людей на водных объектах»</text:p>
      <text:p text:style-name="P21"/>
      <text:p text:style-name="P21">В соответствии с перечисленными выше приоритетами, цель муниципальной программы сформулирована следующим образом – минимизация социального и экономического ущерба, наносимого населению, экономике и природной среде от чрезвычайных ситуаций природного и техногенного характера, пожаров и происшествий на водных объектах.</text:p>
      <text:p text:style-name="P21">Достижение цели муниципальной программы требует формирования комплексного подхода к государственному управлению в сфере гражданской обороны, защиты населения и территорий от чрезвычайных ситуаций природного и техногенного характера, обеспечения пожарной безопасности и безопасности людей на водных объектах, реализации скоординированных по ресурсам, срокам, исполнителям и результатам мероприятий и предусматривает решение следующих задач:</text:p>
      <text:p text:style-name="P21">обеспечение эффективного предупреждения и ликвидации чрезвычайных ситуаций природного и техногенного характера, пожаров и происшествий на водных объектах;</text:p>
      <text:p text:style-name="P21">поддержания в постоянной готовности и реконструкция региональной системы оповещения населения области;</text:p>
      <text:p text:style-name="P21">создание и обеспечение современной эффективной системы обеспечения вызова экстренных оперативных служб.</text:p>
      <text:p text:style-name="P21">Показатели (индикаторы) муниципальной программы и подпрограмм <text:s/>муниципальной программы приняты в увязке с целями и задачами муниципальной <text:s/>программы.</text:p>
      <text:p text:style-name="P21">Показатели (индикаторы) муниципальной программы: </text:p>
      <text:p text:style-name="P21">количество обученных специалистов городского звена территориальной (областной) подсистемы единой государственной системы предупреждения и ликвидации чрезвычайных ситуаций (далее – ГЗ ОП РСЧС);</text:p>
      <text:p text:style-name="P21">охват населения оповещаемого региональной системой оповещения.</text:p>
      <text:p text:style-name="P29"><text:span text:style-name="T5">Э</text:span><text:span text:style-name="T11">тапы реализации муниципальной программы не выделяются, срок реализации </text:span><text:span text:style-name="T18">муниципальной </text:span><text:span text:style-name="T11"><text:s/>программы 2014 – 2017 год. </text:span></text:p>
      <text:p text:style-name="P17">В результате реализации муниципальной программы с 2014 по 2017 годы прогнозируется:</text:p>
      <text:p text:style-name="P16">снизить риски возникновения пожаров, чрезвычайных ситуаций, несчастных случаев на воде и смягчить возможные их последствия;</text:p>
      <text:p text:style-name="P16"><text:soft-page-break/>повысить уровень безопасности населения от чрезвычайных ситуаций природного и техногенного характера, пожаров и происшествий на водных объектах;</text:p>
      <text:p text:style-name="P17">улучшить процесс обучения и повышения уровня подготовки специалистов ГЗ ОП РСЧС к действиям при возникновении чрезвычайных ситуаций;</text:p>
      <text:p text:style-name="P21">обеспечить хранение и обновление материального резерва для ликвидации крупномасштабных чрезвычайных ситуаций;</text:p>
      <text:p text:style-name="P21">улучшить систему информирования населения области для своевременного доведения информации об угрозе и возникновении чрезвычайных ситуаций;</text:p>
      <text:p text:style-name="P22">провести профилактические мероприятия по предотвращению пожаров, чрезвычайных ситуаций и происшествий на воде;</text:p>
      <text:p text:style-name="P23">повысить готовность населения к действиям при возникновении пожаров, чрезвычайных ситуаций и происшествий на воде.</text:p>
      <text:p text:style-name="P29"/>
      <text:p text:style-name="P15"/>
      <text:p text:style-name="P64">Раздел 3. Обоснование выделения <text:line-break/>подпрограмм <text:span text:style-name="T26">муниципальной</text:span> программы <text:span text:style-name="T26">Зерноградского городского поселения</text:span> <text:line-break/>«Защита населения и территории от чрезвычайных ситуаций, <text:line-break/>обеспечение пожарной безопасности и безопасности людей на водных объектах», обобщенная характеристика основных мероприятий.</text:p>
      <text:p text:style-name="P15"/>
      <text:p text:style-name="P21">Для достижения цели муниципальной программы по минимизации социального и экономического ущерба, наносимого населению, экономике и природной среде от чрезвычайных ситуаций природного и техногенного характера, пожаров и происшествий на водных объектах основные мероприятия выделены в 3 подпрограммы.</text:p>
      <text:p text:style-name="P21">Основные мероприятия распределены по трем подпрограммам исходя из целей и задач по предупреждению и ликвидации:</text:p>
      <text:p text:style-name="P21">пожаров – подпрограмма «Пожарная безопасность»;</text:p>
      <text:p text:style-name="P21">чрезвычайных ситуаций – подпрограмма «Защита от чрезвычайных ситуаций»;</text:p>
      <text:p text:style-name="P21">происшествий на водных объектах – подпрограмма «Обеспечение безопасности на воде».</text:p>
      <text:p text:style-name="P59"><text:s text:c="6"/>Достижение целей и решения задач подпрограмм муниципальной программы обеспечивается путем выполнения основных мероприятий.</text:p>
      <text:p text:style-name="P16">В подпрограмму «Пожарная безопасность» включены основные мероприятия:</text:p>
      <text:p text:style-name="P2"><text:span text:style-name="T13"><text:s text:c="5"/></text:span><text:span text:style-name="T14"><text:s/>- обустройство, содержание и ремонт источников наружного пожарного водоснабжения (ПГ, ПВ, водозаборных скважин и т. п.), находящихся в муниципальной собственности</text:span></text:p>
      <text:p text:style-name="P4"><text:s text:c="8"/>-выполнение привентивных мер по недопущению ландшафтных пожаров: опашка населенных пунктов, очистка территорий от сухой растительности.</text:p>
      <text:p text:style-name="P4"><text:s text:c="6"/>-организация обучения населения мерам пожарной безопасности, пропоганда пожарно-прикладного спорта, проведение соревнований ДПД</text:p>
      <text:p text:style-name="P2"><text:soft-page-break/><text:span text:style-name="T14"><text:s text:c="4"/>-создание добровольной пожарной охраны, оснащение ее средствами </text:span><text:span text:style-name="T14">пожаротушения (мотопомпы, ранцевые огнетушители и т. д.).Стимулирование </text:span><text:span text:style-name="T14">участия населения в социально значимых работах по обеспечению пожарной безопасности.</text:span></text:p>
      <text:p text:style-name="P16">В подпрограмму «Защита от чрезвычайных ситуаций» включены основные мероприятия:</text:p>
      <text:p text:style-name="P6"><text:s text:c="3"/>-повышение профессиональной выучки л/с НАСФ. Популяризация мероприятий ГО и РСЧС. Организация и проведение городских соревнований «Школа безопасности», соревнований санитарных дружин (постов)</text:p>
      <text:p text:style-name="P6"><text:s text:c="6"/>-обеспечение бактерио-логической безопасности в общественных местах (парки, кладбища, места проведения соревнований и т.д.)</text:p>
      <text:p text:style-name="P6"><text:s text:c="9"/>-создание условий для качественного обучения неработающего населения по ГО и ЧС. Оснащение учебно-консультационного пункта Го и ЧС Зерноградского городского поселения необходимым учебным инвентарем и имуществом</text:p>
      <text:p text:style-name="P6"><text:s text:c="5"/>-закупка, монтаж и подключение технических средств оповещения населения Зерноградского городского поселения (электросирены, ручные сирены, громкоговорители, СГУ и т. п.)</text:p>
      <text:p text:style-name="P3"><text:span text:style-name="T15"><text:s text:c="6"/></text:span><text:span text:style-name="T14"><text:s text:c="2"/>-оборудование пункта временного размещения населения необходимым инветарем и имуществом (кровати, постельные принадлежности, и т.д.)</text:span></text:p>
      <text:p text:style-name="P16">В подпрограмму «Обеспечение безопасности на воде» включено основное мероприятие:</text:p>
      <text:p text:style-name="P33"><text:s/>-обеспечение безопасности людей на водных объектах Зерноградского городского поселения, оплата проведения анализов воды водоемов, находящихся в собственности Администрации Зерноградского городского поселения.</text:p>
      <text:p text:style-name="P25"/>
      <text:p text:style-name="P26"/>
      <text:p text:style-name="P61">Раздел 4. Информация по ресурсному обеспечению <text:line-break/><text:span text:style-name="T26">муниципальной</text:span> программы <text:span text:style-name="T26">Зерноградского городского поселения</text:span> «Защита<text:line-break/>населения и территории от чрезвычайных ситуаций, обеспечение <text:line-break/>пожарной безопасности и безопасности людей на водных объектах»</text:p>
      <text:p text:style-name="P115"/>
      <text:p text:style-name="P36">Финансовое обеспечение реализации государственной программы осуществляется за счет средств местного бюджета. </text:p>
      <text:p text:style-name="P53"><text:span text:style-name="T5">Объем ассигнований местного бюджета муниципальной программы на период <text:s/>2014 - </text:span><text:span text:style-name="T8">2017 годы <text:s/>1070,0 тыс. рублей, в том числе: </text:span></text:p>
      <text:p text:style-name="P85">1. 2014 год - <text:s/>231,0 тыс. рублей;</text:p>
      <text:p text:style-name="P85">2. 2015 год - <text:s/>280,0 тыс. рублей;</text:p>
      <text:p text:style-name="P85">3. 2016 год - <text:s/>225,0 тыс. рублей;</text:p>
      <text:p text:style-name="P137"><text:span text:style-name="T8">4. 2017 </text:span><text:span text:style-name="T14">год <text:s/>- 334,0 тыс. рублей</text:span></text:p>
      <text:p text:style-name="P85"/>
      <text:p text:style-name="P39"/>
      <text:p text:style-name="P61">Раздел 5. Методика оценки эффективности<text:line-break/> <text:span text:style-name="T26">муниципальной</text:span> программы <text:span text:style-name="T26">Зерноградского городского поселения</text:span> <text:line-break/>«Защита населения и территории от чрезвычайных ситуаций, <text:line-break/>обеспечение пожарной безопасности и безопасности людей на водных объектах»</text:p>
      <text:p text:style-name="P116"><text:soft-page-break/></text:p>
      <text:p text:style-name="P37">Методика оценки эффективности муниципальной программы представляет собой алгоритм оценки фактической эффективности в процессе и по итогам реализации государственной программы и основана на оценке результативности муниципальной программы с учетом объема ресурсов, направленных на ее реализацию.</text:p>
      <text:p text:style-name="P37">В рамках методики оценки эффективности муниципальной программы предусмотрен алгоритм установленных пороговых значений целевых показателей (индикаторов) муниципальной программы.</text:p>
      <text:p text:style-name="P37">Превышение <text:s/>(не достижение) таких пороговых значений свидетельствует об эффективной (неэффективной) реализации муниципальной программы.</text:p>
      <text:p text:style-name="P37">Методика оценки эффективности муниципальной программы предусматривает возможность проведения оценки эффективности муниципальной <text:s/>программы в течение ее реализации не реже чем один раз в год.</text:p>
      <text:p text:style-name="P38">Значения целевых показателей (индикаторов) установлены в соответствии с плановыми значениями основных мероприятий муниципальной <text:s/>программы. </text:p>
      <text:p text:style-name="P37">Вместе с тем, не достижение значений соответствующих целевых показателей (индикаторов) может свидетельствовать и о других результатах, а именно, что фактическое количество пожаров, чрезвычайных ситуаций и происшествий уменьшилось по сравнению с прогнозируемым.</text:p>
      <text:p text:style-name="P37">Поэтому оценка муниципальной программы по данным целевым показателям (индикаторам) будет проводиться с учетом обстановки по пожарам, чрезвычайным ситуациям и происшествиям сложившейся на отчетный период.</text:p>
      <text:p text:style-name="P37">Оценка эффективности реализации муниципальной программы проводится на основе:</text:p>
      <text:list xml:id="list34471809" text:continue-list="list4255209699543088195" text:style-name="WW8Num2">
        <text:list-item>
          <text:p text:style-name="P148">оценки степени достижения целей и решения задач <text:s/>программы в целом путем сопоставления фактически достигнутых значений индикаторов государственной программы и их плановых и прогнозируемых значений, приведенных в приложении № 3 к муниципальной программе, по формуле:</text:p>
        </text:list-item>
      </text:list>
      <text:p text:style-name="P98"><text:span text:style-name="T6">С</text:span><text:span text:style-name="T21">д </text:span><text:span text:style-name="T6">= З</text:span><text:span text:style-name="T21">ф </text:span><text:span text:style-name="T6">/ З</text:span><text:span text:style-name="T21">п </text:span><text:span text:style-name="T6">* 100%,</text:span></text:p>
      <text:p text:style-name="P40">где:</text:p>
      <text:p text:style-name="P54"><text:span text:style-name="T6">С</text:span><text:span text:style-name="T21">д </text:span><text:span text:style-name="T6">– степень достижения целей (решения задач);</text:span></text:p>
      <text:p text:style-name="P54"><text:span text:style-name="T6">З</text:span><text:span text:style-name="T21">ф</text:span><text:span text:style-name="T6"> – фактическое значение индикатора (показателя) муниципальной программы;</text:span></text:p>
      <text:p text:style-name="P54"><text:span text:style-name="T6">З</text:span><text:span text:style-name="T21">п </text:span><text:span text:style-name="T6">– плановое (прогнозируемое) значение индикатора (показателя) <text:s/>муниципальной программы.</text:span></text:p>
      <text:p text:style-name="P103"><text:span text:style-name="T6"><text:s text:c="9"/>2. степени соответствия запланированному уровню затрат и эффективности использования средств местного бюджета ресурсного обеспечения муниципальной программы путем сопоставления фактических и плановых </text:span><text:span text:style-name="T6">объемов финансирования муниципальной программы в целом и ее подпрограмм, представленных в приложении <text:s/>к муниципальной <text:s/>программе, по формуле:</text:span></text:p>
      <text:p text:style-name="P98"><text:span text:style-name="T6">У</text:span><text:span text:style-name="T21">ф</text:span><text:span text:style-name="T6"> = Ф</text:span><text:span text:style-name="T21">ф</text:span><text:span text:style-name="T6"> / Ф</text:span><text:span text:style-name="T21">п</text:span><text:span text:style-name="T6"> * 100%,</text:span></text:p>
      <text:p text:style-name="P40">где:</text:p>
      <text:p text:style-name="P54"><text:span text:style-name="T6">У</text:span><text:span text:style-name="T21">ф </text:span><text:span text:style-name="T6">– уровень финансирования реализации основных мероприятий <text:s/></text:span><text:span text:style-name="T6">муниципальной программы (подпрограмм);</text:span></text:p>
      <text:p text:style-name="P54"><text:span text:style-name="T6">Ф</text:span><text:span text:style-name="T21">ф </text:span><text:span text:style-name="T6">– фактический объем финансовых ресурсов, направленных на </text:span><text:soft-page-break/><text:span text:style-name="T6">реализацию мероприятий муниципальной <text:s/>программы (подпрограммы);</text:span></text:p>
      <text:p text:style-name="P54"><text:span text:style-name="T6">Ф</text:span><text:span text:style-name="T21">п </text:span><text:span text:style-name="T6">– плановый объем финансирования ресурсов на реализацию <text:s/></text:span><text:span text:style-name="T6">муниципальной программы (подпрограммы) на соответствующий отчетный </text:span><text:span text:style-name="T6">период.</text:span></text:p>
      <text:p text:style-name="P116">Муниципальная программа считается реализуемой с высоким уровнем эффективности, если:</text:p>
      <text:p text:style-name="P119"><text:span text:style-name="T6">уровень финансирования реализации основных мероприятий муниципальной программы (У</text:span><text:span text:style-name="T21">ф</text:span><text:span text:style-name="T6">) составил не менее 90 процентов;</text:span></text:p>
      <text:p text:style-name="P116">не менее 95 процентов мероприятий, запланированных на отчетный год, выполнены в полном объеме.</text:p>
      <text:p text:style-name="P116">Муниципальная программа считается реализуемой с удовлетворительным уровнем эффективности, если:</text:p>
      <text:p text:style-name="P119"><text:span text:style-name="T6">уровень финансирования реализации основных мероприятий муниципальной <text:s/>программы (У</text:span><text:span text:style-name="T21">ф</text:span><text:span text:style-name="T6">) составил не менее 70 процентов;</text:span></text:p>
      <text:p text:style-name="P116">не менее 80 процентов мероприятий, запланированных на отчетный год, выполнены в полном объеме.</text:p>
      <text:p text:style-name="P116">Если реализация муниципальной программы не отвечает приведенным выше критериям, уровень эффективности ее реализации признается неудовлетворительным.</text:p>
      <text:p text:style-name="P116"/>
      <text:p text:style-name="P61"/>
      <text:p text:style-name="P20"/>
      <text:p text:style-name="P99"><text:span text:style-name="T6">Раздел 6. Подпрограмма</text:span><text:span text:style-name="T5"> «Пожарная безопасность» <text:line-break/>муниципальной прграммы Зерноградского городского поселения на 2014-2017 годы «Защита населения и территории от чрезвычайных ситуаций, <text:line-break/>обеспечение пожарной безопасности и безопасности людей на водных объектах»</text:span></text:p>
      <text:p text:style-name="P125"/>
      <text:p text:style-name="P125">6.1. ПАСПОРТ</text:p>
      <text:p text:style-name="P15">подпрограммы «Пожарная безопасность» муниципальной прграммы Зерноградского городского поселения на 2014-2017 <text:s/>«Защита <text:line-break/>населения и территории от чрезвычайных ситуаций, обеспечение <text:line-break/>пожарной безопасности и безопасности людей на водных объектах»</text:p>
      <text:p text:style-name="P1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6">Наименование подпрограммы</text:p>
            <text:p text:style-name="P66"/>
          </table:table-cell>
          <table:table-cell table:style-name="Таблица2.A1" office:value-type="string">
            <text:p text:style-name="P63">–</text:p>
          </table:table-cell>
          <table:table-cell table:style-name="Таблица2.A1" office:value-type="string">
            <text:p text:style-name="P66">«Пожарная безопасность»</text:p>
          </table:table-cell>
        </table:table-row>
        <table:table-row table:style-name="Таблица2.1">
          <table:table-cell table:style-name="Таблица2.A1" office:value-type="string">
            <text:p text:style-name="P66">Ответственный исполнитель</text:p>
            <text:p text:style-name="P66">подпрограммы</text:p>
            <text:p text:style-name="P66"/>
          </table:table-cell>
          <table:table-cell table:style-name="Таблица2.A1" office:value-type="string">
            <text:p text:style-name="P63">–</text:p>
          </table:table-cell>
          <table:table-cell table:style-name="Таблица2.A1" office:value-type="string">
            <text:p text:style-name="P66">Ведущий специалист по мобилизационной подготовке, гражданской обороне и чрезвычайным ситуациям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66">Программно-целевые инструменты</text:p>
            <text:p text:style-name="P66">подпрограммы</text:p>
          </table:table-cell>
          <table:table-cell table:style-name="Таблица2.A1" office:value-type="string">
            <text:p text:style-name="P63">–</text:p>
          </table:table-cell>
          <table:table-cell table:style-name="Таблица2.A1" office:value-type="string">
            <text:p text:style-name="P66">отсутствуют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66">Цели подпрограммы</text:p>
            <text:p text:style-name="P66"/>
          </table:table-cell>
          <table:table-cell table:style-name="Таблица2.A1" office:value-type="string">
            <text:p text:style-name="P63">–</text:p>
          </table:table-cell>
          <table:table-cell table:style-name="Таблица2.A1" office:value-type="string">
            <text:p text:style-name="P102"><text:span text:style-name="T11">повышение уровня пожарной безопасности</text:span><text:span text:style-name="T5"> населения и территории Зерноградского городского посел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66">Задачи подпрограммы</text:p>
            <text:p text:style-name="P66"/>
          </table:table-cell>
          <table:table-cell table:style-name="Таблица2.A1" office:value-type="string">
            <text:p text:style-name="P63">–</text:p>
          </table:table-cell>
          <table:table-cell table:style-name="Таблица2.A1" office:value-type="string">
            <text:p text:style-name="P86">обустройство, содержание и ремонт источников наружного пожарного водоснабжения (ПГ, ПВ, водозаборных скважин и т. п.), находящихся в муниципальной собственности</text:p>
            <text:p text:style-name="P4">выполнение привентивных мер по недопущению ландшафтных пожаров: опашка населенных пунктов, очистка территорий от сухой растительности.</text:p>
            <text:p text:style-name="P4">организация обучения населения мерам пожарной безопасности, пропоганда пожарно-прикладного спорта, проведение соревнований ДПД</text:p>
            <text:p text:style-name="P5">создание добровольной пожарной охраны, оснащение ее средствами пожаротушения (мотопомпы, ранцевые огнетушители и т. д.).Стимулирование участия населения в социально значимых работах по обеспечению пожарной безопасности.</text:p>
          </table:table-cell>
        </table:table-row>
        <table:table-row table:style-name="Таблица2.1">
          <table:table-cell table:style-name="Таблица2.A1" office:value-type="string">
            <text:p text:style-name="P67"/>
          </table:table-cell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82"/>
          </table:table-cell>
        </table:table-row>
        <table:table-row table:style-name="Таблица2.1">
          <table:table-cell table:style-name="Таблица2.A1" office:value-type="string">
            <text:p text:style-name="P66">Целевые индикаторы </text:p>
            <text:p text:style-name="P66">и показатели</text:p>
            <text:p text:style-name="P66">подпрограммы</text:p>
          </table:table-cell>
          <table:table-cell table:style-name="Таблица2.A1" office:value-type="string">
            <text:p text:style-name="P63">–</text:p>
          </table:table-cell>
          <table:table-cell table:style-name="Таблица2.A1" office:value-type="string">
            <text:p text:style-name="P59">количество выездов на тушение пожаров;</text:p>
            <text:p text:style-name="P59">количество спасенных людей при пожарах</text:p>
            <text:p text:style-name="P71"/>
          </table:table-cell>
        </table:table-row>
        <table:table-row table:style-name="Таблица2.1">
          <table:table-cell table:style-name="Таблица2.A1" office:value-type="string">
            <text:p text:style-name="P66">Этапы и сроки реализации</text:p>
            <text:p text:style-name="P66">подпрограммы</text:p>
          </table:table-cell>
          <table:table-cell table:style-name="Таблица2.A1" office:value-type="string">
            <text:p text:style-name="P63">–</text:p>
          </table:table-cell>
          <table:table-cell table:style-name="Таблица2.A1" office:value-type="string">
            <text:p text:style-name="P78">этапы реализации подпрограммы не выделяются, </text:p>
            <text:p text:style-name="P78">срок реализации программы 2014 – 2017 год</text:p>
          </table:table-cell>
        </table:table-row>
        <table:table-row table:style-name="Таблица2.1">
          <table:table-cell table:style-name="Таблица2.A1" office:value-type="string">
            <text:p text:style-name="P66">Ресурсное обеспечение</text:p>
            <text:p text:style-name="P66">подпрограммы</text:p>
            <text:p text:style-name="P66"/>
          </table:table-cell>
          <table:table-cell table:style-name="Таблица2.A1" office:value-type="string">
            <text:p text:style-name="P63">–</text:p>
          </table:table-cell>
          <table:table-cell table:style-name="Таблица2.A1" office:value-type="string">
            <text:p text:style-name="P102"><text:span text:style-name="T5">объем ассигнований местного бюджета подпрограммы <text:s/>на период 2014 - </text:span><text:span text:style-name="T8">2017 годы <text:s/>1070,0 тыс. рублей, в том числе: </text:span></text:p>
            <text:p text:style-name="P85">1. 2014 год - <text:s/>231,0 тыс. рублей;</text:p>
            <text:p text:style-name="P85">2. 2015 год - <text:s/>280,0 тыс. рублей;</text:p>
            <text:p text:style-name="P85">3. 2016 год - <text:s/>225,0 тыс. рублей;</text:p>
            <text:p text:style-name="P102"><text:span text:style-name="T8">4. 2017 </text:span><text:span text:style-name="T14">год <text:s/>- 334,0 тыс. рублей</text:span></text:p>
          </table:table-cell>
        </table:table-row>
        <table:table-row table:style-name="Таблица2.10">
          <table:table-cell table:style-name="Таблица2.A1" office:value-type="string">
            <text:p text:style-name="P66">Ожидаемые результаты реализации</text:p>
            <text:p text:style-name="P66">подпрограммы</text:p>
          </table:table-cell>
          <table:table-cell table:style-name="Таблица2.A1" office:value-type="string">
            <text:p text:style-name="P63">-</text:p>
          </table:table-cell>
          <table:table-cell table:style-name="Таблица2.A1" office:value-type="string">
            <text:p text:style-name="P132">снизить риски возникновения пожаров и смягчить возможные их последствия;</text:p>
            <text:p text:style-name="P133"/>
          </table:table-cell>
        </table:table-row>
      </table:table>
      <text:p text:style-name="P128"/>
      <text:p text:style-name="P64">6.2. Характеристика сферы <text:line-break/>реализации подпрограммы «Пожарная безопасность»</text:p>
      <text:p text:style-name="P135"/>
      <text:p text:style-name="P56">Сферой реализации подпрограммы муниципальной программы является организация эффективной деятельности в области обеспечения пожарной безопасности.</text:p>
      <text:p text:style-name="P57">За период с 2012 по 2013 годы в Зерноградском городском поселении произошло 45 <text:span text:style-name="T26">п</text:span>ожаров, в результате котрых погибли 3 человек, из них <text:s/>2 <text:soft-page-break/>ребенка, травмы и ожоги различной степени получили <text:span text:style-name="T30">7</text:span> человек. Прямой материальный ущерб от пожаров составил <text:s/>1.1<text:span text:style-name="T30"> </text:span>млн. рублей.</text:p>
      <text:p text:style-name="P126"><text:s text:c="5"/>Основной проблемой пожарной безопасности являются следующие причины:</text:p>
      <text:p text:style-name="P56">нарушение населением требований пожарной безопасности, выжигание сухой растительности;</text:p>
      <text:p text:style-name="P56">недостаточная эффективность действий по тушению пожаров и проведению аварийно-спасательных работ ввиду низкого уровня оснащенности некоторых подразделений пожарной охраны;</text:p>
      <text:p text:style-name="P45">Подпрограмма муниципальной программы направлена на обеспечение и повышение уровня пожарной безопасности.</text:p>
      <text:p text:style-name="P45">Реализация подпрограммы <text:s/>муниципальной программы в полном объеме позволит:</text:p>
      <text:p text:style-name="P45">снизить риски возникновения пожаров и смягчить возможные их последствия;</text:p>
      <text:p text:style-name="P45">повысить уровень противопожарной безопасности населения;</text:p>
      <text:p text:style-name="P45">Социальная эффективность реализации муниципальной программы будет заключаться в улучшении качества работ по спасанию и оказанию экстренной помощи людям и снижению количества погибших и травмированных в пожарах.</text:p>
      <text:p text:style-name="P45">Экономическая эффективность реализации подпрограммы будет заключаться в обеспечении снижения экономического ущерба от пожаров.</text:p>
      <text:p text:style-name="P40">Экологическая эффективность реализации муниципальной программы будет заключаться в снижении масштабов загрязнения природной среды в результате пожаров.</text:p>
      <text:p text:style-name="P40">В качестве факторов риска рассматриваются события, условия, тенденции, оказывающие существенное влияние на сроки и результаты реализации муниципальной <text:s/>программы, на которые ответственный исполнитель <text:s/>муниципальной программы не могет оказать непосредственного влияния.</text:p>
      <text:p text:style-name="P40">К данным факторам риска отнесены:</text:p>
      <text:p text:style-name="P40">риск возникновения обстоятельств непреодолимой силы, таких как масштабные природные и техногенные катастрофы; </text:p>
      <text:p text:style-name="P40">природный риск, который может проявляться в экстремальных климатических явлениях (аномально жаркое лето, холодная зима); </text:p>
      <text:p text:style-name="P40">риск непредвиденных расходов, связанных с непрогнозируемым ростом цен на рынке продаж или другими непрогнозируемыми событиями.</text:p>
      <text:p text:style-name="P40">Первые два риска могут оказать существенное влияние, которое приведет к увеличению числа природных или бытовых пожаров и количества пострадавших людей. </text:p>
      <text:p text:style-name="P40">В целях минимизации негативного влияния рисков управление рисками планируется путем внесения в установленном порядке изменений в план реализации муниципальной программы в части перераспределения финансовых средств на выполнение приоритетных мероприятий.</text:p>
      <text:p text:style-name="P40">В сфере пожарной безопасности нормативная правовая база в Ростовской области в целом создана.</text:p>
      <text:p text:style-name="P118"/>
      <text:p text:style-name="P64">6.3. Цели, задачи и показатели (индикаторы), <text:line-break/>основные ожидаемые конечные результаты, сроки и этапы <text:line-break/><text:soft-page-break/>реализации подпрограммы «Пожарная безопасность»</text:p>
      <text:p text:style-name="P55"/>
      <text:p text:style-name="P54"><text:span text:style-name="T6">Цель подпрограммы муниципальной программы – </text:span><text:span text:style-name="T12">повышение уровня </text:span><text:span text:style-name="T12">пожарной безопасности</text:span><text:span text:style-name="T6"> населения и территории Зерноградского городского </text:span><text:span text:style-name="T6">поселения.</text:span></text:p>
      <text:p text:style-name="P40">Показатели (индикаторы) подпрограммы муниципальной программы:</text:p>
      <text:p text:style-name="P40">количество выездов на тушение пожаров;</text:p>
      <text:p text:style-name="P40">количество спасенных людей при пожарах.</text:p>
      <text:p text:style-name="P53"><text:span text:style-name="T11">Этапы реализации подпрограммы муниципальной</text:span><text:span text:style-name="T5"> программы</text:span><text:span text:style-name="T11"> не выделяются, </text:span></text:p>
      <text:p text:style-name="P48">срок реализации программы 2014 – 2017 годы. </text:p>
      <text:p text:style-name="P46">В результате реализации подпрограммы муниципальной программы <text:line-break/>с 2014 по 2017 годы прогнозируется:</text:p>
      <text:p text:style-name="P45">снизить риски возникновения пожаров и смягчить возможные их последствия;</text:p>
      <text:p text:style-name="P40"/>
      <text:p text:style-name="P41"/>
      <text:p text:style-name="P61">6.4. Информация по ресурсному обеспечению <text:line-break/>подпрограммы «Пожарная безопасность»</text:p>
      <text:p text:style-name="P117"/>
      <text:p text:style-name="P36">Финансовое обеспечение реализации подпрограммы муниципальной программы осуществляется за счет средств местного бюджета.</text:p>
      <text:p text:style-name="P53"><text:span text:style-name="T6">Объем ассигнований местного бюджета подпрограммы <text:s/>государственной программы на период 2014 - </text:span><text:span text:style-name="T8">2017 годы <text:s/>1070,0 тыс. рублей, в том числе: </text:span></text:p>
      <text:p text:style-name="P85">1. 2014 год - <text:s/>231,0 тыс. рублей;</text:p>
      <text:p text:style-name="P85">2. 2015 год - <text:s/>280,0 тыс. рублей;</text:p>
      <text:p text:style-name="P85">3. 2016 год - <text:s/>225,0 тыс. рублей;</text:p>
      <text:p text:style-name="P137"><text:span text:style-name="T8">4. 2017 </text:span><text:span text:style-name="T14">год <text:s/>- 334,0 тыс. рублей</text:span></text:p>
      <text:p text:style-name="P92"><text:s/></text:p>
      <text:p text:style-name="P24"/>
      <text:p text:style-name="P30"><text:span text:style-name="T6">Раздел 7. Подпрограмма</text:span><text:span text:style-name="T5"> <text:s/>«Защита от чрезвычайных ситуаций» муниципальной прграммы Зерноградского городского поселения на 2014-2017 «Защита населения и территории от чрезвычайных ситуаций, обеспечение пожарной безопасности и безопасности людей на водных объектах»</text:span></text:p>
      <text:p text:style-name="P61"/>
      <text:p text:style-name="P61">7.1. ПАСПОРТ</text:p>
      <text:p text:style-name="P15">подпрограммы <text:s/>«Защита от чрезвычайных ситуаций» муниципальной прграммы Зерноградского городского поселения на 2014-2017 «Защита населения и территории от чрезвычайных ситуаций, обеспечение пожарной безопасности и безопасности людей на водных объектах»<text:line-break/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6">Наименование подпрограммы</text:p>
            <text:p text:style-name="P66"/>
          </table:table-cell>
          <table:table-cell table:style-name="Таблица3.A1" office:value-type="string">
            <text:p text:style-name="P63">–</text:p>
          </table:table-cell>
          <table:table-cell table:style-name="Таблица3.A1" office:value-type="string">
            <text:p text:style-name="P66">«Защита от чрезвычайных ситуаций»</text:p>
          </table:table-cell>
        </table:table-row>
        <table:table-row table:style-name="Таблица3.1">
          <table:table-cell table:style-name="Таблица3.A1" office:value-type="string">
            <text:p text:style-name="P66">Ответственный <text:soft-page-break/>исполнитель</text:p>
            <text:p text:style-name="P66">подпрограммы</text:p>
          </table:table-cell>
          <table:table-cell table:style-name="Таблица3.A1" office:value-type="string">
            <text:p text:style-name="P63">–</text:p>
          </table:table-cell>
          <table:table-cell table:style-name="Таблица3.A1" office:value-type="string">
            <text:p text:style-name="P66">Ведущий специалист по мобилизационной подготовке, <text:soft-page-break/>гражданской обороне и чрезвычайным ситуациям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66">Программно-целевые инструменты</text:p>
            <text:p text:style-name="P66">подпрограммы</text:p>
          </table:table-cell>
          <table:table-cell table:style-name="Таблица3.A1" office:value-type="string">
            <text:p text:style-name="P63">–</text:p>
          </table:table-cell>
          <table:table-cell table:style-name="Таблица3.A1" office:value-type="string">
            <text:p text:style-name="P66">отсутствуют</text:p>
          </table:table-cell>
        </table:table-row>
        <table:table-row table:style-name="Таблица3.4">
          <table:table-cell table:style-name="Таблица3.A1" office:value-type="string">
            <text:p text:style-name="P66">Цели подпрограммы</text:p>
            <text:p text:style-name="P66"/>
          </table:table-cell>
          <table:table-cell table:style-name="Таблица3.A1" office:value-type="string">
            <text:p text:style-name="P63">–</text:p>
          </table:table-cell>
          <table:table-cell table:style-name="Таблица3.A1" office:value-type="string">
            <text:p text:style-name="P78">снижение рисков возникновения и масштабов <text:s/>чрезвычайных ситуаций природного и техногенного характера </text:p>
          </table:table-cell>
        </table:table-row>
        <table:table-row table:style-name="Таблица3.1">
          <table:table-cell table:style-name="Таблица3.A1" office:value-type="string">
            <text:p text:style-name="P66">Задачи подпрограммы</text:p>
            <text:p text:style-name="P66"/>
          </table:table-cell>
          <table:table-cell table:style-name="Таблица3.A1" office:value-type="string">
            <text:p text:style-name="P63">–</text:p>
          </table:table-cell>
          <table:table-cell table:style-name="Таблица3.A1" office:value-type="string">
            <text:p text:style-name="P81">обеспечение эффективного предупреждения и ликвидации чрезвычайных ситуаций природного и техногенного характера;</text:p>
            <text:p text:style-name="P83"/>
          </table:table-cell>
        </table:table-row>
        <table:table-row table:style-name="Таблица3.1">
          <table:table-cell table:style-name="Таблица3.A1" office:value-type="string">
            <text:p text:style-name="P66">Целевые индикаторы и показатели</text:p>
            <text:p text:style-name="P66">подпрограммы</text:p>
            <text:p text:style-name="P66"/>
          </table:table-cell>
          <table:table-cell table:style-name="Таблица3.A1" office:value-type="string">
            <text:p text:style-name="P63">–</text:p>
          </table:table-cell>
          <table:table-cell table:style-name="Таблица3.A1" office:value-type="string">
            <text:p text:style-name="P81">количество выездов на чрезвычайные ситуации и происшествия;</text:p>
            <text:p text:style-name="P81">количество спасенных людей при чрезвычайных ситуациях и происшествиях;</text:p>
            <text:p text:style-name="P81">количество телерепортажей по профилактическим мероприятиям;</text:p>
            <text:p text:style-name="P81">количество обученных специалистов ГЗ ОП РСЧС;</text:p>
            <text:p text:style-name="P81">количество закупленных современных образцов средств индивидуальной защиты;</text:p>
            <text:p text:style-name="P80">охват населения оповещаемого региональной системой оповещения</text:p>
          </table:table-cell>
        </table:table-row>
        <table:table-row table:style-name="Таблица3.1">
          <table:table-cell table:style-name="Таблица3.A1" office:value-type="string">
            <text:p text:style-name="P66">Этапы и сроки реализации</text:p>
            <text:p text:style-name="P66">подпрограммы</text:p>
            <text:p text:style-name="P66"/>
          </table:table-cell>
          <table:table-cell table:style-name="Таблица3.A1" office:value-type="string">
            <text:p text:style-name="P63">–</text:p>
          </table:table-cell>
          <table:table-cell table:style-name="Таблица3.A1" office:value-type="string">
            <text:p text:style-name="P78">этапы реализации подпрограммы не выделяются, </text:p>
            <text:p text:style-name="P78">срок реализации программы 2014 – 2017 годы</text:p>
          </table:table-cell>
        </table:table-row>
        <table:table-row table:style-name="Таблица3.1">
          <table:table-cell table:style-name="Таблица3.A1" office:value-type="string">
            <text:p text:style-name="P67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79"/>
          </table:table-cell>
        </table:table-row>
        <table:table-row table:style-name="Таблица3.1">
          <table:table-cell table:style-name="Таблица3.A1" office:value-type="string">
            <text:p text:style-name="P66">Ресурсное обеспечение</text:p>
            <text:p text:style-name="P66">подпрограммы</text:p>
            <text:p text:style-name="P66"/>
          </table:table-cell>
          <table:table-cell table:style-name="Таблица3.A1" office:value-type="string">
            <text:p text:style-name="P63">–</text:p>
          </table:table-cell>
          <table:table-cell table:style-name="Таблица3.A1" office:value-type="string">
            <text:p text:style-name="P124"><text:span text:style-name="T9">объем ассигнований местного бюджета подпрограммы <text:s/>на</text:span><text:span text:style-name="T22"> </text:span><text:span text:style-name="T8">период 2014 - 2017 годы <text:s/>1070,0 тыс. рублей, в том числе: </text:span></text:p>
            <text:p text:style-name="P85">1. 2014 год - <text:s/>231,0 тыс. рублей;</text:p>
            <text:p text:style-name="P85">2. 2015 год - <text:s/>280,0 тыс. рублей;</text:p>
            <text:p text:style-name="P85">3. 2016 год - <text:s/>225,0 тыс. рублей;</text:p>
            <text:p text:style-name="P124"><text:span text:style-name="T8">4. 2017 </text:span><text:span text:style-name="T14">год <text:s/>- 334,0 тыс. рублей</text:span></text:p>
            <text:p text:style-name="P127"/>
          </table:table-cell>
        </table:table-row>
        <table:table-row table:style-name="Таблица3.1">
          <table:table-cell table:style-name="Таблица3.A1" office:value-type="string">
            <text:p text:style-name="P66">Ожидаемые результаты реализации</text:p>
            <text:p text:style-name="P66">программы</text:p>
            <text:p text:style-name="P66"/>
            <text:p text:style-name="P66"/>
          </table:table-cell>
          <table:table-cell table:style-name="Таблица3.A1" office:value-type="string">
            <text:p text:style-name="P63">–</text:p>
          </table:table-cell>
          <table:table-cell table:style-name="Таблица3.A1" office:value-type="string">
            <text:p text:style-name="P66">снизить риски возникновения чрезвычайных ситуаций и смягчить возможные их последствия;</text:p>
            <text:p text:style-name="P132">повысить уровень безопасности населения от чрезвычайных ситуаций природного и техногенного характера;</text:p>
            <text:p text:style-name="P68">улучшить процесс обучения и повышения уровня подготовки специалистов ГЗ ОП РСЧС к действиям при возникновении чрезвычайных ситуаций;</text:p>
            <text:p text:style-name="P59">обеспечить хранение и обновление материального <text:soft-page-break/>резерва для ликвидации крупномасштабных чрезвычайных ситуаций;</text:p>
            <text:p text:style-name="P59">улучшить систему информирования населения поселения для своевременного доведения информации об угрозе и возникновении чрезвычайных ситуаций;</text:p>
            <text:p text:style-name="P60">провести профилактические мероприятия по предотвращению чрезвычайных ситуаций;</text:p>
            <text:p text:style-name="P134">повысить готовность населения к действиям при возникновении чрезвычайных ситуаций.</text:p>
          </table:table-cell>
        </table:table-row>
      </table:table>
      <text:p text:style-name="P102"/>
      <text:p text:style-name="P64">7.2. Характеристика сферы реализации <text:line-break/>подпрограммы «Защита от чрезвычайных ситуаций»</text:p>
      <text:p text:style-name="P16"/>
      <text:p text:style-name="P45">Сферой реализации подпрограммы муниципальной программы является организация эффективной деятельности в области гражданской обороны, защиты населения и территорий от чрезвычайных ситуаций природного и техногенного характера.</text:p>
      <text:p text:style-name="P45">На территории Зерноградского городского поселения существуют угрозы возникновения чрезвычайных ситуаций природного и техногенного характера.</text:p>
      <text:p text:style-name="P45">Природные чрезвычайные ситуации могут сложиться в результате опасных природных явлений: весеннее половодье, пожары, сильные ветры, снегопады, засухи.</text:p>
      <text:p text:style-name="P40">Важную роль в управлении силами и средствами занимает подготовка и обучение руководящего состава и специалистов территориальной (областной) подсистемы единой государственной системы предупреждения и ликвидации чрезвычайных ситуаций. В целях подготовки квалифицированных кадров в области функционирует государственное казенное учреждение Ростовской области «Учебно-методический центр по гражданской обороне и чрезвычайным ситуациям Ростовской области». </text:p>
      <text:p text:style-name="P40">Данное учреждение имеет хорошую учебную и материально-техническую базу для обеспечения процесса обучения и подготовки специалистов. Всего в учреждении с 2012 по 2013 годы подготовлено и обучено 31 человек.</text:p>
      <text:p text:style-name="P36">Одной из важнейших задач в области гражданской обороны, защиты населения и территорий от чрезвычайных ситуаций природного и техногенного характера является обеспечение своевременного оповещения руководящего состава и населения. В этих целях в Ростовской области создана и функционирует региональная автоматизированная система централизованного оповещения. В настоящее время общий охват населения поселения оповещением техническими средствами составляет 84,8 процентов. </text:p>
      <text:p text:style-name="P40">В целях обеспечения процесса обучения и подготовки руководящего состава и специалистов ГЗ ОП единой государственной системы предупреждения и ликвидации чрезвычайных ситуаций нужно постоянно улучшать в соответствии с современными требованиями учебную и материально-техническую базу.</text:p>
      <text:p text:style-name="P46">Номенклатура и объемы резервов материальных ресурсов определяются исходя из прогнозируемых угроз чрезвычайных ситуаций.</text:p>
      <text:p text:style-name="P36"><text:soft-page-break/>Методическими рекомендациями МЧС России субъектам Российской Федерации и муниципальным образованиям рекомендуется рассчитывать объемы своих резервов с учетом обеспечения пострадавших соответственно не менее 500 и 50 человек. </text:p>
      <text:p text:style-name="P44">Проблемой при обеспечении своевременного оповещения населения является моральное и физическое устаревание оборудования региональной автоматизированной системы централизованного оповещения. <text:line-break/> Для решения данной проблемы необходимо проведение модернизации оборудования, что предполагает достаточно большой срок выполнения работ и выделение значительных финансовых средств из областного бюджета. </text:p>
      <text:p text:style-name="P45">Подпрограмма направлена на обеспечение и повышение уровня защищенности населения и территории Зерноградского городского поселения от <text:s/>чрезвычайных ситуаций.</text:p>
      <text:p text:style-name="P40">В рамках подпрограммы муниципальной программы будут реализованы мероприятия по:</text:p>
      <text:p text:style-name="P88"><text:s text:c="3"/>повышению профессиональной выучки л/с НАСФ. Популяризация мероприятий ГО и РСЧС. Организация и проведение городских соревнований «Школа безопасности», соревнований санитарных дружин (постов)</text:p>
      <text:p text:style-name="P6"><text:s text:c="7"/>обеспечению бактерио-логической безопасности в общественных местах (парки, кладбища, места проведения соревнований и т.д.)</text:p>
      <text:p text:style-name="P6"><text:s text:c="9"/>созданию условий для качественного обучения неработающего населения по ГО и ЧС. Оснащение учебно-консультационного пункта ГЩ и ЧС Зерноградского городского поселения необходимым учебным инвентарем и имуществом</text:p>
      <text:p text:style-name="P6"><text:s text:c="8"/>закупка, монтаж и подключение технических средств оповещения населения Зерноградского городского поселения (электросирены, ручные сирены, громкоговорители, СГУ и т. п.)</text:p>
      <text:p text:style-name="P34"><text:span text:style-name="T15"><text:s/></text:span><text:span text:style-name="T14">оборудованию пункта временного размещения населения необходимым инветарем и имуществом (кровати, постельные принадлежности, и т.д.)</text:span></text:p>
      <text:p text:style-name="P45">Реализация подпрограммы муниципальной программы в полном объеме позволит:</text:p>
      <text:p text:style-name="P45">снизить риски возникновения чрезвычайных ситуаций и смягчить возможные их последствия;</text:p>
      <text:p text:style-name="P45">повысить уровень безопасность населения от чрезвычайных ситуаций природного и техногенного характера.</text:p>
      <text:p text:style-name="P45">Социальная эффективность реализации <text:s/>муниципальной программы будет заключаться в улучшении качества работ по спасанию и оказанию экстренной помощи людям, попавшим в беду, снижению количества погибших в чрезвычайных ситуациях природного и техногенного характера.</text:p>
      <text:p text:style-name="P45">Экономическая эффективность реализации муниципальной программы будет заключаться в обеспечении снижения экономического ущерба от чрезвычайных ситуаций природного и техногенного характера.</text:p>
      <text:p text:style-name="P40">Экологическая эффективность реализации муниципальной программы будет заключаться в снижении масштабов загрязнения природной среды в результате чрезвычайных ситуаций природного и техногенного характера.</text:p>
      <text:p text:style-name="P40">В качестве факторов риска рассматриваются события, условия, тенденции, <text:soft-page-break/>оказывающие существенное влияние на сроки и результаты реализации государственной программы, на которые ответственный исполнитель и участники государственной программы не могут оказать непосредственного влияния.</text:p>
      <text:p text:style-name="P40">К данным факторам риска отнесены:</text:p>
      <text:p text:style-name="P40">риск возникновения обстоятельств непреодолимой силы, таких как масштабные природные и техногенные катастрофы; </text:p>
      <text:p text:style-name="P40">природный риск, который может проявляться в экстремальных климатических явлениях (аномально жаркое лето, холодная зима); </text:p>
      <text:p text:style-name="P40">риск непредвиденных расходов, связанных с непрогнозируемым ростом цен на рынке продаж или другими непрогнозируемыми событиями.</text:p>
      <text:p text:style-name="P40">Первые два риска могут оказать существенное влияние, которое приведет к увеличению числа чрезвычайных ситуаций, происшествий и количества пострадавших людей. </text:p>
      <text:p text:style-name="P40">Риск непредвиденных расходов может оказать существенное влияние на ухудшение показателей, связанных с приобретением новой современной техники и оборудования и негативно повлиять на сроки и результаты реализации отдельных мероприятий, выполняемых в составе основных мероприятий подпрограммы государственной программы. </text:p>
      <text:p text:style-name="P40">В целях минимизации негативного влияния рисков управление рисками планируется путем внесения в установленном порядке изменений в план реализации государственной программы в части перераспределения финансовых средств на выполнение приоритетных мероприятий.</text:p>
      <text:p text:style-name="P40">В сфере защиты населения и территорий от чрезвычайных ситуаций нормативная правовая база в Ростовской области в целом создана.</text:p>
      <text:p text:style-name="P118"/>
      <text:p text:style-name="P47">7.3. Цели, задачи и показатели (индикаторы), <text:line-break/>основные ожидаемые конечные результаты, сроки и этапы <text:line-break/>реализации подпрограммы «Защита от чрезвычайных ситуаций»</text:p>
      <text:p text:style-name="P120"/>
      <text:p text:style-name="P54"><text:span text:style-name="T6">Цель подпрограммы –</text:span><text:span text:style-name="T23"> </text:span><text:span text:style-name="T12">снижение рисков возникновения и масштабов чрезвычайных ситуаций природного и техногенного характера</text:span><text:span text:style-name="T6">.</text:span></text:p>
      <text:p text:style-name="P40">Основные задачи:</text:p>
      <text:p text:style-name="P50">обеспечение эффективного предупреждения и ликвидации чрезвычайных ситуаций природного и техногенного характера;</text:p>
      <text:p text:style-name="P49">поддержание в постоянной готовности и реконструкция региональной системы оповещения населения.</text:p>
      <text:p text:style-name="P40">Показатели (индикаторы) подпрограммы муниципальной программы:</text:p>
      <text:p text:style-name="P40">количество выездов на чрезвычайные ситуации и происшествия;</text:p>
      <text:p text:style-name="P40">количество спасенных людей при чрезвычайных ситуациях и происшествиях;</text:p>
      <text:p text:style-name="P40">количество телерепортажей по профилактическим мероприятиям;</text:p>
      <text:p text:style-name="P40">количество обученных специалистов ГЗ ОП РСЧС;</text:p>
      <text:p text:style-name="P40">охват населения оповещаемого региональной системой оповещения.</text:p>
      <text:p text:style-name="P49">Этапы реализации подпрограммы не выделяются, срок реализации программы 2014 – 2017 годы.</text:p>
      <text:p text:style-name="P46"><text:soft-page-break/>В результате реализации подпрограммы государственной программы с 2014 по 2017 годы прогнозируется:</text:p>
      <text:p text:style-name="P45">снизить риски возникновения чрезвычайных ситуаций и смягчить возможные их последствия;</text:p>
      <text:p text:style-name="P45">повысить уровень безопасности населения от чрезвычайных ситуаций природного и техногенного характера;</text:p>
      <text:p text:style-name="P45"/>
      <text:p text:style-name="P64">7.4. Характеристика основных мероприятий <text:line-break/>подпрограммы «Защита от чрезвычайных ситуаций»</text:p>
      <text:p text:style-name="P120"/>
      <text:p text:style-name="P42">Достижение целей и решения задач подпрограммы муниципальной программы обеспечивается путем выполнения пять основных мероприятий.</text:p>
      <text:p text:style-name="P42">Основные мероприятия:</text:p>
      <text:p text:style-name="P88"><text:s text:c="3"/>повышение профессиональной выучки л/с НАСФ, популяризация мероприятий ГО и РСЧС, организация и проведение городских соревнований «Школа безопасности», соревнований санитарных дружин (постов)</text:p>
      <text:p text:style-name="P6"><text:s text:c="7"/>обеспечение бактериологической безопасности в общественных местах (парки, кладбища, места проведения соревнований и т.д.)</text:p>
      <text:p text:style-name="P6"><text:s text:c="9"/>создание условий для качественного обучения неработающего населения по ГО и ЧС, оснащение учебно-консультационного пункта ГО и ЧС Зерноградского городского поселения необходимым учебным инвентарем и имуществом</text:p>
      <text:p text:style-name="P6"><text:s text:c="7"/>закупка, монтаж и подключение технических средств оповещения населения Зерноградского городского поселения (электросирены, ручные сирены, громкоговорители, СГУ и т. п.)</text:p>
      <text:p text:style-name="P35"><text:span text:style-name="T15"><text:s/></text:span><text:span text:style-name="T14">оборудование пункта временного размещения населения необходимым инветарем и имуществом (кровати, постельные принадлежности, и т.д.)</text:span></text:p>
      <text:p text:style-name="P43">улучшение учебной и материально-технической базы учебно-консультационного пункта ГО и ЧС Администрации Зерноградского городского поселения;</text:p>
      <text:p text:style-name="P43"/>
      <text:p text:style-name="P121"/>
      <text:p text:style-name="P62">7.5. Информация по ресурсному обеспечению <text:line-break/>подпрограммы «Защита от чрезвычайных ситуаций»</text:p>
      <text:p text:style-name="P105"/>
      <text:p text:style-name="P40">Финансовое обеспечение реализации подпрограммы муниципальной программы осуществляется за счет средств <text:s/>местного бюджета.</text:p>
      <text:p text:style-name="P58"><text:span text:style-name="T9">Объем ассигнований местного бюджета подпрограммы</text:span><text:span text:style-name="T8"> муниципальной программы</text:span><text:span text:style-name="T9"> <text:s/>на</text:span><text:span text:style-name="T22"> </text:span><text:span text:style-name="T8">период 2014 - 2017 годы <text:s/>1070,0 тыс. рублей, в том числе: </text:span></text:p>
      <text:p text:style-name="P85">1. 2014 год - <text:s/>231,0 тыс. рублей;</text:p>
      <text:p text:style-name="P85">2. 2015 год - <text:s/>280,0 тыс. рублей;</text:p>
      <text:p text:style-name="P85">3. 2016 год - <text:s/>225,0 тыс. рублей;</text:p>
      <text:p text:style-name="P138"><text:span text:style-name="T8">4. 2017 </text:span><text:span text:style-name="T14">год <text:s/>- 334,0 тыс. рублей</text:span><text:span text:style-name="T4"> </text:span></text:p>
      <text:p text:style-name="P115"><text:s/></text:p>
      <text:p text:style-name="P62"/>
      <text:p text:style-name="P62">Раздел 8. Подпрограмма «Обеспечение безопасности на воде» муниципальной прграммы Зерноградского городского поселения на 2014-2017 «Защита <text:soft-page-break/>населения и территории от чрезвычайных ситуаций, обеспечение пожарной безопасности и безопасности людей на водных объектах» </text:p>
      <text:p text:style-name="P31"/>
      <text:p text:style-name="P64">8.1. ПАСПОРТ</text:p>
      <text:p text:style-name="P99"><text:span text:style-name="T5">подпрограммы «Обеспечение безопасности на воде» </text:span><text:span text:style-name="T6">муниципальной прграммы Зерноградского городского поселения на 2014-2017 «Защита населения и </text:span><text:span text:style-name="T6">территории от чрезвычайных ситуаций, обеспечение пожарной безопасности и безопасности людей на водных объектах»</text:span><text:span text:style-name="T5"><text:line-break/></text:span></text:p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6">Наименование подпрограммы</text:p>
          </table:table-cell>
          <table:table-cell table:style-name="Таблица4.A1" office:value-type="string">
            <text:p text:style-name="P63">–</text:p>
          </table:table-cell>
          <table:table-cell table:style-name="Таблица4.A1" office:value-type="string">
            <text:p text:style-name="P66">«Обеспечение безопасности на воде»</text:p>
          </table:table-cell>
        </table:table-row>
        <table:table-row table:style-name="Таблица4.1">
          <table:table-cell table:style-name="Таблица4.A1" office:value-type="string">
            <text:p text:style-name="P66">Ответственный исполнитель</text:p>
            <text:p text:style-name="P66">программы</text:p>
          </table:table-cell>
          <table:table-cell table:style-name="Таблица4.A1" office:value-type="string">
            <text:p text:style-name="P63">–</text:p>
          </table:table-cell>
          <table:table-cell table:style-name="Таблица4.A1" office:value-type="string">
            <text:p text:style-name="P66">ведущий специалист по мобилизационной подготовке, гражданской обороне и чрезвычайным ситуациям Администрации Зерноградского городского поселения</text:p>
          </table:table-cell>
        </table:table-row>
        <table:table-row table:style-name="Таблица4.1">
          <table:table-cell table:style-name="Таблица4.A1" office:value-type="string">
            <text:p text:style-name="P72">Участники программы</text:p>
            <text:p text:style-name="P72"/>
          </table:table-cell>
          <table:table-cell table:style-name="Таблица4.A1" office:value-type="string">
            <text:p text:style-name="P73">–</text:p>
          </table:table-cell>
          <table:table-cell table:style-name="Таблица4.A1" office:value-type="string">
            <text:p text:style-name="P72">отсутствуют</text:p>
          </table:table-cell>
        </table:table-row>
        <table:table-row table:style-name="Таблица4.4">
          <table:table-cell table:style-name="Таблица4.A1" office:value-type="string">
            <text:p text:style-name="P66">Программно-целевые инструменты</text:p>
            <text:p text:style-name="P66">подпрограммы</text:p>
          </table:table-cell>
          <table:table-cell table:style-name="Таблица4.A1" office:value-type="string">
            <text:p text:style-name="P63">–</text:p>
          </table:table-cell>
          <table:table-cell table:style-name="Таблица4.A1" office:value-type="string">
            <text:p text:style-name="P106">отсутствуют</text:p>
          </table:table-cell>
        </table:table-row>
        <table:table-row table:style-name="Таблица4.1">
          <table:table-cell table:style-name="Таблица4.A1" office:value-type="string">
            <text:p text:style-name="P66">Цель подпрограммы</text:p>
          </table:table-cell>
          <table:table-cell table:style-name="Таблица4.A1" office:value-type="string">
            <text:p text:style-name="P63">–</text:p>
          </table:table-cell>
          <table:table-cell table:style-name="Таблица4.A1" office:value-type="string">
            <text:p text:style-name="P78">повышение уровня безопасности на водных объектах Зерноградского городского поселения</text:p>
          </table:table-cell>
        </table:table-row>
        <table:table-row table:style-name="Таблица4.1">
          <table:table-cell table:style-name="Таблица4.A1" office:value-type="string">
            <text:p text:style-name="P66">Задачи подпрограммы</text:p>
            <text:p text:style-name="P66"/>
          </table:table-cell>
          <table:table-cell table:style-name="Таблица4.A1" office:value-type="string">
            <text:p text:style-name="P63">–</text:p>
          </table:table-cell>
          <table:table-cell table:style-name="Таблица4.A1" office:value-type="string">
            <text:p text:style-name="P103"><text:span text:style-name="T6">обеспечение эффективного предупреждения и ликвидации </text:span><text:span text:style-name="T12">происшествий на водных объектах;</text:span></text:p>
            <text:p text:style-name="P59"/>
          </table:table-cell>
        </table:table-row>
        <table:table-row table:style-name="Таблица4.7">
          <table:table-cell table:style-name="Таблица4.A1" office:value-type="string">
            <text:p text:style-name="P70">Целевые индикаторы и показатели</text:p>
            <text:p text:style-name="P66">программы</text:p>
            <text:p text:style-name="P66"/>
          </table:table-cell>
          <table:table-cell table:style-name="Таблица4.A1" office:value-type="string">
            <text:p text:style-name="P63">–</text:p>
          </table:table-cell>
          <table:table-cell table:style-name="Таблица4.A1" office:value-type="string">
            <text:p text:style-name="P66">количество профилактических выездов по предупреждению происшествий на водных объектах;</text:p>
            <text:p text:style-name="P66">количество предотвращенных происшествий на водных объектах;</text:p>
            <text:p text:style-name="P66">количество лекций и бесед, проведенных в общеобразовательных и других учебных заведениях;</text:p>
            <text:p text:style-name="P66">количество выездов на чрезвычайные ситуации и происшествия;</text:p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96">Этапы и сроки реали­зации</text:p>
            <text:p text:style-name="P96">программы</text:p>
          </table:table-cell>
          <table:table-cell table:style-name="Таблица4.A1" office:value-type="string">
            <text:p text:style-name="P63">–</text:p>
          </table:table-cell>
          <table:table-cell table:style-name="Таблица4.A1" office:value-type="string">
            <text:p text:style-name="P78">этапы реализации подпрограммы не выделяются, </text:p>
            <text:p text:style-name="P78">срок реализации подпрограммы 2014 – 2017 годы</text:p>
          </table:table-cell>
        </table:table-row>
        <table:table-row table:style-name="Таблица4.1">
          <table:table-cell table:style-name="Таблица4.A1" office:value-type="string">
            <text:p text:style-name="P66">Объемы бюджетных ассигнований</text:p>
            <text:p text:style-name="P66">программы</text:p>
            <text:p text:style-name="P66"/>
          </table:table-cell>
          <table:table-cell table:style-name="Таблица4.A1" office:value-type="string">
            <text:p text:style-name="P63">–</text:p>
          </table:table-cell>
          <table:table-cell table:style-name="Таблица4.A1" office:value-type="string">
            <text:p text:style-name="P102"><text:span text:style-name="T5">Объем ассигнований </text:span><text:span text:style-name="T13">местного </text:span><text:span text:style-name="T5">бюджета </text:span><text:span text:style-name="T8">подпрограммы <text:s/>на период 2014 - 2017 годы <text:s/>1070,0 тыс. рублей, в том числе: </text:span></text:p>
            <text:p text:style-name="P85">1. 2014 год - <text:s/>231,0 тыс. рублей;</text:p>
            <text:p text:style-name="P85">2. 2015 год - <text:s/>280,0 тыс. рублей;</text:p>
            <text:p text:style-name="P85">3. 2016 год - <text:s/>225,0 тыс. рублей;</text:p>
            <text:p text:style-name="P102"><text:span text:style-name="T8">4. 2017 </text:span><text:span text:style-name="T14">год <text:s/>- 334,0 тыс. рублей</text:span></text:p>
            <text:p text:style-name="P87"><text:s/></text:p>
          </table:table-cell>
        </table:table-row>
        <text:soft-page-break/>
        <table:table-row table:style-name="Таблица4.10">
          <table:table-cell table:style-name="Таблица4.A1" office:value-type="string">
            <text:p text:style-name="P66">Ожидаемые результаты реализации</text:p>
            <text:p text:style-name="P66">программы</text:p>
            <text:p text:style-name="P66"/>
            <text:p text:style-name="P66"/>
          </table:table-cell>
          <table:table-cell table:style-name="Таблица4.A1" office:value-type="string">
            <text:p text:style-name="P63">–</text:p>
          </table:table-cell>
          <table:table-cell table:style-name="Таблица4.A1" office:value-type="string">
            <text:p text:style-name="P66">снизить риски возникновения несчастных случаев на воде и смягчить возможные их последствия;</text:p>
            <text:p text:style-name="P66">провести по безопасности на воде лекции и беседы в общеобразовательных и других учебных заведениях.</text:p>
          </table:table-cell>
        </table:table-row>
      </table:table>
      <text:p text:style-name="P64">8.2. Характеристика сферы реализации <text:line-break/>подпрограммы «Обеспечение безопасности на воде»</text:p>
      <text:p text:style-name="P27"/>
      <text:p text:style-name="P21"><text:s/>Основными причинами гибели людей являются купание в необорудованных для этого местах и несоблюдение правил безопасности на воде.</text:p>
      <text:p text:style-name="P16"><text:span text:style-name="T26">В</text:span> 2013 год<text:span text:style-name="T26">у</text:span> в Зерноградском городском поселении на прудах утонуло 3 человека. </text:p>
      <text:p text:style-name="P16">Для предупреждения и оказания помощи при происшествиях на водоемах Ростовской области за счет областного бюджета создана группировка сил и средств государственного казенного учреждения Ростовской области «Ростовская областная поисково-спасательная служба во внутренних водах и территориальном море Российской Федерации».</text:p>
      <text:p text:style-name="P16">Подпрограмма муниципальной программы направлена на обеспечение и повышение уровня безопасности на водных объектах. <text:s/></text:p>
      <text:p text:style-name="P16">Реализация подпрограммы муниципальной программы позволит:</text:p>
      <text:p text:style-name="P16">снизить риски возникновения несчастных случаев на воде и смягчить возможные их последствия;</text:p>
      <text:p text:style-name="P16">повысить уровень безопасность на водных объектах;</text:p>
      <text:p text:style-name="P16">Социальная эффективность реализации муниципальной программы будет заключаться в улучшении качества работ по спасанию и оказанию экстренной помощи людям, на водных объектах.</text:p>
      <text:p text:style-name="P21">В качестве факторов риска рассматриваются события, условия, тенденции, оказывающие существенное влияние на сроки и результаты реализации подпрограммы муниципальной программы, на которые ответственный исполнитель и участники подпрограммы муниципальной программы не могут оказать непосредственного влияния.</text:p>
      <text:p text:style-name="P21">К данным факторам риска отнесены:</text:p>
      <text:p text:style-name="P21">риск возникновения обстоятельств непреодолимой силы, таких как масштабные техногенные катастрофы на водных объектах и стихийные бедствия, вызванные повышенными уровнями воды;</text:p>
      <text:p text:style-name="P21">природный риск, который может проявляться в экстремальных климатических явлениях (аномально жаркое лето). </text:p>
      <text:p text:style-name="P21">Первые два риска могут оказать существенное влияние, которое приведет к увеличению числа чрезвычайных ситуаций, происшествий и количества пострадавших людей на водных объектах. </text:p>
      <text:p text:style-name="P21">В целях минимизации негативного влияния рисков управление рисками планируется путем внесения в установленном порядке изменений в план реализации муниципальной программы в части перераспределения финансовых средств на выполнение приоритетных мероприятий.</text:p>
      <text:p text:style-name="P21"><text:soft-page-break/>В сфере безопасности на водных объектах нормативная правовая база в Ростовской области в целом создана.</text:p>
      <text:p text:style-name="P116"/>
      <text:p text:style-name="P64">8.3. Цели, задачи и показатели (индикаторы), <text:line-break/>основные ожидаемые конечные результаты, сроки и этапы <text:line-break/>реализации подпрограммы «Обеспечение безопасности на воде»</text:p>
      <text:p text:style-name="P15"/>
      <text:p text:style-name="P54"><text:span text:style-name="T6">Цель подпрограммы – </text:span><text:span text:style-name="T12">повышение уровня безопасности на водных объектах Ростовской области.</text:span></text:p>
      <text:p text:style-name="P40">Основные задачи:</text:p>
      <text:p text:style-name="P54"><text:span text:style-name="T6">обеспечение эффективного предупреждения и ликвидации </text:span><text:span text:style-name="T12">происшествий на водных объектах.</text:span></text:p>
      <text:p text:style-name="P40">Показатели (индикаторы) подпрограммы муниципальной программы приняты в увязке с целями и задачами муниципальной программы. </text:p>
      <text:p text:style-name="P40">Показатели (индикаторы) подпрограммы муниципальной программы:</text:p>
      <text:p text:style-name="P45">количество профилактических выездов по предупреждению происшествий на водных объектах;</text:p>
      <text:p text:style-name="P45">количество лекций и бесед, проведенных в общеобразовательных и других учебных заведениях;</text:p>
      <text:p text:style-name="P49">Этапы реализации подпрограммы <text:span text:style-name="T26">муниципаль</text:span>нной программы не выделяются, </text:p>
      <text:p text:style-name="P51">срок реализации подпрограммы <text:span text:style-name="T26">муниципальнной</text:span> программы 2014 – 2017 год.</text:p>
      <text:p text:style-name="P46">В результате реализации подпрограммы программы с 2014 по 2017 годы прогнозируется:</text:p>
      <text:p text:style-name="P45">снизить риски возникновения несчастных случаев на воде и смягчить возможные их последствия;</text:p>
      <text:p text:style-name="P45">предотвратить происшествия на воде, путем удаления людей из опасных мест на льду;</text:p>
      <text:p text:style-name="P45">провести по безопасности на воде лекции и беседы в общеобразовательных и других учебных заведениях.</text:p>
      <text:p text:style-name="P118"/>
      <text:p text:style-name="P84">8.4 Информация по ресурсному обеспечению <text:line-break/>подпрограммы «Обеспечение безопасности на воде»</text:p>
      <text:p text:style-name="P136"/>
      <text:p text:style-name="P40">Финансовое обеспечение реализации подпрограммы муниципальной программы осуществляется за счет средств <text:span text:style-name="T26">местного</text:span> бюджета.</text:p>
      <text:p text:style-name="P53"><text:span text:style-name="T5">Объем ассигнований </text:span><text:span text:style-name="T13">местного</text:span><text:span text:style-name="T5"> бюджета подпрограммы муниципальной программы <text:s/>на период 2014 - </text:span><text:span text:style-name="T8">2017 годы <text:s/>1070,0 тыс. рублей, в том числе: </text:span></text:p>
      <text:p text:style-name="P85">1. 2014 год - <text:s/>231,0 тыс. рублей;</text:p>
      <text:p text:style-name="P85">2. 2015 год - <text:s/>280,0 тыс. рублей;</text:p>
      <text:p text:style-name="P85">3. 2016 год - <text:s/>225,0 тыс. рублей;</text:p>
      <text:p text:style-name="P137"><text:span text:style-name="T8">4. 2017 </text:span><text:span text:style-name="T14">год <text:s/>- 334,0 тыс. рублей</text:span></text:p>
      <text:p text:style-name="P52"><text:s/></text:p>
      <text:p text:style-name="P62"/>
      <text:p text:style-name="P91">Ведущий специалист <text:s text:c="63"/>В.Ю. Семенова</text:p>
      <text:p text:style-name="P150"/>
      <text:p text:style-name="P89"><text:s text:c="154"/><text:span text:style-name="T25"><text:s text:c="4"/>Приложение №2 </text:span></text:p>
      <text:p text:style-name="P111"><text:s text:c="155"/>к постановлению Администрации Зерноградского</text:p>
      <text:p text:style-name="P111"><text:s text:c="155"/>городского поселения от 31.12.2015 № 1463</text:p>
      <text:p text:style-name="P108"><text:s text:c="149"/></text:p>
      <text:p text:style-name="P108"><text:s text:c="149"/>«Приложение 1</text:p>
      <text:p text:style-name="P108"><text:s text:c="150"/>к муниципальной программе Зерноградского</text:p>
      <text:p text:style-name="P93"><text:s text:c="50"/><text:span text:style-name="T24">городского поселения «Защита населения и территорий</text:span></text:p>
      <text:p text:style-name="P110">от чрезвычайных ситуаций, обеспечение пожарной</text:p>
      <text:p text:style-name="P110">безопасности и безопасности людей на водных объектах»</text:p>
      <text:p text:style-name="P108"/>
      <text:p text:style-name="P94">Расходы</text:p>
      <text:p text:style-name="P94">местного бюджета на реализацию муниципальной программы</text:p>
      <text:p text:style-name="P9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3"/>
        <table:table-column table:style-name="Таблица5.H"/>
        <table:table-row>
          <table:table-cell table:style-name="Таблица5.A1" table:number-rows-spanned="2" office:value-type="string">
            <text:p text:style-name="P7">Статус</text:p>
          </table:table-cell>
          <table:table-cell table:style-name="Таблица5.A1" table:number-rows-spanned="2" office:value-type="string">
            <text:p text:style-name="P7">Наименование муниципальной программы, подпрограммы муниципальной программы, основного мероприятия</text:p>
          </table:table-cell>
          <table:table-cell table:style-name="Таблица5.A1" table:number-rows-spanned="2" office:value-type="string">
            <text:p text:style-name="P7">Ответственный</text:p>
            <text:p text:style-name="P7">исполнитель</text:p>
          </table:table-cell>
          <table:table-cell table:style-name="Таблица5.D1" table:number-columns-spanned="5" office:value-type="string">
            <text:p text:style-name="P7">Расходы (тыс.рублей), годы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7">Всего</text:p>
          </table:table-cell>
          <table:table-cell table:style-name="Таблица5.E2" office:value-type="float" office:value="2014">
            <text:p text:style-name="P9">2014</text:p>
          </table:table-cell>
          <table:table-cell table:style-name="Таблица5.D2" office:value-type="string">
            <text:p text:style-name="P9">2015</text:p>
            <text:p text:style-name="P9"/>
          </table:table-cell>
          <table:table-cell table:style-name="Таблица5.D2" office:value-type="string">
            <text:p text:style-name="P9">2016</text:p>
            <text:p text:style-name="P9"/>
            <text:p text:style-name="P9"/>
          </table:table-cell>
          <table:table-cell table:style-name="Таблица5.H2" office:value-type="float" office:value="2017">
            <text:p text:style-name="P9">2017</text:p>
          </table:table-cell>
        </table:table-row>
        <table:table-row>
          <table:table-cell table:style-name="Таблица5.D2" office:value-type="string">
            <text:p text:style-name="P8">Муниципальная программа</text:p>
          </table:table-cell>
          <table:table-cell table:style-name="Таблица5.D2" office:value-type="string">
            <text:p text:style-name="P8">Защита населения и территории от чрезвычайных ситуаций, обеспечение пожарной безопасности и безопасности людей на водных объек-тах</text:p>
          </table:table-cell>
          <table:table-cell table:style-name="Таблица5.D2" office:value-type="string">
            <text:p text:style-name="P8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1229">
            <text:p text:style-name="P9">1229,0</text:p>
          </table:table-cell>
          <table:table-cell table:style-name="Таблица5.D3" office:value-type="float" office:value="231">
            <text:p text:style-name="P9">231,0</text:p>
          </table:table-cell>
          <table:table-cell table:style-name="Таблица5.D3" office:value-type="float" office:value="280">
            <text:p text:style-name="P9">280,0</text:p>
          </table:table-cell>
          <table:table-cell table:style-name="Таблица5.D3" office:value-type="float" office:value="225">
            <text:p text:style-name="P9">225,0</text:p>
          </table:table-cell>
          <table:table-cell table:style-name="Таблица5.H3" office:value-type="float" office:value="334">
            <text:p text:style-name="P9">334,0</text:p>
          </table:table-cell>
        </table:table-row>
        <table:table-row>
          <table:table-cell table:style-name="Таблица5.D2" office:value-type="string">
            <text:p text:style-name="P8">Подпрограмма 1</text:p>
          </table:table-cell>
          <table:table-cell table:style-name="Таблица5.D2" office:value-type="string">
            <text:p text:style-name="P8">Пожарная безопасность</text:p>
          </table:table-cell>
          <table:table-cell table:style-name="Таблица5.D2" office:value-type="string">
            <text:p text:style-name="P10"/>
          </table:table-cell>
          <table:table-cell table:style-name="Таблица5.D3" office:value-type="float" office:value="344.2">
            <text:p text:style-name="P9">344,2</text:p>
          </table:table-cell>
          <table:table-cell table:style-name="Таблица5.D3" office:value-type="float" office:value="17.7">
            <text:p text:style-name="P9">17,7</text:p>
          </table:table-cell>
          <table:table-cell table:style-name="Таблица5.D3" office:value-type="float" office:value="134.6">
            <text:p text:style-name="P9">134,6</text:p>
          </table:table-cell>
          <table:table-cell table:style-name="Таблица5.D3" office:value-type="float" office:value="125">
            <text:p text:style-name="P9">125,0</text:p>
          </table:table-cell>
          <table:table-cell table:style-name="Таблица5.H3" office:value-type="float" office:value="125">
            <text:p text:style-name="P9">125,0</text:p>
          </table:table-cell>
        </table:table-row>
        <table:table-row>
          <table:table-cell table:style-name="Таблица5.D2" office:value-type="string">
            <text:p text:style-name="P8">Основное мероприятие 1.1</text:p>
          </table:table-cell>
          <table:table-cell table:style-name="Таблица5.D2" office:value-type="string">
            <text:p text:style-name="P8">Обустройство, содержание и ремонт источников наружного пожарного водоснабжения (ПГ, ПВ, водозаборных скважин и т. п.), находящихся в муни-ципальной собственности</text:p>
          </table:table-cell>
          <table:table-cell table:style-name="Таблица5.D2" office:value-type="string">
            <text:p text:style-name="P8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75">
            <text:p text:style-name="P9">75,0</text:p>
          </table:table-cell>
          <table:table-cell table:style-name="Таблица5.D3" office:value-type="float" office:value="0">
            <text:p text:style-name="P9">0,0</text:p>
          </table:table-cell>
          <table:table-cell table:style-name="Таблица5.D3" office:value-type="float" office:value="134.6">
            <text:p text:style-name="P9">134,6</text:p>
          </table:table-cell>
          <table:table-cell table:style-name="Таблица5.D3" office:value-type="float" office:value="40">
            <text:p text:style-name="P9">40,0</text:p>
          </table:table-cell>
          <table:table-cell table:style-name="Таблица5.H3" office:value-type="float" office:value="30">
            <text:p text:style-name="P9">30,0</text:p>
          </table:table-cell>
        </table:table-row>
        <table:table-row table:style-name="Таблица5.6">
          <table:table-cell table:style-name="Таблица5.D2" office:value-type="string">
            <text:p text:style-name="P8">Основное мероприятие 1.2</text:p>
          </table:table-cell>
          <table:table-cell table:style-name="Таблица5.D2" office:value-type="string">
            <text:p text:style-name="P8">Выполнение привентивных мер по недопущению ландшафтных пожаров: <text:soft-page-break/>опашка населенных пунктов, очистка территорий от сухой растительности.</text:p>
          </table:table-cell>
          <table:table-cell table:style-name="Таблица5.D2" office:value-type="string">
            <text:p text:style-name="P8">Ведущий специалист по МП,ГО и ЧС Администра-<text:soft-page-break/>ции Зерноградского гороского поселения</text:p>
          </table:table-cell>
          <table:table-cell table:style-name="Таблица5.D3" office:value-type="float" office:value="120">
            <text:p text:style-name="P9">120,0</text:p>
          </table:table-cell>
          <table:table-cell table:style-name="Таблица5.D3" office:value-type="float" office:value="0">
            <text:p text:style-name="P9">0,0</text:p>
          </table:table-cell>
          <table:table-cell table:style-name="Таблица5.D3" office:value-type="float" office:value="0">
            <text:p text:style-name="P9">0,0</text:p>
          </table:table-cell>
          <table:table-cell table:style-name="Таблица5.D3" office:value-type="float" office:value="40">
            <text:p text:style-name="P9">40,0</text:p>
          </table:table-cell>
          <table:table-cell table:style-name="Таблица5.H3" office:value-type="float" office:value="40">
            <text:p text:style-name="P9">40,0</text:p>
          </table:table-cell>
        </table:table-row>
        <table:table-row>
          <table:table-cell table:style-name="Таблица5.D2" office:value-type="string">
            <text:p text:style-name="P8">Основное мероприятие 1.3</text:p>
          </table:table-cell>
          <table:table-cell table:style-name="Таблица5.D2" office:value-type="string">
            <text:p text:style-name="P8">Организация помощи подразделениям пожарной охраны в тушении пожаров (подвоз воды, выделение спец.техники).</text:p>
          </table:table-cell>
          <table:table-cell table:style-name="Таблица5.D2" office:value-type="string">
            <text:p text:style-name="P8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110">
            <text:p text:style-name="P9">110,0</text:p>
          </table:table-cell>
          <table:table-cell table:style-name="Таблица5.D3" office:value-type="float" office:value="0">
            <text:p text:style-name="P9">0,0</text:p>
          </table:table-cell>
          <table:table-cell table:style-name="Таблица5.D3" office:value-type="float" office:value="0">
            <text:p text:style-name="P9">0,0</text:p>
          </table:table-cell>
          <table:table-cell table:style-name="Таблица5.D2" office:value-type="string">
            <text:p text:style-name="P9">30,0</text:p>
            <text:p text:style-name="P9"/>
          </table:table-cell>
          <table:table-cell table:style-name="Таблица5.H2" office:value-type="float" office:value="30">
            <text:p text:style-name="P9">30</text:p>
          </table:table-cell>
        </table:table-row>
        <table:table-row>
          <table:table-cell table:style-name="Таблица5.D2" office:value-type="string">
            <text:p text:style-name="P8">Основное мероприятие 1.4</text:p>
          </table:table-cell>
          <table:table-cell table:style-name="Таблица5.D2" office:value-type="string">
            <text:p text:style-name="P8">Организация обучения населения мерам пожарной безопасности, пропо-ганда пожарно-прикладного спорта, проведение соревнований ДПД</text:p>
          </table:table-cell>
          <table:table-cell table:style-name="Таблица5.D2" office:value-type="string">
            <text:p text:style-name="P8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11.5">
            <text:p text:style-name="P9">11,5</text:p>
          </table:table-cell>
          <table:table-cell table:style-name="Таблица5.D3" office:value-type="float" office:value="0">
            <text:p text:style-name="P9">0,0</text:p>
          </table:table-cell>
          <table:table-cell table:style-name="Таблица5.D3" office:value-type="float" office:value="0">
            <text:p text:style-name="P9">0,0</text:p>
          </table:table-cell>
          <table:table-cell table:style-name="Таблица5.D3" office:value-type="float" office:value="5">
            <text:p text:style-name="P9">5,0</text:p>
          </table:table-cell>
          <table:table-cell table:style-name="Таблица5.H3" office:value-type="float" office:value="5">
            <text:p text:style-name="P9">5,0</text:p>
          </table:table-cell>
        </table:table-row>
        <table:table-row>
          <table:table-cell table:style-name="Таблица5.D2" office:value-type="string">
            <text:p text:style-name="P8">Основное мероприятие 1.5</text:p>
          </table:table-cell>
          <table:table-cell table:style-name="Таблица5.D2" office:value-type="string">
            <text:p text:style-name="P8">Создание добровольной пожарной охраны, оснащение ее средствами пожаротушения (мотопомпы, ранцевые огнетушители и т. д.).Стимулирование участия населения в социально зна-чимых работах по обеспечению пожарной безопасности</text:p>
          </table:table-cell>
          <table:table-cell table:style-name="Таблица5.D2" office:value-type="string">
            <text:p text:style-name="P8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77.7">
            <text:p text:style-name="P9">77,7</text:p>
          </table:table-cell>
          <table:table-cell table:style-name="Таблица5.D3" office:value-type="float" office:value="17.7">
            <text:p text:style-name="P9">17,7</text:p>
          </table:table-cell>
          <table:table-cell table:style-name="Таблица5.D3" office:value-type="float" office:value="0">
            <text:p text:style-name="P9">0,0</text:p>
          </table:table-cell>
          <table:table-cell table:style-name="Таблица5.D3" office:value-type="float" office:value="10">
            <text:p text:style-name="P9">10,0</text:p>
          </table:table-cell>
          <table:table-cell table:style-name="Таблица5.H3" office:value-type="float" office:value="20">
            <text:p text:style-name="P9">20,0</text:p>
          </table:table-cell>
        </table:table-row>
        <table:table-row>
          <table:table-cell table:style-name="Таблица5.D2" office:value-type="string">
            <text:p text:style-name="P8">Подпрограмма 2</text:p>
          </table:table-cell>
          <table:table-cell table:style-name="Таблица5.D2" office:value-type="string">
            <text:p text:style-name="P8">Защита от чрезвычайных ситуаций</text:p>
          </table:table-cell>
          <table:table-cell table:style-name="Таблица5.D2" office:value-type="string">
            <text:p text:style-name="P10"/>
          </table:table-cell>
          <table:table-cell table:style-name="Таблица5.D3" office:value-type="float" office:value="341.4">
            <text:p text:style-name="P9">341,4</text:p>
          </table:table-cell>
          <table:table-cell table:style-name="Таблица5.D3" office:value-type="float" office:value="196.3">
            <text:p text:style-name="P9">196,3</text:p>
          </table:table-cell>
          <table:table-cell table:style-name="Таблица5.D3" office:value-type="float" office:value="145.4">
            <text:p text:style-name="P9">145,4</text:p>
          </table:table-cell>
          <table:table-cell table:style-name="Таблица5.D3" office:value-type="float" office:value="80">
            <text:p text:style-name="P9">80,0</text:p>
          </table:table-cell>
          <table:table-cell table:style-name="Таблица5.H3" office:value-type="float" office:value="179">
            <text:p text:style-name="P9">179,0</text:p>
          </table:table-cell>
        </table:table-row>
        <table:table-row>
          <table:table-cell table:style-name="Таблица5.D2" office:value-type="string">
            <text:p text:style-name="P8">Основное мероприятие 2.1</text:p>
          </table:table-cell>
          <table:table-cell table:style-name="Таблица5.D2" office:value-type="string">
            <text:p text:style-name="P8">Повышение профессиональной выучки л/с НАСФ. Популяризация меро-приятий ГО и РСЧС. Организация и проведение городских соревнований «Школа безопасности», соревнований санитарных дружин (постов)</text:p>
          </table:table-cell>
          <table:table-cell table:style-name="Таблица5.D2" office:value-type="string">
            <text:p text:style-name="P8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133.8">
            <text:p text:style-name="P9">133,8</text:p>
          </table:table-cell>
          <table:table-cell table:style-name="Таблица5.D3" office:value-type="float" office:value="25.8">
            <text:p text:style-name="P9">25,8</text:p>
          </table:table-cell>
          <table:table-cell table:style-name="Таблица5.D3" office:value-type="float" office:value="37.5">
            <text:p text:style-name="P9">37,5</text:p>
          </table:table-cell>
          <table:table-cell table:style-name="Таблица5.D3" office:value-type="float" office:value="20">
            <text:p text:style-name="P9">20,0</text:p>
          </table:table-cell>
          <table:table-cell table:style-name="Таблица5.H3" office:value-type="float" office:value="40">
            <text:p text:style-name="P9">40,0</text:p>
          </table:table-cell>
        </table:table-row>
        <table:table-row>
          <table:table-cell table:style-name="Таблица5.D2" office:value-type="string">
            <text:p text:style-name="P8">Основное мероприятие 2.2</text:p>
          </table:table-cell>
          <table:table-cell table:style-name="Таблица5.D2" office:value-type="string">
            <text:p text:style-name="P8">Создание условий для качественного обучения неработающего населения по ГО и ЧС. Оснащение учебно-кон-сультационного пункта ГО и ЧС Зерноградского городского поселения необходимым учебным инвентарем и имуществом</text:p>
          </table:table-cell>
          <table:table-cell table:style-name="Таблица5.D2" office:value-type="string">
            <text:p text:style-name="P8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15">
            <text:p text:style-name="P9">15,0</text:p>
          </table:table-cell>
          <table:table-cell table:style-name="Таблица5.D3" office:value-type="float" office:value="0">
            <text:p text:style-name="P9">0,0</text:p>
          </table:table-cell>
          <table:table-cell table:style-name="Таблица5.D3" office:value-type="float" office:value="0">
            <text:p text:style-name="P9">0,0</text:p>
          </table:table-cell>
          <table:table-cell table:style-name="Таблица5.D3" office:value-type="float" office:value="5">
            <text:p text:style-name="P9">5,0</text:p>
          </table:table-cell>
          <table:table-cell table:style-name="Таблица5.H3" office:value-type="float" office:value="5">
            <text:p text:style-name="P9">5,0</text:p>
          </table:table-cell>
        </table:table-row>
        <text:soft-page-break/>
        <table:table-row>
          <table:table-cell table:style-name="Таблица5.D2" office:value-type="string">
            <text:p text:style-name="P8">Основное мероприятие 2.3</text:p>
          </table:table-cell>
          <table:table-cell table:style-name="Таблица5.D2" office:value-type="string">
            <text:p text:style-name="P8">Обеспечение бактериологической безопасности в общественных местах (парки, кладбища, места проведения соревнований и т.д.)</text:p>
          </table:table-cell>
          <table:table-cell table:style-name="Таблица5.D2" office:value-type="string">
            <text:p text:style-name="P8">Ведущий специалист по МП,ГО и ЧС Администра-ции Зерноградского город-ского поселения</text:p>
          </table:table-cell>
          <table:table-cell table:style-name="Таблица5.D13" office:value-type="float" office:value="375.9">
            <text:p text:style-name="P9">341,4</text:p>
          </table:table-cell>
          <table:table-cell table:style-name="Таблица5.D13" office:value-type="float" office:value="87.9">
            <text:p text:style-name="P9">87,9</text:p>
          </table:table-cell>
          <table:table-cell table:style-name="Таблица5.D13" office:value-type="float" office:value="90">
            <text:p text:style-name="P9">55,5</text:p>
          </table:table-cell>
          <table:table-cell table:style-name="Таблица5.D13" office:value-type="float" office:value="0">
            <text:p text:style-name="P9">40,0</text:p>
            <text:p text:style-name="P9"/>
          </table:table-cell>
          <table:table-cell table:style-name="Таблица5.H13" office:value-type="float" office:value="99">
            <text:p text:style-name="P9">99,0</text:p>
          </table:table-cell>
        </table:table-row>
        <table:table-row>
          <table:table-cell table:style-name="Таблица5.D2" office:value-type="string">
            <text:p text:style-name="P8">Основное мероприятие 2.4</text:p>
          </table:table-cell>
          <table:table-cell table:style-name="Таблица5.D2" office:value-type="string">
            <text:p text:style-name="P8">Закупка, монтаж и подключение технических средств оповещения населения Зерноградского городского поселения (электросирены, ручные сирены, громкоговорите-ли, СГУ и т.п.)</text:p>
          </table:table-cell>
          <table:table-cell table:style-name="Таблица5.D2" office:value-type="string">
            <text:p text:style-name="P8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247.6">
            <text:p text:style-name="P9">247,6</text:p>
          </table:table-cell>
          <table:table-cell table:style-name="Таблица5.D3" office:value-type="float" office:value="82.6">
            <text:p text:style-name="P9">82,6</text:p>
          </table:table-cell>
          <table:table-cell table:style-name="Таблица5.D3" office:value-type="float" office:value="42.1">
            <text:p text:style-name="P9">42,1</text:p>
          </table:table-cell>
          <table:table-cell table:style-name="Таблица5.D3" office:value-type="float" office:value="10">
            <text:p text:style-name="P9">10,0</text:p>
          </table:table-cell>
          <table:table-cell table:style-name="Таблица5.H3" office:value-type="float" office:value="25">
            <text:p text:style-name="P9">25,0</text:p>
          </table:table-cell>
        </table:table-row>
        <table:table-row>
          <table:table-cell table:style-name="Таблица5.D2" office:value-type="string">
            <text:p text:style-name="P8">Основное мероприятие 2.5</text:p>
          </table:table-cell>
          <table:table-cell table:style-name="Таблица5.D2" office:value-type="string">
            <text:p text:style-name="P8">Оборудование пункта временного размещения населения необходимым инветарем и имуществом (кровати, постельные принадлежности, и т.д.)</text:p>
          </table:table-cell>
          <table:table-cell table:style-name="Таблица5.D2" office:value-type="string">
            <text:p text:style-name="P8">Ведущий специалист по МП,ГО и ЧС Администрации Зерноградского городского поселения</text:p>
          </table:table-cell>
          <table:table-cell table:style-name="Таблица5.D3" office:value-type="float" office:value="55">
            <text:p text:style-name="P9">55,0</text:p>
          </table:table-cell>
          <table:table-cell table:style-name="Таблица5.D3" office:value-type="float" office:value="0">
            <text:p text:style-name="P9">0,0</text:p>
          </table:table-cell>
          <table:table-cell table:style-name="Таблица5.D3" office:value-type="float" office:value="10.3">
            <text:p text:style-name="P9">10,3</text:p>
          </table:table-cell>
          <table:table-cell table:style-name="Таблица5.D3" office:value-type="float" office:value="5">
            <text:p text:style-name="P9">5,0</text:p>
          </table:table-cell>
          <table:table-cell table:style-name="Таблица5.H3" office:value-type="float" office:value="10">
            <text:p text:style-name="P9">10,0</text:p>
          </table:table-cell>
        </table:table-row>
        <table:table-row>
          <table:table-cell table:style-name="Таблица5.D2" office:value-type="string">
            <text:p text:style-name="P8">Подпрограмма 3</text:p>
          </table:table-cell>
          <table:table-cell table:style-name="Таблица5.D2" office:value-type="string">
            <text:p text:style-name="P8">Обеспечение безопасности на воде</text:p>
          </table:table-cell>
          <table:table-cell table:style-name="Таблица5.D2" office:value-type="string">
            <text:p text:style-name="P8"/>
          </table:table-cell>
          <table:table-cell table:style-name="Таблица5.D3" office:value-type="float" office:value="92">
            <text:p text:style-name="P9">92,0</text:p>
          </table:table-cell>
          <table:table-cell table:style-name="Таблица5.D3" office:value-type="float" office:value="17">
            <text:p text:style-name="P9">17,0</text:p>
          </table:table-cell>
          <table:table-cell table:style-name="Таблица5.D3" office:value-type="float" office:value="0">
            <text:p text:style-name="P9">0,0</text:p>
          </table:table-cell>
          <table:table-cell table:style-name="Таблица5.D3" office:value-type="float" office:value="20">
            <text:p text:style-name="P9">20,0</text:p>
          </table:table-cell>
          <table:table-cell table:style-name="Таблица5.H3" office:value-type="float" office:value="30">
            <text:p text:style-name="P9">30,0</text:p>
          </table:table-cell>
        </table:table-row>
        <table:table-row>
          <table:table-cell table:style-name="Таблица5.D2" office:value-type="string">
            <text:p text:style-name="P8">Основное мероприятие 3.1</text:p>
          </table:table-cell>
          <table:table-cell table:style-name="Таблица5.D2" office:value-type="string">
            <text:p text:style-name="P8">Обеспечение безопасности людей на водных объектах Зерноградского городского поселения, оплата про-ведения анализов воды водоемов, находящихся в собственности Адми-нистрации Зерноградского городского поселения</text:p>
          </table:table-cell>
          <table:table-cell table:style-name="Таблица5.D2" office:value-type="string">
            <text:p text:style-name="P8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92">
            <text:p text:style-name="P9">92,0</text:p>
          </table:table-cell>
          <table:table-cell table:style-name="Таблица5.D3" office:value-type="float" office:value="17">
            <text:p text:style-name="P9">17,0</text:p>
          </table:table-cell>
          <table:table-cell table:style-name="Таблица5.D3" office:value-type="float" office:value="0">
            <text:p text:style-name="P9">0,0</text:p>
          </table:table-cell>
          <table:table-cell table:style-name="Таблица5.D3" office:value-type="float" office:value="20">
            <text:p text:style-name="P9">20,0</text:p>
          </table:table-cell>
          <table:table-cell table:style-name="Таблица5.H3" office:value-type="float" office:value="30">
            <text:p text:style-name="P9">30,0</text:p>
          </table:table-cell>
        </table:table-row>
      </table:table>
      <text:p text:style-name="P94"/>
      <text:p text:style-name="P94"/>
      <text:p text:style-name="P94"/>
      <text:p text:style-name="P88">Ведущий специалист <text:s text:c="127"/>В.Ю. Семенова</text:p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112"><text:span text:style-name="T26"><text:s text:c="145"/></text:span><text:span text:style-name="T29">Приложение №3 </text:span></text:p>
      <text:p text:style-name="P111"><text:s text:c="155"/>к постановлению Администрации Зерноградского</text:p>
      <text:p text:style-name="P108"><text:span text:style-name="T34"><text:s text:c="155"/>городского поселения от 31.12.2015 № <text:s/>1463</text:span> <text:s text:c="60"/></text:p>
      <text:p text:style-name="P108"><text:s text:c="123"/></text:p>
      <text:p text:style-name="P108"><text:s text:c="141"/>«Приложение 2</text:p>
      <text:p text:style-name="P108"><text:s text:c="143"/>к муниципальной программе Зерноградского</text:p>
      <text:p text:style-name="P94"><text:s text:c="123"/><text:span text:style-name="T24">городского поселения «Защита населения и территорий</text:span></text:p>
      <text:p text:style-name="P108"><text:s text:c="143"/>от чрезвычайных ситуаций, обеспечение пожарной</text:p>
      <text:p text:style-name="P108"><text:s text:c="143"/>безопасности и безопасности людей на водных объектах»</text:p>
      <text:p text:style-name="P10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11">Статус</text:p>
          </table:table-cell>
          <table:table-cell table:style-name="Таблица6.A1" table:number-rows-spanned="2" office:value-type="string">
            <text:p text:style-name="P7">Наименование муниципальной программы, подпрограммы муниципальной программы, основного мероприятия</text:p>
          </table:table-cell>
          <table:table-cell table:style-name="Таблица6.A1" table:number-rows-spanned="2" office:value-type="string">
            <text:p text:style-name="P7">Ответственный исполнитель,</text:p>
            <text:p text:style-name="P7">ведущий специалист по МП, ГО и ЧС Администрации Зер-ноградского городского поселения</text:p>
          </table:table-cell>
          <table:table-cell table:style-name="Таблица6.D1" table:number-columns-spanned="4" office:value-type="string">
            <text:p text:style-name="P12">Оценка расходов (тыс.рублей), годы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float" office:value="2014">
            <text:p text:style-name="Table_20_Contents">2014</text:p>
          </table:table-cell>
          <table:table-cell table:style-name="Таблица6.D2" office:value-type="float" office:value="2015">
            <text:p text:style-name="Table_20_Contents">2015</text:p>
          </table:table-cell>
          <table:table-cell table:style-name="Таблица6.D2" office:value-type="float" office:value="2016">
            <text:p text:style-name="Table_20_Contents">2016</text:p>
          </table:table-cell>
          <table:table-cell table:style-name="Таблица6.G2" office:value-type="float" office:value="2017">
            <text:p text:style-name="Table_20_Contents">2017</text:p>
          </table:table-cell>
        </table:table-row>
        <table:table-row>
          <table:table-cell table:style-name="Таблица6.A3" table:number-rows-spanned="5" office:value-type="string">
            <text:p text:style-name="P8">Муниципальная программа</text:p>
          </table:table-cell>
          <table:table-cell table:style-name="Таблица6.A3" table:number-rows-spanned="5" office:value-type="string">
            <text:p text:style-name="P8">Защита населения и территории от чрезвычайных ситуаций, обеспечение пожарной безопасности и безопасности людей на водных объектах</text:p>
          </table:table-cell>
          <table:table-cell table:style-name="Таблица6.A3" office:value-type="string">
            <text:p text:style-name="P12">всего</text:p>
          </table:table-cell>
          <table:table-cell table:style-name="Таблица6.D3" office:value-type="float" office:value="231">
            <text:p text:style-name="P9">231,0</text:p>
          </table:table-cell>
          <table:table-cell table:style-name="Таблица6.D3" office:value-type="float" office:value="280">
            <text:p text:style-name="P9">280,0</text:p>
          </table:table-cell>
          <table:table-cell table:style-name="Таблица6.D3" office:value-type="float" office:value="225">
            <text:p text:style-name="P9">225,0</text:p>
          </table:table-cell>
          <table:table-cell table:style-name="Таблица6.G3" office:value-type="float" office:value="334">
            <text:p text:style-name="P9">334,0</text:p>
          </table:table-cell>
        </table:table-row>
        <table:table-row>
          <table:covered-table-cell/>
          <table:covered-table-cell/>
          <table:table-cell table:style-name="Таблица6.A3" office:value-type="string">
            <text:p text:style-name="P12">местный бюджет</text:p>
          </table:table-cell>
          <table:table-cell table:style-name="Таблица6.D3" office:value-type="float" office:value="231">
            <text:p text:style-name="P9">231,0</text:p>
          </table:table-cell>
          <table:table-cell table:style-name="Таблица6.D3" office:value-type="float" office:value="280">
            <text:p text:style-name="P9">280,0</text:p>
          </table:table-cell>
          <table:table-cell table:style-name="Таблица6.D3" office:value-type="float" office:value="225">
            <text:p text:style-name="P9">225,0</text:p>
          </table:table-cell>
          <table:table-cell table:style-name="Таблица6.G3" office:value-type="float" office:value="334">
            <text:p text:style-name="P9">334,0</text:p>
          </table:table-cell>
        </table:table-row>
        <table:table-row>
          <table:covered-table-cell/>
          <table:covered-table-cell/>
          <table:table-cell table:style-name="Таблица6.A3" office:value-type="string">
            <text:p text:style-name="P12">областной бюджет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G5" office:value-type="string">
            <text:p text:style-name="P13">-</text:p>
          </table:table-cell>
        </table:table-row>
        <table:table-row>
          <table:covered-table-cell/>
          <table:covered-table-cell/>
          <table:table-cell table:style-name="Таблица6.A3" office:value-type="string">
            <text:p text:style-name="P12">федеральный бюджет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G5" office:value-type="string">
            <text:p text:style-name="P13">-</text:p>
          </table:table-cell>
        </table:table-row>
        <table:table-row>
          <table:covered-table-cell/>
          <table:covered-table-cell/>
          <table:table-cell table:style-name="Таблица6.A3" office:value-type="string">
            <text:p text:style-name="P12">внебюджетные источники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G5" office:value-type="string">
            <text:p text:style-name="P13">-</text:p>
          </table:table-cell>
        </table:table-row>
        <table:table-row>
          <table:table-cell table:style-name="Таблица6.A3" table:number-rows-spanned="5" office:value-type="string">
            <text:p text:style-name="P8">Подпрограмма 1</text:p>
          </table:table-cell>
          <table:table-cell table:style-name="Таблица6.A3" table:number-rows-spanned="5" office:value-type="string">
            <text:p text:style-name="P8">Пожарная безопасность</text:p>
          </table:table-cell>
          <table:table-cell table:style-name="Таблица6.A3" office:value-type="string">
            <text:p text:style-name="P12">всего</text:p>
          </table:table-cell>
          <table:table-cell table:style-name="Таблица6.D3" office:value-type="float" office:value="17.7">
            <text:p text:style-name="P9">17,7</text:p>
          </table:table-cell>
          <table:table-cell table:style-name="Таблица6.D2" office:value-type="float" office:value="134.6">
            <text:p text:style-name="P9">134,6</text:p>
          </table:table-cell>
          <table:table-cell table:style-name="Таблица6.D3" office:value-type="float" office:value="125">
            <text:p text:style-name="P9">125,0</text:p>
          </table:table-cell>
          <table:table-cell table:style-name="Таблица6.G3" office:value-type="float" office:value="125">
            <text:p text:style-name="P9">125,0</text:p>
          </table:table-cell>
        </table:table-row>
        <table:table-row>
          <table:covered-table-cell/>
          <table:covered-table-cell/>
          <table:table-cell table:style-name="Таблица6.A3" office:value-type="string">
            <text:p text:style-name="P12">местный бюджет</text:p>
          </table:table-cell>
          <table:table-cell table:style-name="Таблица6.D3" office:value-type="float" office:value="17.7">
            <text:p text:style-name="P9">17,7</text:p>
          </table:table-cell>
          <table:table-cell table:style-name="Таблица6.D2" office:value-type="float" office:value="134.6">
            <text:p text:style-name="P9">134,6</text:p>
          </table:table-cell>
          <table:table-cell table:style-name="Таблица6.D3" office:value-type="float" office:value="125">
            <text:p text:style-name="P9">125,0</text:p>
          </table:table-cell>
          <table:table-cell table:style-name="Таблица6.G3" office:value-type="float" office:value="125">
            <text:p text:style-name="P9">125,0</text:p>
          </table:table-cell>
        </table:table-row>
        <table:table-row>
          <table:covered-table-cell/>
          <table:covered-table-cell/>
          <table:table-cell table:style-name="Таблица6.A3" office:value-type="string">
            <text:p text:style-name="P12">областной бюджет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G5" office:value-type="string">
            <text:p text:style-name="P13">-</text:p>
          </table:table-cell>
        </table:table-row>
        <table:table-row>
          <table:covered-table-cell/>
          <table:covered-table-cell/>
          <table:table-cell table:style-name="Таблица6.A3" office:value-type="string">
            <text:p text:style-name="P12">федеральный бюджет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G5" office:value-type="string">
            <text:p text:style-name="P13">-</text:p>
          </table:table-cell>
        </table:table-row>
        <table:table-row>
          <table:covered-table-cell/>
          <table:covered-table-cell/>
          <table:table-cell table:style-name="Таблица6.A3" office:value-type="string">
            <text:p text:style-name="P12">внебюджетные источники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G5" office:value-type="string">
            <text:p text:style-name="P13">-</text:p>
          </table:table-cell>
        </table:table-row>
        <table:table-row>
          <table:table-cell table:style-name="Таблица6.A3" table:number-rows-spanned="5" office:value-type="string">
            <text:p text:style-name="P8">Подпрограмма 2</text:p>
          </table:table-cell>
          <table:table-cell table:style-name="Таблица6.A3" table:number-rows-spanned="5" office:value-type="string">
            <text:p text:style-name="P8">Защита от чрезвычайных ситуаций</text:p>
          </table:table-cell>
          <table:table-cell table:style-name="Таблица6.A3" office:value-type="string">
            <text:p text:style-name="P12">всего</text:p>
          </table:table-cell>
          <table:table-cell table:style-name="Таблица6.D3" office:value-type="float" office:value="196.3">
            <text:p text:style-name="P9">196,3</text:p>
          </table:table-cell>
          <table:table-cell table:style-name="Таблица6.D3" office:value-type="float" office:value="145.4">
            <text:p text:style-name="P9">145,4</text:p>
          </table:table-cell>
          <table:table-cell table:style-name="Таблица6.D3" office:value-type="float" office:value="80">
            <text:p text:style-name="P9">80,0</text:p>
          </table:table-cell>
          <table:table-cell table:style-name="Таблица6.G3" office:value-type="float" office:value="179">
            <text:p text:style-name="P9">179,0</text:p>
          </table:table-cell>
        </table:table-row>
        <table:table-row>
          <table:covered-table-cell/>
          <table:covered-table-cell/>
          <table:table-cell table:style-name="Таблица6.A3" office:value-type="string">
            <text:p text:style-name="P12">местный бюджет</text:p>
          </table:table-cell>
          <table:table-cell table:style-name="Таблица6.D3" office:value-type="float" office:value="196.3">
            <text:p text:style-name="P9">196,3</text:p>
          </table:table-cell>
          <table:table-cell table:style-name="Таблица6.D3" office:value-type="float" office:value="145.4">
            <text:p text:style-name="P9">145,4</text:p>
          </table:table-cell>
          <table:table-cell table:style-name="Таблица6.D3" office:value-type="float" office:value="80">
            <text:p text:style-name="P9">80,0</text:p>
          </table:table-cell>
          <table:table-cell table:style-name="Таблица6.G3" office:value-type="float" office:value="179">
            <text:p text:style-name="P9">179,0</text:p>
          </table:table-cell>
        </table:table-row>
        <table:table-row>
          <table:covered-table-cell/>
          <table:covered-table-cell/>
          <table:table-cell table:style-name="Таблица6.A3" office:value-type="string">
            <text:p text:style-name="P12">областной бюджет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G5" office:value-type="string">
            <text:p text:style-name="P13">-</text:p>
          </table:table-cell>
        </table:table-row>
        <table:table-row>
          <table:covered-table-cell/>
          <table:covered-table-cell/>
          <table:table-cell table:style-name="Таблица6.A3" office:value-type="string">
            <text:p text:style-name="P12">федеральный бюджет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G5" office:value-type="string">
            <text:p text:style-name="P13">-</text:p>
          </table:table-cell>
        </table:table-row>
        <table:table-row>
          <table:covered-table-cell/>
          <table:covered-table-cell/>
          <table:table-cell table:style-name="Таблица6.A3" office:value-type="string">
            <text:p text:style-name="P12">внебюджетные источники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G5" office:value-type="string">
            <text:p text:style-name="P13">-</text:p>
          </table:table-cell>
        </table:table-row>
        <table:table-row>
          <table:table-cell table:style-name="Таблица6.A3" table:number-rows-spanned="5" office:value-type="string">
            <text:p text:style-name="P8">Подпрограмма 3</text:p>
          </table:table-cell>
          <table:table-cell table:style-name="Таблица6.A3" table:number-rows-spanned="5" office:value-type="string">
            <text:p text:style-name="P8">Обеспечение безопасности на воде</text:p>
          </table:table-cell>
          <table:table-cell table:style-name="Таблица6.A3" office:value-type="string">
            <text:p text:style-name="P12">всего</text:p>
          </table:table-cell>
          <table:table-cell table:style-name="Таблица6.D3" office:value-type="float" office:value="17">
            <text:p text:style-name="P9">17,0</text:p>
          </table:table-cell>
          <table:table-cell table:style-name="Таблица6.D3" office:value-type="float" office:value="0">
            <text:p text:style-name="P9">0,0</text:p>
          </table:table-cell>
          <table:table-cell table:style-name="Таблица6.D3" office:value-type="float" office:value="20">
            <text:p text:style-name="P9">20,0</text:p>
          </table:table-cell>
          <table:table-cell table:style-name="Таблица6.G3" office:value-type="float" office:value="30">
            <text:p text:style-name="P9">30,0</text:p>
          </table:table-cell>
        </table:table-row>
        <table:table-row>
          <table:covered-table-cell/>
          <table:covered-table-cell/>
          <table:table-cell table:style-name="Таблица6.A3" office:value-type="string">
            <text:p text:style-name="P12">местный бюджет</text:p>
          </table:table-cell>
          <table:table-cell table:style-name="Таблица6.D3" office:value-type="float" office:value="17">
            <text:p text:style-name="P9">17,0</text:p>
          </table:table-cell>
          <table:table-cell table:style-name="Таблица6.D3" office:value-type="float" office:value="0">
            <text:p text:style-name="P9">0,0</text:p>
          </table:table-cell>
          <table:table-cell table:style-name="Таблица6.D3" office:value-type="float" office:value="20">
            <text:p text:style-name="P9">20,0</text:p>
          </table:table-cell>
          <table:table-cell table:style-name="Таблица6.G3" office:value-type="float" office:value="30">
            <text:p text:style-name="P9">30,0</text:p>
          </table:table-cell>
        </table:table-row>
        <table:table-row>
          <table:covered-table-cell/>
          <table:covered-table-cell/>
          <table:table-cell table:style-name="Таблица6.A3" office:value-type="string">
            <text:p text:style-name="P12">областной бюджет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G5" office:value-type="string">
            <text:p text:style-name="P13">-</text:p>
          </table:table-cell>
        </table:table-row>
        <table:table-row>
          <table:covered-table-cell/>
          <table:covered-table-cell/>
          <table:table-cell table:style-name="Таблица6.A3" office:value-type="string">
            <text:p text:style-name="P12">федеральный бюджет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G5" office:value-type="string">
            <text:p text:style-name="P13">-</text:p>
          </table:table-cell>
        </table:table-row>
        <table:table-row>
          <table:covered-table-cell/>
          <table:covered-table-cell/>
          <table:table-cell table:style-name="Таблица6.A3" office:value-type="string">
            <text:p text:style-name="P12">внебюджетные источники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A3" office:value-type="string">
            <text:p text:style-name="P13">-</text:p>
          </table:table-cell>
          <table:table-cell table:style-name="Таблица6.G5" office:value-type="string">
            <text:p text:style-name="P13">-</text:p>
          </table:table-cell>
        </table:table-row>
      </table:table>
      <text:p text:style-name="P109"/>
      <text:p text:style-name="P109"/>
      <text:p text:style-name="P109"/>
      <text:p text:style-name="P109"/>
      <text:p text:style-name="P109"/>
      <text:p text:style-name="P109"/>
      <text:p text:style-name="P89">Ведущий специалист <text:s text:c="122"/>В. Ю. Семенова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112"><text:span text:style-name="T26"><text:s text:c="138"/></text:span><text:span text:style-name="T29">Приложение №4 </text:span></text:p>
      <text:p text:style-name="P111"><text:s text:c="155"/>к постановлению Администрации Зерноградского</text:p>
      <text:p text:style-name="P108"><text:span text:style-name="T34"><text:s text:c="155"/>городского поселения от 31.12.2015 № <text:s/>1463</text:span> <text:s text:c="60"/></text:p>
      <text:p text:style-name="P109"><text:s text:c="119"/></text:p>
      <text:p text:style-name="P108"><text:s text:c="146"/>«Приложение 3</text:p>
      <text:p text:style-name="P108"><text:s text:c="146"/>к муниципальной программе Зерноградского</text:p>
      <text:p text:style-name="P94"><text:s text:c="123"/><text:span text:style-name="T24">городского поселения «Защита населения и территорий</text:span></text:p>
      <text:p text:style-name="P108"><text:s text:c="147"/>от чрезвычайных ситуаций, обеспечение пожарной</text:p>
      <text:p text:style-name="P108"><text:s text:c="143"/>безопасности и безопасности людей на водных объектах»</text:p>
      <text:p text:style-name="P108"/>
      <text:p text:style-name="P94">ПЕРЕЧЕНЬ</text:p>
      <text:p text:style-name="P94">подпрограмм и основных мероприятий муниципальной программы</text:p>
      <text:p text:style-name="P9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>
          <table:table-cell table:style-name="Таблица8.A1" table:number-rows-spanned="2" office:value-type="string">
            <text:p text:style-name="P7">№</text:p>
            <text:p text:style-name="P7">п/п</text:p>
          </table:table-cell>
          <table:table-cell table:style-name="Таблица8.A1" table:number-rows-spanned="2" office:value-type="string">
            <text:p text:style-name="P7">Номер и наименование основного мероприятия</text:p>
          </table:table-cell>
          <table:table-cell table:style-name="Таблица8.A1" table:number-rows-spanned="2" office:value-type="string">
            <text:p text:style-name="P7">Ответственный</text:p>
            <text:p text:style-name="P7">за исполнение основного мероприятия</text:p>
          </table:table-cell>
          <table:table-cell table:style-name="Таблица8.A1" table:number-columns-spanned="2" office:value-type="string">
            <text:p text:style-name="P7">Срок</text:p>
          </table:table-cell>
          <table:covered-table-cell/>
          <table:table-cell table:style-name="Таблица8.A1" table:number-rows-spanned="2" table:number-columns-spanned="2" office:value-type="string">
            <text:p text:style-name="P7">Ожидаемый</text:p>
            <text:p text:style-name="P7">непосредственный</text:p>
            <text:p text:style-name="P7">результат</text:p>
            <text:p text:style-name="P7">(краткое описание)</text:p>
          </table:table-cell>
          <table:covered-table-cell/>
          <table:table-cell table:style-name="Таблица8.A1" table:number-rows-spanned="2" table:number-columns-spanned="2" office:value-type="string">
            <text:p text:style-name="P7">Последствия</text:p>
            <text:p text:style-name="P7">нереализации</text:p>
            <text:p text:style-name="P7">основного</text:p>
            <text:p text:style-name="P7">мероприятия</text:p>
          </table:table-cell>
          <table:covered-table-cell/>
          <table:table-cell table:style-name="Таблица8.J1" table:number-rows-spanned="2" office:value-type="string">
            <text:p text:style-name="P7">Связь с</text:p>
            <text:p text:style-name="P7">показателями муниципальной</text:p>
            <text:p text:style-name="P7">программы</text:p>
            <text:p text:style-name="P7">(подпрограммы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7">начала</text:p>
            <text:p text:style-name="P7">реализа-ции</text:p>
          </table:table-cell>
          <table:table-cell table:style-name="Таблица8.D2" office:value-type="string">
            <text:p text:style-name="P7">оканча-ния</text:p>
            <text:p text:style-name="P7">реализа-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float" office:value="1">
            <text:p text:style-name="P7">1</text:p>
          </table:table-cell>
          <table:table-cell table:style-name="Таблица8.B3" table:number-columns-spanned="9" office:value-type="string">
            <text:p text:style-name="P7">Подпрограмма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float" office:value="1">
            <text:p text:style-name="P7">1</text:p>
          </table:table-cell>
          <table:table-cell table:style-name="Таблица8.D2" office:value-type="string">
            <text:p text:style-name="P8">Обустройство, содержа-ние и ремонт источников наружного пожарного водоснабжения (ПГ, ПВ, водозаборных скважин и т. п.), находящихся в муниципальной соб-ственности</text:p>
          </table:table-cell>
          <table:table-cell table:style-name="Таблица8.D2" office:value-type="string">
            <text:p text:style-name="P8">Ведущий специа-лист по МП,ГО и ЧС Администрации Зер-ноградского город-ского поселения</text:p>
          </table:table-cell>
          <table:table-cell table:style-name="Таблица8.A3" office:value-type="float" office:value="2014">
            <text:p text:style-name="P9">2014</text:p>
          </table:table-cell>
          <table:table-cell table:style-name="Таблица8.A3" office:value-type="float" office:value="2017">
            <text:p text:style-name="P9">2017</text:p>
          </table:table-cell>
          <table:table-cell table:style-name="Таблица8.D2" office:value-type="string">
            <text:p text:style-name="P7">сокращение материального ущерба от пожаров, увеличение возможности по ликвидации пожаров</text:p>
          </table:table-cell>
          <table:table-cell table:style-name="Таблица8.D2" table:number-columns-spanned="2" office:value-type="string">
            <text:p text:style-name="P7">снижение возможности оперативного тушения пожаров</text:p>
          </table:table-cell>
          <table:covered-table-cell/>
          <table:table-cell table:style-name="Таблица8.B3" table:number-columns-spanned="2" office:value-type="string">
            <text:p text:style-name="P7">показатель 1</text:p>
            <text:p text:style-name="P7">показатель 2</text:p>
            <text:p text:style-name="P7">показатель 1.1</text:p>
            <text:p text:style-name="P7">показатель 1.2</text:p>
            <text:p text:style-name="P7">показатель 1.3</text:p>
            <text:p text:style-name="P7">показатель 1.4</text:p>
            <text:p text:style-name="P7">показатель 1.5</text:p>
            <text:p text:style-name="P7"/>
          </table:table-cell>
          <table:covered-table-cell/>
        </table:table-row>
        <table:table-row table:style-name="Таблица8.5">
          <table:table-cell table:style-name="Таблица8.D2" office:value-type="string">
            <text:p text:style-name="P7"/>
            <text:p text:style-name="P7">2</text:p>
          </table:table-cell>
          <table:table-cell table:style-name="Таблица8.D2" office:value-type="string">
            <text:p text:style-name="P8">Выполнение привентив-ных мер по недопуще-нию ландшафтных пожа-ров: опашка населенных <text:soft-page-break/>пунктов, очистка тер-риторий от сухой расти-тельности.</text:p>
          </table:table-cell>
          <table:table-cell table:style-name="Таблица8.D2" office:value-type="string">
            <text:p text:style-name="P8">Ведущий специа-лист по МП,ГО и ЧС Администрации Зер-ноградского город-<text:soft-page-break/>ского поселения</text:p>
          </table:table-cell>
          <table:table-cell table:style-name="Таблица8.A3" office:value-type="float" office:value="2014">
            <text:p text:style-name="P9">2014</text:p>
          </table:table-cell>
          <table:table-cell table:style-name="Таблица8.A3" office:value-type="float" office:value="2017">
            <text:p text:style-name="P9">2017</text:p>
          </table:table-cell>
          <table:table-cell table:style-name="Таблица8.D2" office:value-type="string">
            <text:p text:style-name="P7">обеспечение противопожарной защиты населенных <text:soft-page-break/>пунктов, объектов</text:p>
          </table:table-cell>
          <table:table-cell table:style-name="Таблица8.D2" table:number-columns-spanned="2" office:value-type="string">
            <text:p text:style-name="P7">снижение уровня противопожарной защищенности населенных <text:soft-page-break/>пунктов</text:p>
          </table:table-cell>
          <table:covered-table-cell/>
          <table:table-cell table:style-name="Таблица8.B3" table:number-columns-spanned="2" office:value-type="string">
            <text:p text:style-name="P7">показатель 1</text:p>
            <text:p text:style-name="P7">показатель 2</text:p>
            <text:p text:style-name="P7">показатель 1.1</text:p>
            <text:p text:style-name="P7">показатель 1.2</text:p>
            <text:p text:style-name="P7"><text:soft-page-break/>показатель 1.3</text:p>
            <text:p text:style-name="P7">показатель 1.4</text:p>
            <text:p text:style-name="P7">показатель 1.5</text:p>
          </table:table-cell>
          <table:covered-table-cell/>
        </table:table-row>
        <table:table-row>
          <table:table-cell table:style-name="Таблица8.A3" office:value-type="float" office:value="3">
            <text:p text:style-name="P7">3</text:p>
          </table:table-cell>
          <table:table-cell table:style-name="Таблица8.D2" office:value-type="string">
            <text:p text:style-name="P8">Организация помощи подразделениям пожар-ной охраны в тушении пожаров (подвоз воды, выделение спец.техники).</text:p>
          </table:table-cell>
          <table:table-cell table:style-name="Таблица8.D2" office:value-type="string">
            <text:p text:style-name="P8">Ведущий специа-лист по МП,ГО и ЧС Администра-ции Зерноградско-го городского посе-ления</text:p>
          </table:table-cell>
          <table:table-cell table:style-name="Таблица8.A3" office:value-type="float" office:value="2014">
            <text:p text:style-name="P9">2014</text:p>
          </table:table-cell>
          <table:table-cell table:style-name="Таблица8.A3" office:value-type="float" office:value="2017">
            <text:p text:style-name="P9">2017</text:p>
          </table:table-cell>
          <table:table-cell table:style-name="Таблица8.D2" office:value-type="string">
            <text:p text:style-name="P7">улучшение опративной возможности пожарных частей по тушению пожаров</text:p>
          </table:table-cell>
          <table:table-cell table:style-name="Таблица8.D2" table:number-columns-spanned="2" office:value-type="string">
            <text:p text:style-name="P7">снижение возможности оперативного тушения пожаров</text:p>
          </table:table-cell>
          <table:covered-table-cell/>
          <table:table-cell table:style-name="Таблица8.B3" table:number-columns-spanned="2" office:value-type="string">
            <text:p text:style-name="P7">показатель 1</text:p>
            <text:p text:style-name="P7">показатель 2</text:p>
            <text:p text:style-name="P7">показатель 1.1</text:p>
            <text:p text:style-name="P7">показатель 1.2</text:p>
            <text:p text:style-name="P7">показатель 1.3</text:p>
            <text:p text:style-name="P7">показатель 1.4</text:p>
            <text:p text:style-name="P7">показатель 1.5</text:p>
          </table:table-cell>
          <table:covered-table-cell/>
        </table:table-row>
        <table:table-row>
          <table:table-cell table:style-name="Таблица8.A3" office:value-type="float" office:value="4">
            <text:p text:style-name="P7">4</text:p>
          </table:table-cell>
          <table:table-cell table:style-name="Таблица8.D2" office:value-type="string">
            <text:p text:style-name="P8">Организация обучения населения мерам пожар-ной безопасности, пропо-ганда пожарно-прик-ладного спорта, проведе-ние соревнований ДПД</text:p>
          </table:table-cell>
          <table:table-cell table:style-name="Таблица8.D2" office:value-type="string">
            <text:p text:style-name="P8">Ведущий специа-лист по МП,ГО и ЧС Администрации Зер-ноградского город-ского поселения</text:p>
          </table:table-cell>
          <table:table-cell table:style-name="Таблица8.A3" office:value-type="float" office:value="2014">
            <text:p text:style-name="P9">2014</text:p>
          </table:table-cell>
          <table:table-cell table:style-name="Таблица8.A3" office:value-type="float" office:value="2017">
            <text:p text:style-name="P9">2017</text:p>
          </table:table-cell>
          <table:table-cell table:style-name="Таблица8.D2" office:value-type="string">
            <text:p text:style-name="P7">снижение гибели и пострадавших при пожарах</text:p>
          </table:table-cell>
          <table:table-cell table:style-name="Таблица8.D2" table:number-columns-spanned="2" office:value-type="string">
            <text:p text:style-name="P7">снижение уровня противопожарной защищенности и защиты населения от пожаров </text:p>
          </table:table-cell>
          <table:covered-table-cell/>
          <table:table-cell table:style-name="Таблица8.B3" table:number-columns-spanned="2" office:value-type="string">
            <text:p text:style-name="P7">показатель 1</text:p>
            <text:p text:style-name="P7">показатель 2</text:p>
            <text:p text:style-name="P7">показатель 1.1</text:p>
            <text:p text:style-name="P7">показатель 1.2</text:p>
            <text:p text:style-name="P7">показатель 1.3</text:p>
            <text:p text:style-name="P7">показатель 1.4</text:p>
            <text:p text:style-name="P7">показатель 1.5</text:p>
          </table:table-cell>
          <table:covered-table-cell/>
        </table:table-row>
        <table:table-row>
          <table:table-cell table:style-name="Таблица8.A3" office:value-type="float" office:value="5">
            <text:p text:style-name="P7">5</text:p>
          </table:table-cell>
          <table:table-cell table:style-name="Таблица8.D2" office:value-type="string">
            <text:p text:style-name="P8">Создание добровольной пожарной охраны, осна-щение ее средствами пожаротушения (мото-помпы, ранцевые огнету-шители и т. д.).Стимули-рование участия насе-ления в социально зна-чимых работах по обес-печению пожарной безо-пасности</text:p>
          </table:table-cell>
          <table:table-cell table:style-name="Таблица8.D2" office:value-type="string">
            <text:p text:style-name="P8">Ведущий специа-лист по МП,ГО и ЧС Администрации Зер-ноградского город-ского поселения</text:p>
          </table:table-cell>
          <table:table-cell table:style-name="Таблица8.A3" office:value-type="float" office:value="2014">
            <text:p text:style-name="P9">2014</text:p>
          </table:table-cell>
          <table:table-cell table:style-name="Таблица8.A3" office:value-type="float" office:value="2017">
            <text:p text:style-name="P9">2017</text:p>
          </table:table-cell>
          <table:table-cell table:style-name="Таблица8.D2" office:value-type="string">
            <text:p text:style-name="P7">лучшение опративной возможности пожарных частей по тушению пожаров</text:p>
          </table:table-cell>
          <table:table-cell table:style-name="Таблица8.D2" table:number-columns-spanned="2" office:value-type="string">
            <text:p text:style-name="P7">снижение уровня противопожарной защищенности и защиты населения от пожаров </text:p>
          </table:table-cell>
          <table:covered-table-cell/>
          <table:table-cell table:style-name="Таблица8.B3" table:number-columns-spanned="2" office:value-type="string">
            <text:p text:style-name="P7">показатель 1</text:p>
            <text:p text:style-name="P7">показатель 2</text:p>
            <text:p text:style-name="P7">показатель 1.1</text:p>
            <text:p text:style-name="P7">показатель 1.2</text:p>
            <text:p text:style-name="P7">показатель 1.3</text:p>
            <text:p text:style-name="P7">показатель 1.4</text:p>
            <text:p text:style-name="P7">показатель 1.5</text:p>
          </table:table-cell>
          <table:covered-table-cell/>
        </table:table-row>
        <table:table-row>
          <table:table-cell table:style-name="Таблица8.A3" office:value-type="float" office:value="2">
            <text:p text:style-name="P7">2</text:p>
          </table:table-cell>
          <table:table-cell table:style-name="Таблица8.B3" table:number-columns-spanned="9" office:value-type="string">
            <text:p text:style-name="P7">Подпрограмма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D2" office:value-type="string">
            <text:p text:style-name="P8"/>
          </table:table-cell>
          <table:table-cell table:style-name="Таблица8.D2" office:value-type="string">
            <text:p text:style-name="P8">Повышение профессио-нальной выучки л/с НАСФ. Популяризация <text:soft-page-break/>мероприятий ГО и РСЧС. Организация и проведе-ние городских соревно-ваний «Школа безопас-ности», соревнований са-нитарных дружин (пос-тов)</text:p>
          </table:table-cell>
          <table:table-cell table:style-name="Таблица8.D2" office:value-type="string">
            <text:p text:style-name="P8">Ведущий специа-лист по МП,ГО и ЧС Администрации Зер-<text:soft-page-break/>ноградского город-ского поселения</text:p>
          </table:table-cell>
          <table:table-cell table:style-name="Таблица8.A3" office:value-type="float" office:value="2014">
            <text:p text:style-name="P9">2014</text:p>
          </table:table-cell>
          <table:table-cell table:style-name="Таблица8.A3" office:value-type="float" office:value="2017">
            <text:p text:style-name="P9">2017</text:p>
          </table:table-cell>
          <table:table-cell table:style-name="Таблица8.D2" office:value-type="string">
            <text:p text:style-name="P7">улучшение процесса обучения и повышения <text:soft-page-break/>уровня подготовки специалистов ГЗ РСЧС , населения к действиям при возникновении чрезвычайных ситуаций</text:p>
          </table:table-cell>
          <table:table-cell table:style-name="Таблица8.D2" table:number-columns-spanned="2" office:value-type="string">
            <text:p text:style-name="P7">снижение уровня подготовки специалистов ГЗ <text:soft-page-break/>РСЧС</text:p>
          </table:table-cell>
          <table:covered-table-cell/>
          <table:table-cell table:style-name="Таблица8.B3" table:number-columns-spanned="2" office:value-type="string">
            <text:p text:style-name="P7">показатель 2.1</text:p>
            <text:p text:style-name="P7">показатель 2.2</text:p>
            <text:p text:style-name="P7">показатель 3</text:p>
          </table:table-cell>
          <table:covered-table-cell/>
        </table:table-row>
        <table:table-row>
          <table:table-cell table:style-name="Таблица8.D2" office:value-type="string">
            <text:p text:style-name="P8"/>
          </table:table-cell>
          <table:table-cell table:style-name="Таблица8.D2" office:value-type="string">
            <text:p text:style-name="P8">Создание условий для качественного обучения неработающего населе-ния по ГО и ЧС. Оснащение учебно-кон-сультационного пункта ГО и ЧС Зерноградского городского поселения необходимым учебным инвентарем и имущес-твом</text:p>
          </table:table-cell>
          <table:table-cell table:style-name="Таблица8.D2" office:value-type="string">
            <text:p text:style-name="P8">Ведущий специа-лист по МП,ГО и ЧС Администрации Зер-ноградского город-ского поселения</text:p>
          </table:table-cell>
          <table:table-cell table:style-name="Таблица8.A3" office:value-type="float" office:value="2014">
            <text:p text:style-name="P9">2014</text:p>
          </table:table-cell>
          <table:table-cell table:style-name="Таблица8.A3" office:value-type="float" office:value="2017">
            <text:p text:style-name="P9">2017</text:p>
          </table:table-cell>
          <table:table-cell table:style-name="Таблица8.D2" office:value-type="string">
            <text:p text:style-name="P7">улучшение процесса обучения и повышения уровня подготовки специалистов ГЗ РСЧС , населения к действиям при возникновении чрезвычайных ситуаций</text:p>
          </table:table-cell>
          <table:table-cell table:style-name="Таблица8.D2" table:number-columns-spanned="2" office:value-type="string">
            <text:p text:style-name="P7">снижение уровня подготовки специалистов ГЗ РСЧС</text:p>
          </table:table-cell>
          <table:covered-table-cell/>
          <table:table-cell table:style-name="Таблица8.B3" table:number-columns-spanned="2" office:value-type="string">
            <text:p text:style-name="P7">показатель 2.1</text:p>
            <text:p text:style-name="P7">показатель 2.2</text:p>
            <text:p text:style-name="P7">показатель 3</text:p>
          </table:table-cell>
          <table:covered-table-cell/>
        </table:table-row>
        <table:table-row>
          <table:table-cell table:style-name="Таблица8.D2" office:value-type="string">
            <text:p text:style-name="P8"/>
          </table:table-cell>
          <table:table-cell table:style-name="Таблица8.D2" office:value-type="string">
            <text:p text:style-name="P8">Обеспечение бактерио-логической безопасности в общественных местах (парки, кладбища, места проведения соревнова-ний и т.д.)</text:p>
          </table:table-cell>
          <table:table-cell table:style-name="Таблица8.D2" office:value-type="string">
            <text:p text:style-name="P8">Ведущий специа-лист по МП,ГО и ЧС Администрации Зер-ноградского город-ского поселения</text:p>
          </table:table-cell>
          <table:table-cell table:style-name="Таблица8.A3" office:value-type="float" office:value="2014">
            <text:p text:style-name="P9">2014</text:p>
          </table:table-cell>
          <table:table-cell table:style-name="Таблица8.A3" office:value-type="float" office:value="2017">
            <text:p text:style-name="P9">2017</text:p>
          </table:table-cell>
          <table:table-cell table:style-name="Таблица8.D2" office:value-type="string">
            <text:p text:style-name="P7">обеспечение бактериологичес-кой <text:s/>защиты населения</text:p>
          </table:table-cell>
          <table:table-cell table:style-name="Таблица8.D2" table:number-columns-spanned="2" office:value-type="string">
            <text:p text:style-name="P7">снижение уровня бактериологичес-кой <text:s/>защиты населения</text:p>
          </table:table-cell>
          <table:covered-table-cell/>
          <table:table-cell table:style-name="Таблица8.B3" table:number-columns-spanned="2" office:value-type="string">
            <text:p text:style-name="P7">показатель 2.1</text:p>
          </table:table-cell>
          <table:covered-table-cell/>
        </table:table-row>
        <table:table-row>
          <table:table-cell table:style-name="Таблица8.D2" office:value-type="string">
            <text:p text:style-name="P8"/>
          </table:table-cell>
          <table:table-cell table:style-name="Таблица8.D2" office:value-type="string">
            <text:p text:style-name="P8">Закупка, монтаж и под-ключение технических средств оповещения на-селения Зерноградско-го городского поселения (электросирены, ручные сирены, громкоговорите-ли, СГУ и т.п.)</text:p>
          </table:table-cell>
          <table:table-cell table:style-name="Таблица8.D2" office:value-type="string">
            <text:p text:style-name="P8">Ведущий специа-лист по МП,ГО и ЧС Администрации Зер-ноградского город-ского поселения</text:p>
          </table:table-cell>
          <table:table-cell table:style-name="Таблица8.A3" office:value-type="float" office:value="2014">
            <text:p text:style-name="P9">2014</text:p>
          </table:table-cell>
          <table:table-cell table:style-name="Таблица8.A3" office:value-type="float" office:value="2017">
            <text:p text:style-name="P9">2017</text:p>
          </table:table-cell>
          <table:table-cell table:style-name="Таблица8.D2" office:value-type="string">
            <text:p text:style-name="P7">своевременное информирование население об угрозе возникновения чрезвычайных ситуаций</text:p>
          </table:table-cell>
          <table:table-cell table:style-name="Таблица8.D2" table:number-columns-spanned="2" office:value-type="string">
            <text:p text:style-name="P7">увеличение масштаба последствий и количества пострадавших при возникновении крупных чрезвычайных ситуаций</text:p>
          </table:table-cell>
          <table:covered-table-cell/>
          <table:table-cell table:style-name="Таблица8.B3" table:number-columns-spanned="2" office:value-type="string">
            <text:p text:style-name="P7">показатель 1</text:p>
          </table:table-cell>
          <table:covered-table-cell/>
        </table:table-row>
        <text:soft-page-break/>
        <table:table-row>
          <table:table-cell table:style-name="Таблица8.D2" office:value-type="string">
            <text:p text:style-name="P8"/>
          </table:table-cell>
          <table:table-cell table:style-name="Таблица8.D2" office:value-type="string">
            <text:p text:style-name="P8">Оборудование пункта временного размещения населения необходимым инветарем и имуществом (кровати, постельные принадлежности, и т.д.)</text:p>
          </table:table-cell>
          <table:table-cell table:style-name="Таблица8.D2" office:value-type="string">
            <text:p text:style-name="P8">Ведущий специа-лист по МП,ГО и ЧС Администрации Зер-ноградского город-ского поселения</text:p>
          </table:table-cell>
          <table:table-cell table:style-name="Таблица8.A3" office:value-type="float" office:value="2014">
            <text:p text:style-name="P9">2014</text:p>
          </table:table-cell>
          <table:table-cell table:style-name="Таблица8.A3" office:value-type="float" office:value="2017">
            <text:p text:style-name="P9">2017</text:p>
          </table:table-cell>
          <table:table-cell table:style-name="Таблица8.D2" office:value-type="string">
            <text:p text:style-name="P7">обеспечение жизнедеятельнос-ти населения, пострадавшего при чрезвычайных ситуациях</text:p>
          </table:table-cell>
          <table:table-cell table:style-name="Таблица8.D2" table:number-columns-spanned="2" office:value-type="string">
            <text:p text:style-name="P7">снижение уровня обеспечение жизнедеятельнос- ти населения, пострадавшего при чрезвычайных ситуациях</text:p>
          </table:table-cell>
          <table:covered-table-cell/>
          <table:table-cell table:style-name="Таблица8.B3" table:number-columns-spanned="2" office:value-type="string">
            <text:p text:style-name="P7">показатель 2.</text:p>
          </table:table-cell>
          <table:covered-table-cell/>
        </table:table-row>
        <table:table-row>
          <table:table-cell table:style-name="Таблица8.A3" office:value-type="float" office:value="3">
            <text:p text:style-name="P7">3</text:p>
          </table:table-cell>
          <table:table-cell table:style-name="Таблица8.B3" table:number-columns-spanned="9" office:value-type="string">
            <text:p text:style-name="P7">Подпрограмма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D2" office:value-type="string">
            <text:p text:style-name="P8"/>
          </table:table-cell>
          <table:table-cell table:style-name="Таблица8.D2" office:value-type="string">
            <text:p text:style-name="P8">Обеспечение безопас-ности людей на водных объектах Зерноградского городского поселения, оплата проведения ана-лизов воды водоемов, находящихся в собствен-ности Администрации Зерноградского город-ского поселения</text:p>
          </table:table-cell>
          <table:table-cell table:style-name="Таблица8.D2" office:value-type="string">
            <text:p text:style-name="P8">Ведущий специа-лист по МП,ГО и ЧС Администрации Зер-ноградского город-ского поселения</text:p>
          </table:table-cell>
          <table:table-cell table:style-name="Таблица8.A3" office:value-type="float" office:value="2014">
            <text:p text:style-name="P9">2014</text:p>
          </table:table-cell>
          <table:table-cell table:style-name="Таблица8.D2" office:value-type="string">
            <text:p text:style-name="P9"/>
            <text:p text:style-name="P9">2017</text:p>
          </table:table-cell>
          <table:table-cell table:style-name="Таблица8.D2" office:value-type="string">
            <text:p text:style-name="P7">провидение профилактических мероприятий и повышение готовности населения при чрезвычайных происшествиях на воде</text:p>
          </table:table-cell>
          <table:table-cell table:style-name="Таблица8.D2" table:number-columns-spanned="2" office:value-type="string">
            <text:p text:style-name="P7">снижение уровня защиты населения от происшествий на воде</text:p>
          </table:table-cell>
          <table:covered-table-cell/>
          <table:table-cell table:style-name="Таблица8.B3" table:number-columns-spanned="2" office:value-type="string">
            <text:p text:style-name="P7">показатель 2</text:p>
          </table:table-cell>
          <table:covered-table-cell/>
        </table:table-row>
      </table:table>
      <text:p text:style-name="P95"/>
      <text:p text:style-name="P95"/>
      <text:p text:style-name="P95"/>
      <text:p text:style-name="P95"/>
      <text:p text:style-name="P89">Ведущий специалист <text:s text:c="120"/>В. Ю. Семенова</text:p>
      <text:p text:style-name="P95"/>
      <text:p text:style-name="P95"/>
      <text:p text:style-name="P95"/>
      <text:p text:style-name="P95"/>
      <text:p text:style-name="P95"/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3cm" fo:margin-right="1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MP1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6M42S</meta:editing-duration>
    <meta:editing-cycles>50</meta:editing-cycles>
    <meta:generator>OpenOffice/4.1.1$Win32 OpenOffice.org_project/411m6$Build-9775</meta:generator>
    <dc:date>2016-01-15T14:28:13.04</dc:date>
    <meta:print-date>2016-01-14T13:31:20.59</meta:print-date>
    <meta:document-statistic meta:table-count="7" meta:image-count="0" meta:object-count="0" meta:page-count="31" meta:paragraph-count="888" meta:word-count="6800" meta:character-count="61668"/>
    <meta:user-defined meta:name="Info 1"/>
    <meta:user-defined meta:name="Info 2"/>
    <meta:user-defined meta:name="Info 3"/>
    <meta:user-defined meta:name="Info 4"/>
  </office:meta>
</office:document-meta>
</file>