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009cm" fo:margin-right="-0.25cm" fo:margin-top="0.838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left="0.009cm" fo:margin-right="-0.25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4cm" style:font-size-asian="14pt" style:font-size-complex="14pt"/>
    </style:style>
    <style:style style:name="P15" style:family="paragraph" style:parent-style-name="Standard">
      <style:paragraph-properties fo:margin-left="0cm" fo:margin-right="0.042cm" fo:margin-top="0.27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6" style:family="paragraph" style:parent-style-name="Standard">
      <style:paragraph-properties fo:margin-left="0.018cm" fo:margin-right="0cm" fo:margin-top="0cm" fo:margin-bottom="0.212cm" fo:line-height="0.533cm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17" style:family="paragraph" style:parent-style-name="Standard">
      <style:paragraph-properties fo:margin-left="0.018cm" fo:margin-right="0cm" fo:margin-top="0cm" fo:margin-bottom="0cm" fo:line-height="100%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1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etter-spacing="-0.007cm" style:font-size-asian="14pt" style:font-size-complex="14pt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etter-spacing="-0.007cm" style:font-size-asian="12pt" style:font-size-complex="12pt"/>
    </style:style>
    <style:style style:name="P22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fo:color="#000000" style:font-name="Times New Roman" fo:font-size="14pt" fo:letter-spacing="-0.007cm" style:font-size-asian="14pt" style:font-size-complex="14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4pt" fo:letter-spacing="-0.007cm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fo:line-height="0.533cm" fo:text-align="center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26" style:family="paragraph" style:parent-style-name="ConsPlusNormal">
      <style:paragraph-properties fo:margin-left="0cm" fo:margin-right="0cm" fo:line-height="0.508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19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ConsPlusNormal">
      <style:paragraph-properties fo:margin-left="0cm" fo:margin-right="0cm" fo:line-height="0.508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1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>
      <style:paragraph-properties fo:margin-left="5.808cm" fo:margin-right="0cm" fo:margin-top="0.457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1cm" style:font-size-asian="14pt" style:font-size-complex="14pt"/>
    </style:style>
    <style:style style:name="P29" style:family="paragraph" style:parent-style-name="Standard">
      <style:paragraph-properties fo:margin-left="1.219cm" fo:margin-right="0cm" fo:margin-top="0.483cm" fo:margin-bottom="0cm" fo:line-height="0.49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1cm" style:font-size-asian="14pt" style:font-size-complex="14pt"/>
    </style:style>
    <style:style style:name="P30" style:family="paragraph" style:parent-style-name="Standard">
      <style:paragraph-properties fo:margin-left="0cm" fo:margin-right="0.025cm" fo:line-height="0.508cm" fo:text-align="justify" style:justify-single-word="false" fo:text-indent="1.219cm" style:auto-text-indent="false" fo:background-color="#ffffff">
        <style:background-image/>
      </style:paragraph-properties>
      <style:text-properties style:font-name="Times New Roman"/>
    </style:style>
    <style:style style:name="P31" style:family="paragraph" style:parent-style-name="Standard">
      <style:paragraph-properties fo:margin-left="0.009cm" fo:margin-right="0.025cm" fo:line-height="0.542cm" fo:text-align="justify" style:justify-single-word="false" fo:text-indent="1.203cm" style:auto-text-indent="false" fo:background-color="#ffffff">
        <style:background-image/>
      </style:paragraph-properties>
      <style:text-properties style:font-name="Times New Roman"/>
    </style:style>
    <style:style style:name="P32" style:family="paragraph" style:parent-style-name="Standard">
      <style:paragraph-properties fo:margin-left="4.403cm" fo:margin-right="0cm" fo:margin-top="0.533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33" style:family="paragraph" style:parent-style-name="Standard">
      <style:paragraph-properties fo:margin-left="0.034cm" fo:margin-right="0cm" fo:line-height="0.542cm" fo:text-align="justify" style:justify-single-word="false" fo:text-indent="1.21cm" style:auto-text-indent="false" fo:background-color="#ffffff">
        <style:background-image/>
      </style:paragraph-properties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25cm" fo:margin-right="0cm" fo:line-height="0.542cm" fo:text-align="justify" style:justify-single-word="false" fo:text-indent="0cm" style:auto-text-indent="false" fo:background-color="#ffffff">
        <style:tab-stops>
          <style:tab-stop style:position="2.066cm"/>
        </style:tab-stops>
        <style:background-image/>
      </style:paragraph-properties>
      <style:text-properties style:font-name="Times New Roman"/>
    </style:style>
    <style:style style:name="P36" style:family="paragraph" style:parent-style-name="Standard">
      <style:paragraph-properties fo:margin-left="1.21cm" fo:margin-right="0cm" fo:margin-top="0.499cm" fo:margin-bottom="0cm" fo:line-heigh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11cm" style:font-size-asian="14pt" style:font-size-complex="14pt"/>
    </style:style>
    <style:style style:name="P37" style:family="paragraph" style:parent-style-name="Standard">
      <style:paragraph-properties fo:margin-left="10.575cm" fo:margin-right="0cm" fo:margin-top="0cm" fo:margin-bottom="0.212cm" fo:line-height="0.508cm" fo:text-align="center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14cm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-0.007cm" style:font-size-asian="14pt" style:font-size-complex="14pt"/>
    </style:style>
    <style:style style:name="P39" style:family="paragraph" style:parent-style-name="Стандартный_20_HTML">
      <style:paragraph-properties fo:margin-left="0cm" fo:margin-right="-0.051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6.81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1" style:family="paragraph" style:parent-style-name="Standard">
      <style:paragraph-properties fo:margin-left="6.81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7pt" fo:letter-spacing="-0.011cm" fo:language="en" fo:country="US" style:font-size-asian="7.34999990463257pt" style:font-size-complex="8.39999961853027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43" style:family="paragraph" style:parent-style-name="Standard" style:list-style-name="WW8Num13">
      <style:paragraph-properties fo:margin-left="0cm" fo:margin-right="0cm" fo:line-height="0.533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5">
      <style:paragraph-properties fo:margin-left="0cm" fo:margin-right="0cm" fo:margin-top="0.533cm" fo:margin-bottom="0cm" fo:line-height="0.542cm" fo:text-align="justify" style:justify-single-word="false" fo:text-indent="0cm" style:auto-text-indent="false" fo:background-color="#ffffff">
        <style:tab-stops>
          <style:tab-stop style:position="2.066cm"/>
        </style:tab-stops>
        <style:background-image/>
      </style:paragraph-properties>
    </style:style>
    <style:style style:name="P45" style:family="paragraph" style:parent-style-name="Standard" style:list-style-name="WW8Num13">
      <style:paragraph-properties fo:line-height="0.533cm" fo:text-align="justify" style:justify-single-word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11cm" style:font-size-asian="14pt" style:font-size-complex="14pt"/>
    </style:style>
    <style:style style:name="P46" style:family="paragraph" style:parent-style-name="Standard" style:list-style-name="L1">
      <style:paragraph-properties fo:margin-left="0.018cm" fo:margin-right="0cm" fo:margin-top="0cm" fo:margin-bottom="0.212cm" fo:line-height="0.533cm" fo:text-align="justify" style:justify-single-word="false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47" style:family="paragraph" style:parent-style-name="Standard" style:list-style-name="L2">
      <style:paragraph-properties fo:margin-left="0.018cm" fo:margin-right="0cm" fo:margin-top="0cm" fo:margin-bottom="0.212cm" fo:line-height="0.533cm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48" style:family="paragraph" style:parent-style-name="Standard" style:list-style-name="L3">
      <style:paragraph-properties fo:margin-left="0.018cm" fo:margin-right="0cm" fo:margin-top="0cm" fo:margin-bottom="0.212cm" fo:line-height="0.533cm" fo:text-indent="-0.018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style:font-name="Times New Roman" fo:font-size="14pt" fo:letter-spacing="-0.007cm" style:font-size-asian="14pt" style:font-size-complex="14pt"/>
    </style:style>
    <style:style style:name="P49" style:family="paragraph" style:parent-style-name="Standard" style:list-style-name="WW8Num16">
      <style:paragraph-properties fo:margin-left="0cm" fo:margin-right="0cm" fo:margin-top="0.483cm" fo:margin-bottom="0cm" fo:line-height="0.499cm" fo:text-align="justify" style:justify-single-word="false" fo:text-indent="1.252cm" style:auto-text-indent="false" fo:background-color="#ffffff">
        <style:tab-stops>
          <style:tab-stop style:position="2.041cm"/>
        </style:tab-stops>
        <style:background-image/>
      </style:paragraph-properties>
    </style:style>
    <style:style style:name="P50" style:family="paragraph" style:parent-style-name="Standard" style:list-style-name="WW8Num16">
      <style:paragraph-properties fo:margin-left="0cm" fo:margin-right="0cm" fo:line-height="0.499cm" fo:text-align="justify" style:justify-single-word="false" fo:text-indent="1.252cm" style:auto-text-indent="false" fo:background-color="#ffffff">
        <style:tab-stops>
          <style:tab-stop style:position="2.041cm"/>
        </style:tab-stops>
        <style:background-image/>
      </style:paragraph-properties>
      <style:text-properties style:font-name="Times New Roman"/>
    </style:style>
    <style:style style:name="P51" style:family="paragraph" style:parent-style-name="Standard" style:list-style-name="L4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WW8Num3">
      <style:paragraph-properties fo:margin-left="0cm" fo:margin-right="0cm" fo:line-height="0.542cm" fo:text-align="justify" style:justify-single-word="false" fo:text-indent="1.228cm" style:auto-text-indent="false" fo:background-color="#ffffff">
        <style:tab-stops>
          <style:tab-stop style:position="2.04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WW8Num9">
      <style:paragraph-properties fo:margin-left="0.025cm" fo:margin-right="0cm" fo:line-height="0.542cm" fo:text-align="justify" style:justify-single-word="false" fo:text-indent="1.228cm" style:auto-text-indent="false" fo:background-color="#ffffff">
        <style:tab-stops>
          <style:tab-stop style:position="2.066cm"/>
        </style:tab-stops>
        <style:background-image/>
      </style:paragraph-properties>
    </style:style>
    <style:style style:name="P54" style:family="paragraph" style:parent-style-name="Standard" style:list-style-name="WW8Num8">
      <style:paragraph-properties fo:margin-left="0.025cm" fo:margin-right="0cm" fo:line-height="0.542cm" fo:text-align="justify" style:justify-single-word="false" fo:text-indent="1.219cm" style:auto-text-indent="false" fo:background-color="#ffffff">
        <style:tab-stops>
          <style:tab-stop style:position="2.057cm"/>
        </style:tab-stops>
        <style:background-image/>
      </style:paragraph-properties>
      <style:text-properties style:font-name="Times New Roman"/>
    </style:style>
    <style:style style:name="T1" style:family="text">
      <style:text-properties fo:color="#000000" fo:font-size="14pt" fo:letter-spacing="0.025cm" style:font-size-asian="14pt" style:font-size-complex="14pt"/>
    </style:style>
    <style:style style:name="T2" style:family="text">
      <style:text-properties fo:color="#000000" fo:font-size="14pt" fo:letter-spacing="-0.005cm" style:font-size-asian="14pt" style:font-size-complex="14pt"/>
    </style:style>
    <style:style style:name="T3" style:family="text">
      <style:text-properties fo:color="#000000" fo:font-size="14pt" fo:letter-spacing="-0.011cm" style:font-size-asian="14pt" style:font-size-complex="14pt"/>
    </style:style>
    <style:style style:name="T4" style:family="text">
      <style:text-properties fo:color="#000000" fo:font-size="14pt" fo:letter-spacing="-0.011cm" fo:language="en" fo:country="US" style:font-size-asian="14pt" style:font-size-complex="14pt"/>
    </style:style>
    <style:style style:name="T5" style:family="text">
      <style:text-properties fo:color="#000000" fo:font-size="14pt" fo:letter-spacing="0.028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T7" style:family="text">
      <style:text-properties fo:color="#000000" fo:font-size="14pt" fo:letter-spacing="0.002cm" style:font-size-asian="14pt" style:font-size-complex="14pt"/>
    </style:style>
    <style:style style:name="T8" style:family="text">
      <style:text-properties fo:color="#000000" fo:font-size="14pt" fo:letter-spacing="-0.009cm" style:font-size-asian="14pt" style:font-size-complex="14pt"/>
    </style:style>
    <style:style style:name="T9" style:family="text">
      <style:text-properties fo:color="#000000" fo:font-size="14pt" fo:letter-spacing="-0.009cm" fo:language="en" fo:country="US" style:font-size-asian="14pt" style:font-size-complex="14pt"/>
    </style:style>
    <style:style style:name="T10" style:family="text">
      <style:text-properties fo:color="#000000" fo:font-size="14pt" fo:letter-spacing="0.009cm" style:font-size-asian="14pt" style:font-size-complex="14pt"/>
    </style:style>
    <style:style style:name="T11" style:family="text">
      <style:text-properties fo:color="#000000" fo:font-size="14pt" fo:letter-spacing="0.005cm" style:font-size-asian="14pt" style:font-size-complex="14pt"/>
    </style:style>
    <style:style style:name="T12" style:family="text">
      <style:text-properties fo:color="#000000" fo:font-size="14pt" fo:letter-spacing="-0.012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0.004cm" style:font-size-asian="14pt" style:font-size-complex="14pt"/>
    </style:style>
    <style:style style:name="T15" style:family="text">
      <style:text-properties fo:color="#000000" fo:font-size="14pt" fo:letter-spacing="-0.018cm" style:font-size-asian="14pt" style:font-size-complex="14pt"/>
    </style:style>
    <style:style style:name="T16" style:family="text">
      <style:text-properties fo:color="#000000" fo:font-size="14pt" fo:letter-spacing="0.011cm" style:font-size-asian="14pt" style:font-size-complex="14pt"/>
    </style:style>
    <style:style style:name="T17" style:family="text">
      <style:text-properties fo:color="#000000" fo:font-size="14pt" fo:letter-spacing="-0.019cm" style:font-size-asian="14pt" style:font-size-complex="14pt"/>
    </style:style>
    <style:style style:name="T18" style:family="text">
      <style:text-properties fo:color="#000000" fo:font-size="14pt" fo:letter-spacing="-0.014cm" style:font-size-asian="14pt" style:font-size-complex="14pt"/>
    </style:style>
    <style:style style:name="T19" style:family="text">
      <style:text-properties fo:color="#000000" style:font-name="Times New Roman" fo:font-size="14pt" fo:letter-spacing="-0.011cm" style:font-size-asian="14pt" style:font-size-complex="14pt"/>
    </style:style>
    <style:style style:name="T20" style:family="text">
      <style:text-properties fo:color="#000000" style:font-name="Times New Roman" fo:font-size="14pt" fo:letter-spacing="0.012cm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etter-spacing="-0.014cm" style:font-size-asian="14pt" style:font-size-complex="14pt"/>
    </style:style>
    <style:style style:name="T22" style:family="text">
      <style:text-properties fo:color="#000000" style:font-name="Times New Roman" fo:font-size="14pt" fo:letter-spacing="-0.014cm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etter-spacing="0.002cm" style:font-size-asian="14pt" style:font-size-complex="14pt"/>
    </style:style>
    <style:style style:name="T24" style:family="text">
      <style:text-properties fo:color="#000000" style:font-name="Times New Roman" fo:font-size="14pt" fo:letter-spacing="0.007cm" style:font-size-asian="14pt" style:font-size-complex="14pt"/>
    </style:style>
    <style:style style:name="T25" style:family="text">
      <style:text-properties fo:color="#000000" style:font-name="Times New Roman" fo:font-size="14pt" fo:letter-spacing="-0.005cm" style:font-size-asian="14pt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etter-spacing="-0.009cm" style:font-size-asian="14pt" style:font-size-complex="14pt"/>
    </style:style>
    <style:style style:name="T28" style:family="text">
      <style:text-properties fo:color="#000000" style:font-name="Times New Roman" fo:font-size="14pt" fo:letter-spacing="0.004cm" style:font-size-asian="14pt" style:font-size-complex="14pt"/>
    </style:style>
    <style:style style:name="T29" style:family="text">
      <style:text-properties fo:color="#000000" style:font-name="Times New Roman" fo:letter-spacing="-0.014cm"/>
    </style:style>
    <style:style style:name="T30" style:family="text">
      <style:text-properties fo:color="#000000" style:font-name="Times New Roman" fo:letter-spacing="0.012cm"/>
    </style:style>
    <style:style style:name="T31" style:family="text">
      <style:text-properties fo:color="#000000" fo:letter-spacing="-0.014cm"/>
    </style:style>
    <style:style style:name="T32" style:family="text">
      <style:text-properties fo:color="#000000" fo:letter-spacing="0.012cm"/>
    </style:style>
    <style:style style:name="T33" style:family="text">
      <style:text-properties fo:color="#000000" fo:letter-spacing="0.012cm" style:font-name-complex="Times New Roman"/>
    </style:style>
    <style:style style:name="T34" style:family="text">
      <style:text-properties fo:color="#000000" fo:letter-spacing="-0.009cm"/>
    </style:style>
    <style:style style:name="T35" style:family="text">
      <style:text-properties fo:color="#000000" fo:letter-spacing="-0.009cm" fo:language="en" fo:country="US"/>
    </style:style>
    <style:style style:name="T36" style:family="text">
      <style:text-properties fo:color="#000000" fo:letter-spacing="-0.009cm" style:font-name-complex="Times New Roman"/>
    </style:style>
    <style:style style:name="T37" style:family="text">
      <style:text-properties fo:color="#000000" fo:letter-spacing="-0.004cm"/>
    </style:style>
    <style:style style:name="T38" style:family="text">
      <style:text-properties fo:color="#000000" fo:letter-spacing="-0.011cm" style:font-name-complex="Times New Roman"/>
    </style:style>
    <style:style style:name="T39" style:family="text">
      <style:text-properties fo:font-size="14pt" fo:letter-spacing="-0.011cm" style:font-size-asian="14pt" style:font-size-complex="14pt"/>
    </style:style>
    <style:style style:name="T40" style:family="text">
      <style:text-properties fo:font-size="14pt" fo:letter-spacing="0.012cm" style:font-size-asian="14pt" style:font-size-complex="14pt"/>
    </style:style>
    <style:style style:name="T41" style:family="text">
      <style:text-properties fo:font-size="14pt" fo:letter-spacing="-0.009cm" style:font-size-asian="14pt" style:font-size-complex="14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text-transform="uppercase" style:font-name="Times New Roman" fo:font-size="14pt" style:font-size-asian="14pt" style:font-size-complex="14pt"/>
    </style:style>
    <style:style style:name="T45" style:family="text">
      <style:text-properties fo:letter-spacing="0.012cm"/>
    </style:style>
    <style:style style:name="T46" style:family="text">
      <style:text-properties fo:letter-spacing="0.012cm" fo:font-weight="bold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letter-spacing="-0.014cm"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-0.009cm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officeooo:rsid="001b23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text:tab/><text:tab/><text:tab/><text:tab/><text:tab/><text:tab/></text:p>
      <text:p text:style-name="P6"><text:span text:style-name="T42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42"> <text:s/></text:span></text:p>
      <text:p text:style-name="P11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6"><text:span text:style-name="T43">«</text:span><text:span text:style-name="T44">Зерноградское городское поселение</text:span><text:span text:style-name="T43">»</text:span></text:p>
      <text:p text:style-name="P5">АДМИНИСТРАЦИЯ</text:p>
      <text:p text:style-name="P5"><text:s/>ЗЕРНОГРАДСКОГО ГОРОДСКОГО <text:s/>ПОСЕЛЕНИЯ</text:p>
      <text:p text:style-name="P5"/>
      <text:p text:style-name="P5">ПОСТАНОВЛЕНИЕ</text:p>
      <text:p text:style-name="P12">№ 678</text:p>
      <text:p text:style-name="P4">05.08.2011<text:tab/><text:tab/><text:tab/><text:tab/><text:tab/><text:tab/><text:tab/><text:tab/><text:tab/><text:tab/> <text:s text:c="3"/>г. Зерноград</text:p>
      <text:p text:style-name="P8"/>
      <text:p text:style-name="P14">О создании комиссии <text:s/>по <text:s/>организации осуществления</text:p>
      <text:p text:style-name="P14">пассажирских перевозок <text:s/>автомобильным транспортом </text:p>
      <text:p text:style-name="P14"><text:s/>на территории <text:s/><text:span text:style-name="T45">Зерноградского </text:span>городского поселения</text:p>
      <text:p text:style-name="P13"><text:span text:style-name="T1"><text:s text:c="9"/>В соответствии с федеральными законами от 10.12.1995 № 196-ФЗ </text:span><text:span text:style-name="T2">«О безопасности дорожного движения», от 06.10.2003 <text:s/>№ 131-ФЗ «Об общих </text:span><text:span text:style-name="T3">принципах организации местного самоуправления в Российской Федерации»</text:span><text:span text:style-name="T5">, </text:span><text:span text:style-name="T6">от 08.11.2007 № 259-ФЗ «Устав автомобильного транспорта и городского </text:span><text:span text:style-name="T7">наземного электрического транспорта», постановлением Правительства </text:span><text:span text:style-name="T3">Российской Федерации от 14.02.2009 № 112 «Об утверждении Правил перевозок </text:span><text:span text:style-name="T8">пассажиров и багажа автомобильным транспортом и городским наземным </text:span><text:span text:style-name="T10">электрическим транспортом», Областным законом от 16.08.2000 № 97-ЗС </text:span><text:span text:style-name="T11">«О безопасности дорожного движения на территории Ростовской области», руководствуясь Уставом муниципального образования «Зерноградское городское поселение» , постановлением Администрации Зерноградского городского поселения <text:s/>от 05.08.2011г. № 677 «Об организации перевозок пассажиров и багажа автомобильным транспортом на территории Зерноградского городского поселения», <text:s/></text:span><text:span text:style-name="T2">а также в целях совершенствования системы регулирования и управления </text:span><text:span text:style-name="T3">перевозками пассажиров и багажа автомобильным транспортом </text:span><text:span text:style-name="T39">во внутригородском</text:span><text:span text:style-name="T40"> сообщении на территории Зерноградского городского поселения, </text:span><text:span text:style-name="T41">обеспечения их</text:span><text:span text:style-name="T8"> безопасности, определения единых требований к перевозчикам</text:span></text:p>
      <text:p text:style-name="P15">ПОСТАНОВЛЯЮ:</text:p>
      <text:p text:style-name="P15"/>
      <text:list xml:id="list36265463" text:style-name="WW8Num13">
        <text:list-header>
          <text:p text:style-name="P43"><text:s text:c="8"/>1. Создать комиссию по <text:span text:style-name="T31"><text:s text:c="2"/>организации</text:span><text:span text:style-name="T31"> перевозок пассажиров и багажа </text:span><text:span text:style-name="T31">автомобильным </text:span><text:span text:style-name="T31"><text:s/>транспортом на территории <text:s/></text:span><text:span text:style-name="T32">Зерноградского </text:span><text:span text:style-name="T31">городского </text:span><text:soft-page-break/><text:span text:style-name="T31">поселения согласно приложению 1.</text:span></text:p>
          <text:list>
            <text:list-header>
              <text:p text:style-name="P43"><text:span text:style-name="T31"><text:s text:c="8"/></text:span><text:span text:style-name="T29">2. <text:s/></text:span><text:span text:style-name="T42">Утвердить <text:s text:c="3"/>Положение о комиссии по </text:span><text:span text:style-name="T29"><text:s text:c="2"/>организации перевозок пассажиров и багажа автомобильным <text:s/>транспортом на территории на </text:span><text:span text:style-name="T30">Зерноградского </text:span><text:span text:style-name="T29">городского поселения согласно приложению 2.</text:span></text:p>
            </text:list-header>
          </text:list>
          <text:p text:style-name="P45"><text:s text:c="21"/><text:tab/> <text:s text:c="12"/>3. <text:s/><text:span text:style-name="T51">Постановление вступает в силу после его официального опубликования в<text:tab/><text:tab/><text:tab/><text:tab/>газете «Зерноград официальный».</text:span></text:p>
        </text:list-header>
      </text:list>
      <text:p text:style-name="P39"><text:span text:style-name="T34"><text:s text:c="9"/></text:span><text:span text:style-name="T36">4</text:span><text:span text:style-name="T34">. <text:s/></text:span><text:span text:style-name="T36">Контроль <text:s text:c="2"/>за <text:s text:c="2"/>выполнением <text:s text:c="2"/>постановления <text:s text:c="2"/>возложить <text:s text:c="2"/>на <text:s text:c="2"/>заместителя <text:s/></text:span><text:span text:style-name="T38">Администрации </text:span><text:span text:style-name="T33">Зерноградского</text:span><text:span text:style-name="T38"> городского поселения <text:s/>Синельникова П.Е., </text:span>заведующего сектором ЖКХ и благоустройства Администрации Зерноградского городского поселения Чепайкина Е.Н.</text:p>
      <text:p text:style-name="P7"/>
      <text:p text:style-name="P1"/>
      <text:p text:style-name="P1"/>
      <text:p text:style-name="P19">Глава <text:span text:style-name="T47">Зерноградского </text:span></text:p>
      <text:p text:style-name="P19">городского поселения<text:tab/><text:tab/><text:tab/><text:tab/><text:tab/><text:tab/> <text:s text:c="19"/><text:span text:style-name="T47">А.И. Платонов</text:span></text:p>
      <text:p text:style-name="P22"/>
      <text:p text:style-name="P2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<text:tab/><text:tab/><text:tab/><text:tab/><text:tab/><text:tab/><text:tab/><text:span text:style-name="T52">Приложение1</text:span></text:p>
      <text:p text:style-name="P21"><text:tab/><text:tab/><text:tab/><text:tab/><text:tab/><text:tab/><text:tab/>к постановлению Администрации <text:tab/><text:tab/><text:tab/><text:tab/><text:tab/><text:tab/><text:tab/><text:tab/> <text:s text:c="12"/>Зерноградского городского <text:tab/><text:tab/><text:tab/><text:tab/><text:tab/><text:tab/><text:tab/><text:tab/><text:tab/> <text:s text:c="12"/>поселения от <text:s/>08.08.2011 № 678</text:p>
      <text:p text:style-name="P24"/>
      <text:p text:style-name="P25"><text:tab/><text:tab/><text:span text:style-name="T50">Комиссия <text:s/>по </text:span><text:span text:style-name="T49"><text:s text:c="2"/>организации</text:span><text:span text:style-name="T49"> перевозок пассажиров и багажа автомобильным </text:span><text:span text:style-name="T49"><text:s/>транспортом на территории <text:s/></text:span><text:span text:style-name="T46">Зерноградского </text:span><text:span text:style-name="T49">городского поселения </text:span></text:p>
      <text:p text:style-name="P16"/>
      <text:p text:style-name="P16"/>
      <text:list xml:id="list36270969" text:style-name="L1">
        <text:list-item>
          <text:p text:style-name="P46">Синельников Петр Епифанович <text:s/>- заместитель Главы Администрации Зерноградского городского поселения, председатель комиссии;</text:p>
        </text:list-item>
        <text:list-item>
          <text:p text:style-name="P46">Чепайкин Евгений Николаевич — заведующий сектором ЖКХ и благоустройства Администрации Зерноградского городского поселения, заместитель председателя комиссии;</text:p>
        </text:list-item>
        <text:list-item>
          <text:p text:style-name="P46"><text:span text:style-name="T53">Дейнеко Олег Константинович</text:span> — ведущий специалист сектора ЖКХ и благоустройства, секретарь комиссии;</text:p>
          <text:list>
            <text:list-item>
              <text:list>
                <text:list-item>
                  <text:list>
                    <text:list-header>
                      <text:p text:style-name="P46"><text:s text:c="11"/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tab/> <text:s text:c="4"/><text:span text:style-name="T50"><text:s text:c="3"/>Члены комиссии:</text:span></text:p>
      <text:list xml:id="list36255582" text:style-name="L2">
        <text:list-item>
          <text:p text:style-name="P47">Любимов Алексей Вениаминович — заведующий сектором имущественных <text:s/>и земельных отношений Администрации Зерноградского городского поселения;</text:p>
        </text:list-item>
        <text:list-item>
          <text:p text:style-name="P47">Пупенко Виктор Геннадиевич — главный специалист-архитектор Администрации Зерноградского городского поселения;</text:p>
        </text:list-item>
        <text:list-item>
          <text:p text:style-name="P47">Никифоров Виталий Викторович — старший ИДПС, <text:s/>старший лейтенант милиции <text:s/>(по согласованию);</text:p>
        </text:list-item>
        <text:list-item>
          <text:p text:style-name="P47">Островерхов Сергей Михайлович — заместитель генерального директора по эксплуатации и БД <text:s/>ОАО пассажирских перевозок ( по согласованию). </text:p>
        </text:list-item>
      </text:list>
      <text:list xml:id="list36246360" text:style-name="L3">
        <text:list-item>
          <text:p text:style-name="P48">Независимые эксперты <text:s/>(по согласованию)</text:p>
          <text:p text:style-name="P48"/>
        </text:list-item>
      </text:list>
      <text:p text:style-name="P16"><text:tab/><text:tab/>Ведущий специалист <text:tab/><text:tab/><text:tab/><text:tab/><text:tab/><text:tab/>Л.С.Маслова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tab/><text:tab/><text:tab/><text:tab/><text:tab/><text:tab/><text:tab/><text:tab/><text:span text:style-name="T52">Приложение 2<text:tab/></text:span><text:tab/><text:tab/><text:tab/> <text:s text:c="55"/><text:span text:style-name="T52"><text:tab/><text:tab/><text:tab/><text:tab/><text:tab/><text:tab/><text:tab/>к постановлению Администрации <text:tab/><text:tab/><text:tab/><text:tab/><text:tab/><text:tab/><text:tab/><text:tab/> <text:s text:c="12"/>Зерноградского городского <text:tab/><text:tab/><text:tab/><text:tab/><text:tab/><text:tab/><text:tab/><text:tab/><text:tab/> <text:s text:c="12"/>поселения от <text:s/>08.08.2011 № 678</text:span></text:p>
      <text:p text:style-name="P16"/>
      <text:p text:style-name="P16"/>
      <text:p text:style-name="P18"><text:span text:style-name="T50">Положение о комиссии по </text:span><text:span text:style-name="T49"><text:s text:c="2"/>организации осуществления <text:s/>пассажирских перевозок автомобильным <text:s/>транспортом на территории <text:s/></text:span><text:span text:style-name="T46">Зерноградского </text:span><text:span text:style-name="T49">городского поселения </text:span></text:p>
      <text:p text:style-name="P41"/>
      <text:p text:style-name="P40"><text:span text:style-name="T4">I</text:span><text:span text:style-name="T3">. Общие положения</text:span></text:p>
      <text:list xml:id="list36257927" text:style-name="WW8Num16">
        <text:list-item>
          <text:p text:style-name="P49"><text:span text:style-name="T23">Комиссия по организации </text:span><text:span text:style-name="T22">перевозок пассажиров и багажа автомобильным </text:span><text:span text:style-name="T22"><text:s/>транспортом на территории <text:s/></text:span><text:span text:style-name="T20">Зерноградского </text:span><text:span text:style-name="T22">городского поселения </text:span><text:span text:style-name="T24"><text:s/>(далее - Комиссия) <text:s/>образована при Администрации Зерноградского городского поселения для<text:line-break/></text:span><text:span text:style-name="T25">выработки <text:s text:c="3"/>решений <text:s text:c="4"/>по <text:s text:c="4"/>вопросам <text:s text:c="2"/>организации <text:s/>перевозок <text:s/>пассажиров и багажа <text:s text:c="2"/></text:span><text:span text:style-name="T19">автомобильным транспортом на территории </text:span><text:span text:style-name="T21">Зерноградского </text:span><text:span text:style-name="T19">городского поселения.</text:span></text:p>
        </text:list-item>
        <text:list-item>
          <text:p text:style-name="P50"><text:span text:style-name="T2">Комиссия <text:s text:c="2"/>в <text:s text:c="2"/>своей <text:s text:c="2"/>деятельности <text:s text:c="2"/>руководствуется <text:s text:c="2"/>Конституцией<text:line-break/></text:span><text:span text:style-name="T13">Российской Федерации, законодательством Российской Федерации, законами<text:line-break/></text:span><text:span text:style-name="T2">Ростовской <text:s text:c="2"/>области, <text:s text:c="2"/>иными <text:s text:c="2"/>нормативными <text:s text:c="2"/>правовыми <text:s text:c="2"/>актами, <text:s text:c="2"/>а <text:s text:c="2"/>также<text:line-break/></text:span><text:span text:style-name="T12">настоящим Положением.</text:span></text:p>
        </text:list-item>
      </text:list>
      <text:p text:style-name="P28">П. Основные задачи Комиссии</text:p>
      <text:p text:style-name="P29">Основными задачами Комиссии являются:</text:p>
      <text:list xml:id="list36269802" text:style-name="L4">
        <text:list-item>
          <text:list>
            <text:list-item>
              <text:p text:style-name="P51">принятие р<text:span text:style-name="T48">ешений о целесообразности организации (открытия, закрытия, изменения) маршрутов <text:s/>регулярных <text:s/>пассажирских перевозок <text:s/>на территории Зерноградского городского поселения;</text:span></text:p>
            </text:list-item>
          </text:list>
        </text:list-item>
      </text:list>
      <text:p text:style-name="P10"><text:span text:style-name="T48">2.2. </text:span><text:span text:style-name="T48">определения потребности населения Зерноградского городского поселения, по территории которого <text:s/>планируется движение вновь открываемого маршрута, в транспортном обслуживании;</text:span></text:p>
      <text:p text:style-name="P9">2.3. проведения обследования дорожных условий и объектов дорожной инфраструктуры;</text:p>
      <text:p text:style-name="P9">2.4. изучения пассажиропотока;</text:p>
      <text:p text:style-name="P9">2.5. определения количества подвижного состава, необходимого для работы на вновь открываемом маршруте, а также категории транспортного средства, удовлетворяющего потребностям населения;</text:p>
      <text:p text:style-name="P9">2.6. подготовка расписаний движения с учетом действующих расписаний движения на данном направлении;</text:p>
      <text:p text:style-name="P3"><text:tab/>2.7. принятие решений по временному ограничению движения транспортных средств на дорогах <text:s/>с целью обеспечения безопасности дорожного движения;</text:p>
      <text:p text:style-name="P3"><text:tab/>2.8. осуществление иных мероприятий, направленных на удовлетворение потребностей населения в транспортном обслуживании в рамках действующего законодательства.</text:p>
      <text:p text:style-name="P3"><text:soft-page-break/></text:p>
      <text:p text:style-name="P34"><text:tab/><text:tab/><text:tab/><text:tab/><text:tab/><text:span text:style-name="T35">III</text:span><text:span text:style-name="T34">. Права Комиссии</text:span></text:p>
      <text:p text:style-name="P36">Комиссия имеет право:</text:p>
      <text:p text:style-name="P30"><text:span text:style-name="T14">3.1. </text:span><text:span text:style-name="T8">в случае необходимости для обоснования принимаемых решений вправе запрашивать необходимые материалы и документы от предприятий, организаций, юридических и физических лиц, осуществляющих транспортные услуги по перевозке пассажиров;</text:span></text:p>
      <text:list xml:id="list36261291" text:style-name="WW8Num3">
        <text:list-item>
          <text:p text:style-name="P52">Заслушивать отчеты и информацию представителей <text:span text:style-name="T37">перевозчиков, автовокзала, общественных и других </text:span>организаций, специалистов по вопросам, относящимся к компетенции Комиссии, а также давать им рекомендации о принятии необходимых мер;</text:p>
          <text:list>
            <text:list-header>
              <text:p text:style-name="P52"><text:s text:c="3"/>3.3. рассматривает нарушения, допущенные перевозчиками в период обслуживания маршрута, и принимает решение в соответствии с договором на перевозку;</text:p>
            </text:list-header>
          </text:list>
        </text:list-item>
      </text:list>
      <text:p text:style-name="P31"><text:span text:style-name="T27">3.4. на осуществление других вопросов</text:span><text:span text:style-name="T28">, представленным на комиссию по инициативе </text:span><text:span text:style-name="T27">организатора пасс</text:span><text:span text:style-name="T8">ажирских перевозок, перевозчика, физических и юридических </text:span><text:span text:style-name="T15">лиц.</text:span></text:p>
      <text:p text:style-name="P32"><text:span text:style-name="T9">IV</text:span><text:span text:style-name="T8">. Организация и порядок работы комиссии</text:span></text:p>
      <text:list xml:id="list36248184" text:style-name="L5">
        <text:list-item>
          <text:list>
            <text:list-header>
              <text:p text:style-name="P44"><text:span text:style-name="T25"><text:s text:c="6"/>4.1. Комиссия <text:s text:c="3"/>проводит <text:s text:c="3"/>свою <text:s text:c="2"/>работу <text:s text:c="3"/>в <text:s text:c="3"/>соответствии <text:s text:c="3"/>с <text:s text:c="3"/>планом,<text:line-break/></text:span><text:span text:style-name="T19">утверждаемым председателем Комиссии.</text:span></text:p>
            </text:list-header>
          </text:list>
        </text:list-item>
      </text:list>
      <text:list xml:id="list36275806" text:style-name="WW8Num9">
        <text:list-header>
          <text:p text:style-name="P53"><text:s text:c="3"/><text:span text:style-name="T43"><text:s/>4.2. Основная <text:s text:c="2"/>форма <text:s text:c="2"/>работы <text:s text:c="2"/>Комиссии <text:s text:c="2"/>- <text:s text:c="2"/>заседание. <text:s text:c="2"/>На <text:s text:c="2"/>заседании<text:line-break/>рассматриваются <text:s text:c="2"/>вопросы, <text:s text:c="2"/>отнесенные <text:s text:c="2"/>к <text:s text:c="2"/>ведению <text:s text:c="2"/>Комиссии. <text:s text:c="2"/>Заседания<text:line-break/></text:span><text:span text:style-name="T26">Комиссии проводятся, как правило, один раз в квартал. Председатель Комиссии<text:line-break/></text:span><text:span text:style-name="T43">имеет право назначать проведение внепланового заседания.</text:span></text:p>
        </text:list-header>
      </text:list>
      <text:p text:style-name="P33"><text:span text:style-name="T16">Документы и материалы, являющиеся предметом обсуждения на </text:span><text:span text:style-name="T8">заседании Комиссии, направляются всем членам Комиссии не позднее чем за три дня до даты его проведения.</text:span></text:p>
      <text:p text:style-name="P35"><text:span text:style-name="T17"><text:s text:c="2"/>4.3. </text:span><text:span text:style-name="T7">Комиссия может создавать группы для оперативного рассмотрения </text:span><text:span text:style-name="T8">вопросов, относящихся к ее компетенции, и подготовки решений по ним.</text:span></text:p>
      <text:list xml:id="list36267324" text:style-name="WW8Num8">
        <text:list-header>
          <text:p text:style-name="P54"><text:span text:style-name="T2"><text:s text:c="4"/>4.4. Решения <text:s text:c="2"/>Комиссии <text:s text:c="2"/>принимаются <text:s text:c="2"/>путем открытого <text:s text:c="2"/>голосования. <text:s text:c="2"/>Комиссия правомочна принимать решения, если в заседании принимает участие не менее<text:line-break/></text:span><text:span text:style-name="T8">2/3 членов ее состава. Решение считается принятым, если за него проголосовало<text:line-break/>более половины из числа присутствующих на заседании членов Комиссии.</text:span></text:p>
          <text:p text:style-name="P54"><text:span text:style-name="T6"><text:s text:c="2"/>4.5. Проведение заседания Комиссии и принятые решения отражаются в<text:line-break/></text:span><text:span text:style-name="T2">протоколе <text:s/>заседания. <text:s text:c="2"/>Протокол <text:s/>ведется <text:s/>и <text:s/>готовится <text:s/>секретарем <text:s/>Комиссии,<text:line-break/>подписывается <text:s text:c="2"/>членами <text:s text:c="2"/>Комиссии, <text:s text:c="3"/>присутствовавшими <text:s text:c="2"/>на <text:s text:c="2"/>заседании, <text:s text:c="3"/>и<text:line-break/></text:span><text:span text:style-name="T7">утверждается ее председателем. Все заявления по повестке дня, сделанные в<text:line-break/></text:span><text:span text:style-name="T14">письменной форме членами Комиссии, приобщаются к протоколу заседания<text:line-break/></text:span><text:span text:style-name="T18">Комиссии.</text:span></text:p>
        </text:list-header>
      </text:list>
      <text:p text:style-name="P26"/>
      <text:p text:style-name="P26"/>
      <text:p text:style-name="P27">Ведущий специалист <text:s text:c="65"/>Л.С. Маслова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text-align="justify" style:justify-single-word="false"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>
        <style:list-level-properties text:list-level-position-and-space-mode="label-alignment">
          <style:list-level-label-alignment text:label-followed-by="listtab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4-07T18:10:14.26</meta:creation-date>
    <dc:date>2011-08-18T16:13:53.64</dc:date>
    <meta:editing-duration>PT06H33M25S</meta:editing-duration>
    <meta:editing-cycles>31</meta:editing-cycles>
    <meta:generator>OpenOffice.org/3.1$Win32 OpenOffice.org_project/310m19$Build-9420</meta:generator>
    <meta:print-date>2011-07-07T13:58:17.04</meta:print-date>
    <meta:document-statistic meta:table-count="0" meta:image-count="1" meta:object-count="0" meta:page-count="5" meta:paragraph-count="66" meta:word-count="879" meta:character-count="8231"/>
  </office:meta>
</office:document-meta>
</file>