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93A0000393AAF827FD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1" svg:font-family="Tahoma"/>
    <style:font-face style:name="Courier New" svg:font-family="'Courier New'"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2" style:family="paragraph" style:parent-style-name="Standard">
      <style:paragraph-properties fo:text-align="center" style:justify-single-word="false" fo:hyphenation-ladder-count="no-limit"/>
      <style:text-properties style:font-name="Times New Roman" fo:font-size="14pt" fo:font-weight="bold" style:font-size-asian="14pt" style:font-weight-asian="bold" style:font-size-complex="14pt" fo:hyphenate="false" fo:hyphenation-remain-char-count="2" fo:hyphenation-push-char-count="2"/>
    </style:style>
    <style:style style:name="P3" style:family="paragraph" style:parent-style-name="Standard">
      <style:paragraph-properties fo:text-align="justify" style:justify-single-word="false"/>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Times New Roman" fo:font-size="14pt" style:font-size-asian="14pt" style:font-size-complex="14pt"/>
    </style:style>
    <style:style style:name="P5"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style:font-name="Times New Roman" fo:font-size="14pt" fo:language="ru" fo:country="RU"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8" style:family="paragraph" style:parent-style-name="Standard">
      <style:paragraph-properties fo:text-align="center" style:justify-single-word="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9" style:family="paragraph" style:parent-style-name="Standard">
      <style:paragraph-properties fo:text-align="end" style:justify-single-word="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0" style:family="paragraph" style:parent-style-name="Standard">
      <style:paragraph-properties fo:text-align="center" style:justify-single-word="false"/>
      <style:text-properties style:font-name="Times New Roman"/>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cm" fo:margin-bottom="0.423cm" fo:text-align="center" style:justify-single-word="false" fo:hyphenation-ladder-count="no-limit"/>
      <style:text-properties style:font-name="Times New Roman" fo:font-size="14pt" fo:font-weight="bold" style:font-size-asian="14pt" style:font-weight-asian="bold" style:font-size-complex="14pt" fo:hyphenate="false" fo:hyphenation-remain-char-count="2" fo:hyphenation-push-char-count="2"/>
    </style:style>
    <style:style style:name="P14"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5" style:family="paragraph" style:parent-style-name="Standard">
      <style:paragraph-properties fo:margin-top="0cm" fo:margin-bottom="0.212cm"/>
      <style:text-properties style:font-name="Times New Roman" fo:font-size="14pt" style:font-size-asian="14pt" style:font-size-complex="14pt"/>
    </style:style>
    <style:style style:name="P16" style:family="paragraph" style:parent-style-name="Standard">
      <style:paragraph-properties fo:margin-top="0cm" fo:margin-bottom="0.212cm" fo:text-align="end" style:justify-single-word="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7" style:family="paragraph" style:parent-style-name="Standard">
      <style:paragraph-properties fo:margin-top="0cm" fo:margin-bottom="0.212cm"/>
      <style:text-properties fo:language="ru" fo:country="RU"/>
    </style:style>
    <style:style style:name="P18" style:family="paragraph" style:parent-style-name="ConsPlusNormal">
      <style:paragraph-properties fo:margin-top="0cm" fo:margin-bottom="0.212cm" fo:text-align="end" style:justify-single-word="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9" style:family="paragraph" style:parent-style-name="ConsPlusNormal">
      <style:paragraph-properties fo:margin-left="0cm" fo:margin-right="0cm" fo:text-align="justify" style:justify-single-word="false" fo:text-indent="0.953cm" style:auto-text-indent="false" style:text-autospace="none"/>
    </style:style>
    <style:style style:name="P20" style:family="paragraph" style:parent-style-name="ConsPlusNormal">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21" style:family="paragraph" style:parent-style-name="ConsPlusNormal">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style:text-underline-style="solid" style:text-underline-width="auto" style:text-underline-color="font-color" fo:font-weight="normal" style:font-name-asian="Arial2" style:font-size-asian="14pt" style:font-style-asian="normal" style:font-weight-asian="normal" style:font-name-complex="Arial2" style:font-size-complex="14pt" style:font-style-complex="normal" style:font-weight-complex="normal"/>
    </style:style>
    <style:style style:name="P22" style:family="paragraph" style:parent-style-name="ConsPlusNormal">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3"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24" style:family="paragraph" style:parent-style-name="ConsPlusNormal">
      <style:paragraph-properties fo:text-align="end" style:justify-single-word="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25" style:family="paragraph" style:parent-style-name="ConsPlusNormal">
      <style:paragraph-properties fo:text-align="center" style:justify-single-word="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26" style:family="paragraph" style:parent-style-name="ConsPlusNormal">
      <style:paragraph-properties fo:text-align="center" style:justify-single-word="false" style:text-autospace="none"/>
      <style:text-properties style:font-name="Times New Roman" fo:font-size="14pt" fo:language="ru" fo:country="RU" fo:font-style="normal" fo:font-weight="bold" style:font-name-asian="Arial2" style:font-size-asian="14pt" style:font-style-asian="normal" style:font-weight-asian="bold" style:font-name-complex="Arial2" style:font-size-complex="14pt" style:font-style-complex="normal" style:font-weight-complex="bold"/>
    </style:style>
    <style:style style:name="P27" style:family="paragraph" style:parent-style-name="ConsPlusNormal">
      <style:paragraph-properties fo:text-align="justify" style:justify-single-word="false" style:text-autospace="none"/>
      <style:text-properties style:font-name="Times New Roman" fo:font-size="12pt" fo:language="ru" fo:country="RU"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28" style:family="paragraph" style:parent-style-name="Standard">
      <style:paragraph-properties fo:margin-top="0.423cm" fo:margin-bottom="0cm" fo:text-align="center" style:justify-single-word="false"/>
    </style:style>
    <style:style style:name="P29" style:family="paragraph" style:parent-style-name="ConsPlusTitle">
      <style:paragraph-properties fo:text-align="center" style:justify-single-word="false" style:text-autospace="none"/>
      <style:text-properties style:font-name="Times New Roman" fo:font-size="14pt" fo:language="ru" fo:country="RU" fo:font-style="normal" fo:font-weight="bold" style:font-name-asian="Arial2" style:font-size-asian="14pt" style:font-style-asian="normal" style:font-weight-asian="bold" style:font-name-complex="Arial2" style:font-size-complex="14pt" style:font-style-complex="normal" style:font-weight-complex="bold"/>
    </style:style>
    <style:style style:name="P30" style:family="paragraph" style:parent-style-name="ConsPlusTitle">
      <style:paragraph-properties fo:text-align="end" style:justify-single-word="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31" style:family="paragraph" style:parent-style-name="ConsPlusNormal">
      <style:paragraph-properties fo:margin-left="0cm" fo:margin-right="0cm" fo:text-align="justify" style:justify-single-word="false" fo:text-indent="0cm" style:auto-text-indent="false" style:text-autospace="none"/>
      <style:text-properties style:font-name="Times New Roman" fo:font-size="12pt" fo:language="ru" fo:country="RU"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32" style:family="paragraph" style:parent-style-name="ConsPlusNormal">
      <style:paragraph-properties fo:margin-left="0cm" fo:margin-right="0cm" fo:text-align="justify" style:justify-single-word="false" fo:text-indent="0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33" style:family="paragraph" style:parent-style-name="ConsPlusNormal">
      <style:paragraph-properties fo:margin-left="0cm" fo:margin-right="0cm" fo:text-align="center" style:justify-single-word="false" fo:text-indent="1.27cm" style:auto-text-indent="false" style:text-autospace="none"/>
      <style:text-properties fo:font-weight="bold" style:font-weight-asian="bold" style:font-weight-complex="bold"/>
    </style:style>
    <style:style style:name="P34" style:family="paragraph" style:parent-style-name="Text_20_body">
      <style:paragraph-properties fo:text-align="center" style:justify-single-word="false"/>
      <style:text-properties style:font-name="Times New Roman" fo:font-size="14pt" style:font-size-asian="14pt" style:font-size-complex="14pt"/>
    </style:style>
    <style:style style:name="P35" style:family="paragraph" style:parent-style-name="Standard" style:master-page-name="Standard">
      <style:paragraph-properties fo:text-align="center" style:justify-single-word="false" style:page-number="auto"/>
      <style:text-properties style:font-name="Times New Roman"/>
    </style:style>
    <style:style style:name="P36" style:family="paragraph" style:parent-style-name="Standard">
      <style:paragraph-properties fo:text-align="start"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37" style:family="paragraph" style:parent-style-name="Standard" style:list-style-name="L1">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38" style:family="paragraph" style:parent-style-name="Standard" style:list-style-name="L2">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39" style:family="paragraph" style:parent-style-name="ConsPlusTitle">
      <style:paragraph-properties fo:text-align="justify" style:justify-single-word="false" style:text-autospace="none"/>
      <style:text-properties style:font-name="Times New Roman" fo:font-size="14pt" fo:language="ru" fo:country="RU" fo:font-style="normal" fo:font-weight="bold" style:font-name-asian="Arial2" style:font-size-asian="14pt" style:font-style-asian="normal" style:font-weight-asian="bold" style:font-name-complex="Arial2" style:font-size-complex="14pt" style:font-style-complex="normal" style:font-weight-complex="bold"/>
    </style:style>
    <style:style style:name="P40" style:family="paragraph" style:parent-style-name="ConsPlusNormal">
      <style:paragraph-properties fo:text-align="justify" style:justify-single-word="false" style:text-autospace="none"/>
      <style:text-properties style:font-name="Times New Roman" fo:font-size="12pt" fo:language="ru" fo:country="RU"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41" style:family="paragraph" style:parent-style-name="ConsPlusNormal" style:list-style-name="L1">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42" style:family="paragraph" style:parent-style-name="ConsPlusNormal" style:list-style-name="L2">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43" style:family="paragraph" style:parent-style-name="ConsPlusNormal">
      <style:paragraph-properties fo:margin-left="0cm" fo:margin-right="0cm" fo:text-align="justify" style:justify-single-word="false" fo:text-indent="0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T4" style:family="text">
      <style:text-properties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5" style:family="text">
      <style:text-properties style:font-name="Times New Roman" fo:font-size="14pt" fo:language="ru" fo:country="RU" fo:font-style="normal" style:text-underline-style="solid" style:text-underline-width="auto" style:text-underline-color="font-color" fo:font-weight="normal" style:font-name-asian="Arial2" style:font-size-asian="14pt" style:font-style-asian="normal" style:font-weight-asian="normal" style:font-name-complex="Arial2" style:font-size-complex="14pt" style:font-style-complex="normal" style:font-weight-complex="normal"/>
    </style:style>
    <style:style style:name="T6" style:family="text">
      <style:text-properties style:font-name="Times New Roman" fo:font-size="14pt" fo:language="ru" fo:country="RU" fo:font-style="normal" fo:font-weight="bold" style:font-name-asian="Arial2" style:font-size-asian="14pt" style:font-style-asian="normal" style:font-weight-asian="bold" style:font-name-complex="Arial2" style:font-size-complex="14pt" style:font-style-complex="normal" style:font-weight-complex="bold"/>
    </style:style>
    <style:style style:name="T7" style:family="text">
      <style:text-properties style:font-name="Times New Roman" fo:font-size="14pt" fo:language="ru" fo:country="RU" fo:font-style="normal" style:font-name-asian="Arial2" style:font-size-asian="14pt" style:font-style-asian="normal" style:font-name-complex="Arial2" style:font-size-complex="14pt" style:font-style-complex="normal"/>
    </style:style>
    <style:style style:name="T8" style:family="text">
      <style:text-properties style:font-name="Times New Roman" fo:font-size="14pt" fo:language="ru" fo:country="RU" style:text-underline-style="solid" style:text-underline-width="auto" style:text-underline-color="font-color" style:font-size-asian="14pt" style:font-size-complex="14pt"/>
    </style:style>
    <style:style style:name="T9" style:family="text">
      <style:text-properties fo:font-weight="bold" style:font-weight-asian="bold" style:font-weight-complex="bold"/>
    </style:style>
    <style:style style:name="T10" style:family="text">
      <style:text-properties fo:text-transform="uppercase" style:font-name="Times New Roman" fo:font-size="14pt" style:font-size-asian="14pt" style:font-size-complex="14pt"/>
    </style:style>
    <style:style style:name="T11" style:family="text">
      <style:text-properties fo:language="ru" fo:country="RU"/>
    </style:style>
    <style:style style:name="T12" style:family="text">
      <style:text-properties fo:font-weight="normal" style:font-weight-asian="normal" style:font-weight-complex="normal"/>
    </style:style>
    <style:style style:name="T13" style:family="text">
      <style:text-properties fo:color="#0000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4" style:family="text">
      <style:text-properties fo:color="#000000" style:font-name="Times New Roman" fo:font-size="14pt" fo:language="ru" fo:country="RU" fo:font-style="normal" style:text-underline-style="solid" style:text-underline-width="auto" style:text-underline-color="font-color" fo:font-weight="normal" style:font-name-asian="Arial2" style:font-size-asian="14pt" style:font-style-asian="normal" style:font-weight-asian="normal" style:font-name-complex="Arial2" style:font-size-complex="14pt" style:font-style-complex="normal" style:font-weight-complex="normal"/>
    </style:style>
    <style:style style:name="T15" style:family="text">
      <style:text-properties fo:color="#0000ff"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T16" style:family="text">
      <style:text-properties fo:language="en" fo:country="US"/>
    </style:style>
    <style:style style:name="T17"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Графический объект1" text:anchor-type="as-char" svg:width="1.905cm" svg:height="1.905cm" draw:z-index="0"><draw:image xlink:href="Pictures/200000070000393A0000393AAF827FDE.svm" xlink:type="simple" xlink:show="embed" xlink:actuate="onLoad"/>
    </draw:frame></text:p>
      <text:p text:style-name="P10"><text:s text:c="2"/></text:p>
      <text:p text:style-name="P28">Р<text:span text:style-name="T2">ОССИЙСКАЯ ФЕДЕРАЦИЯ</text:span></text:p>
      <text:p text:style-name="P4">РОСТОВСКАЯ ОБЛАСТЬ</text:p>
      <text:p text:style-name="P4">ЗЕРНОГРАДСКИЙ РАЙОН</text:p>
      <text:p text:style-name="P4">МУНИЦИПАЛЬНОЕ ОБРАЗОВАНИЕ</text:p>
      <text:p text:style-name="P11"><text:span text:style-name="T2">«</text:span><text:span text:style-name="T10">Зерноградское городское поселение</text:span><text:span text:style-name="T2">»</text:span></text:p>
      <text:p text:style-name="P2">АДМИНИСТРАЦИЯ</text:p>
      <text:p text:style-name="P2"><text:s/>ЗЕРНОГРАДСКОГО ГОРОДСКОГО <text:s/>ПОСЕЛЕНИЯ</text:p>
      <text:p text:style-name="P2"/>
      <text:p text:style-name="P2">ПОСТАНОВЛЕНИЕ</text:p>
      <text:p text:style-name="P13">№ 677</text:p>
      <text:p text:style-name="P36">05.08.2011<text:tab/><text:tab/><text:tab/><text:tab/><text:tab/><text:tab/><text:tab/><text:tab/><text:tab/><text:tab/> <text:s text:c="3"/>г. Зерноград</text:p>
      <text:p text:style-name="P1"/>
      <text:p text:style-name="P5">Об <text:span text:style-name="T11">организации перевозок </text:span><text:span text:style-name="T11">пассажиров</text:span></text:p>
      <text:p text:style-name="P6"><text:s/>и багажа автомобильным транспортом </text:p>
      <text:p text:style-name="P5">на территории <text:span text:style-name="T11">Зерноградского</text:span></text:p>
      <text:p text:style-name="P5">городского поселения</text:p>
      <text:p text:style-name="P1"/>
      <text:p text:style-name="P12"><text:span text:style-name="T2"><text:tab/></text:span><text:span text:style-name="T3">В соответствии с Федеральными законами от 10 декабря 1995 года № 196-ФЗ</text:span><text:span text:style-name="T4"> "</text:span><text:span text:style-name="T3">О безопасности дорожного движения", от 6 октября 2003 года № 131-ФЗ "Об общих принципах организации местного самоуправления в Российской Федерации", от 8 ноября 2007 года № 259-ФЗ "Устав автомобильного транспорта и городского наземного электрического транспорта", </text:span><text:a xlink:type="simple" xlink:href="consultantplus://offline/main?base=LAW;n=85364;fld=134"><text:span text:style-name="T13">Постановлением</text:span></text:a><text:span text:style-name="T3"> Правительства Российской Федерации от 14 февраля 2009 года N 112 "Об утверждении Правил перевозок пассажиров и багажа автомобильным транспортом и городским наземным электрическим транспортом", Областным </text:span><text:a xlink:type="simple" xlink:href="consultantplus://offline/main?base=RLAW186;n=28541;fld=134"><text:span text:style-name="T13">законом</text:span></text:a><text:span text:style-name="T3"> от 16 августа 2000 года N 97-ЗС "О безопасности дорожного движения на территории Ростовской области", </text:span><text:a xlink:type="simple" xlink:href="consultantplus://offline/main?base=RLAW186;n=29742;fld=134;dst=100012"><text:span text:style-name="T13">постановлением</text:span></text:a><text:span text:style-name="T3"> Администрации Ростовской области от 2 октября 2009 года N 501 "Об организации перевозок пассажиров и багажа автомобильным транспортом", руководствуясь Уставом муниципального образования «Зерноградское городское поселение», <text:s/>в целях совершенствования системы регулирования и управления перевозками пассажиров и багажа автомобильным транспортом на территории Зерноградского городского поселения, обеспечения их безопасности, определения единых требований к перевозчикам,</text:span></text:p>
      <text:p text:style-name="P7"/>
      <text:p text:style-name="P7"><text:tab/><text:tab/><text:tab/><text:tab/><text:tab/>ПОСТАНОВЛЯЮ:</text:p>
      <text:p text:style-name="P20">1. Утвердить:</text:p>
      <text:p text:style-name="P19"><text:span text:style-name="T3">1.1. </text:span><text:a xlink:type="simple" xlink:href="consultantplus://offline/main?base=RLAW186;n=28952;fld=134;dst=100014"><text:span text:style-name="T13">Положение</text:span></text:a><text:span text:style-name="T3"> об организации перевозок пассажиров и багажа </text:span><text:span text:style-name="T3">автомобильным транспортом на территории </text:span><text:span text:style-name="T3">Зерноградского </text:span><text:span text:style-name="T3">городского </text:span><text:soft-page-break/><text:span text:style-name="T3">поселения согласно приложению </text:span><text:span text:style-name="T3">№</text:span><text:span text:style-name="T3"> 1.</text:span></text:p>
      <text:p text:style-name="P19"><text:span text:style-name="T3">1.2. </text:span><text:a xlink:type="simple" xlink:href="consultantplus://offline/main?base=RLAW186;n=28952;fld=134;dst=100061"><text:span text:style-name="T13">Положение</text:span></text:a><text:span text:style-name="T3"> о проведении к</text:span><text:span text:style-name="T3">онкурсов на осуществление перевозок </text:span><text:span text:style-name="T3">пассажиров и багажа автомобильным транспортом на территории </text:span><text:span text:style-name="T3">Зерноградского </text:span><text:span text:style-name="T3">городского поселения согласно приложению </text:span><text:span text:style-name="T3">№</text:span><text:span text:style-name="T3"> 2.</text:span></text:p>
      <text:p text:style-name="P20">2. Опубликовать настоящее постановление в газете «Зерноград официальный» и разместить на официальном сайте Администрации Зерноградского городского поселения. </text:p>
      <text:p text:style-name="P20">3. Контроль за исполнением постановления возложить на заместителя Главы Администрации <text:s/>Зерноградского городского поселения, заведующего сектором ЖКХ и благоустройства <text:s/>Администрации Зерноградского городского поселения.</text:p>
      <text:p text:style-name="P24"/>
      <text:p text:style-name="P3"/>
      <text:p text:style-name="P14">Глава <text:span text:style-name="T11">Зерноградского </text:span></text:p>
      <text:p text:style-name="P14">городского поселения<text:tab/><text:tab/><text:tab/><text:tab/><text:tab/><text:tab/> <text:s text:c="18"/><text:span text:style-name="T11">А.И. Платонов</text:span></text:p>
      <text:p text:style-name="P15"/>
      <text:p text:style-name="P1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5"/>
      <text:p text:style-name="P15"/>
      <text:p text:style-name="P15"/>
      <text:p text:style-name="P15"/>
      <text:p text:style-name="P15"/>
      <text:p text:style-name="P17"/>
      <text:p text:style-name="P17"/>
      <text:p text:style-name="P27"><text:soft-page-break/><text:tab/><text:tab/><text:tab/><text:tab/><text:tab/><text:tab/><text:tab/>Приложение № 1</text:p>
      <text:p text:style-name="P27"><text:tab/><text:tab/><text:tab/><text:tab/><text:tab/><text:tab/><text:tab/>к постановлению Администрации</text:p>
      <text:p text:style-name="P27"><text:tab/><text:tab/><text:tab/><text:tab/><text:tab/><text:tab/><text:tab/>Зерноградского городского поселения</text:p>
      <text:p text:style-name="P31"><text:tab/><text:tab/><text:tab/><text:tab/><text:tab/><text:tab/><text:tab/><text:tab/>от 05.08.2011 № 677</text:p>
      <text:p text:style-name="P20"/>
      <text:p text:style-name="P29"/>
      <text:p text:style-name="P29">ПОЛОЖЕНИЕ</text:p>
      <text:p text:style-name="P29">ОБ ОРГАНИЗАЦИИ ПЕРЕВОЗОК ПАССАЖИРОВ И БАГАЖА</text:p>
      <text:p text:style-name="P29">АВТОМОБИЛЬНЫМ ТРАНСПОРТОМ НА ТЕРРИТОРИИ ЗЕРНОГРАДСКОГО ГОРОДСКОГО ПОСЕЛЕНИЯ<text:tab/></text:p>
      <text:p text:style-name="P20"/>
      <text:p text:style-name="P26">I. Общие положения</text:p>
      <text:p text:style-name="P26"/>
      <text:p text:style-name="P19"><text:span text:style-name="T3">1.1. Положение об организации перевозок пассажиров и багажа автомобильным транспортом </text:span><text:span text:style-name="T3">на территории Зерноградского городского поселения</text:span><text:span text:style-name="T3"> (далее - Положение) разработано в соответствии с Федеральными законами от 10.12.1995 </text:span><text:span text:style-name="T3">№ 196-ФЗ</text:span><text:span text:style-name="T3"> "О безопасности дорожного движения", от 06.10.2003 </text:span><text:span text:style-name="T3">№ 131-ФЗ</text:span><text:span text:style-name="T3"> "Об общих принципах организации местного самоуправления в Российской Федерации", от 08.11.2007 </text:span><text:span text:style-name="T3">№ 259-ФЗ</text:span><text:span text:style-name="T3"> "Устав автомобильного транспорта и городского наземного электрического транспорта", </text:span><text:a xlink:type="simple" xlink:href="consultantplus://offline/main?base=LAW;n=85364;fld=134"><text:span text:style-name="T13">Постановлением</text:span></text:a><text:span text:style-name="T3"> Правительства Российской Федерации от 14.02.2009 </text:span><text:span text:style-name="T3">№</text:span><text:span text:style-name="T3"> 112 "Об утверждении Правил перевозок пассажиров и багажа автомобильным транспортом и городским наземным электрическим транспортом", Областным </text:span><text:a xlink:type="simple" xlink:href="consultantplus://offline/main?base=RLAW186;n=28541;fld=134"><text:span text:style-name="T13">законом</text:span></text:a><text:span text:style-name="T3"> от 16.08.2000 </text:span><text:span text:style-name="T3">№</text:span><text:span text:style-name="T3"> 97-ЗС "О безопасности дорожного движения на территории Ростовской области", </text:span><text:span text:style-name="T3">постановлением</text:span><text:span text:style-name="T3"> Администрации Ростовской области от 02.10.2009 </text:span><text:span text:style-name="T3">№</text:span><text:span text:style-name="T3"> 501 "Об организации перевозок пассажиров и багажа автомобильным транспортом".</text:span></text:p>
      <text:p text:style-name="P20">1.2. Организатором регулярных перевозок пассажиров и багажа на территории Зерноградского городского поселения является Администрация <text:s/>Зерноградского городского поселения (далее - организатор пассажирских перевозок).</text:p>
      <text:p text:style-name="P20">1.3. Запрещается передача функций и прав организатора пассажирских перевозок индивидуальным предпринимателям, юридическим лицам и их объединениям (союзам или ассоциациям). Организатор пассажирских перевозок вправе привлекать на договорной основе для выполнения отдельных технических работ третьих лиц.</text:p>
      <text:p text:style-name="P20">1.4. В настоящем Положении используются следующие понятия:</text:p>
      <text:p text:style-name="P20">маршрутная карта - документ, выдаваемый организатором пассажирских перевозок и предоставляющий право на осуществление пассажирских перевозок в соответствии с договором о выполнении пассажирских перевозок (далее - договор);</text:p>
      <text:p text:style-name="P20">паспорт маршрута - документ, содержащий информацию о маршруте, его протяженности, наличии объектов транспортной инфраструктуры, остановочных пунктов и расстояниях между ними, состоянии автомобильных дорог, а также информацию о работе транспортных средств на маршруте с <text:soft-page-break/>момента его открытия.</text:p>
      <text:p text:style-name="P20">1.5. Для осуществления перевозок пассажиров и багажа автомобильным транспортом на территории Зерноградского городского поселения организуются внутригородские маршруты (далее - маршрут).</text:p>
      <text:p text:style-name="P20">Маршруты, начинаются и оканчиваются в пределах <text:s/>границ муниципального образования "Зерноградское городское поселение", а также проходящие внутри населённых пунктов, входящих в состав муниципального образования "Зерноградское городское поселение".</text:p>
      <text:p text:style-name="P20">Все маршруты подразделяются на постоянные и сезонные (временные). Движение транспортных средств общего пользования на постоянных маршрутах осуществляется круглогодично, а на сезонных - в течение определенного периода времени (сезона).</text:p>
      <text:p text:style-name="P22">1.6. Организация перевозки пассажиров автомобильным транспортом по внутригородскому сообщению (маршрутам) <text:s/>регулярных перевозок осуществляется организатором пассажирских перевозок.</text:p>
      <text:p text:style-name="P21">1.7. <text:span text:style-name="T1">Допуск перевозчиков к обслуживанию внутригородских маршрутов <text:s/>регулярных перевозок на территории Зерноградского городского поселения <text:s/>осуществляется на конкурсной основе.</text:span></text:p>
      <text:p text:style-name="P20">Решение об организации (открытии, закрытии, изменении) маршрута по заявкам перевозчиков принимается <text:span text:style-name="T9">конкурсной комиссией по проведению открытого конкурса по организации осуществления пассажирских перевозок автомобильным транспортом в границах муниципального образования "</text:span><text:span text:style-name="T9">Зерноградское городское поселение</text:span><text:span text:style-name="T9">".</text:span></text:p>
      <text:p text:style-name="P20">1.8. Типовые формы паспортов внутригородских маршрутов регулярных перевозок и расписания движения регулярных перевозок пассажиров и багажа <text:s/>разрабатываются и утверждаются Администрацией Зерноградского городского поселения.</text:p>
      <text:p text:style-name="P20">1.9. Утверждение паспорта внутригородских маршрутов регулярных перевозок и расписания <text:s/>движения регулярных перевозок пассажиров и багажа (далее - расписание движения) осуществляется Администрацией Зерноградского городского поселения.</text:p>
      <text:p text:style-name="P20">1.10. Выдача маршрутных карт осуществляется организатором пассажирских перевозок. Типовая форма маршрутных карт, а также порядок их хранения, выдачи и уничтожения утверждаются Администрацией Зерноградского городского поселения.</text:p>
      <text:list xml:id="list35596947" text:style-name="L1">
        <text:list-item>
          <text:list>
            <text:list-item>
              <text:p text:style-name="P41">Изменение маршрута, его паспорта и расписания движения осуществляется по согласованию с организатором пассажирских перевозок. Внесенные изменения доводятся в соответствии с действующим законодательством до сведения населения перевозчиком и организатором пассажирских перевозок <text:s/>через средства массовой информации не позднее чем за 10 дней до начала осуществления регулярных перевозок пассажиров и багажа с учетом внесенных изменений.</text:p>
            </text:list-item>
            <text:list-item>
              <text:p text:style-name="P37">Заключение договора об организации регулярных перевозок без проведения конкурса <text:s/>допускается в следующих случаях:</text:p>
              <text:list>
                <text:list-item>
                  <text:list>
                    <text:list-header>
                      <text:p text:style-name="P37"><text:s text:c="8"/>- при необходимости осуществления перевозок по временно открытым <text:soft-page-break/>маршрутам регулярного сообщения в связи с вынужденным закрытием действующих маршрутов регулярного сообщения;</text:p>
                      <text:p text:style-name="P37"><text:s text:c="7"/>- при необходимости <text:s/>временного осуществления перевозок по маршрутам регулярного сообщения в случае расторжения договора с перевозчиком, ранее осуществлявшим <text:s/>указанные <text:s/>перевозки (до <text:s/>проведения конкурса на право заключения договора об организации регулярных перевозок);</text:p>
                      <text:list>
                        <text:list-header>
                          <text:p text:style-name="P37"><text:s text:c="5"/>- при наличии потребности в привлечении к осуществлению перевозок дополнительного перевозчика в <text:s/>связи <text:s/>с непредвиденным ажиотажным спросом на перевозки <text:s/>на маршруте регулярного сообщения, <text:s/>который <text:s/>не может быть удовлетворен перевозчиком, ранее заключившим договор об организации регулярных перевозок по указанному маршруту;</text:p>
                          <text:p text:style-name="P37"><text:s text:c="5"/>- если конкурс на право заключения договора об организации регулярных перевозок признан несостоявшимся, поскольку только одна заявка признана соответствующей требованиям и условиям, предусмотренным конкурсной документацией. <text:s/></text:p>
                        </text:list-header>
                      </text:list>
                    </text:list-header>
                  </text:list>
                </text:list-item>
              </text:list>
            </text:list-item>
          </text:list>
        </text:list-item>
      </text:list>
      <text:p text:style-name="P25"/>
      <text:p text:style-name="P33"><text:span text:style-name="T7">II. </text:span><text:s/><text:span text:style-name="T7">Условия организации (открытия, закрытия, изменения) внутригородских маршрутов <text:s/>регулярных <text:s/>перевозок на территории Зерноградского городского поселения </text:span></text:p>
      <text:p text:style-name="P8"/>
      <text:p text:style-name="P32"><text:tab/>2.1. Инициаторами организации (открытия, закрытия, изменения ) маршрутов регулярных перевозок на территории Зерноградского городского поселения могут выступать органы местного самоуправления, перевозчики или организатор пассажирских перевозок, депутаты Собрания депутатов Зерноградского городского поселения, граждане, проживающие на территории Зерноградского городского поселения.</text:p>
      <text:p text:style-name="P20">Решение о целесообразности организации (открытия, закрытия, изменения) маршрутов <text:s/>регулярных перевозок <text:s/>на территории Зерноградского городского поселения <text:s/>принимает организатор пассажирских перевозок на основании протокола заседания <text:s/><text:span text:style-name="T9">комиссии по организации осуществления пассажирских перевозок автомобильным транспортом на территории Зерноградского городского поселения </text:span>по итогам проведения следующих мероприятий:</text:p>
      <text:p text:style-name="P20">- определения потребности населения Зерноградского городского поселения, по территории которого <text:s/>планируется движение вновь открываемого маршрута, в транспортном обслуживании;</text:p>
      <text:p text:style-name="P20">- проведения обследования дорожных условий и объектов дорожной инфраструктуры;</text:p>
      <text:p text:style-name="P20">- изучения пассажиропотока;</text:p>
      <text:p text:style-name="P20">- определения количества подвижного состава, необходимого для работы на вновь открываемом маршруте, а также категории транспортного средства, удовлетворяющего потребностям населения;</text:p>
      <text:p text:style-name="P20">- подготовки расписаний движения с учетом действующих расписаний движения на данном направлении.</text:p>
      <text:p text:style-name="P3"><text:s/><text:tab/><text:span text:style-name="T11">Комиссия по организации осуществления пассажирских перевозок </text:span><text:soft-page-break/><text:span text:style-name="T11">автомобильным транспортом на территории Зерноградского городского поселения </text:span><text:s/>в случае необходимости для обоснования принимаемых решений вправе запрашивать необходимые материалы и документы от предприятий, организаций, юридических и физических лиц, осуществляющих транспортные услуги по перевозке пассажиров, <text:span text:style-name="T11">а также </text:span><text:s/>рассматриват<text:span text:style-name="T11">ь</text:span> нарушения, допущенные перевозчиками в период обслуживания маршрута, и принимает решение в соответствии с договором на перевозку;</text:p>
      <text:p text:style-name="P20">Решение о целесообразности организации (открытия, закрытия, изменения) <text:s/>маршрутов регулярных перевозок на территории Зерноградского городского поселения <text:s/>может приниматься в срок не более 4 месяцев.</text:p>
      <text:p text:style-name="P23">Решения о временном прекращении <text:s/>маршрутов регулярных перевозок <text:s/>на территории Зерноградского городского поселения или их закрытии могут приниматься организатором перевозок на основе представлений комиссии по организации осуществления пассажирских перевозок автомобильным транспортом на территории Зерноградского городского поселения, в случае несоответствия <text:s/>маршрутов требованиям безопасности дорожного движения. </text:p>
      <text:p text:style-name="P23">Перед тем как закрыть регулярный маршрут <text:s text:c="3"/>вышеназванная комиссия <text:s/>проводит обследование маршрута, результаты которого оформляются актом, в котором дается заключение комиссии <text:s/>о возможности <text:s/>эксплуатации <text:s/>действующих и открытии новых регулярных маршрутов. На основании актов обследования <text:s/>принимаются <text:s/>меры по совершенствованию организации перевозок <text:s/>и повышению их безопасности, организации контроля за устранением недостатков в состоянии, оборудовании и содержании автомобильных дорог.</text:p>
      <text:p text:style-name="P20">2.2. К обслуживанию <text:s/>маршрутов регулярных перевозок автомобильным транспортом на территории Зерноградского городского поселения <text:s/>допускаются юридические лица независимо от организационно-правовых форм и форм собственности, а также индивидуальные предприниматели, удовлетворяющие требованиям, установленным настоящим Положением.</text:p>
      <text:p text:style-name="P20">2.3. Организатор пассажирских перевозок рассматривает вопрос о возможности обслуживания маршрута каждым перевозчиком при условии, что он соответствует следующим требованиям:</text:p>
      <text:p text:style-name="P20">имеет собственный (или по договору аренды на условиях полной ответственности за его содержание и эксплуатацию) подвижной состав, который по количеству и конструкции, а также по техническому состоянию соответствует условиям работы на маршруте, устанавливаемым организатором пассажирских перевозок;</text:p>
      <text:p text:style-name="P20">имеет лицензию на осуществление перевозок пассажиров автомобильным транспортом, оборудованным для перевозок более восьми человек;</text:p>
      <text:p text:style-name="P20">имеет договор обязательного страхования пассажиров со страховой организацией (страховщиком), имеющей лицензию на данный вид страхования (при осуществлении пассажирских перевозок).</text:p>
      <text:p text:style-name="P19"><text:span text:style-name="T3">2.4. В случае соответствия перевозчика требованиям, указанным в </text:span><text:a xlink:type="simple" xlink:href="consultantplus://offline/main?base=RLAW186;n=28952;fld=134;dst=100034"><text:span text:style-name="T13">пункте 2.3</text:span></text:a><text:span text:style-name="T3"> настоящего раздела, вопрос об открытии внутри</text:span><text:span text:style-name="T3">городских</text:span><text:span text:style-name="T3"> маршрутов регулярных перевозок по заявкам перевозчиков, а также о допуске перевозчиков </text:span><text:soft-page-break/><text:span text:style-name="T3">к их обслуживанию выносится Администрацией </text:span><text:span text:style-name="T3">Зерноградско</text:span><text:span text:style-name="T3">го</text:span><text:span text:style-name="T3"> городско</text:span><text:span text:style-name="T3">го</text:span><text:span text:style-name="T3"> поселени</text:span><text:span text:style-name="T3">я</text:span><text:span text:style-name="T3"> на очередное заседание </text:span><text:span text:style-name="T6">комиссии по организации осуществления </text:span><text:span text:style-name="T6">пассажирских перевозок автомобильным транспортом на территории Зерноградского городского поселения</text:span><text:span text:style-name="T3">.</text:span></text:p>
      <text:p text:style-name="P20">2.5. В случае принятия <text:s/>комиссией по организации осуществления пассажирских перевозок автомобильным транспортом на территории Зерноградского городского поселения <text:s/>решения о допуске перевозчика к обслуживанию маршрута перевозчик обязан:</text:p>
      <text:p text:style-name="P20">заключить договор с организатором пассажирских перевозок на обслуживание маршрутов, а в случае обслуживания маршрутов через систему автовокзалов (автостанции) - трехсторонний договор между организатором пассажирских перевозок, перевозчиком и автовокзалом (автостанцией);</text:p>
      <text:p text:style-name="P20">разработать паспорт маршрута, расписание движения и представить их на утверждение организатору пассажирских перевозок в установленном порядке;</text:p>
      <text:p text:style-name="P20">получить у организатора пассажирских перевозок в соответствии с заключенным договором маршрутную карту, иметь ее на каждой единице подвижного состава и выполнять пассажирские перевозки на конкретном маршруте транспортными средствами, соответствующими категориям транспортных средств, указанных в договоре;</text:p>
      <text:p text:style-name="P20">оформить в соответствии с требованиями действующего законодательства внешнюю и внутреннюю экипировки подвижного состава;</text:p>
      <text:p text:style-name="P20">соблюдать нормативные акты об организации пассажирских перевозок;</text:p>
      <text:p text:style-name="P20">обеспечивать проведение государственного технического осмотра, технического обслуживания и ремонта автотранспортных средств в порядке и сроки, определяемые действующим законодательством.</text:p>
      <text:p text:style-name="P19"><text:span text:style-name="T3">2.6. В случаях если перевозчик, допущенный к обслуживанию маршрута (маршрутов), не исполняет или не может исполнять в дальнейшем обязательств, предусмотренных договором, или в течение одного месяца поданы заявки от двух и более перевозчиков на открытие одного и того же маршрута, допуск перевозчиков к обслуживанию маршрутов осуществляется </text:span><text:span text:style-name="T5">организатором пассажирских перевозок на конкурсной основе в соответствии с </text:span><text:a xlink:type="simple" xlink:href="consultantplus://offline/main?base=RLAW186;n=28952;fld=134;dst=100061"><text:span text:style-name="T2">Положением </text:span></text:a><text:a xlink:type="simple" xlink:href="consultantplus://offline/main?base=RLAW186;n=28952;fld=134;dst=100061"><text:span text:style-name="T2"><text:s/>о проведении конкурсов на осуществление перевозок пассажиров и багажа автомобильным транспортом на территории Зерноградского </text:span></text:a><text:a xlink:type="simple" xlink:href="consultantplus://offline/main?base=RLAW186;n=28952;fld=134;dst=100061"><text:span text:style-name="T8"><text:s/></text:span></text:a><text:a xlink:type="simple" xlink:href="consultantplus://offline/main?base=RLAW186;n=28952;fld=134;dst=100061"><text:span text:style-name="T14">городского поселения.</text:span></text:a></text:p>
      <text:p text:style-name="P26"><text:span text:style-name="T16">III</text:span>. Организация контроля за осуществлением</text:p>
      <text:p text:style-name="P26">пассажирских перевозок</text:p>
      <text:p text:style-name="P25"/>
      <text:p text:style-name="P20">3.1. Контроль за работой перевозчика, осуществлением пассажирских перевозок <text:s/>осуществляется <text:s/>организатором перевозок <text:s/>через комиссиию по организации осуществления <text:s/>пассажирских перевозок автомобильным транспортом на территории Зерноградского городского поселения во взаимодействии с отделением Государственной инспекции безопасности дорожного движения Отдел МВД РФ по <text:s/>по Зерноградскому району, другими органами в пределах их полномочий.</text:p>
      <text:p text:style-name="P20">3.2. Контроль за осуществлением пассажирских перевозок включает в себя: </text:p>
      <text:p text:style-name="P20"><text:soft-page-break/>- соблюдение <text:s/>настоящего Положения; </text:p>
      <text:p text:style-name="P23">- контроль за работой организаций — перевозчиков по условиям договора о выполнении пассажирских перевозок в части соблюдения требований <text:s/>безопасности дорожного движения;</text:p>
      <text:p text:style-name="P20">- соблюдение расписания движения на маршрутах;</text:p>
      <text:p text:style-name="P20">- наличия на транспортном средстве маршрутной карты, выдаваемой организатором пассажирских перевозок, ее соответствия маршруту, на котором работает перевозчик, и категории транспортного средства, указанного в договоре.</text:p>
      <text:p text:style-name="P23"/>
      <text:p text:style-name="P25"><text:span text:style-name="T16">I</text:span><text:span text:style-name="T9">V. Ответственность за нарушение настоящего Положения</text:span></text:p>
      <text:p text:style-name="P25"/>
      <text:p text:style-name="P20">Лица, виновные в нарушении настоящего Положения, несут <text:s/>ответственность в соответствии с действующим законодательством.</text:p>
      <text:p text:style-name="P23"/>
      <text:p text:style-name="P23"/>
      <text:p text:style-name="P25">Ведущий специалист <text:s text:c="28"/>Л.С. Маслова</text:p>
      <text:p text:style-name="P24"/>
      <text:p text:style-name="P24"/>
      <text:p text:style-name="P24"/>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9"><text:soft-page-break/><text:tab/><text:tab/><text:tab/><text:tab/><text:tab/><text:tab/><text:tab/><text:tab/><text:span text:style-name="T17">Приложение № 2</text:span></text:p>
      <text:p text:style-name="P27"><text:tab/><text:tab/><text:tab/><text:tab/><text:tab/><text:tab/><text:tab/>к постановлению Администрации</text:p>
      <text:p text:style-name="P27"><text:tab/><text:tab/><text:tab/><text:tab/><text:tab/><text:tab/><text:tab/>Зерноградского городского поселения</text:p>
      <text:p text:style-name="P27"><text:span text:style-name="T12"><text:tab/><text:tab/><text:tab/><text:tab/><text:tab/><text:tab/><text:tab/>от 05.08.2011 № 677</text:span></text:p>
      <text:p text:style-name="P30"/>
      <text:p text:style-name="P30"/>
      <text:p text:style-name="P29"><text:tab/>ПОЛОЖЕНИЕ О ПРОВЕДЕНИИ </text:p>
      <text:p text:style-name="P29">КОНКУРСОВ НА ОСУЩЕСТВЛЕНИЕ ПЕРЕВОЗОК ПАССАЖИРОВ И БАГАЖА АВТОМОБИЛЬНЫМ ТРАНСПОРТОМ НА ТЕРРИТОРИИ ЗЕРНОГРАДСКОГО ГОРОДСКОГО ПОСЕЛЕНИЯ </text:p>
      <text:p text:style-name="P20"/>
      <text:p text:style-name="P25">I. Общие положения</text:p>
      <text:p text:style-name="P20"/>
      <text:p text:style-name="P20">1. Настоящее Положение разработано в целях наиболее полного обеспечения и удовлетворения потребностей населения Зерноградского городского поселения <text:s/>в перевозках пассажиров и багажа автомобильным транспортом на внутригородских <text:s/>маршрутах регулярных перевозок в границах муниципального образования «Зерноградское городское поселение», повышения безопасности дорожного движения, улучшения культуры и качества обслуживания пассажиров и определяет порядок проведения конкурсов на осуществление перевозок пассажиров и багажа автомобильным транспортом на территории Зерноградского городского поселения <text:s/>(далее - конкурс).</text:p>
      <text:p text:style-name="P20"/>
      <text:p text:style-name="P25">II. Предмет, цель и основные задачи конкурса</text:p>
      <text:p text:style-name="P20"/>
      <text:p text:style-name="P20">2.1. Предметом конкурса является право на заключение договора о выполнении пассажирских перевозок (далее - договор).</text:p>
      <text:p text:style-name="P20">2.2. Целью конкурса является выбор перевозчиков, обеспечивающих наиболее безопасные и качественные условия перевозки пассажиров и багажа автомобильным транспортом на территории Зерноградского городского поселения. Конкурсный отбор перевозчиков является способом организации транспортного обслуживания для удовлетворения потребностей населения в безопасных и качественных перевозках.</text:p>
      <text:p text:style-name="P20">2.3. Основные задачи конкурса:</text:p>
      <text:p text:style-name="P20">обеспечение равных условий для участия перевозчиков в обслуживании внутригородских маршрутов регулярных <text:s/>перевозок на территории Зерноградского городского поселения;</text:p>
      <text:p text:style-name="P20">выбор перевозчиков, наиболее подготовленных для оказания качественных и безопасных услуг по перевозке пассажиров и багажа автомобильным транспортом на внутригородских <text:s/>маршрутах регулярных перевозок на территории Зерноградского городского поселения;</text:p>
      <text:p text:style-name="P20">повышение качества и безопасности транспортного обслуживания населения автомобильным транспортом на <text:s/>внутригородских <text:s/>маршрутах регулярных перевозок на территории Зерноградского городского поселения.</text:p>
      <text:p text:style-name="P23">2.4. Конкурс проводится в целях определения перевозчиков, которые будут <text:soft-page-break/>осуществлять обслуживание внутригородских маршрутов регулярных перевозок, и в случаях если:</text:p>
      <text:p text:style-name="P20">маршрут разработан Администрацией Зерноградского городского поселения;</text:p>
      <text:p text:style-name="P20">перевозчик, допущенный к обслуживанию маршрута (маршрутов), не исполняет или не может исполнять в дальнейшем обязательств, предусмотренных договором на выполнение пассажирских перевозок (далее - договор);</text:p>
      <text:p text:style-name="P23">в течение одного месяца поданы заявки от двух и более перевозчиков на открытие одного и того же маршрута.</text:p>
      <text:p text:style-name="P20"/>
      <text:p text:style-name="P25">III. Организатор конкурса</text:p>
      <text:p text:style-name="P20"/>
      <text:p text:style-name="P20">3.1. Организатором конкурса является Администрация Зерноградского городского поселения (далее - организатор конкурса).</text:p>
      <text:p text:style-name="P20">3.2. Организатор конкурса осуществляет следующие функции:</text:p>
      <text:p text:style-name="P20">утверждает состав конкурсной комиссии и конкурсную документацию;</text:p>
      <text:p text:style-name="P20">публикует в средствах массовой информации извещение о его проведении, размещает на официальном сайте Администрации Зерноградского городского поселения <text:s/>(далее - официальный сайт) извещение о проведении конкурса, конкурсную документацию и другие сведения и информацию, определенные настоящим Положением;</text:p>
      <text:p text:style-name="P20">представляет конкурсную документацию по заявлениям заинтересованных лиц;</text:p>
      <text:p text:style-name="P20">ведет прием, регистрацию конвертов с заявками на участие в конкурсе и прилагаемых к ним документов, обеспечивает их хранение;</text:p>
      <text:p text:style-name="P20">обеспечивает условия для работы конкурсной комиссии;</text:p>
      <text:p text:style-name="P20">заключает по результатам конкурса договоры;</text:p>
      <text:p text:style-name="P20">выполняет иные функции, предусмотренные настоящим Положением.</text:p>
      <text:p text:style-name="P20"/>
      <text:p text:style-name="P25">IV. Условия допуска к участию в конкурсе</text:p>
      <text:p text:style-name="P20"/>
      <text:p text:style-name="P20">4.1. Участником конкурса могут быть любое юридическое лицо независимо от организационно-правовой формы и формы собственности, а также индивидуальный предприниматель, соответствующий следующим требованиям:</text:p>
      <text:p text:style-name="P20">наличие собственного (или по договору аренды на условиях полной ответственности за его содержание и эксплуатацию) подвижного состава, который по количеству и конструкции, а также техническому состоянию соответствует условиям работы на маршруте, устанавливаемым организатором пассажирских перевозок;</text:p>
      <text:p text:style-name="P20">наличие лицензии на осуществление перевозки пассажиров автомобильным транспортом, оборудованным для перевозок более восьми человек;</text:p>
      <text:p text:style-name="P20">наличие договора обязательного страхования пассажиров с одной из <text:soft-page-break/>страховых компаний (организаций), имеющих лицензию на данный вид страхования (при осуществлении междугородных перевозок);</text:p>
      <text:p text:style-name="P20">наличие собственных (или по договору аренды) помещений и оборудования, позволяющих осуществлять техническое обслуживание, ремонт транспортных средств, контроль технического и санитарного состояния транспортных средств перед выездом на линию, по возвращении с линии, предрейсовый и послерейсовый медицинский осмотр водителей, или договоров со специализированными организациями на техническое обслуживание, ремонт транспортных средств, контроль технического и санитарного состояния транспортных средств перед выездом на линию, по возвращении с линии, предрейсовый и послерейсовый медицинский осмотр водителей;</text:p>
      <text:p text:style-name="P20">отсутствие у перевозчика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ых <text:s/>превышает 25 % балансовой стоимости активов перевозчика, по данным бухгалтерской отчетности за последний завершенный отчетный период.</text:p>
      <text:p text:style-name="P20">4.2. Не допускаются к участию в конкурсе участники:</text:p>
      <text:p text:style-name="P19"><text:span text:style-name="T3">не представившие документы, определенные </text:span><text:a xlink:type="simple" xlink:href="consultantplus://offline/main?base=RLAW186;n=29742;fld=134;dst=100289"><text:span text:style-name="T15">пунктом 8.3 раздела VIII</text:span></text:a><text:span text:style-name="T3"> настоящего Положения, либо представившие документы, содержащие недостоверные сведения;</text:span></text:p>
      <text:p text:style-name="P19"><text:span text:style-name="T3">не соответствующие требованиям, предъявляемым к участникам конкурса, установленным </text:span><text:a xlink:type="simple" xlink:href="consultantplus://offline/main?base=RLAW186;n=29742;fld=134;dst=100228"><text:span text:style-name="T15">пунктом 4.1</text:span></text:a><text:span text:style-name="T3"> настоящего раздела;</text:span></text:p>
      <text:p text:style-name="P20">представившие заявку на участие в конкурсе, не соответствующую требованиям конкурсной документации;</text:p>
      <text:p text:style-name="P20">с которыми в течение одного года, предшествующего дате опубликования извещения о проведении указанного конкурса, был расторгнут договор в связи с аннулированием или завершением срока действия лицензии на осуществление перевозки пассажиров автомобильным транспортом, оборудованным для перевозок более восьми человек, или нарушением условий договора.</text:p>
      <text:p text:style-name="P19"><text:span text:style-name="T3">4.3. Отказ в допуске к участию в конкурсе по иным основаниям, кроме случаев, указанных в </text:span><text:a xlink:type="simple" xlink:href="consultantplus://offline/main?base=RLAW186;n=29742;fld=134;dst=100234"><text:span text:style-name="T15">пункте 4.2</text:span></text:a><text:span text:style-name="T3"> настоящего раздела, не допускается.</text:span></text:p>
      <text:p text:style-name="P19"><text:span text:style-name="T3">4.4. В случае установления недостоверности сведений, содержащихся в документах, представленных перевозчиком в соответствии с </text:span><text:a xlink:type="simple" xlink:href="consultantplus://offline/main?base=RLAW186;n=29742;fld=134;dst=100289"><text:span text:style-name="T15">пунктом 8.3 раздела VIII</text:span></text:a><text:span text:style-name="T3">, установления факта осуществления процедуры ликвидации перевозчика - юридического лица или принятия арбитражным судом решения о признании перевозчика - юридического лица, индивидуального предпринимателя банкротом, факта приостановления деятельности такого перевозчика в порядке, предусмотренном Кодексом Российской Федерации об административных правонарушениях, факта наличия у такого перевозчика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конкурсная комиссия обязана отстранить такого перевозчика от участия в конкурсе на любом этапе его проведения.</text:span></text:p>
      <text:list xml:id="list35578417" text:style-name="L2">
        <text:list-item>
          <text:list>
            <text:list-item>
              <text:p text:style-name="P42">Решение конкурсной комиссии об отстранении перевозчика от участия <text:soft-page-break/>в конкурсе либо решение об отказе в допуске к участию в конкурсе может быть обжаловано таким перевозчиком в суде.</text:p>
              <text:p text:style-name="P38"/>
            </text:list-item>
          </text:list>
        </text:list-item>
      </text:list>
      <text:p text:style-name="P25">V. Конкурсная комиссия</text:p>
      <text:p text:style-name="P20"/>
      <text:p text:style-name="P20">5.1. Организатором конкурса до опубликования извещения о его проведении создается распоряжением Администрации Зерноградского городского поселения конкурсная комиссия, определяется ее состав и назначается председатель комиссии. Число членов конкурсной комиссии должно быть не менее чем пять человек.</text:p>
      <text:p text:style-name="P20">5.2. Конкурсная комиссия формируется из числа работников <text:s/>Администрации Зерноградского городского поселения, а также иных органов власти и организаций по согласованию с руководителями указанных структур. Членами конкурсной комиссии не могут быть перевозчики и их представители.</text:p>
      <text:p text:style-name="P20">5.3. Порядок работы конкурсной комиссии определяется настоящим Положением. </text:p>
      <text:p text:style-name="P20">5.4. Члены конкурсной комиссии должны быть своевременно уведомлены о месте, дате и времени проведения ее заседания не позднее чем за семь рабочих дней. Конкурсная комиссия правомочна осуществлять функции, если на ее заседании присутствует не менее чем 2/3 от общего числа ее членов. Принятие решения членами комиссии путем проведения заочного голосования не допускается.</text:p>
      <text:p text:style-name="P20">5.5. Конкурсной комиссией осуществляется вскрытие конвертов с заявками на участие в конкурсе, рассмотрение и оценка заявок на участие в конкурсе, определение победителя конкурса, ведение протокола вскрытия конвертов с заявками на участие в конкурсе, протокола рассмотрения заявок на участие в конкурсе, протокола оценки заявок на участие в конкурсе, протокола об отказе от заключения договора.</text:p>
      <text:p text:style-name="P20">5.6. Заявки на участие в конкурсе оцениваются конкурсной комиссией в присутствии лиц, подавших данные заявки, либо их представителей на основании письменной доверенности. Неявка указанных лиц не препятствует проведению заседания конкурсной комиссии.</text:p>
      <text:p text:style-name="P20">5.7. На заседании конкурсной комиссии могут присутствовать иные заинтересованные лица, приглашенные организатором конкурса.</text:p>
      <text:p text:style-name="P20"/>
      <text:p text:style-name="P25">VI. Извещение о проведении конкурса</text:p>
      <text:p text:style-name="P20"/>
      <text:p text:style-name="P20">6.1. Извещение о проведении конкурса публикуется организатором конкурса в официальном печатном издании <text:s/>и размещается на официальном сайте не менее чем за тридцать дней до дня его проведения.</text:p>
      <text:p text:style-name="P20">6.2. Извещение должно содержать следующую информацию:</text:p>
      <text:p text:style-name="P20">наименование, место нахождения, почтовый адрес и адрес электронной почты, номер контактного телефона организатора конкурса;</text:p>
      <text:p text:style-name="P20">основные характеристики и сведения о предмете конкурса с указанием объема и места оказываемых услуг;</text:p>
      <text:p text:style-name="P20"><text:soft-page-break/>сведения о порядке проведения конкурса;</text:p>
      <text:p text:style-name="P20">сведения о порядке определения лица, выигравшего конкурс;</text:p>
      <text:p text:style-name="P20">срок, место и порядок представления конкурсной документации, официальный сайт, на котором размещена конкурсная документация;</text:p>
      <text:p text:style-name="P20">дату и время начала и окончания приема и регистрации заявок на участие в конкурсе с прилагаемыми к ним документами;</text:p>
      <text:p text:style-name="P20">место, дату и время вскрытия конвертов с заявками на участие в конкурсе, место и дату рассмотрения таких заявок и подведения итогов конкурса;</text:p>
      <text:p text:style-name="P20">срок заключения договора с победителем конкурса.</text:p>
      <text:p text:style-name="P20">6.3. Организатор конкурса вправе принять решение о внесении изменений в конкурсную документацию не позднее чем за пять дней до даты окончания подачи заявок на участие в конкурсе. Изменение предмета конкурса не допускается. В течение пяти рабочих дней со дня принятия указанного решения такие изменения соответственно опубликовываются и размещаются организатором конкурса в порядке, установленном для опубликования в официальном печатном издании и размещения на официальном сайте извещения о проведении конкурса. При этом срок подачи заявок на участие в конкурсе должен быть продлен так, чтобы со дня опубликования в официальном печатном издании и размещения на официальном сайте внесенных изменений в извещение о проведении конкурса до даты окончания подачи заявок на участие в конкурсе такой срок составлял не менее чем двадцать дней.</text:p>
      <text:p text:style-name="P20">6.4. Организатор конкурса, опубликовавший в официальном печатном издании и разместивший на официальном сайте извещение о проведении конкурса, вправе отказаться от его проведения в течение первой половины срока, определенного для подачи заявок на участие в конкурсе. Извещение об отказе от проведения конкурса опубликовывается в официальном печатном издании в течение пяти рабочих дней и размещается организатором конкурса на официальном сайте в течение двух рабочих дней со дня принятия решения об отказе от проведения конкурса в порядке, установленном для официального опубликования и размещения на официальном сайте извещения о проведении конкурса. В течение двух рабочих дней со дня принятия указанного решения организатором конкурса вскрываются (в случае, если на конверте не указаны почтовый адрес перевозчика (для юридического лица) или сведения о месте жительства перевозчика (для индивидуального предпринимателя) конверты с заявками на участие в конкурсе и направляются соответствующие уведомления всем лицам, подавшим заявки на участие в конкурсе.</text:p>
      <text:p text:style-name="P20"/>
      <text:p text:style-name="P25">VII. Конкурсная документация</text:p>
      <text:p text:style-name="P20"/>
      <text:p text:style-name="P20">7.1. Состав и содержание конкурсной документации определяет организатор конкурса. Сведения, содержащиеся в конкурсной документации, должны соответствовать сведениям, указанным в извещении о проведении конкурса.</text:p>
      <text:p text:style-name="P20">7.2. Конкурсная документация включает в себя:</text:p>
      <text:p text:style-name="P20"><text:soft-page-break/>форму заявки на участие в конкурсе с указанием перечня прилагаемых к ней документов;</text:p>
      <text:p text:style-name="P20">инструкцию по заполнению заявки на участие в конкурсе и требования к оформлению прилагаемых к ней документов;</text:p>
      <text:p text:style-name="P20">основные характеристики и сведения о предмете конкурса с указанием места и условий оказания транспортных услуг;</text:p>
      <text:p text:style-name="P19"><text:span text:style-name="T3">порядок, место, дату начала и дату окончания срока подачи заявок на участие в конкурсе. При этом датой начала срока подачи заявок на участие в конкурсе является день, следующий за днем опубликования в официальном печатном издании или размещения на официальном сайте извещения о проведении конкурса. Дата окончания срока подачи заявок на участие в конкурсе устанавливается в соответствии с </text:span><text:a xlink:type="simple" xlink:href="consultantplus://offline/main?base=RLAW186;n=29742;fld=134;dst=100300"><text:span text:style-name="T15">пунктом 9.1 раздела IX</text:span></text:a><text:span text:style-name="T3"> настоящего Положения;</text:span></text:p>
      <text:p text:style-name="P19"><text:span text:style-name="T3">требования по допуску перевозчиков к участию в конкурсе, определенные </text:span><text:a xlink:type="simple" xlink:href="consultantplus://offline/main?base=RLAW186;n=29742;fld=134;dst=100228"><text:span text:style-name="T15">пунктом 4.1 раздела IV</text:span></text:a><text:span text:style-name="T3"> настоящего Положения;</text:span></text:p>
      <text:p text:style-name="P19"><text:span text:style-name="T3">порядок и срок отзыва заявок на участие в конкурсе, порядок внесения изменений в такие заявки, определенные </text:span><text:a xlink:type="simple" xlink:href="consultantplus://offline/main?base=RLAW186;n=29742;fld=134;dst=100296"><text:span text:style-name="T15">пунктом 8.5 раздела VIII</text:span></text:a><text:span text:style-name="T3"> настоящего Положения;</text:span></text:p>
      <text:p text:style-name="P19"><text:span text:style-name="T3">формы, порядок, даты начала и окончания срока предоставления перевозчикам разъяснений положений конкурсной документации, определенные </text:span><text:a xlink:type="simple" xlink:href="consultantplus://offline/main?base=RLAW186;n=29742;fld=134;dst=100282"><text:span text:style-name="T15">пунктами 7.7</text:span></text:a><text:span text:style-name="T3">, </text:span><text:a xlink:type="simple" xlink:href="consultantplus://offline/main?base=RLAW186;n=29742;fld=134;dst=100283"><text:span text:style-name="T15">7.8</text:span></text:a><text:span text:style-name="T3"> настоящего раздела;</text:span></text:p>
      <text:p text:style-name="P20">место, порядок, дату и время вскрытия конвертов с заявками на участие в конкурсе, определенные извещением о проведении конкурса;</text:p>
      <text:p text:style-name="P19"><text:span text:style-name="T3">критерии оценки заявок на участие в конкурсе, определенные в соответствии с </text:span><text:a xlink:type="simple" xlink:href="consultantplus://offline/main?base=RLAW186;n=29742;fld=134;dst=100315"><text:span text:style-name="T15">пунктом 11.4 раздела XI</text:span></text:a><text:span text:style-name="T3"> настоящего Положения;</text:span></text:p>
      <text:p text:style-name="P19"><text:span text:style-name="T3">порядок оценки и сопоставления заявок на участие в конкурсе, определенные </text:span><text:a xlink:type="simple" xlink:href="consultantplus://offline/main?base=RLAW186;n=29742;fld=134;dst=100320"><text:span text:style-name="T15">пунктами 11.5</text:span></text:a><text:span text:style-name="T3">, </text:span><text:a xlink:type="simple" xlink:href="consultantplus://offline/main?base=RLAW186;n=29742;fld=134;dst=100321"><text:span text:style-name="T15">11.6 раздела XI</text:span></text:a><text:span text:style-name="T3"> настоящего Положения;</text:span></text:p>
      <text:p text:style-name="P20">срок (со дня подписания протокола оценки и сопоставления заявок на участие в конкурсе либо со дня передачи договора перевозчику, признанному единственным участником конкурса), в течение которого победитель конкурса либо единственный его участник должен подписать проект договора. Указанный срок должен составлять не менее чем десять дней;</text:p>
      <text:p text:style-name="P20">сведения о сроке действия и форму договора, заключаемого по результатам конкурса.</text:p>
      <text:p text:style-name="P20">7.3. Конкурсная документация должна содержать требования, установленные организатором конкурса, к качеству, техническим характеристикам транспортных средств, используемых для оказания транспортных услуг, их безопасности, и иные показатели, связанные с определением соответствия оказываемых услуг потребностям населения в регулярных пассажирских перевозках.</text:p>
      <text:p text:style-name="P20">7.4. Организатор конкурса обеспечивает размещение конкурсной документации на официальном сайте не менее чем за тридцать дней до дня проведения конкурса, одновременно с размещением извещения о проведении конкурса.</text:p>
      <text:p text:style-name="P20">7.5. Со дня опубликования в официальном печатном издании или <text:soft-page-break/>размещения на официальном сайте извещения о проведении конкурса организатор конкурса на основании заявления любого заинтересованного лица, поданного в письменной форме, в течение двух рабочих дней со дня получения соответствующего заявления обязан представить такому лицу конкурсную документацию в порядке, указанном в извещении о проведении конкурса. Представление конкурсной документации осуществляется без взимания платы.</text:p>
      <text:p text:style-name="P20">7.6. Представление конкурсной документации до опубликования и размещения на официальном сайте извещения о проведении конкурса не допускается.</text:p>
      <text:p text:style-name="P20">7.7. Любой участник конкурса вправе направить в письменной форме организатору конкурса запрос о разъяснении положений конкурсной документации. В течение двух рабочих дней со дня поступления указанного запроса организатор конкурса обязан направить в письменной форме разъяснения положений конкурсной документации, если указанный запрос поступил к организатору конкурса не позднее чем за пять дней до дня окончания подачи заявок на участие в конкурсе.</text:p>
      <text:p text:style-name="P20">7.8. В течение двух рабочих дней со дня направления разъяснения положений конкурсной документации по запросу участника конкурса такое разъяснение должно быть размещено организатором конкурса на официальном сайте с указанием предмета запроса, но без указания перевозчика, от которого поступил запрос. Разъяснение положений конкурсной документации не должно изменять ее суть.</text:p>
      <text:p text:style-name="P20">7.9. Организатор конкурса вправе принять решение о внесении изменений в конкурсную документацию не позднее чем за пять дней до даты окончания подачи заявок на участие в конкурсе. Изменение предмета конкурса не допускается. В течение пяти рабочих дней со дня принятия решения о внесении изменений в конкурсную документацию такие изменения опубликовываются, в течение одного рабочего дня размещаются организатором конкурса в порядке, установленном для опубликования и размещения извещения о проведении конкурса, и в течение двух рабочих дней направляются заказными письмами всем перевозчикам, которым была представлена конкурсная документация. При этом срок подачи заявок на участие в конкурсе должен быть продлен так, чтобы со дня опубликования в официальном печатном издании и размещения на официальном сайте внесенных изменений в извещение о проведении конкурса до даты окончания подачи заявок на участие в конкурсе такой срок составлял не менее чем двадцать дней.</text:p>
      <text:p text:style-name="P20"/>
      <text:p text:style-name="P25">VIII. Порядок подачи заявок на участие в конкурсе</text:p>
      <text:p text:style-name="P20"/>
      <text:p text:style-name="P20">8.1. Для участия в конкурсе претендент подает заявку на участие в конкурсе в сроки и по форме, которые установлены конкурсной документацией.</text:p>
      <text:p text:style-name="P20">8.2. Заявка на участие в конкурсе подается в письменной форме в запечатанном конверте. На конверте указывается наименование конкурсного лота, на участие в котором подается данная заявка. Претендент на участие в конкурсе вправе не указывать на конверте свое фирменное наименование, <text:soft-page-break/>почтовый адрес (для юридического лица) или фамилию, имя, отчество, сведения о месте жительства (для индивидуального предпринимателя).</text:p>
      <text:p text:style-name="P20">Заявка на участие в конкурсе должна содержать сведения о фирменном наименовании (наименовании), сведения об организационно-правовой форме, о месте нахождения, почтовом адресе (для юридического лица), фамилии, имени, отчестве, паспортных данных, сведения о месте жительства (для индивидуального предпринимателя), номере контактного телефона.</text:p>
      <text:p text:style-name="P20">8.3. К заявке на участие в конкурсе прилагаются следующие документы:</text:p>
      <text:p text:style-name="P20">а) полученная не ранее чем за шесть месяцев до дня опубликования извещения о проведении конкурса:</text:p>
      <text:p text:style-name="P20">для юридических лиц - выписка из единого государственного реестра юридических лиц или нотариально заверенная копия такой выписки;</text:p>
      <text:p text:style-name="P20">для индивидуальных предпринимателей - выписка из единого государственного реестра индивидуальных предпринимателей или нотариально заверенная копия такой выписки, а также копия документа, удостоверяющего личность;</text:p>
      <text:p text:style-name="P23">учредительные документы и свидетельство о государственной регистрации юридического лица или свидетельство о государственной регистрации физического лица в качестве индивидуального предпринимателя;</text:p>
      <text:p text:style-name="P20">б) копия лицензии на осуществление перевозки пассажиров автомобильным транспортом, оборудованным для перевозок более восьми человек;</text:p>
      <text:p text:style-name="P20">в) документ, подтверждающий полномочия лица на осуществление действий от имени участника конкурса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участника конкурса без доверенности). В случае, если от имени участника конкурса действует иное лицо, заявка на участие в конкурсе должна содержать также доверенность на осуществление действий от имени участника конкурса, заверенную печатью участника конкурса и подписанную руководителем участника конкурса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конкурса, заявка на участие в конкурсе должна содержать также документ, подтверждающий полномочия такого лица;</text:p>
      <text:p text:style-name="P23">г) другие документы, предусмотренные конкурсной <text:s/>документацией.</text:p>
      <text:p text:style-name="P20">8.4. Претендент вправе подать только одну заявку на участие в конкурсе с приложением необходимых документов в отношении каждого предмета конкурса.</text:p>
      <text:p text:style-name="P20">8.5. Претендент, подавший заявку на участие в конкурсе, вправе изменить такую заявку в любое время до начала заседания конкурсной комиссии, а также отозвать ее в любое время до начала процедуры оценки заявок на участие в конкурсе.</text:p>
      <text:p text:style-name="P20">8.6. Каждый конверт с заявкой на участие в конкурсе, поступивший в срок, <text:soft-page-break/>указанный в конкурсной документации, регистрируется организатором конкурса. Не допускается отказ в приеме и регистрации конверта с заявкой на участие в конкурсе, на котором не указаны сведения о претенденте на участие в конкурсе, подавшем такой конверт, а также требование представления документов, подтверждающих полномочия лица, подавшего конверт с заявкой на участие в конкурсе, на осуществление таких действий от имени перевозчика. Лицу, подавшему конверт с заявкой на участие в конкурсе, организатор конкурса выдает расписку в получении конверта с такой заявкой с указанием даты и времени его получения.</text:p>
      <text:p text:style-name="P20">8.7. В случае, если по окончании срока подачи заявок на участие в конкурсе подана только одна такая заявка или не подана ни одна заявка на участие в конкурсе, конкурс признается несостоявшимся. В случае, если конкурсной документацией предусмотрено два и более лота, конкурс признается несостоявшимся только по тем лотам, в отношении которых подана только одна заявка на участие в конкурсе или не подано ни одной заявки на участие в конкурсе.</text:p>
      <text:p text:style-name="P20"/>
      <text:p text:style-name="P25">IX. Порядок вскрытия конвертов с заявками на участие</text:p>
      <text:p text:style-name="P25">в конкурсе</text:p>
      <text:p text:style-name="P20"/>
      <text:p text:style-name="P20">9.1. В день, во время и в месте, указанные в извещении о проведении конкурса, конкурсной комиссией вскрываются конверты с заявками на участие в конкурсе. Вскрытие конвертов с заявками на участие в конкурсе осуществляется в один день.</text:p>
      <text:p text:style-name="P20">9.2. Конкурсной комиссией производится вскрытие конвертов с заявками на участие в конкурсе, которые поступили организатору конкурса до начала заседания конкурсной комиссии. В случае установления факта подачи одним участником конкурса двух и более заявок на участие в конкурсе в отношении одного и того же лота при условии, что поданные ранее заявки таким участником конкурса не отозваны, рассмотрению подлежит заявка на участие в конкурсе, поданная последней.</text:p>
      <text:p text:style-name="P20">9.3. Участники конкурса, подавшие заявки на участие в конкурсе, или их представители вправе присутствовать при вскрытии конвертов с заявками на участие в конкурсе.</text:p>
      <text:p text:style-name="P20">9.4. Наименование (для юридического лица), фамилия, имя, отчество (для индивидуального предпринимателя) и почтовый адрес каждого участника конкурса, конверт с заявкой на участие в конкурсе которого вскрывается, наличие сведений и документов, предусмотренных конкурсной документацией, объявляются при вскрытии конвертов с заявками на участие в конкурсе и заносятся в протокол вскрытия конвертов с заявками на участие в конкурсе. В случае, если по окончании срока подачи заявок на участие в конкурсе подана только одна заявка на участие в конкурсе или не подано ни одной заявки на участие в конкурсе, в указанный протокол вносится информация о признании конкурса несостоявшимся.</text:p>
      <text:p text:style-name="P20">9.5. Протокол вскрытия конвертов с заявками на участие в конкурсе ведется <text:soft-page-break/>конкурсной комиссией и подписывается всеми присутствующими членами конкурсной комиссии непосредственно после вскрытия конвертов с заявками на участие в конкурсе. Указанный протокол размещается организатором конкурса не позднее чем в течение рабочего дня, следующего после дня подписания такого протокола, на официальном сайте.</text:p>
      <text:p text:style-name="P20">9.6. Организатор конкурса <text:s/>вправе осуществлять аудио- или видеозапись вскрытия конвертов с заявками на участие в конкурсе.</text:p>
      <text:p text:style-name="P20">9.7. Полученные после окончания срока приема заявок на участие в конкурсе конверты с заявками на участие в конкурсе вскрываются (в случае, если на конверте не указаны почтовый адрес перевозчика (для юридического лица) или сведения о месте жительства перевозчика (для индивидуального предпринимателя), и не позднее чем в течение трех рабочих дней, следующих после дня проведения заседания конкурсной комиссии, такие конверты с заявкой на участие в конкурсе возвращаются лицам, их подавшим.</text:p>
      <text:p text:style-name="P20"/>
      <text:p text:style-name="P25"/>
      <text:p text:style-name="P25">Х. Порядок рассмотрения заявок на участие в конкурсе</text:p>
      <text:p text:style-name="P20"/>
      <text:p text:style-name="P19"><text:span text:style-name="T3">10.1. Конкурсная комиссия рассматривает заявки на участие в конкурсе на соответствие требованиям, установленным конкурсной документацией, и соответствие подавших такие заявки участников конкурса требованиям, установленным </text:span><text:a xlink:type="simple" xlink:href="consultantplus://offline/main?base=RLAW186;n=29742;fld=134;dst=100228"><text:span text:style-name="T15">пунктом 4.1 раздела IV</text:span></text:a><text:span text:style-name="T3"> настоящего Положения. Срок рассмотрения заявок на участие в конкурсе не может превышать двадцать календарных дней со дня вскрытия конвертов с заявками на участие в конкурсе.</text:span></text:p>
      <text:p text:style-name="P19"><text:span text:style-name="T3">10.2. На основании результатов рассмотрения заявок на участие в конкурсе конкурсной комиссией принимается решение о допуске перевозчика, подавшего заявку на участие в конкурсе, к участию в конкурсе и о признании такого перевозчика участником конкурса или об отказе в допуске такого перевозчика к участию в конкурсе в порядке и по основаниям, которые предусмотрены </text:span><text:a xlink:type="simple" xlink:href="consultantplus://offline/main?base=RLAW186;n=29742;fld=134;dst=100234"><text:span text:style-name="T15">пунктом 4.2 раздела IV</text:span></text:a><text:span text:style-name="T3"> настоящего Положения, а также оформляется протокол рассмотрения заявок на участие в конкурсе, который ведется конкурсной комиссией и подписывается всеми присутствующими членами конкурсной комиссии в день рассмотрения таких заявок. Протокол должен содержать сведения о перевозчиках, подавших заявки на участие в конкурсе, решение о допуске перевозчика к участию в конкурсе и о признании его участником конкурса или об отказе в допуске перевозчика к участию в конкурсе с обоснованием такого решения и с указанием требований настоящего Положения, которым не соответствует перевозчик, положений конкурсной документации, которым не соответствует заявка на участие в конкурсе этого перевозчика, положений такой заявки, не соответствующих требованиям конкурсной документации. Указанный протокол не позднее чем в течение рабочего дня, следующего после дня рассмотрения заявок на участие в конкурсе, размещается организатором конкурса на официальном сайте. Перевозчикам, подавшим заявки на участие в конкурсе и не допущенным к участию в конкурсе, направляются уведомления о принятых конкурсной </text:span><text:soft-page-break/><text:span text:style-name="T3">комиссией решениях не позднее трех рабочих дней, следующих за днем подписания указанного протокола.</text:span></text:p>
      <text:p text:style-name="P20">10.3. В случае, если на основании результатов рассмотрения заявок на участие в конкурсе конкурсной комиссией принято решение об отказе в допуске к участию в конкурсе всех перевозчиков, подавших заявки на участие в конкурсе, или о допуске к участию в конкурсе и признании участником конкурса только одного перевозчика, подавшего заявку на участие в конкурсе, конкурс признается несостоявшимся. В случае, если конкурсной документацией предусмотрено два и более лота, конкурс признается несостоявшимся только в отношении того лота, решение об отказе в допуске к участию в котором принято относительно всех перевозчиков, подавших заявки на участие в конкурсе в отношении этого лота, или решение о допуске к участию в котором и признании участником конкурса принято относительно только одного перевозчика, подавшего заявку на участие в конкурсе в отношении этого лота.</text:p>
      <text:p text:style-name="P20"/>
      <text:p text:style-name="P25"/>
      <text:p text:style-name="P25">XI. Оценка заявок на участие в конкурсе</text:p>
      <text:p text:style-name="P20"/>
      <text:p text:style-name="P20">11.1. Определение победителя конкурса производится конкурсной комиссией путем оценки заявок на участие в конкурсе, поданных участниками конкурса, для определения лучших из предложенных такими участниками условий осуществления регулярных пассажирских перевозок автомобильным транспортом на внутригородских <text:s/>маршрутах регулярных перевозок на территории Зерноградского городского поселения, включенных в состав одного лота.</text:p>
      <text:p text:style-name="P20">11.2. Оценка заявок на участие в конкурсе осуществляется конкурсной комиссией в целях выявления лучших условий осуществления пассажирских перевозок автомобильным транспортом на внутригородских <text:s/>маршрутах регулярных перевозок на территории Зерноградского городского поселения в соответствии с установленными критериями и в порядке, установленном конкурсной документацией, и выбора перевозчика, обеспечивающего наиболее качественные и безопасные условия оказания услуг перевозки пассажиров.</text:p>
      <text:p text:style-name="P20">11.3. Организатор конкурса вправе <text:s/>осуществлять аудио- или видеозапись проведения конкурсной комиссией оценки заявок на участие в конкурсе.</text:p>
      <text:p text:style-name="P20">11.4. Конкурсные предложения участников конкурса оцениваются конкурсной комиссией <text:s/>по балльной оценке с учетом следующих критериев:</text:p>
      <text:p text:style-name="P20">наличие собственного (или по договору аренды на условиях полной ответственности за его содержание и эксплуатацию) подвижного состава, который по количеству и конструкции, а также техническому состоянию соответствует условиям работы на маршруте, устанавливаемым организатором пассажирских перевозок;</text:p>
      <text:p text:style-name="P23">условие прохождения предрейсовых и послерейсовых медицинских осмотров с предоставлением лицензий или сертификатов;</text:p>
      <text:p text:style-name="P23">опыт работы перевозчика в сфере пассажирских перевозок;</text:p>
      <text:p text:style-name="P23">возможность обеспечения необходимого количества <text:s/>подвижного состава с <text:soft-page-break/>учетом резерва подвижного состава;</text:p>
      <text:p text:style-name="P20">анализ данных о состоянии аварийности по вине водителей транспортных средств и транспортной дисциплине у участников конкурсов, а также информации о невыполнении участниками конкурса требований законодательства Российской Федерации, иных нормативных правовых актов, правил, стандартов и технических норм по вопросам обеспечения безопасности дорожного движения, в том числе с учетом данных системы мониторинга;</text:p>
      <text:p text:style-name="P20">характеристики предлагаемых для перевозок транспортных средств (возрастная, техническая структура, экологические показатели, внешний вид и состояние салонов, удобство пользования для отдельных категорий граждан);</text:p>
      <text:p text:style-name="P20">наличие сертификата, подтверждающего прохождение добровольной сертификации в сфере услуг автомобильным транспортом.</text:p>
      <text:p text:style-name="P20">11.5. На основании результатов оценки заявок на участие в конкурсе конкурсной комиссией каждой заявке на участие в конкурсе присваивается порядковый номер относительно других по мере уменьшения степени приемлемости содержащихся в них условий осуществления пассажирских перевозок автомобильным транспортом на <text:s/>внутригородских <text:s/>маршрутах регулярных перевозок на территории Зерноградского городского поселения Заявке на участие в конкурсе, в которой содержатся наиболее безопасные и качественные условия осуществления пассажирских перевозок автомобильным транспортом , присваивается первый номер. В случае, если в нескольких заявках на участие в конкурсе по результатам их оценки конкурсной комиссией на соответствие конкурсным критериям содержатся одинаковые условия осуществления пассажирских перевозок, порядковый номер присваивается заявке по результатам голосования членов конкурсной комиссии.</text:p>
      <text:p text:style-name="P20">11.6. Победителем конкурса признается участник конкурса, который предложил наиболее безопасные и качественные осуществления пассажирских перевозок автомобильным транспортом на внутригородских <text:s/>маршрутах регулярных перевозок на территории Зерноградского городского поселения и заявке на участие в конкурсе которого присвоен первый номер.</text:p>
      <text:p text:style-name="P20">11.7. Конкурсная комиссия ведет протокол оценки заявок на участие в конкурсе, в котором должны содержаться сведения о месте, дате, времени проведения оценки таких заявок, об участниках конкурса, заявки на участие в конкурсе которых были рассмотрены, о принятом на основании результатов оценки заявок на участие в конкурсе решении о присвоении заявкам на участие в конкурсе порядковых номеров, а также наименовании (для юридических лиц), фамилии, имени, отчества (для индивидуальных предпринимателей) и почтовых адресах участников конкурса. Протокол подписывается всеми присутствующими членами конкурсной комиссии не позднее рабочего дня, следующего после дня окончания проведения оценки заявок на участие в конкурсе. Протокол составляется в одном экземпляре, который хранится у организатора конкурса. Организатор конкурса в течение трех рабочих дней со дня подписания протокола передает победителю конкурса выписку из протокола и проект договора.</text:p>
      <text:p text:style-name="P20">11.8. Протокол оценки заявок на участие в конкурсе размещается на <text:soft-page-break/>официальном сайте в течение рабочего дня, следующего после дня подписания указанного протокола.</text:p>
      <text:p text:style-name="P20">11.9. Любой участник конкурса после размещения протокола оценки заявок на участие в конкурсе вправе направить организатору конкурса в письменной форме запрос о разъяснении результатов конкурса. Организатор конкурса в течение трех рабочих дней со дня поступления такого запроса обязан представить участнику конкурса в письменной форме соответствующие разъяснения.</text:p>
      <text:p text:style-name="P20">11.10. Протоколы, составленные в ходе проведения конкурса, заявки на участие в конкурсе и прилагаемые к ним документы, конкурсная документация, изменения, внесенные в конкурсную документацию, и разъяснения конкурсной документации, а также аудио- или видеозаписи процедур вскрытия конвертов с заявками на участие в конкурсе, рассмотрения и оценки заявок на участие в конкурсе хранятся организатором конкурса не менее чем три года.</text:p>
      <text:p text:style-name="P20"/>
      <text:p text:style-name="P25">XII. Заключение договора по результатам проведения конкурса</text:p>
      <text:p text:style-name="P20"/>
      <text:p text:style-name="P20">12.1. Договор заключается с лицом, выигравшим конкурс.</text:p>
      <text:p text:style-name="P20">12.2. Договор должен быть подписан сторонами не позднее двадцати дней после завершения конкурса и оформления протокола оценки заявок на участие в конкурсе. В случае уклонения одной из сторон от заключения договора другая сторона вправе обратиться в суд с требованием о понуждении заключить договор, а также о возмещении убытков, причиненных уклонением от его заключения.</text:p>
      <text:p text:style-name="P20">12.3. Договор заключается на условиях, указанных в конкурсной документации.</text:p>
      <text:p text:style-name="P20">12.4. Договор заключается на срок <text:s/>3 (три) года.</text:p>
      <text:p text:style-name="P20"/>
      <text:p text:style-name="P25">XIII. Последствия признания конкурса несостоявшимся</text:p>
      <text:p text:style-name="P20"/>
      <text:p text:style-name="P20">13.1. Если конкурс признан несостоявшимся, организатор конкурса вправе объявить о проведении повторного конкурса.</text:p>
      <text:p text:style-name="P20">13.2. В случае объявления о проведении повторного конкурса организатор конкурса вправе изменить условия конкурса.</text:p>
      <text:p text:style-name="P9"/>
      <text:p text:style-name="P32"><text:tab/></text:p>
      <text:p text:style-name="P32"><text:s text:c="6"/>Ведущий специалист<text:tab/><text:tab/><text:tab/><text:tab/> <text:tab/> <text:s text:c="6"/>Л.С. Масл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Courier New" svg:font-family="'Courier New'"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Title" style:family="paragraph">
      <style:paragraph-properties fo:orphans="0" fo:widows="0" style:text-autospace="none" style:punctuation-wrap="simple"/>
      <style:text-properties style:use-window-font-color="true" style:font-name="Arial1" fo:font-size="8pt" fo:language="ru" fo:country="RU" fo:font-weight="bold" style:font-name-asian="Arial1" style:font-size-asian="8pt" style:font-weight-asian="bold"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next-style-name="Standard">
      <style:paragraph-properties fo:margin-left="0cm" fo:margin-right="0cm" fo:text-indent="1.27cm" style:auto-text-indent="false" style:text-autospace="none"/>
      <style:text-properties style:font-name="Arial2" fo:font-size="10pt" fo:language="ru" fo:country="RU" fo:font-style="normal" fo:font-weight="normal" style:font-name-asian="Arial2" style:font-size-asian="10pt" style:font-style-asian="normal" style:font-weight-asian="normal" style:font-name-complex="Arial2" style:font-size-complex="10pt" style:font-style-complex="normal" style:font-weight-complex="normal"/>
    </style:style>
    <style:style style:name="ConsPlusTitle" style:family="paragraph" style:parent-style-name="Standard" style:next-style-name="ConsPlusNormal">
      <style:paragraph-properties style:text-autospace="none"/>
      <style:text-properties style:font-name="Arial2" fo:font-size="10pt" fo:language="ru" fo:country="RU" fo:font-style="normal" fo:font-weight="bold" style:font-name-asian="Arial2" style:font-size-asian="10pt" style:language-asian="ja" style:country-asian="JP" style:font-style-asian="normal" style:font-weight-asian="bold" style:font-name-complex="Arial2" style:font-size-complex="10pt" style:language-complex="fa" style:country-complex="IR" style:font-style-complex="normal" style:font-weight-complex="bold"/>
    </style:style>
    <style:style style:name="ConsPlusNonformat" style:family="paragraph" style:parent-style-name="Standard" style:next-style-name="ConsPlusNormal">
      <style:paragraph-properties style:text-autospace="none"/>
      <style:text-properties style:font-name="Courier New" fo:font-size="10pt" fo:language="ru" fo:country="RU" fo:font-style="normal" fo:font-weight="normal" style:font-name-asian="Courier New" style:font-size-asian="10pt" style:language-asian="zxx" style:country-asian="none" style:font-style-asian="normal" style:font-weight-asian="normal" style:font-name-complex="Courier New" style:font-size-complex="10pt" style:language-complex="zxx" style:country-complex="none" style:font-style-complex="normal" style:font-weight-complex="normal"/>
    </style:style>
    <style:style style:name="ConsPlusCell" style:family="paragraph" style:parent-style-name="Standard">
      <style:paragraph-properties style:text-autospace="none"/>
      <style:text-properties style:font-name="Arial2" fo:font-size="10pt" fo:language="ru" fo:country="RU" fo:font-style="normal" fo:font-weight="normal" style:font-name-asian="Arial2"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onsPlusDocList" style:family="paragraph" style:parent-style-name="Standard">
      <style:paragraph-properties style:text-autospace="none"/>
      <style:text-properties style:font-name="Courier New" fo:font-size="10pt" fo:language="ru" fo:country="RU" fo:font-style="normal" fo:font-weight="normal" style:font-name-asian="Courier New" style:font-size-asian="10pt" style:language-asian="zxx" style:country-asian="none" style:font-style-asian="normal" style:font-weight-asian="normal" style:font-name-complex="Courier New" style:font-size-complex="10pt" style:language-complex="zxx" style:country-complex="none" style:font-style-complex="normal" style:font-weight-complex="normal"/>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04-16T11:32:02.64</meta:creation-date>
    <meta:editing-duration>PT10H23M30S</meta:editing-duration>
    <meta:editing-cycles>51</meta:editing-cycles>
    <meta:generator>OpenOffice.org/3.1$Win32 OpenOffice.org_project/310m19$Build-9420</meta:generator>
    <dc:date>2011-08-11T15:51:07.56</dc:date>
    <meta:print-date>2011-03-23T08:59:53.56</meta:print-date>
    <meta:document-statistic meta:table-count="0" meta:image-count="1" meta:object-count="0" meta:page-count="21" meta:paragraph-count="235" meta:word-count="6071" meta:character-count="49653"/>
    <meta:user-defined meta:name="Info 1"/>
    <meta:user-defined meta:name="Info 2"/>
    <meta:user-defined meta:name="Info 3"/>
    <meta:user-defined meta:name="Info 4"/>
  </office:meta>
</office:document-meta>
</file>