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3A0000393AAF827FD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26.432cm" fo:margin-left="-0.437cm" table:align="left" style:writing-mode="lr-tb"/>
    </style:style>
    <style:style style:name="Таблица6.A" style:family="table-column">
      <style:table-column-properties style:column-width="0.942cm"/>
    </style:style>
    <style:style style:name="Таблица6.B" style:family="table-column">
      <style:table-column-properties style:column-width="7.419cm"/>
    </style:style>
    <style:style style:name="Таблица6.C" style:family="table-column">
      <style:table-column-properties style:column-width="2.963cm"/>
    </style:style>
    <style:style style:name="Таблица6.D" style:family="table-column">
      <style:table-column-properties style:column-width="3.254cm"/>
    </style:style>
    <style:style style:name="Таблица6.E" style:family="table-column">
      <style:table-column-properties style:column-width="2.275cm"/>
    </style:style>
    <style:style style:name="Таблица6.F" style:family="table-column">
      <style:table-column-properties style:column-width="2.328cm"/>
    </style:style>
    <style:style style:name="Таблица6.G" style:family="table-column">
      <style:table-column-properties style:column-width="7.25cm"/>
    </style:style>
    <style:style style:name="Таблица6.1" style:family="table-row">
      <style:table-row-properties style:row-height="1.19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2pt" fo:language="ru" fo:country="RU" fo:font-weight="normal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2pt" style:font-name-asian="Arial Unicode MS1" style:font-size-asian="12pt" style:font-name-complex="Tahoma1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P24" style:family="paragraph" style:parent-style-name="ConsPlusNormal">
      <style:paragraph-properties fo:margin-left="0cm" fo:margin-right="0cm" fo:margin-top="0cm" fo:margin-bottom="0.212cm" fo:text-align="justify" style:justify-single-word="false" fo:orphans="2" fo:widows="2" fo:text-indent="0.953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386cm" fo:margin-right="0cm" fo:text-align="start" style:justify-single-word="false" fo:text-indent="0cm" style:auto-text-indent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27" style:family="paragraph" style:parent-style-name="ConsPlusTitle">
      <style:paragraph-properties fo:text-align="end" style:justify-single-word="false" fo:orphans="2" fo:widows="2"/>
      <style:text-properties style:use-window-font-color="true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P28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30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31" style:family="paragraph" style:parent-style-name="ConsPlusTitle">
      <style:paragraph-properties fo:text-align="center" style:justify-single-word="false" fo:orphans="2" fo:widows="2" style:snap-to-layout-grid="false">
        <style:tab-stops>
          <style:tab-stop style:position="6.692cm"/>
        </style:tab-stops>
      </style:paragraph-properties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32" style:family="paragraph" style:parent-style-name="ConsPlusTitle">
      <style:paragraph-properties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33" style:family="paragraph" style:parent-style-name="ConsPlusTitle">
      <style:paragraph-properties fo:text-align="start" style:justify-single-word="false" fo:orphans="2" fo:widows="2" style:snap-to-layout-grid="false">
        <style:tab-stops>
          <style:tab-stop style:position="6.692cm"/>
        </style:tab-stops>
      </style:paragraph-properties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34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5" style:family="paragraph" style:parent-style-name="ConsPlusTitle">
      <style:paragraph-properties fo:text-align="justify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6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bold"/>
    </style:style>
    <style:style style:name="P37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38" style:family="paragraph" style:parent-style-name="ConsPlusTitle">
      <style:paragraph-properties fo:text-align="justify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39" style:family="paragraph" style:parent-style-name="ConsPlusTitle">
      <style:paragraph-properties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40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41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42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ConsPlusNormal">
      <style:paragraph-properties fo:margin-left="0cm" fo:margin-right="0cm" fo:margin-top="0cm" fo:margin-bottom="0.212cm" fo:text-align="justify" style:justify-single-word="false" fo:orphans="2" fo:widows="2" fo:text-indent="0.953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45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3" style:family="text">
      <style:text-properties style:font-name="Times New Roman" fo:language="ru" fo:country="RU" fo:font-weight="bold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4" style:family="text">
      <style:text-properties fo:text-transform="uppercase" style:font-name="Times New Roman"/>
    </style:style>
    <style:style style:name="T5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6" style:family="text">
      <style:text-properties style:use-window-font-color="true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style:font-name="Times New Roman" fo:language="ru" fo:country="RU" style:font-name-asian="Arial1" style:font-name-complex="Arial1" style:language-complex="ar" style:country-complex="SA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font-name-complex="Times New Roman" style:font-weight-complex="bold"/>
    </style:style>
    <style:style style:name="T10" style:family="text">
      <style:text-properties style:font-name-asian="Times New Roman" style:language-asian="zxx" style:country-asian="none" style:font-name-complex="Times New Roman"/>
    </style:style>
    <style:style style:name="T11" style:family="text">
      <style:text-properties fo:font-variant="normal" fo:text-transform="none" style:use-window-font-color="true" fo:language="ru" fo:country="RU" fo:font-style="normal" fo:font-weight="normal" style:letter-kerning="true" style:language-asian="zxx" style:country-asian="none" style:font-style-asian="normal" style:font-weight-asian="normal" style:font-name-complex="Tahoma3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etter-spacing="0.071cm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5"><text:span text:style-name="T1"><draw:frame draw:style-name="fr1" draw:name="Графический объект1" text:anchor-type="as-char" svg:width="1.905cm" svg:height="1.905cm" draw:z-index="0"><draw:image xlink:href="Pictures/200000070000393A0000393AAF827FDE.svm" xlink:type="simple" xlink:show="embed" xlink:actuate="onLoad"/>
     </draw:frame></text:span><text:span text:style-name="T1"> <text:s/></text:span></text:p>
      <text:p text:style-name="P11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5"><text:span text:style-name="T1">«</text:span><text:span text:style-name="T4">Зерноградское городское поселение</text:span><text:span text:style-name="T1">»</text:span></text:p>
      <text:p text:style-name="P4">АДМИНИСТРАЦИЯ</text:p>
      <text:p text:style-name="P4"><text:s/>ЗЕРНОГРАДСКОГО ГОРОДСКОГО <text:s/>ПОСЕЛЕНИЯ</text:p>
      <text:p text:style-name="P4"/>
      <text:p text:style-name="P4">ПОСТАНОВЛЕНИЕ</text:p>
      <text:p text:style-name="P12">№ 883</text:p>
      <text:p text:style-name="P3"><text:s/>18.08 .2010<text:tab/><text:tab/><text:tab/><text:tab/><text:tab/><text:tab/><text:tab/><text:tab/><text:tab/><text:tab/> <text:s/>г. Зерноград</text:p>
      <text:p text:style-name="P2"/>
      <text:p text:style-name="P21"><text:span text:style-name="T12">О внесении изменений в </text:span><text:span text:style-name="T6">постановление Администрации Зерноградского городского поселения от 02.10.2009г № 851 «Улучшение и стабилизация водоснабжения и водоотведения в муниципальном образовании "Зерноградское городское поселение" на <text:s/>2010-2012 годы».</text:span></text:p>
      <text:p text:style-name="P20"/>
      <text:p text:style-name="P14">В соответствии с изменением структуры расходных обязательств и изменением бюджетных ассигнований на реализацию утверждённых ведомственных целевых программ в 2010 году,</text:p>
      <text:p text:style-name="P13"><text:span text:style-name="T13">ПОСТАНОВЛЯЮ</text:span>:</text:p>
      <text:p text:style-name="P17">1.Внести <text:s/>в <text:span text:style-name="T5">постановление Администрации Зерноградского городского поселения от 02.10.2009г № 851 "Об утверждении ведомственной целевой программы «Улучшение и стабилизация водоснабжения и водоотведения в муниципальном образовании "Зерноградское городское поселение" на <text:s/>2010-2012 год" </text:span>следующие изменения: </text:p>
      <text:p text:style-name="P43">-раздел "Перечень мероприятий по улучшению и стабилизации водоснабжения и водоотведения в Зерноградском городском поселении <text:span text:style-name="T7">на 2010-2012 годы"</text:span> <text:span text:style-name="T5"><text:s/>изложить в новой редакции согласно приложения № 1.</text:span></text:p>
      <text:p text:style-name="P18">2. Отменить постановление Администрации Зерноградского городского поселения от 25.02.2010г № 220 "О внесении изменений в постановление Администрации Зерноградского городского поселения от 02.10.2009г № 851" </text:p>
      <text:p text:style-name="P15"><text:soft-page-break/>3. Опубликовать настоящее постановление в газете "Зерноград официальный".</text:p>
      <text:p text:style-name="P16">4. <text:span text:style-name="T11">Контроль за исполнением настоящего постановления возложить на <text:s/></text:span><text:span text:style-name="T11">финансово-экономический отдел Администрации Зерноградского городского поселения (начальник Н.В. Кравцова) и </text:span>сектор жилищно-коммунального хозяйства и благоустройства Администрации Зерноградского городского поселения (заведующий сектором <text:s/>П.Е. Синельников).</text:p>
      <text:p text:style-name="P19"><text:s text:c="2"/></text:p>
      <text:p text:style-name="P19"><text:s/>Исполняющий обязанности Главы администрации</text:p>
      <text:p text:style-name="P19"><text:s/>Зерноградского городского поселения<text:tab/><text:tab/><text:tab/><text:tab/><text:tab/><text:tab/>П.Е. Синельников</text:p>
      <text:p text:style-name="P25"/>
      <text:p text:style-name="P27">Приложение № 1</text:p>
      <text:p text:style-name="P27">к Постановлению Администрации </text:p>
      <text:p text:style-name="P27">Зерноградского городского поселения</text:p>
      <text:p text:style-name="P27">от 18.08.2010г № 883</text:p>
      <text:p text:style-name="P28"/>
      <text:p text:style-name="P28"/>
      <text:p text:style-name="P28">ПЕРЕЧЕНЬ МЕРОПРИЯТИЙ</text:p>
      <text:p text:style-name="P28">ПО УЛУЧШЕНИЮ И СТАБИЛИЗАЦИИ ВОДОСНАБЖЕНИЯ И ВОДООТВЕДЕНИЯ <text:s text:c="99"/>В ЗЕРНОГРАДСКОМ ГОРОДСКОМ ПОСЕЛЕНИИ НА 2010-2012 ГОДЫ</text:p>
      <text:p text:style-name="P28"/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30">№ п/п</text:p>
          </table:table-cell>
          <table:table-cell table:style-name="Таблица6.A1" table:number-rows-spanned="2" office:value-type="string">
            <text:p text:style-name="P30"/>
            <text:p text:style-name="P30">Наименование работ</text:p>
          </table:table-cell>
          <table:table-cell table:style-name="Таблица6.A1" table:number-rows-spanned="2" office:value-type="string">
            <text:p text:style-name="P30">Стоимость</text:p>
            <text:p text:style-name="P29">тыс. руб.</text:p>
          </table:table-cell>
          <table:table-cell table:style-name="Таблица6.A1" table:number-columns-spanned="3" office:value-type="string">
            <text:p text:style-name="P30">Прогнозируемый план финансирования </text:p>
            <text:p text:style-name="P30"><text:s/>годам, тыс. руб.</text:p>
          </table:table-cell>
          <table:covered-table-cell/>
          <table:covered-table-cell/>
          <table:table-cell table:style-name="Таблица6.G1" office:value-type="string">
            <text:p text:style-name="P30">Достигаемый эффект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30">2010 год</text:p>
          </table:table-cell>
          <table:table-cell table:style-name="Таблица6.D2" office:value-type="string">
            <text:p text:style-name="P30">2011 год</text:p>
          </table:table-cell>
          <table:table-cell table:style-name="Таблица6.D2" office:value-type="string">
            <text:p text:style-name="P30">2012 год</text:p>
          </table:table-cell>
          <table:table-cell table:style-name="Таблица6.G2" office:value-type="string">
            <text:p text:style-name="P30"/>
          </table:table-cell>
        </table:table-row>
        <table:table-row table:style-name="Таблица6.2">
          <table:table-cell table:style-name="Таблица6.D2" office:value-type="string">
            <text:p text:style-name="P30">1</text:p>
          </table:table-cell>
          <table:table-cell table:style-name="Таблица6.D2" office:value-type="string">
            <text:p text:style-name="P32"/>
          </table:table-cell>
          <table:table-cell table:style-name="Таблица6.D2" office:value-type="string">
            <text:p text:style-name="P30">2</text:p>
          </table:table-cell>
          <table:table-cell table:style-name="Таблица6.D2" office:value-type="string">
            <text:p text:style-name="P30">3</text:p>
          </table:table-cell>
          <table:table-cell table:style-name="Таблица6.D2" office:value-type="string">
            <text:p text:style-name="P30">4</text:p>
          </table:table-cell>
          <table:table-cell table:style-name="Таблица6.D2" office:value-type="string">
            <text:p text:style-name="P30">5</text:p>
          </table:table-cell>
          <table:table-cell table:style-name="Таблица6.G2" office:value-type="string">
            <text:p text:style-name="P31">6</text:p>
          </table:table-cell>
        </table:table-row>
        <table:table-row table:style-name="Таблица6.2">
          <table:table-cell table:style-name="Таблица6.G2" table:number-columns-spanned="7" office:value-type="string">
            <text:p text:style-name="P23">Проектирование и <text:s/>капитальный ремонт водопроводной и канализационной сети в г. Зерногра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30">1</text:p>
          </table:table-cell>
          <table:table-cell table:style-name="Таблица6.D2" office:value-type="string">
            <text:p text:style-name="P6">г. Зерноград</text:p>
            <text:p text:style-name="P7">Проектирование капитального ремонта канализационных сетей по ул. Цветочная (Самохвалова) Д=150мм, <text:span text:style-name="T14">L=1</text:span>00м</text:p>
            <text:p text:style-name="P26"/>
          </table:table-cell>
          <table:table-cell table:style-name="Таблица6.D2" office:value-type="string">
            <text:p text:style-name="P30"/>
            <text:p text:style-name="P30">27,0</text:p>
          </table:table-cell>
          <table:table-cell table:style-name="Таблица6.D2" office:value-type="string">
            <text:p text:style-name="P30"/>
            <text:p text:style-name="P30">27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/>
            <text:p text:style-name="P33">Исключение порывов. Улучшение экологической обстановки.</text:p>
          </table:table-cell>
        </table:table-row>
        <table:table-row table:style-name="Таблица6.2">
          <table:table-cell table:style-name="Таблица6.D2" office:value-type="string">
            <text:p text:style-name="P30">2</text:p>
          </table:table-cell>
          <table:table-cell table:style-name="Таблица6.D2" office:value-type="string">
            <text:p text:style-name="P10"><text:span text:style-name="T2"><text:s/></text:span><text:span text:style-name="T3">г. Зерноград</text:span></text:p>
            <text:p text:style-name="P8"><text:span text:style-name="T9">Проектирование капитального ремонта</text:span><text:span text:style-name="T16"> разводящих сетей по ул. им. Гагарина, Д=100мм, </text:span><text:span text:style-name="T15">L</text:span><text:span text:style-name="T16">=455м</text:span></text:p>
          </table:table-cell>
          <table:table-cell table:style-name="Таблица6.D2" office:value-type="string">
            <text:p text:style-name="P30"/>
            <text:p text:style-name="P30">103,0</text:p>
          </table:table-cell>
          <table:table-cell table:style-name="Таблица6.D2" office:value-type="string">
            <text:p text:style-name="P30"/>
            <text:p text:style-name="P30">103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/>
            <text:p text:style-name="P33">Уменьшение потерь воды, экономия электроэнергии на 4,5%.</text:p>
          </table:table-cell>
        </table:table-row>
        <table:table-row table:style-name="Таблица6.2">
          <table:table-cell table:style-name="Таблица6.D2" office:value-type="string">
            <text:p text:style-name="P30">3</text:p>
          </table:table-cell>
          <table:table-cell table:style-name="Таблица6.D2" office:value-type="string">
            <text:p text:style-name="P37">г. Зерноград</text:p>
            <text:p text:style-name="P34"><text:span text:style-name="T9">Проектирование капитального ремонта</text:span><text:span text:style-name="T16"> разводящих сетей по пер. Авиационный, </text:span><text:soft-page-break/><text:span text:style-name="T16">Д=100мм, </text:span><text:span text:style-name="T15">L</text:span><text:span text:style-name="T16">=250м</text:span></text:p>
          </table:table-cell>
          <table:table-cell table:style-name="Таблица6.D2" office:value-type="string">
            <text:p text:style-name="P30"/>
            <text:p text:style-name="P30">48,0</text:p>
          </table:table-cell>
          <table:table-cell table:style-name="Таблица6.D2" office:value-type="string">
            <text:p text:style-name="P30"/>
            <text:p text:style-name="P30">48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/>
            <text:p text:style-name="P33">Уменьшение потерь воды в трубопроводах. Уменьшение потерь воды, экономия <text:soft-page-break/>электроэнергии на 4,9%.</text:p>
          </table:table-cell>
        </table:table-row>
        <table:table-row table:style-name="Таблица6.2">
          <table:table-cell table:style-name="Таблица6.D2" office:value-type="string">
            <text:p text:style-name="P30">4</text:p>
          </table:table-cell>
          <table:table-cell table:style-name="Таблица6.D2" office:value-type="string">
            <text:p text:style-name="P37">г. Зерноград</text:p>
            <text:p text:style-name="P34"><text:span text:style-name="T9">Проектирование капитального ремонта</text:span> разводящих сетей по ул. Маныческая, Д=100мм, <text:span text:style-name="T14">L</text:span>=900м</text:p>
          </table:table-cell>
          <table:table-cell table:style-name="Таблица6.D2" office:value-type="string">
            <text:p text:style-name="P30"/>
            <text:p text:style-name="P30">204,0</text:p>
          </table:table-cell>
          <table:table-cell table:style-name="Таблица6.D2" office:value-type="string">
            <text:p text:style-name="P30"/>
            <text:p text:style-name="P30">204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/>
            <text:p text:style-name="P33">Уменьшение потерь воды, экономия электроэнергии на 4,5%.</text:p>
          </table:table-cell>
        </table:table-row>
        <table:table-row table:style-name="Таблица6.2">
          <table:table-cell table:style-name="Таблица6.D2" office:value-type="string">
            <text:p text:style-name="P30">5</text:p>
          </table:table-cell>
          <table:table-cell table:style-name="Таблица6.D2" office:value-type="string">
            <text:p text:style-name="P37">г. Зерноград</text:p>
            <text:p text:style-name="P34"><text:span text:style-name="T9">Проектирование капитального ремонта</text:span> разводящих сетей по ул. им. Жуковского, Д=100мм, <text:span text:style-name="T14">L</text:span>=950м</text:p>
          </table:table-cell>
          <table:table-cell table:style-name="Таблица6.D2" office:value-type="string">
            <text:p text:style-name="P30">215,0</text:p>
          </table:table-cell>
          <table:table-cell table:style-name="Таблица6.D2" office:value-type="string">
            <text:p text:style-name="P30">215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>Уменьшение потерь воды, экономия электроэнергии на 5%.</text:p>
          </table:table-cell>
        </table:table-row>
        <table:table-row table:style-name="Таблица6.2">
          <table:table-cell table:style-name="Таблица6.D2" office:value-type="string">
            <text:p text:style-name="P30">6</text:p>
          </table:table-cell>
          <table:table-cell table:style-name="Таблица6.D2" office:value-type="string">
            <text:p text:style-name="P37">г. Зерноград</text:p>
            <text:p text:style-name="P34"><text:span text:style-name="T9">Проектирование капитального ремонта</text:span> разводящих сетей по ул. им. Седова, Д=100мм, <text:span text:style-name="T14">L</text:span>=1260м</text:p>
          </table:table-cell>
          <table:table-cell table:style-name="Таблица6.D2" office:value-type="string">
            <text:p text:style-name="P30">285,0</text:p>
          </table:table-cell>
          <table:table-cell table:style-name="Таблица6.D2" office:value-type="string">
            <text:p text:style-name="P30">285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>Уменьшение потерь воды, экономия электроэнергии на 5,3%.</text:p>
          </table:table-cell>
        </table:table-row>
        <table:table-row table:style-name="Таблица6.2">
          <table:table-cell table:style-name="Таблица6.D2" office:value-type="string">
            <text:p text:style-name="P30">7</text:p>
          </table:table-cell>
          <table:table-cell table:style-name="Таблица6.D2" office:value-type="string">
            <text:p text:style-name="P37">г. Зерноград</text:p>
            <text:p text:style-name="P34"><text:span text:style-name="T9">Проектирование капитального ремонта</text:span> разводящих сетей по ул. им. Мичурина, Д=100мм, <text:span text:style-name="T14">L</text:span>=1470м</text:p>
          </table:table-cell>
          <table:table-cell table:style-name="Таблица6.D2" office:value-type="string">
            <text:p text:style-name="P30"/>
            <text:p text:style-name="P30">333,0</text:p>
          </table:table-cell>
          <table:table-cell table:style-name="Таблица6.D2" office:value-type="string">
            <text:p text:style-name="P30"/>
            <text:p text:style-name="P30">333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/>
            <text:p text:style-name="P33">Уменьшение потерь воды, экономия электроэнергии на 5,9%.</text:p>
          </table:table-cell>
        </table:table-row>
        <table:table-row table:style-name="Таблица6.2">
          <table:table-cell table:style-name="Таблица6.D2" office:value-type="string">
            <text:p text:style-name="P30">8</text:p>
          </table:table-cell>
          <table:table-cell table:style-name="Таблица6.D2" office:value-type="string">
            <text:p text:style-name="P37">г. Зерноград</text:p>
            <text:p text:style-name="P34"><text:span text:style-name="T9">Проектирование капитального ремонта </text:span>разводящих сетей по ул. им. Шукшина, Д=25-160мм, <text:span text:style-name="T14">L</text:span>=720м</text:p>
          </table:table-cell>
          <table:table-cell table:style-name="Таблица6.D2" office:value-type="string">
            <text:p text:style-name="P30"/>
            <text:p text:style-name="P30">138,0</text:p>
          </table:table-cell>
          <table:table-cell table:style-name="Таблица6.D2" office:value-type="string">
            <text:p text:style-name="P30"/>
            <text:p text:style-name="P30">138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/>
            <text:p text:style-name="P33">Уменьшение потерь воды, экономия электроэнергии на 5,9%.</text:p>
          </table:table-cell>
        </table:table-row>
        <table:table-row table:style-name="Таблица6.2">
          <table:table-cell table:style-name="Таблица6.D2" office:value-type="string">
            <text:p text:style-name="P30">9</text:p>
          </table:table-cell>
          <table:table-cell table:style-name="Таблица6.D2" office:value-type="string">
            <text:p text:style-name="P6">г. Зерноград</text:p>
            <text:p text:style-name="P7">Проектирование капитального ремонта канализационных сетей по ул. Железнодорожная Д=150мм, <text:span text:style-name="T14">L=</text:span>250м</text:p>
          </table:table-cell>
          <table:table-cell table:style-name="Таблица6.D2" office:value-type="string">
            <text:p text:style-name="P30"/>
            <text:p text:style-name="P30">67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  <text:p text:style-name="P30">67,0</text:p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/>
            <text:p text:style-name="P33">Исключение порывов. Улучшение экологической обстановки.</text:p>
          </table:table-cell>
        </table:table-row>
        <table:table-row table:style-name="Таблица6.2">
          <table:table-cell table:style-name="Таблица6.D2" office:value-type="string">
            <text:p text:style-name="P30">10</text:p>
          </table:table-cell>
          <table:table-cell table:style-name="Таблица6.D2" office:value-type="string">
            <text:p text:style-name="P38">г. Зерноград</text:p>
            <text:p text:style-name="P35"><text:span text:style-name="T9">Проектирование капитального ремонта</text:span> <text:s/>артезианской скважины с установкой станции очистки воды по ул. Цветочная.</text:p>
          </table:table-cell>
          <table:table-cell table:style-name="Таблица6.D2" office:value-type="string">
            <text:p text:style-name="P30"/>
            <text:p text:style-name="P30">54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  <text:p text:style-name="P30">54,0</text:p>
          </table:table-cell>
          <table:table-cell table:style-name="Таблица6.G2" office:value-type="string">
            <text:p text:style-name="P33"/>
            <text:p text:style-name="P33">Создание резервного источника водоснабжения.</text:p>
          </table:table-cell>
        </table:table-row>
        <table:table-row table:style-name="Таблица6.2">
          <table:table-cell table:style-name="Таблица6.D2" office:value-type="string">
            <text:p text:style-name="P30">11</text:p>
          </table:table-cell>
          <table:table-cell table:style-name="Таблица6.D2" office:value-type="string">
            <text:p text:style-name="P38">г. Зерноград</text:p>
            <text:p text:style-name="P35"><text:span text:style-name="T9">Проектирование капитального ремонта</text:span> водонапорной башни Рожновского по ул. Цветочная. </text:p>
          </table:table-cell>
          <table:table-cell table:style-name="Таблица6.D2" office:value-type="string">
            <text:p text:style-name="P30"/>
            <text:p text:style-name="P30">46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  <text:p text:style-name="P30">46,0</text:p>
          </table:table-cell>
          <table:table-cell table:style-name="Таблица6.G2" office:value-type="string">
            <text:p text:style-name="P33"/>
            <text:p text:style-name="P33">Создание резервного источника водоснабжения.</text:p>
          </table:table-cell>
        </table:table-row>
        <table:table-row table:style-name="Таблица6.2">
          <table:table-cell table:style-name="Таблица6.D2" office:value-type="string">
            <text:p text:style-name="P30">12</text:p>
          </table:table-cell>
          <table:table-cell table:style-name="Таблица6.D2" office:value-type="string">
            <text:p text:style-name="P38">г. Зерноград</text:p>
            <text:p text:style-name="P35">Капитальный ремонт об ВКХ по ул. Российская, Цветочная и им. Шукшина.</text:p>
          </table:table-cell>
          <table:table-cell table:style-name="Таблица6.D2" office:value-type="string">
            <text:p text:style-name="P30"/>
            <text:p text:style-name="P30">3299,8</text:p>
            <text:p text:style-name="P30"><text:s/></text:p>
          </table:table-cell>
          <table:table-cell table:style-name="Таблица6.D2" office:value-type="string">
            <text:p text:style-name="P30">3299,8</text:p>
            <text:p text:style-name="P30"><text:s/>из них</text:p>
            <text:p text:style-name="P30">-ФСР-2852,2;</text:p>
            <text:p text:style-name="P30">-МБ-447,6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2"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41">г. Зерноград</text:p>
            <text:p text:style-name="P9"><text:span text:style-name="T17">Строительство</text:span> объекта "Водопровод от насосной станции № 4 до пос. Тимирязево-2 в г. Зернограде <text:s/>Ростовской области" </text:p>
          </table:table-cell>
          <table:table-cell table:style-name="Таблица6.D2" office:value-type="string">
            <text:p text:style-name="P30"/>
            <text:p text:style-name="P30">16781</text:p>
          </table:table-cell>
          <table:table-cell table:style-name="Таблица6.D2" office:value-type="string">
            <text:p text:style-name="P30"/>
            <text:p text:style-name="P30">СМР-</text:p>
            <text:p text:style-name="P30">16,781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/>
          </table:table-cell>
        </table:table-row>
        <text:soft-page-break/>
        <table:table-row table:style-name="Таблица6.2">
          <table:table-cell table:style-name="Таблица6.G2" table:number-columns-spanned="7" office:value-type="string">
            <text:p text:style-name="P23">Проектирование и <text:s text:c="2"/>капитальный ремонт водопроводной сети в посёлка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30">12</text:p>
          </table:table-cell>
          <table:table-cell table:style-name="Таблица6.D2" office:value-type="string">
            <text:p text:style-name="P39">пос. Шоссейный</text:p>
            <text:p text:style-name="P36"><text:span text:style-name="T8">Проектирование капитального ремонта</text:span> водонапорной башни – 1 шт.</text:p>
            <text:p text:style-name="P36"/>
          </table:table-cell>
          <table:table-cell table:style-name="Таблица6.D2" office:value-type="string">
            <text:p text:style-name="P30"/>
            <text:p text:style-name="P30">45,0</text:p>
          </table:table-cell>
          <table:table-cell table:style-name="Таблица6.D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  <text:p text:style-name="P30">45,0</text:p>
          </table:table-cell>
          <table:table-cell table:style-name="Таблица6.G2" office:value-type="string">
            <text:p text:style-name="P33"/>
            <text:p text:style-name="P33">Поддержание в технически исправном состоянии сооружения. Снижение уровня износа с 62% до 20%..</text:p>
          </table:table-cell>
        </table:table-row>
        <table:table-row table:style-name="Таблица6.2">
          <table:table-cell table:style-name="Таблица6.D2" office:value-type="string">
            <text:p text:style-name="P30">13</text:p>
          </table:table-cell>
          <table:table-cell table:style-name="Таблица6.D2" office:value-type="string">
            <text:p text:style-name="P39">пос. Кленовый</text:p>
            <text:p text:style-name="P36"><text:span text:style-name="T8">Проектирование капитального ремонта</text:span> артезианской скважины <text:s/>водоснабжения <text:span text:style-name="T17">с установкой станции очистки воды</text:span> <text:s/>– 1 шт.</text:p>
          </table:table-cell>
          <table:table-cell table:style-name="Таблица6.D2" office:value-type="string">
            <text:p text:style-name="P30"/>
            <text:p text:style-name="P30">37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  <text:p text:style-name="P30">37,0</text:p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/>
            <text:p text:style-name="P33">Необходимость гарантированного водоснабжения, приведение дебита скважины к проектному.</text:p>
          </table:table-cell>
        </table:table-row>
        <table:table-row table:style-name="Таблица6.2">
          <table:table-cell table:style-name="Таблица6.D2" office:value-type="string">
            <text:p text:style-name="P30">14</text:p>
          </table:table-cell>
          <table:table-cell table:style-name="Таблица6.D2" office:value-type="string">
            <text:p text:style-name="P39">пос. Кленовый</text:p>
            <text:p text:style-name="P36"><text:span text:style-name="T8">Проектирование капитального ремонта</text:span> водонапорной башни – 1 шт.</text:p>
          </table:table-cell>
          <table:table-cell table:style-name="Таблица6.D2" office:value-type="string">
            <text:p text:style-name="P30"/>
            <text:p text:style-name="P30">45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  <text:p text:style-name="P30">45,0</text:p>
          </table:table-cell>
          <table:table-cell table:style-name="Таблица6.D2" office:value-type="string">
            <text:p text:style-name="P30"/>
          </table:table-cell>
          <table:table-cell table:style-name="Таблица6.G2" office:value-type="string">
            <text:p text:style-name="P33">Поддержание в технически исправном состоянии сооружения. Снижение уровня износа с 68% до 20%..</text:p>
          </table:table-cell>
        </table:table-row>
        <table:table-row table:style-name="Таблица6.2">
          <table:table-cell table:style-name="Таблица6.D2" office:value-type="string">
            <text:p text:style-name="P30">15</text:p>
          </table:table-cell>
          <table:table-cell table:style-name="Таблица6.D2" office:value-type="string">
            <text:p text:style-name="P39">хут. Каменный</text:p>
            <text:p text:style-name="P42"><text:span text:style-name="T10">Проектирование с</text:span>троительства водонапорной башни – 1 шт.</text:p>
          </table:table-cell>
          <table:table-cell table:style-name="Таблица6.D2" office:value-type="string">
            <text:p text:style-name="P30"/>
            <text:p text:style-name="P30">62,0</text:p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</table:table-cell>
          <table:table-cell table:style-name="Таблица6.D2" office:value-type="string">
            <text:p text:style-name="P30"/>
            <text:p text:style-name="P30">62,0</text:p>
          </table:table-cell>
          <table:table-cell table:style-name="Таблица6.G2" office:value-type="string">
            <text:p text:style-name="P33"/>
            <text:p text:style-name="P33">Организация водоснабжения.</text:p>
          </table:table-cell>
        </table:table-row>
        <table:table-row table:style-name="Таблица6.2">
          <table:table-cell table:style-name="Таблица6.D2" table:number-columns-spanned="2" office:value-type="string">
            <text:p text:style-name="P40">Итого</text:p>
          </table:table-cell>
          <table:covered-table-cell/>
          <table:table-cell table:style-name="Таблица6.D2" office:value-type="string">
            <text:p text:style-name="P40">21789,8</text:p>
          </table:table-cell>
          <table:table-cell table:style-name="Таблица6.D2" office:value-type="string">
            <text:p text:style-name="P40">21433,8</text:p>
          </table:table-cell>
          <table:table-cell table:style-name="Таблица6.D2" office:value-type="string">
            <text:p text:style-name="P40">149,0</text:p>
          </table:table-cell>
          <table:table-cell table:style-name="Таблица6.D2" office:value-type="string">
            <text:p text:style-name="P40">207,0</text:p>
          </table:table-cell>
          <table:table-cell table:style-name="Таблица6.G2" office:value-type="string">
            <text:p text:style-name="P32"/>
          </table:table-cell>
        </table:table-row>
      </table:table>
      <text:p text:style-name="P22"/>
      <text:p text:style-name="P22"/>
      <text:p text:style-name="P24"><text:s text:c="29"/></text:p>
      <text:p text:style-name="P24"/>
      <text:p text:style-name="P24"><text:s text:c="7"/>Ведущий специалист <text:s text:c="54"/>Л.С <text:s/>Маслова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9-12T19:45:54.59</dc:date>
    <meta:editing-duration>PT06H10M58S</meta:editing-duration>
    <meta:editing-cycles>32</meta:editing-cycles>
    <meta:generator>OpenOffice.org/3.1$Win32 OpenOffice.org_project/310m19$Build-9420</meta:generator>
    <meta:print-date>2010-04-01T10:55:37.85</meta:print-date>
    <meta:document-statistic meta:table-count="1" meta:image-count="1" meta:object-count="0" meta:page-count="4" meta:paragraph-count="157" meta:word-count="664" meta:character-count="5482"/>
    <meta:user-defined meta:name="Поле 1"/>
    <meta:user-defined meta:name="Поле 2"/>
    <meta:user-defined meta:name="Поле 3"/>
    <meta:user-defined meta:name="Поле 4"/>
  </office:meta>
</office:document-meta>
</file>