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93A0000393AAF827FDE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2" svg:font-family="Tahoma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 style:master-page-name="Standard">
      <style:paragraph-properties fo:text-align="end" style:justify-single-word="false" style:page-number="auto"/>
      <style:text-properties fo:font-size="12pt" style:font-size-asian="12pt" style:font-size-complex="12pt"/>
    </style:style>
    <style:style style:name="P3" style:family="paragraph" style:parent-style-name="Standard">
      <style:paragraph-properties fo:margin-top="0.423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top="0cm" fo:margin-bottom="0.423cm" fo:text-align="center" style:justify-single-word="false" fo:hyphenation-ladder-count="no-limit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.212cm" fo:margin-bottom="0.212cm" fo:text-align="center" style:justify-single-word="false" fo:hyphenation-ladder-count="no-limit" fo:text-indent="1.251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.212cm" fo:text-align="justify" style:justify-single-word="false" fo:text-indent="1.455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.212cm" fo:text-align="justify" style:justify-single-word="false" fo:text-indent="1.455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.212cm" fo:text-align="justify" style:justify-single-word="false" fo:text-indent="1.455cm" style:auto-text-indent="false"/>
      <style:text-properties style:font-name="Times New Roman" fo:font-size="14pt" style:font-name-asian="Arial Unicode MS1" style:font-size-asian="14pt" style:font-name-complex="Tahoma1" style:font-size-complex="14pt" style:language-complex="zxx" style:country-complex="none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top="0cm" fo:margin-bottom="0.212cm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6.902cm" fo:margin-top="0cm" fo:margin-bottom="0cm" fo:hyphenation-ladder-count="no-limit" fo:text-indent="0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6.902cm" fo:margin-top="0cm" fo:margin-bottom="0cm" fo:hyphenation-ladder-count="no-limit" fo:text-indent="0cm" style:auto-text-indent="false"/>
      <style:text-properties style:use-window-font-color="true" style:font-name="Times New Roman" fo:font-size="14pt" fo:language="ru" fo:country="RU" fo:font-weight="normal" style:font-name-asian="Arial1" style:font-size-asian="14pt" style:font-weight-asian="normal" style:font-name-complex="Arial1" style:font-size-complex="14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fo:text-transform="uppercase" style:font-name="Times New Roman"/>
    </style:style>
    <style:style style:name="T3" style:family="text">
      <style:text-properties style:use-window-font-color="true" fo:language="ru" fo:country="RU" style:font-name-asian="Arial1" style:font-name-complex="Arial1" style:language-complex="ar" style:country-complex="SA"/>
    </style:style>
    <style:style style:name="T4" style:family="text">
      <style:text-properties style:use-window-font-color="true" fo:language="ru" fo:country="RU" fo:font-weight="normal" style:font-name-asian="Arial1" style:font-weight-asian="normal" style:font-name-complex="Arial1" style:language-complex="ar" style:country-complex="SA" style:font-weight-complex="normal"/>
    </style:style>
    <style:style style:name="T5" style:family="text">
      <style:text-properties style:use-window-font-color="true" fo:language="ru" fo:country="RU" fo:font-weight="normal" style:font-name-asian="Arial1" style:language-asian="ar" style:country-asian="SA" style:font-weight-asian="normal" style:font-name-complex="Arial1" style:language-complex="ar" style:country-complex="SA" style:font-weight-complex="normal"/>
    </style:style>
    <style:style style:name="T6" style:family="text">
      <style:text-properties style:font-name-asian="Times New Roman" style:language-asian="ar" style:country-asian="SA"/>
    </style:style>
    <style:style style:name="T7" style:family="text">
      <style:text-properties fo:font-variant="normal" fo:text-transform="none" style:use-window-font-color="true" fo:language="ru" fo:country="RU" fo:font-style="normal" fo:font-weight="normal" style:letter-kerning="true" style:language-asian="zxx" style:country-asian="none" style:font-style-asian="normal" style:font-weight-asian="normal" style:font-name-complex="Tahoma3" style:font-style-complex="italic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etter-spacing="0.071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1"><draw:frame draw:style-name="fr1" draw:name="Графический объект1" text:anchor-type="as-char" svg:width="1.905cm" svg:height="1.905cm" draw:z-index="0"><draw:image xlink:href="Pictures/200000070000393A0000393AAF827FDE.svm" xlink:type="simple" xlink:show="embed" xlink:actuate="onLoad"/>
     </draw:frame></text:span><text:span text:style-name="T1"> <text:s/></text:span></text:p>
      <text:p text:style-name="P3">РОССИЙСКАЯ ФЕДЕРАЦИЯ</text:p>
      <text:p text:style-name="P4">РОСТОВСКАЯ ОБЛАСТЬ</text:p>
      <text:p text:style-name="P4">ЗЕРНОГРАДСКИЙ РАЙОН</text:p>
      <text:p text:style-name="P4">МУНИЦИПАЛЬНОЕ ОБРАЗОВАНИЕ</text:p>
      <text:p text:style-name="P8"><text:span text:style-name="T1">«</text:span><text:span text:style-name="T2">Зерноградское городское поселение</text:span><text:span text:style-name="T1">»</text:span></text:p>
      <text:p text:style-name="P7">АДМИНИСТРАЦИЯ</text:p>
      <text:p text:style-name="P7"><text:s/>ЗЕРНОГРАДСКОГО ГОРОДСКОГО <text:s/>ПОСЕЛЕНИЯ</text:p>
      <text:p text:style-name="P7"/>
      <text:p text:style-name="P7">ПОСТАНОВЛЕНИЕ</text:p>
      <text:p text:style-name="P10">№ 847</text:p>
      <text:p text:style-name="P6"><text:s/>09 .08.2010<text:tab/><text:tab/><text:tab/><text:tab/><text:tab/><text:tab/><text:tab/><text:tab/><text:tab/><text:tab/> <text:s/>г. Зерноград</text:p>
      <text:p text:style-name="P5"/>
      <text:p text:style-name="P18"><text:span text:style-name="T8">О внесении изменений в </text:span><text:span text:style-name="T4">постановление Администрации Зерноградского городского поселения от 02.10.2009г № 840.</text:span></text:p>
      <text:p text:style-name="P19"/>
      <text:p text:style-name="P11"><text:span text:style-name="T6">В </text:span><text:span text:style-name="T5">связи с изменением лимита бюджетных обязательств <text:s/>Администрации Зерноградского городского поселения,</text:span></text:p>
      <text:p text:style-name="P12"><text:span text:style-name="T9">ПОСТАНОВЛЯЮ</text:span>:</text:p>
      <text:p text:style-name="P13">1.Внести <text:s/>в <text:span text:style-name="T3">постановление Администрации Зерноградского городского поселения от 02.10.2009г № 840 "Об утверждении Программы <text:s/>комплексного развития системы водоснабжения, водоотведения и очистки сточных вод в Зерноградском городском поселении на 2010-2012 <text:s/>и последующие годы" следующие изменения согласно приложению</text:span>: </text:p>
      <text:p text:style-name="P14">2. Опубликовать настоящее постановление в газете "Зерноград официальный".</text:p>
      <text:p text:style-name="P15">3. <text:span text:style-name="T7">Контроль за исполнением настоящего постановления возложить на <text:s/>финансово-экономический отдел Администрации Зерноградского городского поселения (начальник Н.В. Кравцова) и </text:span>сектор жилищно-коммунального хозяйства и благоустройства Администрации Зерноградского городского поселения (заведующий сектором <text:s/>П.Е. Синельников).</text:p>
      <text:p text:style-name="P16"><text:s text:c="2"/></text:p>
      <text:p text:style-name="P16"><text:s/>Заместитель Главы Администрации</text:p>
      <text:p text:style-name="P16"><text:s/>городского поселения<text:tab/><text:tab/><text:tab/><text:tab/><text:tab/> <text:s text:c="5"/><text:tab/> <text:s text:c="19"/>А.И. Платонов</text:p>
      <text:p text:style-name="P1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2" svg:font-family="Tahoma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1" fo:font-size="10pt" fo:language="ru" fo:country="RU" fo:font-weight="bold" style:font-name-asian="Arial1" style:font-size-asian="10pt" style:language-asian="zxx" style:country-asian="none" style:font-weight-asian="bold" style:font-name-complex="Arial1" style:font-size-complex="10pt" style:language-complex="ar" style:country-complex="SA" style:font-weight-complex="bold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language-asian="zxx" style:country-asian="none" style:font-name-complex="Arial1" style:font-size-complex="10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27T10:20:38.98</meta:creation-date>
    <dc:date>2010-09-12T17:11:47.42</dc:date>
    <meta:editing-duration>PT14H02M00S</meta:editing-duration>
    <meta:editing-cycles>28</meta:editing-cycles>
    <meta:generator>OpenOffice.org/3.1$Win32 OpenOffice.org_project/310m19$Build-9420</meta:generator>
    <meta:print-date>2010-06-24T13:00:22.40</meta:print-date>
    <meta:document-statistic meta:table-count="0" meta:image-count="1" meta:object-count="0" meta:page-count="1" meta:paragraph-count="20" meta:word-count="129" meta:character-count="1256"/>
    <meta:user-defined meta:name="Поле 1"/>
    <meta:user-defined meta:name="Поле 2"/>
    <meta:user-defined meta:name="Поле 3"/>
    <meta:user-defined meta:name="Поле 4"/>
  </office:meta>
</office:document-meta>
</file>