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71cm" fo:margin-left="0.011cm" fo:margin-right="-0.513cm" table:align="margins"/>
    </style:style>
    <style:style style:name="Таблица1.A" style:family="table-column">
      <style:table-column-properties style:column-width="1.162cm" style:rel-column-width="4215*"/>
    </style:style>
    <style:style style:name="Таблица1.B" style:family="table-column">
      <style:table-column-properties style:column-width="5.08cm" style:rel-column-width="18422*"/>
    </style:style>
    <style:style style:name="Таблица1.C" style:family="table-column">
      <style:table-column-properties style:column-width="5.609cm" style:rel-column-width="20341*"/>
    </style:style>
    <style:style style:name="Таблица1.D" style:family="table-column">
      <style:table-column-properties style:column-width="3.281cm" style:rel-column-width="11898*"/>
    </style:style>
    <style:style style:name="Таблица1.E" style:family="table-column">
      <style:table-column-properties style:column-width="2.939cm" style:rel-column-width="10659*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.E1" style:family="table-cell">
      <style:table-cell-properties fo:padding="0.097cm" fo:border="0.018cm solid #000000"/>
    </style:style>
    <style:style style:name="Таблица1.A2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Таблица1.E2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Таблица1.A3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.B4" style:family="table-cell">
      <style:table-cell-properties fo:padding="0.097cm" fo:border-left="0.018cm solid #000000" fo:border-right="none" fo:border-top="none" fo:border-bottom="0.018cm solid #000000"/>
    </style:style>
    <style:style style:name="Таблица1.16" style:family="table-row">
      <style:table-row-properties style:min-row-height="1.064cm"/>
    </style:style>
    <style:style style:name="Таблица1.A16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Таблица1.E16" style:family="table-cell" style:data-style-name="N0">
      <style:table-cell-properties fo:padding="0.097cm" fo:border="0.018cm solid #000000"/>
    </style:style>
    <style:style style:name="Таблица1.17" style:family="table-row">
      <style:table-row-properties style:min-row-height="1.08cm"/>
    </style:style>
    <style:style style:name="Таблица1.20" style:family="table-row">
      <style:table-row-properties style:min-row-height="0.626cm"/>
    </style:style>
    <style:style style:name="P1" style:family="paragraph" style:parent-style-name="Standard">
      <style:paragraph-properties fo:margin-left="0cm" fo:margin-right="-0.582cm" fo:text-align="justify" style:justify-single-word="false" fo:text-indent="0cm" style:auto-text-indent="false">
        <style:tab-stops/>
      </style:paragraph-properties>
      <style:text-properties fo:font-size="10pt" fo:language="ru" fo:country="RU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-0.582cm" fo:text-align="justify" style:justify-single-word="false" fo:text-indent="0cm" style:auto-text-indent="false">
        <style:tab-stops/>
      </style:paragraph-properties>
      <style:text-properties fo:language="ru" fo:country="RU" fo:font-weight="normal" style:font-weight-asian="normal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fo:font-size="10.5pt" fo:language="ru" fo:country="RU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-0.582cm" fo:text-align="justify" style:justify-single-word="false" fo:text-indent="0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582cm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-0.582cm" fo:text-align="justify" style:justify-single-word="false" fo:text-indent="0cm" style:auto-text-indent="false">
        <style:tab-stops/>
      </style:paragraph-properties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-0.582cm" fo:text-align="justify" style:justify-single-word="false" fo:text-indent="8.149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-0.582cm" fo:text-align="justify" style:justify-single-word="false" fo:text-indent="8.149cm" style:auto-text-indent="false">
        <style:tab-stops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weight="bold" style:font-size-asian="12.6000003814697pt" style:font-weight-asian="bold" style:font-size-complex="14.3999996185303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10pt" fo:language="ru" fo:country="RU" style:font-size-asian="10.5pt" style:font-size-complex="12pt"/>
    </style:style>
    <style:style style:name="T6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Приложение </text:span></text:p>
      <text:p text:style-name="P12">к постановлению Администрации Зерноградского</text:p>
      <text:p text:style-name="P12">городского поселения <text:s/>№ 646 от 10.06.2010г.</text:p>
      <text:p text:style-name="P8"/>
      <text:p text:style-name="P1"/>
      <text:p text:style-name="P9"><text:span text:style-name="T2">СОСТАВ</text:span><text:span text:style-name="T4"> </text:span></text:p>
      <text:p text:style-name="P9"><text:span text:style-name="T4">комиссии по предупреждению и ликвидации чрезвычайных ситуаций и пожарной </text:span></text:p>
      <text:p text:style-name="P9"><text:span text:style-name="T4">безопасности <text:s/>Зерноградского городского поселения </text:span><text:span text:style-name="T3"><text:s/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<text:s text:c="4"/>№</text:p>
            <text:p text:style-name="P6"><text:s text:c="3"/>п/п</text:p>
          </table:table-cell>
          <table:table-cell table:style-name="Таблица1.A1" office:value-type="string">
            <text:p text:style-name="P4"><text:s/><text:span text:style-name="T3">Фамилия, имя, отчество</text:span></text:p>
          </table:table-cell>
          <table:table-cell table:style-name="Таблица1.A1" office:value-type="string">
            <text:p text:style-name="P4"><text:s text:c="2"/><text:span text:style-name="T3">Штатная должность</text:span></text:p>
          </table:table-cell>
          <table:table-cell table:style-name="Таблица1.A1" office:value-type="string">
            <text:p text:style-name="P4"><text:s/>Т<text:span text:style-name="T3">елефон</text:span></text:p>
          </table:table-cell>
          <table:table-cell table:style-name="Таблица1.E1" office:value-type="string">
            <text:p text:style-name="P4"><text:s text:c="5"/><text:span text:style-name="T3">Примечание</text:span>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A2" office:value-type="float" office:value="3">
            <text:p text:style-name="P4">3</text:p>
          </table:table-cell>
          <table:table-cell table:style-name="Таблица1.A2" office:value-type="float" office:value="4">
            <text:p text:style-name="P4">4</text:p>
          </table:table-cell>
          <table:table-cell table:style-name="Таблица1.E2" office:value-type="float" office:value="5">
            <text:p text:style-name="P4">5</text:p>
          </table:table-cell>
        </table:table-row>
        <table:table-row>
          <table:table-cell table:style-name="Таблица1.A3" table:number-columns-spanned="5" office:value-type="string">
            <text:p text:style-name="P4"><text:s text:c="9"/><text:span text:style-name="T6"><text:s text:c="2"/></text:span><text:span text:style-name="T4">Председатель КЧС и ПБ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4" office:value-type="string">
            <text:p text:style-name="P4"><text:s/><text:span text:style-name="T3">ПЛАТОНОВ Анатолий <text:s/>Иванович</text:span></text:p>
          </table:table-cell>
          <table:table-cell table:style-name="Таблица1.B4" office:value-type="string">
            <text:p text:style-name="P4"><text:s text:c="3"/><text:span text:style-name="T3">Зам. Главы администрации</text:span></text:p>
            <text:p text:style-name="P6"><text:s text:c="2"/>Зерноградского городского поселения</text:p>
          </table:table-cell>
          <table:table-cell table:style-name="Таблица1.B4" office:value-type="string">
            <text:p text:style-name="P4"><text:s text:c="2"/>40 - 7 - 54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3" table:number-columns-spanned="5" office:value-type="string">
            <text:p text:style-name="P4"><text:s text:c="5"/><text:span text:style-name="T6"><text:s/></text:span><text:span text:style-name="T4">Члены КЧС и ПБ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4" office:value-type="string">
            <text:p text:style-name="P3"><text:s text:c="3"/><text:span text:style-name="T3">СИНЕЛЬНИКОВ Пётр </text:span></text:p>
            <text:p text:style-name="P5"><text:s text:c="11"/>Епифанович</text:p>
          </table:table-cell>
          <table:table-cell table:style-name="Таблица1.B4" office:value-type="string">
            <text:p text:style-name="P4"><text:s/><text:span text:style-name="T3">Заведующий сектором ЖКХ</text:span></text:p>
            <text:p text:style-name="P6"><text:s text:c="3"/>и благоустройства <text:s text:c="3"/>Администрации Зерноградского городского поселения</text:p>
          </table:table-cell>
          <table:table-cell table:style-name="Таблица1.B4" office:value-type="string">
            <text:p text:style-name="P4"><text:s text:c="2"/>41 – 4 - 43</text:p>
          </table:table-cell>
          <table:table-cell table:style-name="Таблица1.A3" office:value-type="string">
            <text:p text:style-name="P4"><text:s text:c="4"/><text:span text:style-name="T3">Заместитель</text:span></text:p>
            <text:p text:style-name="P6"><text:s text:c="4"/>председателя </text:p>
            <text:p text:style-name="P6"><text:s text:c="4"/>КЧС и ПБ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4" office:value-type="string">
            <text:p text:style-name="P3"><text:s text:c="3"/><text:span text:style-name="T3">ГЛИНКО Сергей</text:span></text:p>
            <text:p text:style-name="P6">Анатольевич</text:p>
          </table:table-cell>
          <table:table-cell table:style-name="Таблица1.B4" office:value-type="string">
            <text:p text:style-name="P6">Ведущий специалист МП,ГО и ЧС <text:s/>Администрации Зерноградского городского <text:s text:c="4"/>поселения</text:p>
          </table:table-cell>
          <table:table-cell table:style-name="Таблица1.B4" office:value-type="string">
            <text:p text:style-name="P4"><text:s text:c="5"/>41 – 4 - 43</text:p>
          </table:table-cell>
          <table:table-cell table:style-name="Таблица1.A3" office:value-type="string">
            <text:p text:style-name="P6"><text:s/>Секретарь <text:s text:c="2"/>КЧС и ПБ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4" office:value-type="string">
            <text:p text:style-name="P3"><text:s text:c="2"/><text:span text:style-name="T3">СЕРЫЙ Александр</text:span></text:p>
            <text:p text:style-name="P5"><text:s text:c="5"/>Николаевич</text:p>
          </table:table-cell>
          <table:table-cell table:style-name="Таблица1.B4" office:value-type="string">
            <text:p text:style-name="P4"><text:s text:c="3"/><text:span text:style-name="T3">Ведущий специалист сектора</text:span></text:p>
            <text:p text:style-name="P6"><text:s text:c="8"/>ЖКХ и благоустройства <text:s text:c="2"/></text:p>
            <text:p text:style-name="P6"><text:s text:c="2"/>Администрации Зерноградского городского поселения</text:p>
          </table:table-cell>
          <table:table-cell table:style-name="Таблица1.B4" office:value-type="string">
            <text:p text:style-name="P4"><text:s text:c="2"/>40 - 6 - 41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4" office:value-type="string">
            <text:p text:style-name="P3"><text:s text:c="3"/><text:span text:style-name="T3">КОРОЛЁВА Ольга</text:span></text:p>
            <text:p text:style-name="P5"><text:s text:c="6"/>Николаевна</text:p>
          </table:table-cell>
          <table:table-cell table:style-name="Таблица1.B4" office:value-type="string">
            <text:p text:style-name="P4"><text:s text:c="2"/><text:span text:style-name="T3">Ведущий специалист по работе</text:span></text:p>
            <text:p text:style-name="P6"><text:s/>с <text:s/>территориальными органами</text:p>
            <text:p text:style-name="P6"><text:s/>общественного самоуправления и СМИ Администрации </text:p>
            <text:p text:style-name="P6">Зерноградского городского</text:p>
            <text:p text:style-name="P6"><text:s/>поселения</text:p>
          </table:table-cell>
          <table:table-cell table:style-name="Таблица1.B4" office:value-type="string">
            <text:p text:style-name="P4"><text:s/>41 - 3 - 49</text:p>
          </table:table-cell>
          <table:table-cell table:style-name="Таблица1.A3" office:value-type="string">
            <text:p text:style-name="P4"><text:s/><text:span text:style-name="T3">Пресс-секретарь</text:span></text:p>
          </table:table-cell>
        </table:table-row>
        <table:table-row>
          <table:table-cell table:style-name="Таблица1.A2" office:value-type="float" office:value="6">
            <text:p text:style-name="P7">6</text:p>
          </table:table-cell>
          <table:table-cell table:style-name="Таблица1.B4" office:value-type="string">
            <text:p text:style-name="P3"><text:s text:c="2"/><text:span text:style-name="T3">СМИРНОВ Роман </text:span></text:p>
            <text:p text:style-name="P5"><text:s text:c="4"/>Сергеевич</text:p>
          </table:table-cell>
          <table:table-cell table:style-name="Таблица1.B4" office:value-type="string">
            <text:p text:style-name="P4"><text:s text:c="3"/><text:span text:style-name="T3">Главн. специалист - архитектор</text:span></text:p>
            <text:p text:style-name="P6"><text:s text:c="2"/>Администрации <text:s/>Зерноградского</text:p>
            <text:p text:style-name="P6"><text:s text:c="3"/>городского поселения <text:s text:c="2"/></text:p>
          </table:table-cell>
          <table:table-cell table:style-name="Таблица1.B4" office:value-type="string">
            <text:p text:style-name="P4"><text:s text:c="4"/>41 - 4 - 43 <text:s/>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2" office:value-type="float" office:value="7">
            <text:p text:style-name="P7">7</text:p>
          </table:table-cell>
          <table:table-cell table:style-name="Таблица1.B4" office:value-type="string">
            <text:p text:style-name="P3"><text:s text:c="2"/><text:span text:style-name="T3">ГОРШКОВ Валерий</text:span></text:p>
            <text:p text:style-name="P5"><text:s text:c="7"/>Геннадьевич</text:p>
          </table:table-cell>
          <table:table-cell table:style-name="Таблица1.B4" office:value-type="string">
            <text:p text:style-name="P4"><text:s text:c="2"/><text:span text:style-name="T3">Директор МУП «Зерноградское</text:span></text:p>
            <text:p text:style-name="P6"><text:s text:c="5"/>ПП ЖКХ»</text:p>
          </table:table-cell>
          <table:table-cell table:style-name="Таблица1.B4" office:value-type="string">
            <text:p text:style-name="P4"><text:s text:c="2"/>41 - 6 - 31</text:p>
          </table:table-cell>
          <table:table-cell table:style-name="Таблица1.A3" office:value-type="string">
            <text:p text:style-name="P4"/>
          </table:table-cell>
        </table:table-row>
        <table:table-row>
          <table:table-cell table:style-name="Таблица1.A2" office:value-type="float" office:value="8">
            <text:p text:style-name="P7">8</text:p>
          </table:table-cell>
          <table:table-cell table:style-name="Таблица1.B4" office:value-type="string">
            <text:p text:style-name="P3"><text:s text:c="3"/><text:span text:style-name="T3">ГУЛЕНКОВ Владимир</text:span></text:p>
            <text:p text:style-name="P5"><text:s text:c="7"/>Николаевич</text:p>
          </table:table-cell>
          <table:table-cell table:style-name="Таблица1.B4" office:value-type="string">
            <text:p text:style-name="P3"><text:s text:c="14"/><text:span text:style-name="T3">Директор МУП <text:s/></text:span></text:p>
            <text:p text:style-name="P5"><text:s text:c="13"/>«Чистый город»</text:p>
          </table:table-cell>
          <table:table-cell table:style-name="Таблица1.B4" office:value-type="string">
            <text:p text:style-name="P3"><text:s text:c="9"/>42 – 2 -1 9</text:p>
          </table:table-cell>
          <table:table-cell table:style-name="Таблица1.A3" office:value-type="string">
            <text:p text:style-name="P3"/>
          </table:table-cell>
        </table:table-row>
        <table:table-row>
          <table:table-cell table:style-name="Таблица1.B4" office:value-type="string">
            <text:p text:style-name="P7">9</text:p>
          </table:table-cell>
          <table:table-cell table:style-name="Таблица1.B4" office:value-type="string">
            <text:p text:style-name="P3"><text:s text:c="2"/><text:span text:style-name="T3">ЛУНЁВ Александр</text:span></text:p>
            <text:p text:style-name="P5"><text:s text:c="4"/>Иванович</text:p>
          </table:table-cell>
          <table:table-cell table:style-name="Таблица1.B4" office:value-type="string">
            <text:p text:style-name="P4"><text:s/><text:span text:style-name="T3">Заместитель начальника ОВД по</text:span></text:p>
            <text:p text:style-name="P6"><text:s text:c="4"/>Зерноградскому району - <text:s/></text:p>
            <text:p text:style-name="P6"><text:s text:c="3"/>начальник МОБ</text:p>
          </table:table-cell>
          <table:table-cell table:style-name="Таблица1.B4" office:value-type="string">
            <text:p text:style-name="P4"><text:s text:c="2"/>43 -3 - 35</text:p>
          </table:table-cell>
          <table:table-cell table:style-name="Таблица1.A3" office:value-type="string">
            <text:p text:style-name="P4"><text:s/><text:span text:style-name="T3">По</text:span></text:p>
            <text:p text:style-name="P6"><text:s/>согласованию</text:p>
          </table:table-cell>
        </table:table-row>
        <table:table-row>
          <table:table-cell table:style-name="Таблица1.B4" office:value-type="string">
            <text:p text:style-name="P7">10</text:p>
          </table:table-cell>
          <table:table-cell table:style-name="Таблица1.B4" office:value-type="string">
            <text:p text:style-name="P3"><text:s text:c="2"/><text:span text:style-name="T3">МАТВИЕНКО Дмитрий</text:span></text:p>
            <text:p text:style-name="P5"><text:s text:c="5"/>Викторович</text:p>
          </table:table-cell>
          <table:table-cell table:style-name="Таблица1.B4" office:value-type="string">
            <text:p text:style-name="P4"><text:s/><text:span text:style-name="T3">Начальник ПЧ-54 20-го ОФПС</text:span></text:p>
            <text:p text:style-name="P6">ГУ МЧС по Ростовской области</text:p>
          </table:table-cell>
          <table:table-cell table:style-name="Таблица1.B4" office:value-type="string">
            <text:p text:style-name="P4"><text:s text:c="3"/>42 - 1 - 90</text:p>
          </table:table-cell>
          <table:table-cell table:style-name="Таблица1.A3" office:value-type="string">
            <text:p text:style-name="P4"><text:s text:c="2"/><text:span text:style-name="T3">По</text:span></text:p>
            <text:p text:style-name="P6"><text:s/>согласованию</text:p>
          </table:table-cell>
        </table:table-row>
        <table:table-row>
          <table:table-cell table:style-name="Таблица1.B4" office:value-type="string">
            <text:p text:style-name="P7">11</text:p>
          </table:table-cell>
          <table:table-cell table:style-name="Таблица1.B4" office:value-type="string">
            <text:p text:style-name="P3"><text:s text:c="2"/><text:span text:style-name="T3">ЧЕНЦОВ Александр </text:span></text:p>
            <text:p text:style-name="P5"><text:s text:c="4"/>Сергеевич</text:p>
          </table:table-cell>
          <table:table-cell table:style-name="Таблица1.B4" office:value-type="string">
            <text:p text:style-name="P4"><text:s text:c="2"/><text:span text:style-name="T3">Зам. главного врача <text:s/>Зерноград - ской <text:s/>ЦРБ по МР, ГО и ЧС </text:span></text:p>
          </table:table-cell>
          <table:table-cell table:style-name="Таблица1.B4" office:value-type="string">
            <text:p text:style-name="P4"><text:s text:c="2"/>41 -3 - <text:s/>41</text:p>
          </table:table-cell>
          <table:table-cell table:style-name="Таблица1.A3" office:value-type="string">
            <text:p text:style-name="P4"><text:s/><text:span text:style-name="T3">По</text:span></text:p>
            <text:p text:style-name="P6"><text:s text:c="2"/>согласованию</text:p>
          </table:table-cell>
        </table:table-row>
        <text:soft-page-break/>
        <table:table-row table:style-name="Таблица1.16">
          <table:table-cell table:style-name="Таблица1.A16" office:value-type="float" office:value="1">
            <text:p text:style-name="P7">1</text:p>
          </table:table-cell>
          <table:table-cell table:style-name="Таблица1.A16" office:value-type="float" office:value="2">
            <text:p text:style-name="P6">2</text:p>
          </table:table-cell>
          <table:table-cell table:style-name="Таблица1.A16" office:value-type="float" office:value="3">
            <text:p text:style-name="P4">3</text:p>
          </table:table-cell>
          <table:table-cell table:style-name="Таблица1.A16" office:value-type="float" office:value="4">
            <text:p text:style-name="P4">4</text:p>
          </table:table-cell>
          <table:table-cell table:style-name="Таблица1.E16" office:value-type="float" office:value="5">
            <text:p text:style-name="P4">5</text:p>
          </table:table-cell>
        </table:table-row>
        <table:table-row table:style-name="Таблица1.17">
          <table:table-cell table:style-name="Таблица1.B4" office:value-type="string">
            <text:p text:style-name="P7">12</text:p>
          </table:table-cell>
          <table:table-cell table:style-name="Таблица1.B4" office:value-type="string">
            <text:p text:style-name="P4"><text:s/><text:span text:style-name="T3">ПОЛОВНИКОВА Людмила Георгиевна</text:span></text:p>
          </table:table-cell>
          <table:table-cell table:style-name="Таблица1.B4" office:value-type="string">
            <text:p text:style-name="P4"><text:s/><text:span text:style-name="T3">Врач по коммунальной гигиене</text:span></text:p>
            <text:p text:style-name="P6">ФГУЗ «ЦГ и Э в гор. Зернограде»</text:p>
          </table:table-cell>
          <table:table-cell table:style-name="Таблица1.B4" office:value-type="string">
            <text:p text:style-name="P4"><text:s/>44 -2 - 51</text:p>
          </table:table-cell>
          <table:table-cell table:style-name="Таблица1.A3" office:value-type="string">
            <text:p text:style-name="P6">По согласованию</text:p>
          </table:table-cell>
        </table:table-row>
        <table:table-row>
          <table:table-cell table:style-name="Таблица1.B4" office:value-type="string">
            <text:p text:style-name="P7">13</text:p>
          </table:table-cell>
          <table:table-cell table:style-name="Таблица1.B4" office:value-type="string">
            <text:p text:style-name="P5"><text:s text:c="2"/>ЧИЖЕВСКИЙ Николай</text:p>
            <text:p text:style-name="P5"><text:s text:c="10"/>Николаевич</text:p>
          </table:table-cell>
          <table:table-cell table:style-name="Таблица1.B4" office:value-type="string">
            <text:p text:style-name="P6">Главный инженер <text:s/>ОАО</text:p>
            <text:p text:style-name="P6">«Зерноградские тепловые сети»</text:p>
          </table:table-cell>
          <table:table-cell table:style-name="Таблица1.B4" office:value-type="string">
            <text:p text:style-name="P3"><text:s text:c="9"/>36 - 4 - 47</text:p>
          </table:table-cell>
          <table:table-cell table:style-name="Таблица1.A3" office:value-type="string">
            <text:p text:style-name="P4"><text:s/><text:span text:style-name="T3">По</text:span></text:p>
            <text:p text:style-name="P6"><text:s/>согласованию</text:p>
          </table:table-cell>
        </table:table-row>
        <table:table-row>
          <table:table-cell table:style-name="Таблица1.B4" office:value-type="string">
            <text:p text:style-name="P7">14</text:p>
          </table:table-cell>
          <table:table-cell table:style-name="Таблица1.B4" office:value-type="string">
            <text:p text:style-name="P5"><text:s text:c="3"/>МИРЗАХАНЯН Грант</text:p>
            <text:p text:style-name="P5"><text:s text:c="8"/>Абрамаисович</text:p>
          </table:table-cell>
          <table:table-cell table:style-name="Таблица1.B4" office:value-type="string">
            <text:p text:style-name="P6">Главный инженер</text:p>
            <text:p text:style-name="P6">Филиала «Зерноградмежрайгаз»</text:p>
            <text:p text:style-name="P6">ОАО «Ростовоблгаз»</text:p>
          </table:table-cell>
          <table:table-cell table:style-name="Таблица1.B4" office:value-type="string">
            <text:p text:style-name="P4"><text:s/>41 -0 - 04</text:p>
          </table:table-cell>
          <table:table-cell table:style-name="Таблица1.A3" office:value-type="string">
            <text:p text:style-name="P6">По согласованию</text:p>
          </table:table-cell>
        </table:table-row>
        <table:table-row table:style-name="Таблица1.20">
          <table:table-cell table:style-name="Таблица1.B4" office:value-type="string">
            <text:p text:style-name="P7">15</text:p>
          </table:table-cell>
          <table:table-cell table:style-name="Таблица1.B4" office:value-type="string">
            <text:p text:style-name="P5"><text:s text:c="4"/>ГОРЕЛЕНКО Алексей</text:p>
            <text:p text:style-name="P5"><text:s text:c="13"/>Васильевич</text:p>
          </table:table-cell>
          <table:table-cell table:style-name="Таблица1.B4" office:value-type="string">
            <text:p text:style-name="P5"><text:s text:c="13"/>Старший мастер <text:s/></text:p>
            <text:p text:style-name="P5"><text:s text:c="9"/>Зерноградского РЭС</text:p>
            <text:p text:style-name="P5"><text:s text:c="3"/>филиала ОАО «Донэнерго» <text:s/>-</text:p>
            <text:p text:style-name="P5"><text:s text:c="18"/>« АМЭС» </text:p>
          </table:table-cell>
          <table:table-cell table:style-name="Таблица1.B4" office:value-type="string">
            <text:p text:style-name="P4">41- 4- 41</text:p>
          </table:table-cell>
          <table:table-cell table:style-name="Таблица1.A3" office:value-type="string">
            <text:p text:style-name="P6">По</text:p>
            <text:p text:style-name="P6">согласованию</text:p>
          </table:table-cell>
        </table:table-row>
        <table:table-row table:style-name="Таблица1.20">
          <table:table-cell table:style-name="Таблица1.B4" office:value-type="string">
            <text:p text:style-name="P7">16</text:p>
          </table:table-cell>
          <table:table-cell table:style-name="Таблица1.B4" office:value-type="string">
            <text:p text:style-name="P5"><text:s text:c="3"/>ПОЛЯКОВА Татьяна</text:p>
            <text:p text:style-name="P5"><text:s text:c="7"/>Викторовна</text:p>
          </table:table-cell>
          <table:table-cell table:style-name="Таблица1.B4" office:value-type="string">
            <text:p text:style-name="P6"><text:s/>Инженер по ОТ и ТБ, ГО и ЧС Зерноградского филиала ОАО «Донская Водная Компания»</text:p>
          </table:table-cell>
          <table:table-cell table:style-name="Таблица1.B4" office:value-type="string">
            <text:p text:style-name="P4">43 – 5 - 05</text:p>
          </table:table-cell>
          <table:table-cell table:style-name="Таблица1.A3" office:value-type="string">
            <text:p text:style-name="P6">По согласованию</text:p>
          </table:table-cell>
        </table:table-row>
      </table:table>
      <text:p text:style-name="P2"/>
      <text:p text:style-name="P2"/>
      <text:p text:style-name="P10"/>
      <text:p text:style-name="P10"/>
      <text:p text:style-name="P10"/>
      <text:p text:style-name="P10"><text:s text:c="25"/>Ведущий <text:s/>специалист <text:s text:c="58"/>Л.С. Мас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1-24T10:04:00</meta:creation-date>
    <dc:date>2010-06-10T10:53:39.59</dc:date>
    <meta:printed-by>- -</meta:printed-by>
    <meta:print-date>2010-06-08T08:24:20</meta:print-date>
    <dc:language>en-US</dc:language>
    <meta:editing-cycles>117</meta:editing-cycles>
    <meta:editing-duration>PT05H48M59S</meta:editing-duration>
    <meta:document-statistic meta:table-count="1" meta:image-count="0" meta:object-count="0" meta:page-count="2" meta:paragraph-count="143" meta:word-count="363" meta:character-count="2714"/>
    <meta:user-defined meta:name="Info 1"/>
    <meta:user-defined meta:name="Info 2"/>
    <meta:user-defined meta:name="Info 3"/>
    <meta:user-defined meta:name="Info 4"/>
  </office:meta>
</office:document-meta>
</file>