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25.929cm" fo:margin-left="-0.069cm" fo:margin-right="-0.162cm" table:align="margins" style:writing-mode="lr-tb"/>
    </style:style>
    <style:style style:name="Таблица6.A" style:family="table-column">
      <style:table-column-properties style:column-width="0.949cm" style:rel-column-width="2398*"/>
    </style:style>
    <style:style style:name="Таблица6.B" style:family="table-column">
      <style:table-column-properties style:column-width="3.466cm" style:rel-column-width="8760*"/>
    </style:style>
    <style:style style:name="Таблица6.C" style:family="table-column">
      <style:table-column-properties style:column-width="1.64cm" style:rel-column-width="4146*"/>
    </style:style>
    <style:style style:name="Таблица6.D" style:family="table-column">
      <style:table-column-properties style:column-width="1.563cm" style:rel-column-width="3949*"/>
    </style:style>
    <style:style style:name="Таблица6.E" style:family="table-column">
      <style:table-column-properties style:column-width="1.535cm" style:rel-column-width="3878*"/>
    </style:style>
    <style:style style:name="Таблица6.F" style:family="table-column">
      <style:table-column-properties style:column-width="1.482cm" style:rel-column-width="3744*"/>
    </style:style>
    <style:style style:name="Таблица6.G" style:family="table-column">
      <style:table-column-properties style:column-width="1.453cm" style:rel-column-width="3673*"/>
    </style:style>
    <style:style style:name="Таблица6.H" style:family="table-column">
      <style:table-column-properties style:column-width="1.455cm" style:rel-column-width="3677*"/>
    </style:style>
    <style:style style:name="Таблица6.J" style:family="table-column">
      <style:table-column-properties style:column-width="2.094cm" style:rel-column-width="5291*"/>
    </style:style>
    <style:style style:name="Таблица6.K" style:family="table-column">
      <style:table-column-properties style:column-width="3.621cm" style:rel-column-width="9152*"/>
    </style:style>
    <style:style style:name="Таблица6.L" style:family="table-column">
      <style:table-column-properties style:column-width="1.803cm" style:rel-column-width="4556*"/>
    </style:style>
    <style:style style:name="Таблица6.M" style:family="table-column">
      <style:table-column-properties style:column-width="1.584cm" style:rel-column-width="4003*"/>
    </style:style>
    <style:style style:name="Таблица6.N" style:family="table-column">
      <style:table-column-properties style:column-width="1.753cm" style:rel-column-width="4430*"/>
    </style:style>
    <style:style style:name="Таблица6.1" style:family="table-row">
      <style:table-row-properties style:row-height="1.19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N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4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5" style:family="paragraph" style:parent-style-name="ConsPlusTitle">
      <style:paragraph-properties fo:text-align="center" style:justify-single-word="false" fo:orphans="2" fo:widows="2" style:snap-to-layout-grid="false">
        <style:tab-stops>
          <style:tab-stop style:position="6.692cm"/>
        </style:tab-stops>
      </style:paragraph-properties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6" style:family="paragraph" style:parent-style-name="ConsPlusTitle">
      <style:paragraph-properties fo:text-align="start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7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8" style:family="paragraph" style:parent-style-name="ConsPlusTitle">
      <style:paragraph-properties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9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20" style:family="paragraph" style:parent-style-name="ConsPlusTitle">
      <style:paragraph-properties fo:orphans="2" fo:widows="2" style:snap-to-layout-grid="false">
        <style:tab-stops>
          <style:tab-stop style:position="6.692cm"/>
        </style:tab-stops>
      </style:paragraph-properties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21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P23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4" style:family="paragraph" style:parent-style-name="ConsPlusTitle">
      <style:paragraph-properties fo:text-align="justify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5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ConsPlusTitle">
      <style:paragraph-properties fo:text-align="justify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30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/>
    </style:style>
    <style:style style:name="P31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9pt" fo:language="ru" fo:country="RU" fo:font-weight="bold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32" style:family="paragraph" style:parent-style-name="ConsPlusTitle">
      <style:paragraph-properties fo:text-align="center" style:justify-single-word="false" fo:orphans="2" fo:widows="2" style:snap-to-layout-grid="false"/>
      <style:text-properties fo:color="#000000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15.319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15.319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font-name="Times New Roman" fo:language="ru" fo:country="RU" fo:font-weight="normal" style:font-name-asian="Arial1" style:font-weight-asian="normal" style:font-name-complex="Arial1" style:language-complex="ar" style:country-complex="SA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language-asian="zxx" style:country-asian="none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text:span text:style-name="T4">Приложение</text:span></text:p>
      <text:p text:style-name="P34">к постановлению Администрации Зерноградского </text:p>
      <text:p text:style-name="P34">городского <text:s/>поселения от 06.05.2010 № 494</text:p>
      <text:p text:style-name="P12"/>
      <text:p text:style-name="P12">ПЕРЕЧЕНЬ МЕРОПРИЯТИЙ</text:p>
      <text:p text:style-name="P12">КОМПЛЕКСНОГО РАЗВИТИЯ СЕТЕЙ ВОДОСНАБЖЕНИЯ И ВОДООТВЕДЕНИЯ <text:s text:c="99"/>ЗЕРНОГРАДСКОГО ГОРОДСКОГО ПОСЕЛЕНИЯ <text:s/>2010-2012 и ПОСЛЕДУЮЩИЕ ГОДЫ</text:p>
      <text:p text:style-name="P11"><text:s text:c="64"/><text:tab/>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E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row table:style-name="Таблица6.1">
          <table:table-cell table:style-name="Таблица6.A1" table:number-rows-spanned="2" office:value-type="string">
            <text:p text:style-name="P14"><text:s/>п/п</text:p>
          </table:table-cell>
          <table:table-cell table:style-name="Таблица6.A1" table:number-rows-spanned="2" office:value-type="string">
            <text:p text:style-name="P17"/>
            <text:p text:style-name="P17">Наименование работ</text:p>
          </table:table-cell>
          <table:table-cell table:style-name="Таблица6.A1" table:number-rows-spanned="2" office:value-type="string">
            <text:p text:style-name="P14">Стоимость</text:p>
            <text:p text:style-name="P13">млн. руб.</text:p>
          </table:table-cell>
          <table:table-cell table:style-name="Таблица6.A1" table:number-columns-spanned="6" office:value-type="string">
            <text:p text:style-name="P14">Прогнозируемый план финансирования </text:p>
            <text:p text:style-name="P32"><text:span text:style-name="T3">по <text:s/></text:span><text:span text:style-name="T3">годам, млн. руб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14">Предполагаемый источник</text:p>
            <text:p text:style-name="P14">финансирования </text:p>
            <text:p text:style-name="P14"><text:s/>(млн. руб)</text:p>
          </table:table-cell>
          <table:table-cell table:style-name="Таблица6.A1" table:number-rows-spanned="2" office:value-type="string">
            <text:p text:style-name="P14"/>
            <text:p text:style-name="P14"/>
            <text:p text:style-name="P14">Достигаемый эффект</text:p>
          </table:table-cell>
          <table:table-cell table:style-name="Таблица6.A1" table:number-rows-spanned="2" office:value-type="string">
            <text:p text:style-name="P14">Оформление технического паспорта</text:p>
          </table:table-cell>
          <table:table-cell table:style-name="Таблица6.A1" table:number-rows-spanned="2" office:value-type="string">
            <text:p text:style-name="P14">Оформление права собственности</text:p>
          </table:table-cell>
          <table:table-cell table:style-name="Таблица6.N1" table:number-rows-spanned="2" office:value-type="string">
            <text:p text:style-name="P14"/>
            <text:p text:style-name="P14"/>
            <text:p text:style-name="P14">Примеча</text:p>
            <text:p text:style-name="P14">ние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14">2010 год</text:p>
          </table:table-cell>
          <table:table-cell table:style-name="Таблица6.D2" office:value-type="string">
            <text:p text:style-name="P14">2011 год</text:p>
          </table:table-cell>
          <table:table-cell table:style-name="Таблица6.D2" office:value-type="string">
            <text:p text:style-name="P14">2012 год</text:p>
          </table:table-cell>
          <table:table-cell table:style-name="Таблица6.D2" office:value-type="string">
            <text:p text:style-name="P14">2013 год</text:p>
          </table:table-cell>
          <table:table-cell table:style-name="Таблица6.D2" office:value-type="string">
            <text:p text:style-name="P14">2014 год</text:p>
          </table:table-cell>
          <table:table-cell table:style-name="Таблица6.D2" office:value-type="string">
            <text:p text:style-name="P14">2015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14">1</text:p>
          </table:table-cell>
          <table:table-cell table:style-name="Таблица6.D2" office:value-type="string">
            <text:p text:style-name="P14">2</text:p>
          </table:table-cell>
          <table:table-cell table:style-name="Таблица6.D2" office:value-type="string">
            <text:p text:style-name="P14">3</text:p>
          </table:table-cell>
          <table:table-cell table:style-name="Таблица6.D2" office:value-type="string">
            <text:p text:style-name="P14">4</text:p>
          </table:table-cell>
          <table:table-cell table:style-name="Таблица6.D2" office:value-type="string">
            <text:p text:style-name="P14">5</text:p>
          </table:table-cell>
          <table:table-cell table:style-name="Таблица6.D2" office:value-type="string">
            <text:p text:style-name="P14">6</text:p>
          </table:table-cell>
          <table:table-cell table:style-name="Таблица6.D2" office:value-type="string">
            <text:p text:style-name="P14">7</text:p>
          </table:table-cell>
          <table:table-cell table:style-name="Таблица6.D2" office:value-type="string">
            <text:p text:style-name="P14">8</text:p>
          </table:table-cell>
          <table:table-cell table:style-name="Таблица6.D2" office:value-type="string">
            <text:p text:style-name="P14">9</text:p>
          </table:table-cell>
          <table:table-cell table:style-name="Таблица6.D2" office:value-type="string">
            <text:p text:style-name="P15">10</text:p>
          </table:table-cell>
          <table:table-cell table:style-name="Таблица6.D2" office:value-type="string">
            <text:p text:style-name="P15">11</text:p>
          </table:table-cell>
          <table:table-cell table:style-name="Таблица6.D2" office:value-type="string">
            <text:p text:style-name="P15">12</text:p>
          </table:table-cell>
          <table:table-cell table:style-name="Таблица6.D2" office:value-type="string">
            <text:p text:style-name="P15">13</text:p>
          </table:table-cell>
          <table:table-cell table:style-name="Таблица6.N3" office:value-type="string">
            <text:p text:style-name="P15">14</text:p>
          </table:table-cell>
        </table:table-row>
        <table:table-row table:style-name="Таблица6.2">
          <table:table-cell table:style-name="Таблица6.N3" table:number-columns-spanned="14" office:value-type="string">
            <text:p text:style-name="P25">Объекты и сети ВКХ на территории г. Зерногр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N3" table:number-columns-spanned="14" office:value-type="string">
            <text:p text:style-name="P25">Водоот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14">1</text:p>
          </table:table-cell>
          <table:table-cell table:style-name="Таблица6.D2" office:value-type="string">
            <text:p text:style-name="P26">г. Зерноград <text:s/></text:p>
            <text:p text:style-name="P7">Капитальный ремонт КНС по ул. им. Шукшина, 91д </text:p>
          </table:table-cell>
          <table:table-cell table:style-name="Таблица6.D2" office:value-type="string">
            <text:p text:style-name="P14"/>
            <text:p text:style-name="P13">1,191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191</text:p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986 (по согласованию)</text:p>
            <text:p text:style-name="P19">МБ-0,205</text:p>
          </table:table-cell>
          <table:table-cell table:style-name="Таблица6.D2" office:value-type="string">
            <text:p text:style-name="P19">Поддержание в технически исправном состоянии здания. Снижение уровня износа с 70% до 15%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N3" office:value-type="string">
            <text:p text:style-name="P19">Имеется ПСД</text:p>
          </table:table-cell>
        </table:table-row>
        <table:table-row table:style-name="Таблица6.2">
          <table:table-cell table:style-name="Таблица6.D2" office:value-type="string">
            <text:p text:style-name="P14">2</text:p>
          </table:table-cell>
          <table:table-cell table:style-name="Таблица6.D2" office:value-type="string">
            <text:p text:style-name="P10">г. Зерноград</text:p>
            <text:p text:style-name="P8">Капитальный ремонт оборудования КНС по ул. им. Шукшина, 91д </text:p>
          </table:table-cell>
          <table:table-cell table:style-name="Таблица6.D2" office:value-type="string">
            <text:p text:style-name="P14"/>
            <text:p text:style-name="P14">0,469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СМР-</text:p>
            <text:p text:style-name="P14">0,469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404 (по согласованию)</text:p>
            <text:p text:style-name="P19">МБ-0,065</text:p>
          </table:table-cell>
          <table:table-cell table:style-name="Таблица6.D2" office:value-type="string">
            <text:p text:style-name="P19">Поддержание в технически исправном состоянии оборудования. Снижение уровня износа с 68% до 15%.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N3" office:value-type="string">
            <text:p text:style-name="P19">Имеется ПСД</text:p>
          </table:table-cell>
        </table:table-row>
        <table:table-row table:style-name="Таблица6.2">
          <table:table-cell table:style-name="Таблица6.D2" office:value-type="string">
            <text:p text:style-name="P14">3</text:p>
          </table:table-cell>
          <table:table-cell table:style-name="Таблица6.D2" office:value-type="string">
            <text:p text:style-name="P10">г. Зерноград</text:p>
            <text:p text:style-name="P8"><text:s/>Капитальный ремонт канализационных сетей по ул. Цветочная (напорный коллектор).</text:p>
          </table:table-cell>
          <table:table-cell table:style-name="Таблица6.D2" office:value-type="string">
            <text:p text:style-name="P14"/>
            <text:p text:style-name="P14">1,926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СМР-</text:p>
            <text:p text:style-name="P14">1,926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660 (по согласованию)</text:p>
            <text:p text:style-name="P19">МБ-0,266</text:p>
          </table:table-cell>
          <table:table-cell table:style-name="Таблица6.D2" office:value-type="string">
            <text:p text:style-name="P17">Исключение порывов. Улучшение экологической обстановки. Подключение дополнительных абонентов.</text:p>
          </table:table-cell>
          <table:table-cell table:style-name="Таблица6.D2" office:value-type="string">
            <text:p text:style-name="P17">имеется</text:p>
          </table:table-cell>
          <table:table-cell table:style-name="Таблица6.D2" office:value-type="string">
            <text:p text:style-name="P17">имеется</text:p>
          </table:table-cell>
          <table:table-cell table:style-name="Таблица6.N3" office:value-type="string">
            <text:p text:style-name="P17">Имеется ПСД</text:p>
          </table:table-cell>
        </table:table-row>
        <text:soft-page-break/>
        <table:table-row table:style-name="Таблица6.2">
          <table:table-cell table:style-name="Таблица6.D2" office:value-type="string">
            <text:p text:style-name="P14">4</text:p>
          </table:table-cell>
          <table:table-cell table:style-name="Таблица6.D2" office:value-type="string">
            <text:p text:style-name="P10">г. Зерноград</text:p>
            <text:p text:style-name="P8">Капитальный ремонт канализационных сетей по ул. Машиностроителей Д=200мм, <text:span text:style-name="T1">L=5</text:span>00м</text:p>
          </table:table-cell>
          <table:table-cell table:style-name="Таблица6.D2" office:value-type="string">
            <text:p text:style-name="P14"/>
            <text:p text:style-name="P14">2,067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188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879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/>
            <text:p text:style-name="P19">ФСР-1,782 (по согласованию)</text:p>
            <text:p text:style-name="P19">МБ-0,285</text:p>
          </table:table-cell>
          <table:table-cell table:style-name="Таблица6.D2" office:value-type="string">
            <text:p text:style-name="P17"/>
            <text:p text:style-name="P17">Исключение порывов. Улучшение экологической обстановки.</text:p>
          </table:table-cell>
          <table:table-cell table:style-name="Таблица6.D2" office:value-type="string">
            <text:p text:style-name="P17"/>
            <text:p text:style-name="P17">1 кварт.</text:p>
            <text:p text:style-name="P17">2011г</text:p>
          </table:table-cell>
          <table:table-cell table:style-name="Таблица6.D2" office:value-type="string">
            <text:p text:style-name="P17"/>
            <text:p text:style-name="P17">2 кварт.</text:p>
            <text:p text:style-name="P17">2012г</text:p>
          </table:table-cell>
          <table:table-cell table:style-name="Таблица6.N3" office:value-type="string">
            <text:p text:style-name="P17"/>
          </table:table-cell>
        </table:table-row>
        <table:table-row table:style-name="Таблица6.2">
          <table:table-cell table:style-name="Таблица6.D2" office:value-type="string">
            <text:p text:style-name="P14">5</text:p>
          </table:table-cell>
          <table:table-cell table:style-name="Таблица6.D2" office:value-type="string">
            <text:p text:style-name="P10">г. Зерноград</text:p>
            <text:p text:style-name="P8">Капитальный ремонт канализационных сетей по ул. Железнодорожная Д=150мм, <text:span text:style-name="T1">L=</text:span>250м</text:p>
          </table:table-cell>
          <table:table-cell table:style-name="Таблица6.D2" office:value-type="string">
            <text:p text:style-name="P14"/>
            <text:p text:style-name="P14">0,737</text:p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67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67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578 (по согласованию)</text:p>
            <text:p text:style-name="P19">МБ-0,159</text:p>
          </table:table-cell>
          <table:table-cell table:style-name="Таблица6.D2" office:value-type="string">
            <text:p text:style-name="P17">Исключение порывов. Улучшение экологической обстановки.</text:p>
          </table:table-cell>
          <table:table-cell table:style-name="Таблица6.D2" office:value-type="string">
            <text:p text:style-name="P17">3 кварт.</text:p>
            <text:p text:style-name="P17">2010г</text:p>
          </table:table-cell>
          <table:table-cell table:style-name="Таблица6.D2" office:value-type="string">
            <text:p text:style-name="P17">4 кварт.</text:p>
            <text:p text:style-name="P17">2011г</text:p>
          </table:table-cell>
          <table:table-cell table:style-name="Таблица6.N3" office:value-type="string">
            <text:p text:style-name="P17"/>
          </table:table-cell>
        </table:table-row>
        <table:table-row table:style-name="Таблица6.2">
          <table:table-cell table:style-name="Таблица6.D2" office:value-type="string">
            <text:p text:style-name="P14">6</text:p>
          </table:table-cell>
          <table:table-cell table:style-name="Таблица6.D2" office:value-type="string">
            <text:p text:style-name="P10">г. Зерноград</text:p>
            <text:p text:style-name="P8">Капитальный ремонт канализационных сетей по ул. К. Маркса до ЗГА Д=200мм, <text:span text:style-name="T1">L=</text:span>400м</text:p>
          </table:table-cell>
          <table:table-cell table:style-name="Таблица6.D2" office:value-type="string">
            <text:p text:style-name="P14"/>
            <text:p text:style-name="P14">1,653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150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503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425 (по согласованию)</text:p>
            <text:p text:style-name="P19">МБ-0,228</text:p>
          </table:table-cell>
          <table:table-cell table:style-name="Таблица6.D2" office:value-type="string">
            <text:p text:style-name="P17">Исключение порывов. Улучшение экологической обстановки.</text:p>
          </table:table-cell>
          <table:table-cell table:style-name="Таблица6.D2" office:value-type="string">
            <text:p text:style-name="P17">3 кварт.</text:p>
            <text:p text:style-name="P17">2010г</text:p>
          </table:table-cell>
          <table:table-cell table:style-name="Таблица6.D2" office:value-type="string">
            <text:p text:style-name="P17">4 кварт.</text:p>
            <text:p text:style-name="P17">2011г</text:p>
          </table:table-cell>
          <table:table-cell table:style-name="Таблица6.N3" office:value-type="string">
            <text:p text:style-name="P17"/>
          </table:table-cell>
        </table:table-row>
        <table:table-row table:style-name="Таблица6.2">
          <table:table-cell table:style-name="Таблица6.D2" office:value-type="string">
            <text:p text:style-name="P14">7</text:p>
          </table:table-cell>
          <table:table-cell table:style-name="Таблица6.D2" office:value-type="string">
            <text:p text:style-name="P10">г. Зерноград</text:p>
            <text:p text:style-name="P8">Капитальный ремонт канализационных сетей по пер. Больничный Д=150мм, <text:span text:style-name="T1">L=</text:span>100м</text:p>
          </table:table-cell>
          <table:table-cell table:style-name="Таблица6.D2" office:value-type="string">
            <text:p text:style-name="P14"/>
            <text:p text:style-name="P14">0,253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23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230</text:p>
          </table:table-cell>
          <table:table-cell table:style-name="Таблица6.D2" office:value-type="string">
            <text:p text:style-name="P19">ФСР-0,198 (по согласованию)</text:p>
            <text:p text:style-name="P19">МБ-0,055</text:p>
          </table:table-cell>
          <table:table-cell table:style-name="Таблица6.D2" office:value-type="string">
            <text:p text:style-name="P17">Исключение порывов. Улучшение экологической обстановки.</text:p>
          </table:table-cell>
          <table:table-cell table:style-name="Таблица6.D2" office:value-type="string">
            <text:p text:style-name="P17">3 кварт.</text:p>
            <text:p text:style-name="P17">2010г</text:p>
          </table:table-cell>
          <table:table-cell table:style-name="Таблица6.D2" office:value-type="string">
            <text:p text:style-name="P17">4 кварт.</text:p>
            <text:p text:style-name="P17">2011г</text:p>
          </table:table-cell>
          <table:table-cell table:style-name="Таблица6.N3" office:value-type="string">
            <text:p text:style-name="P17"/>
          </table:table-cell>
        </table:table-row>
        <table:table-row table:style-name="Таблица6.2">
          <table:table-cell table:style-name="Таблица6.D2" office:value-type="string">
            <text:p text:style-name="P14">8</text:p>
          </table:table-cell>
          <table:table-cell table:style-name="Таблица6.D2" office:value-type="string">
            <text:p text:style-name="P10">г. Зерноград</text:p>
            <text:p text:style-name="P8">Капитальный ремонт канализационных сетей по ул. Цветочная (Самохвалова) Д=150мм, <text:span text:style-name="T1">L=1</text:span>00м</text:p>
          </table:table-cell>
          <table:table-cell table:style-name="Таблица6.D2" office:value-type="string">
            <text:p text:style-name="P14"/>
            <text:p text:style-name="P14">0,296</text:p>
          </table:table-cell>
          <table:table-cell table:style-name="Таблица6.D2" office:value-type="string">
            <text:p text:style-name="P14"/>
            <text:p text:style-name="P14">ПИР-</text:p>
            <text:p text:style-name="P14">0,027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269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232 (по согласованию)</text:p>
            <text:p text:style-name="P19">МБ-0,064</text:p>
          </table:table-cell>
          <table:table-cell table:style-name="Таблица6.D2" office:value-type="string">
            <text:p text:style-name="P17">Исключение порывов. Улучшение экологической обстановки.</text:p>
          </table:table-cell>
          <table:table-cell table:style-name="Таблица6.D2" office:value-type="string">
            <text:p text:style-name="P17">3 кварт.</text:p>
            <text:p text:style-name="P17">2010г</text:p>
          </table:table-cell>
          <table:table-cell table:style-name="Таблица6.D2" office:value-type="string">
            <text:p text:style-name="P17">4 кварт.</text:p>
            <text:p text:style-name="P17">2011г</text:p>
          </table:table-cell>
          <table:table-cell table:style-name="Таблица6.N3" office:value-type="string">
            <text:p text:style-name="P17">Финансирование ПИР в 2010 году из муниципального бюджета.</text:p>
          </table:table-cell>
        </table:table-row>
        <table:table-row table:style-name="Таблица6.2">
          <table:table-cell table:style-name="Таблица6.D2" office:value-type="string">
            <text:p text:style-name="P14">9</text:p>
          </table:table-cell>
          <table:table-cell table:style-name="Таблица6.D2" office:value-type="string">
            <text:p text:style-name="P26">г. Зерноград</text:p>
            <text:p text:style-name="P16"><text:span text:style-name="T10">Проектирование и </text:span><text:span text:style-name="T10">строительство</text:span> разводящей <text:soft-page-break/>канализационной сети и КНС в </text:p>
            <text:p text:style-name="P16">п. Тимирязева <text:s text:c="4"/></text:p>
            <text:p text:style-name="P16"><text:s/>Д = 150-250 мм, протяжённостью 30,0 км</text:p>
          </table:table-cell>
          <table:table-cell table:style-name="Таблица6.D2" office:value-type="string">
            <text:p text:style-name="P14"/>
            <text:p text:style-name="P13">75,02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6,820</text:p>
          </table:table-cell>
          <table:table-cell table:style-name="Таблица6.D2" office:value-type="string">
            <text:p text:style-name="P14"/>
            <text:p text:style-name="P14">СМР-</text:p>
            <text:p text:style-name="P14">22,000</text:p>
            <text:p text:style-name="P14"/>
          </table:table-cell>
          <table:table-cell table:style-name="Таблица6.D2" office:value-type="string">
            <text:p text:style-name="P14"/>
            <text:p text:style-name="P14">СМР-</text:p>
            <text:p text:style-name="P14">22,000</text:p>
            <text:p text:style-name="P14"/>
          </table:table-cell>
          <table:table-cell table:style-name="Таблица6.D2" office:value-type="string">
            <text:p text:style-name="P14"/>
            <text:p text:style-name="P14">СМР-</text:p>
            <text:p text:style-name="P14">24,200</text:p>
          </table:table-cell>
          <table:table-cell table:style-name="Таблица6.D2" office:value-type="string">
            <text:p text:style-name="P19">ФСР-64,667 (по согласованию)</text:p>
            <text:p text:style-name="P19"><text:soft-page-break/>МБ-10,353</text:p>
          </table:table-cell>
          <table:table-cell table:style-name="Таблица6.D2" office:value-type="string">
            <text:p text:style-name="P19">Снижение уровня подтапливаемого грунтовыми водами. Повышение качества <text:soft-page-break/>предоставляемых услуг.</text:p>
          </table:table-cell>
          <table:table-cell table:style-name="Таблица6.D2" table:number-columns-spanned="2" office:value-type="string">
            <text:p text:style-name="P19">Новое</text:p>
            <text:p text:style-name="P19">строительство</text:p>
          </table:table-cell>
          <table:covered-table-cell/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Итого по водоотведению</text:p>
          </table:table-cell>
          <table:covered-table-cell/>
          <table:table-cell table:style-name="Таблица6.D2" office:value-type="string">
            <text:p text:style-name="P25">83,612</text:p>
          </table:table-cell>
          <table:table-cell table:style-name="Таблица6.D2" office:value-type="string">
            <text:p text:style-name="P25">1,218,</text:p>
            <text:p text:style-name="P25">в том числе:</text:p>
            <text:p text:style-name="P14"><text:span text:style-name="T5">СМР</text:span>-1,191, из них: ФСР-0,986; МБ-0,205</text:p>
            <text:p text:style-name="P25">ПИР-<text:span text:style-name="T7">0,027, из них: ФСР-0,0; МБ-0,027</text:span></text:p>
          </table:table-cell>
          <table:table-cell table:style-name="Таблица6.D2" office:value-type="string">
            <text:p text:style-name="P25">2,919, в том числе:</text:p>
            <text:p text:style-name="P25">СМР<text:span text:style-name="T7">-2,664,</text:span></text:p>
            <text:p text:style-name="P22">из них:</text:p>
            <text:p text:style-name="P22">ФСР-2,296;</text:p>
            <text:p text:style-name="P22">МБ-0,368</text:p>
            <text:p text:style-name="P25">ПИР-<text:span text:style-name="T7">0,255,</text:span></text:p>
            <text:p text:style-name="P22">из них:</text:p>
            <text:p text:style-name="P22">ФСР-0,202;</text:p>
            <text:p text:style-name="P22">МБ-0,053</text:p>
          </table:table-cell>
          <table:table-cell table:style-name="Таблица6.D2" office:value-type="string">
            <text:p text:style-name="P25">9,369, в том числе:</text:p>
            <text:p text:style-name="P25">СМР<text:span text:style-name="T7">-2,549,</text:span></text:p>
            <text:p text:style-name="P22">из них:</text:p>
            <text:p text:style-name="P22">ФСР-2,197;</text:p>
            <text:p text:style-name="P22">МБ-0,352</text:p>
            <text:p text:style-name="P25">ПИР-<text:span text:style-name="T7">6,820,</text:span></text:p>
            <text:p text:style-name="P22">из них:</text:p>
            <text:p text:style-name="P22">ФСР-5,879;</text:p>
            <text:p text:style-name="P22">МБ-0,941</text:p>
          </table:table-cell>
          <table:table-cell table:style-name="Таблица6.D2" office:value-type="string">
            <text:p text:style-name="P25">22,150, в том числе:</text:p>
            <text:p text:style-name="P25">СМР<text:span text:style-name="T7">-22,000,</text:span></text:p>
            <text:p text:style-name="P22">из них:</text:p>
            <text:p text:style-name="P22">ФСР-18,964;</text:p>
            <text:p text:style-name="P22">МБ-3,036</text:p>
            <text:p text:style-name="P25">ПИР-<text:span text:style-name="T7">0,150,</text:span></text:p>
            <text:p text:style-name="P22">из них:</text:p>
            <text:p text:style-name="P22">ФСР-0,129;</text:p>
            <text:p text:style-name="P22">МБ-0,021</text:p>
          </table:table-cell>
          <table:table-cell table:style-name="Таблица6.D2" office:value-type="string">
            <text:p text:style-name="P25">23,526, в том числе:</text:p>
            <text:p text:style-name="P25">СМР<text:span text:style-name="T7">-23,503,</text:span></text:p>
            <text:p text:style-name="P22">из них:</text:p>
            <text:p text:style-name="P22">ФСР-20,260;</text:p>
            <text:p text:style-name="P22">МБ-3,243</text:p>
            <text:p text:style-name="P25">ПИР-<text:span text:style-name="T7">0,023,</text:span></text:p>
            <text:p text:style-name="P22">из них:</text:p>
            <text:p text:style-name="P22">ФСР-0,0;</text:p>
            <text:p text:style-name="P22">МБ-0,023</text:p>
          </table:table-cell>
          <table:table-cell table:style-name="Таблица6.D2" office:value-type="string">
            <text:p text:style-name="P25">24,430, в том числе:</text:p>
            <text:p text:style-name="P25">СМР<text:span text:style-name="T7">-24,430,</text:span></text:p>
            <text:p text:style-name="P22">из них:</text:p>
            <text:p text:style-name="P22">ФСР-21,059;</text:p>
            <text:p text:style-name="P22">МБ-3,371</text:p>
            <text:p text:style-name="P25">ПИР-<text:span text:style-name="T7">0,0,</text:span></text:p>
            <text:p text:style-name="P22">из них:</text:p>
            <text:p text:style-name="P22">ФСР-0,0;</text:p>
            <text:p text:style-name="P22">МБ-</text:p>
            <text:p text:style-name="P22">0,0</text:p>
          </table:table-cell>
          <table:table-cell table:style-name="Таблица6.D2" office:value-type="string">
            <text:p text:style-name="P19"><text:span text:style-name="T5">ФСР</text:span>-<text:span text:style-name="T5">71,972</text:span> (по согласованию)</text:p>
            <text:p text:style-name="P19"><text:span text:style-name="T5">МБ</text:span>-<text:span text:style-name="T5">11,640</text:span></text:p>
            <text:p text:style-name="P21">в том числе:</text:p>
            <text:p text:style-name="P21"><text:span text:style-name="T6">СМР</text:span>-76,337,</text:p>
            <text:p text:style-name="P21"><text:s/>из них: </text:p>
            <text:p text:style-name="P21">ФСР-65,762; МБ-10,575.</text:p>
            <text:p text:style-name="P21"><text:span text:style-name="T6">ПИР</text:span>-7,275, </text:p>
            <text:p text:style-name="P21">из них:</text:p>
            <text:p text:style-name="P21">ФСР-6,210;</text:p>
            <text:p text:style-name="P21">МБ-1,065</text:p>
          </table:table-cell>
          <table:table-cell table:style-name="Таблица6.D2" office:value-type="string">
            <text:p text:style-name="P19"/>
          </table:table-cell>
          <table:table-cell table:style-name="Таблица6.D2" table:number-columns-spanned="2" office:value-type="string">
            <text:p text:style-name="P19"/>
          </table:table-cell>
          <table:covered-table-cell/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N3" table:number-columns-spanned="14" office:value-type="string">
            <text:p text:style-name="P25">Вод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14">10</text:p>
          </table:table-cell>
          <table:table-cell table:style-name="Таблица6.D2" office:value-type="string">
            <text:p text:style-name="P26">г. Зерноград</text:p>
            <text:p text:style-name="P9"><text:span text:style-name="T10">Строительство</text:span> объекта "Водопровод от насосной станции № 4 до пос. Тимирязево-2 в г. Зернограде <text:s/>Ростовской области" </text:p>
          </table:table-cell>
          <table:table-cell table:style-name="Таблица6.D2" office:value-type="string">
            <text:p text:style-name="P14"/>
            <text:p text:style-name="P14">16,781</text:p>
          </table:table-cell>
          <table:table-cell table:style-name="Таблица6.D2" office:value-type="string">
            <text:p text:style-name="P14"/>
            <text:p text:style-name="P14"/>
          </table:table-cell>
          <table:table-cell table:style-name="Таблица6.D2" office:value-type="string">
            <text:p text:style-name="P14"/>
            <text:p text:style-name="P14">СМР-</text:p>
            <text:p text:style-name="P14">16,781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4,465 (по согласованию)</text:p>
            <text:p text:style-name="P19">МБ-2,316</text:p>
          </table:table-cell>
          <table:table-cell table:style-name="Таблица6.D2" office:value-type="string">
            <text:p text:style-name="P19">Необходимо в связи с дефицитом водоснабжения п. Тимирязева и п. Тимирязева-2. Восстановление полноценного водоснабжения северо-восточного микрорайона. Улучшение водоснабжения жителей центральной части города.</text:p>
          </table:table-cell>
          <table:table-cell table:style-name="Таблица6.D2" table:number-columns-spanned="2" office:value-type="string">
            <text:p text:style-name="P19">Новое строительство</text:p>
          </table:table-cell>
          <table:covered-table-cell/>
          <table:table-cell table:style-name="Таблица6.N3" office:value-type="string">
            <text:p text:style-name="P19">Имеется ПСД.</text:p>
            <text:p text:style-name="P19"/>
          </table:table-cell>
        </table:table-row>
        <text:soft-page-break/>
        <table:table-row table:style-name="Таблица6.2">
          <table:table-cell table:style-name="Таблица6.D2" office:value-type="string">
            <text:p text:style-name="P14">11</text:p>
          </table:table-cell>
          <table:table-cell table:style-name="Таблица6.D2" office:value-type="string">
            <text:p text:style-name="P26">г. Зерноград</text:p>
            <text:p text:style-name="P7">Капитальный ремонт ВНС по ул. им. Шукшина, 98е</text:p>
          </table:table-cell>
          <table:table-cell table:style-name="Таблица6.D2" office:value-type="string">
            <text:p text:style-name="P14"/>
            <text:p text:style-name="P14"/>
            <text:p text:style-name="P14">1,136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СМР-</text:p>
            <text:p text:style-name="P14">1,136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/>
            <text:p text:style-name="P19">ФСР-0,979 (по согласованию) </text:p>
            <text:p text:style-name="P19">МБ-0,157</text:p>
          </table:table-cell>
          <table:table-cell table:style-name="Таблица6.D2" office:value-type="string">
            <text:p text:style-name="P19">Поддержание в технически исправном состоянии здания. Снижение уровня износа с 70% до 15%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N3" office:value-type="string">
            <text:p text:style-name="P19">Имеется ПСД</text:p>
          </table:table-cell>
        </table:table-row>
        <table:table-row table:style-name="Таблица6.2">
          <table:table-cell table:style-name="Таблица6.D2" office:value-type="string">
            <text:p text:style-name="P14">12</text:p>
          </table:table-cell>
          <table:table-cell table:style-name="Таблица6.D2" office:value-type="string">
            <text:p text:style-name="P26">г. Зерноград</text:p>
            <text:p text:style-name="P7">Капитальный ремонт оборудования ВНС по ул. им. Шукшина, 98е. </text:p>
          </table:table-cell>
          <table:table-cell table:style-name="Таблица6.D2" office:value-type="string">
            <text:p text:style-name="P14"/>
            <text:p text:style-name="P13">0,494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СМР-</text:p>
            <text:p text:style-name="P14">0,494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426 (по согласованию)</text:p>
            <text:p text:style-name="P19">МБ-0,068</text:p>
          </table:table-cell>
          <table:table-cell table:style-name="Таблица6.D2" office:value-type="string">
            <text:p text:style-name="P19">Поддержание в технически исправном состоянии оборудования. Снижение уровня износа с 68% до 15%.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N3" office:value-type="string">
            <text:p text:style-name="P19">Имеется ПСД</text:p>
          </table:table-cell>
        </table:table-row>
        <table:table-row table:style-name="Таблица6.2">
          <table:table-cell table:style-name="Таблица6.D2" office:value-type="string">
            <text:p text:style-name="P14">13</text:p>
          </table:table-cell>
          <table:table-cell table:style-name="Таблица6.D2" office:value-type="string">
            <text:p text:style-name="P28">г. Зерноград</text:p>
            <text:p text:style-name="P8">Капитальный ремонт водопроводных сетей по ул. Цветочная.</text:p>
          </table:table-cell>
          <table:table-cell table:style-name="Таблица6.D2" office:value-type="string">
            <text:p text:style-name="P14"/>
            <text:p text:style-name="P14">0,59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СМР-</text:p>
            <text:p text:style-name="P14">0,59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509 (по согласованию)</text:p>
            <text:p text:style-name="P19">МБ-0,081</text:p>
          </table:table-cell>
          <table:table-cell table:style-name="Таблица6.D2" office:value-type="string">
            <text:p text:style-name="P19">Уменьшение потерь воды, экономия электроэнергии на 8%.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N3" office:value-type="string">
            <text:p text:style-name="P19">Имеется ПСД</text:p>
          </table:table-cell>
        </table:table-row>
        <table:table-row table:style-name="Таблица6.2">
          <table:table-cell table:style-name="Таблица6.D2" office:value-type="string">
            <text:p text:style-name="P14">14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Гагарина, Д=100мм, <text:span text:style-name="T1">L</text:span>=455м</text:p>
          </table:table-cell>
          <table:table-cell table:style-name="Таблица6.D2" office:value-type="string">
            <text:p text:style-name="P14"/>
            <text:p text:style-name="P14">1,133</text:p>
          </table:table-cell>
          <table:table-cell table:style-name="Таблица6.D2" office:value-type="string">
            <text:p text:style-name="P14"/>
            <text:p text:style-name="P14">ПИР-</text:p>
            <text:p text:style-name="P14">0,103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03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977 (по согласованию)</text:p>
            <text:p text:style-name="P19">МБ-0,156</text:p>
          </table:table-cell>
          <table:table-cell table:style-name="Таблица6.D2" office:value-type="string">
            <text:p text:style-name="P19">Уменьшение потерь воды, экономия электроэнергии на 4,5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7">Финансирование ПИР в 2010 году из муниципального бюджета</text:p>
          </table:table-cell>
        </table:table-row>
        <table:table-row table:style-name="Таблица6.2">
          <table:table-cell table:style-name="Таблица6.D2" office:value-type="string">
            <text:p text:style-name="P14">15</text:p>
          </table:table-cell>
          <table:table-cell table:style-name="Таблица6.D2" office:value-type="string">
            <text:p text:style-name="P28">г. Зерноград</text:p>
            <text:p text:style-name="P23">Строительство разводящих сетей по ул. Строителей, Д=100мм, <text:span text:style-name="T1">L</text:span>=700м</text:p>
          </table:table-cell>
          <table:table-cell table:style-name="Таблица6.D2" office:value-type="string">
            <text:p text:style-name="P14"/>
            <text:p text:style-name="P14">1,744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159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585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503 (по согласованию)</text:p>
            <text:p text:style-name="P19">МБ-0,241</text:p>
          </table:table-cell>
          <table:table-cell table:style-name="Таблица6.D2" office:value-type="string">
            <text:p text:style-name="P19">Уменьшение потерь воды, экономия электроэнергии на 5%.</text:p>
          </table:table-cell>
          <table:table-cell table:style-name="Таблица6.D2" table:number-columns-spanned="2" office:value-type="string">
            <text:p text:style-name="P17">Новое строительство</text:p>
          </table:table-cell>
          <table:covered-table-cell/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16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пер. Авиационный, Д=100мм, <text:span text:style-name="T1">L</text:span>=250м</text:p>
          </table:table-cell>
          <table:table-cell table:style-name="Таблица6.D2" office:value-type="string">
            <text:p text:style-name="P14"/>
            <text:p text:style-name="P14">0,527</text:p>
          </table:table-cell>
          <table:table-cell table:style-name="Таблица6.D2" office:value-type="string">
            <text:p text:style-name="P14"/>
            <text:p text:style-name="P14">ПИР-</text:p>
            <text:p text:style-name="P14">0,048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479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413 (по согласованию)</text:p>
            <text:p text:style-name="P19">МБ-0,114</text:p>
          </table:table-cell>
          <table:table-cell table:style-name="Таблица6.D2" office:value-type="string">
            <text:p text:style-name="P19">Уменьшение потерь воды, экономия электроэнергии на 4,9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7">Финансирование ПИР в 2010 году из муниципального бюджета</text:p>
          </table:table-cell>
        </table:table-row>
        <text:soft-page-break/>
        <table:table-row table:style-name="Таблица6.2">
          <table:table-cell table:style-name="Таблица6.D2" office:value-type="string">
            <text:p text:style-name="P14">17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Маныческая, Д=100мм, <text:span text:style-name="T1">L</text:span>=900м</text:p>
          </table:table-cell>
          <table:table-cell table:style-name="Таблица6.D2" office:value-type="string">
            <text:p text:style-name="P14"/>
            <text:p text:style-name="P14">2,242</text:p>
          </table:table-cell>
          <table:table-cell table:style-name="Таблица6.D2" office:value-type="string">
            <text:p text:style-name="P14"/>
            <text:p text:style-name="P14">ПИР-</text:p>
            <text:p text:style-name="P14">0,204</text:p>
          </table:table-cell>
          <table:table-cell table:style-name="Таблица6.D2" office:value-type="string">
            <text:p text:style-name="P14"/>
            <text:p text:style-name="P14">СМР-</text:p>
            <text:p text:style-name="P14">2,03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933 (по согласованию)</text:p>
            <text:p text:style-name="P19">МБ-0,309</text:p>
          </table:table-cell>
          <table:table-cell table:style-name="Таблица6.D2" office:value-type="string">
            <text:p text:style-name="P19">Уменьшение потерь воды, экономия электроэнергии на 4,5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7">Финансирование ПИР в 2010 году из муниципального бюджета</text:p>
          </table:table-cell>
        </table:table-row>
        <table:table-row table:style-name="Таблица6.2">
          <table:table-cell table:style-name="Таблица6.D2" office:value-type="string">
            <text:p text:style-name="P14">18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Жуковского, Д=100мм, <text:span text:style-name="T1">L</text:span>=950м</text:p>
          </table:table-cell>
          <table:table-cell table:style-name="Таблица6.D2" office:value-type="string">
            <text:p text:style-name="P14"/>
            <text:p text:style-name="P14">2,366</text:p>
          </table:table-cell>
          <table:table-cell table:style-name="Таблица6.D2" office:value-type="string">
            <text:p text:style-name="P14"/>
            <text:p text:style-name="P14">ПИР-</text:p>
            <text:p text:style-name="P14">0,215</text:p>
          </table:table-cell>
          <table:table-cell table:style-name="Таблица6.D2" office:value-type="string">
            <text:p text:style-name="P14"/>
            <text:p text:style-name="P14">СМР-</text:p>
            <text:p text:style-name="P14">2,151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2,039 (по согласованию)</text:p>
            <text:p text:style-name="P19">МБ-0,327</text:p>
          </table:table-cell>
          <table:table-cell table:style-name="Таблица6.D2" office:value-type="string">
            <text:p text:style-name="P19">Уменьшение потерь воды, экономия электроэнергии на 5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7">Финансирование ПИР в 2010 году из муниципального бюджета</text:p>
          </table:table-cell>
        </table:table-row>
        <table:table-row table:style-name="Таблица6.2">
          <table:table-cell table:style-name="Таблица6.D2" office:value-type="string">
            <text:p text:style-name="P14">19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Седова, Д=100мм, <text:span text:style-name="T1">L</text:span>=1260м</text:p>
          </table:table-cell>
          <table:table-cell table:style-name="Таблица6.D2" office:value-type="string">
            <text:p text:style-name="P14"/>
            <text:p text:style-name="P14">3,138</text:p>
          </table:table-cell>
          <table:table-cell table:style-name="Таблица6.D2" office:value-type="string">
            <text:p text:style-name="P14"/>
            <text:p text:style-name="P14">ПИР-</text:p>
            <text:p text:style-name="P14">0,285</text:p>
          </table:table-cell>
          <table:table-cell table:style-name="Таблица6.D2" office:value-type="string">
            <text:p text:style-name="P14"/>
            <text:p text:style-name="P14">СМР-</text:p>
            <text:p text:style-name="P14">2,853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2,705 (по согласованию)</text:p>
            <text:p text:style-name="P19">МБ-0,433</text:p>
          </table:table-cell>
          <table:table-cell table:style-name="Таблица6.D2" office:value-type="string">
            <text:p text:style-name="P19">Уменьшение потерь воды, экономия электроэнергии на 5,3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7">Финансирование ПИР в 2010 году из муниципального бюджета</text:p>
          </table:table-cell>
        </table:table-row>
        <table:table-row table:style-name="Таблица6.2">
          <table:table-cell table:style-name="Таблица6.D2" office:value-type="string">
            <text:p text:style-name="P14">20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Б. Хмельницкого, Д=100мм, <text:span text:style-name="T1">L</text:span>=1260м</text:p>
          </table:table-cell>
          <table:table-cell table:style-name="Таблица6.D2" office:value-type="string">
            <text:p text:style-name="P14"/>
            <text:p text:style-name="P14">3,13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285</text:p>
          </table:table-cell>
          <table:table-cell table:style-name="Таблица6.D2" office:value-type="string">
            <text:p text:style-name="P14"/>
            <text:p text:style-name="P14">СМР-</text:p>
            <text:p text:style-name="P14">2,853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2,705 (по согласованию)</text:p>
            <text:p text:style-name="P19">МБ-0,433</text:p>
          </table:table-cell>
          <table:table-cell table:style-name="Таблица6.D2" office:value-type="string">
            <text:p text:style-name="P19">Уменьшение потерь воды, экономия электроэнергии на 4,8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21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Чапаева, Д=100мм, <text:span text:style-name="T1">L</text:span>=1470м</text:p>
          </table:table-cell>
          <table:table-cell table:style-name="Таблица6.D2" office:value-type="string">
            <text:p text:style-name="P14"/>
            <text:p text:style-name="P14">3,661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333</text:p>
          </table:table-cell>
          <table:table-cell table:style-name="Таблица6.D2" office:value-type="string">
            <text:p text:style-name="P14"/>
            <text:p text:style-name="P14">СМР-</text:p>
            <text:p text:style-name="P14">3,32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3,156 (по согласованию)</text:p>
            <text:p text:style-name="P19">МБ-0,505</text:p>
          </table:table-cell>
          <table:table-cell table:style-name="Таблица6.D2" office:value-type="string">
            <text:p text:style-name="P19">Уменьшение потерь воды, экономия электроэнергии на 5,6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22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Котовского, <text:soft-page-break/>Д=100мм, <text:span text:style-name="T1">L</text:span>=1470м</text:p>
          </table:table-cell>
          <table:table-cell table:style-name="Таблица6.D2" office:value-type="string">
            <text:p text:style-name="P14"/>
            <text:p text:style-name="P14">3,661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333</text:p>
          </table:table-cell>
          <table:table-cell table:style-name="Таблица6.D2" office:value-type="string">
            <text:p text:style-name="P14"/>
            <text:p text:style-name="P14">СМР-</text:p>
            <text:p text:style-name="P14">3,32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3,156 (по согласованию)</text:p>
            <text:p text:style-name="P19">МБ-0,505</text:p>
          </table:table-cell>
          <table:table-cell table:style-name="Таблица6.D2" office:value-type="string">
            <text:p text:style-name="P19">Уменьшение потерь воды, экономия электроэнергии на 6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23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Мичурина, Д=100мм, <text:span text:style-name="T1">L</text:span>=1470м</text:p>
          </table:table-cell>
          <table:table-cell table:style-name="Таблица6.D2" office:value-type="string">
            <text:p text:style-name="P14"/>
            <text:p text:style-name="P14">3,661</text:p>
          </table:table-cell>
          <table:table-cell table:style-name="Таблица6.D2" office:value-type="string">
            <text:p text:style-name="P14"/>
            <text:p text:style-name="P14">ПИР-</text:p>
            <text:p text:style-name="P14">0,333</text:p>
          </table:table-cell>
          <table:table-cell table:style-name="Таблица6.D2" office:value-type="string">
            <text:p text:style-name="P14"/>
            <text:p text:style-name="P14">СМР-</text:p>
            <text:p text:style-name="P14">3,32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3,156 (по согласованию)</text:p>
            <text:p text:style-name="P19">МБ-0,505</text:p>
          </table:table-cell>
          <table:table-cell table:style-name="Таблица6.D2" office:value-type="string">
            <text:p text:style-name="P19">Уменьшение потерь воды, экономия электроэнергии на 5,9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7">Финансирование ПИР в 2010 году из муниципального бюджета</text:p>
          </table:table-cell>
        </table:table-row>
        <table:table-row table:style-name="Таблица6.2">
          <table:table-cell table:style-name="Таблица6.D2" office:value-type="string">
            <text:p text:style-name="P14">24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Докучаева, Д=100мм, <text:span text:style-name="T1">L</text:span>=1470м</text:p>
          </table:table-cell>
          <table:table-cell table:style-name="Таблица6.D2" office:value-type="string">
            <text:p text:style-name="P14"/>
            <text:p text:style-name="P14">3,661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333</text:p>
          </table:table-cell>
          <table:table-cell table:style-name="Таблица6.D2" office:value-type="string">
            <text:p text:style-name="P14"/>
            <text:p text:style-name="P14">СМР-</text:p>
            <text:p text:style-name="P14">3,32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3,156 (по согласованию)</text:p>
            <text:p text:style-name="P19">МБ-0,505</text:p>
          </table:table-cell>
          <table:table-cell table:style-name="Таблица6.D2" office:value-type="string">
            <text:p text:style-name="P19">Уменьшение потерь воды, экономия электроэнергии на 4,8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25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Щорса, Д=100мм, <text:span text:style-name="T1">L</text:span>=1470м</text:p>
          </table:table-cell>
          <table:table-cell table:style-name="Таблица6.D2" office:value-type="string">
            <text:p text:style-name="P14"/>
            <text:p text:style-name="P14">3,661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333</text:p>
          </table:table-cell>
          <table:table-cell table:style-name="Таблица6.D2" office:value-type="string">
            <text:p text:style-name="P14"/>
            <text:p text:style-name="P14">СМР-</text:p>
            <text:p text:style-name="P14">3,32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3,156 (по согласованию)</text:p>
            <text:p text:style-name="P19">МБ-0,505</text:p>
          </table:table-cell>
          <table:table-cell table:style-name="Таблица6.D2" office:value-type="string">
            <text:p text:style-name="P19">Уменьшение потерь воды, экономия электроэнергии на 5,1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26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Лазо, Д=100мм, <text:span text:style-name="T1">L</text:span>=1470м</text:p>
          </table:table-cell>
          <table:table-cell table:style-name="Таблица6.D2" office:value-type="string">
            <text:p text:style-name="P14"/>
            <text:p text:style-name="P14">3,661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333</text:p>
          </table:table-cell>
          <table:table-cell table:style-name="Таблица6.D2" office:value-type="string">
            <text:p text:style-name="P14"/>
            <text:p text:style-name="P14">СМР-</text:p>
            <text:p text:style-name="P14">3,32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3,156 (по согласованию)</text:p>
            <text:p text:style-name="P19">МБ-0,505</text:p>
          </table:table-cell>
          <table:table-cell table:style-name="Таблица6.D2" office:value-type="string">
            <text:p text:style-name="P19">Уменьшение потерь воды, экономия электроэнергии на 4,9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27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Гайдара, Д=100мм, <text:span text:style-name="T1">L</text:span>=1470м</text:p>
          </table:table-cell>
          <table:table-cell table:style-name="Таблица6.D2" office:value-type="string">
            <text:p text:style-name="P14"/>
            <text:p text:style-name="P14">3,661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333</text:p>
          </table:table-cell>
          <table:table-cell table:style-name="Таблица6.D2" office:value-type="string">
            <text:p text:style-name="P14"/>
            <text:p text:style-name="P14">СМР-</text:p>
            <text:p text:style-name="P14">3,32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3,156 (по согласованию)</text:p>
            <text:p text:style-name="P19">МБ-0,505</text:p>
          </table:table-cell>
          <table:table-cell table:style-name="Таблица6.D2" office:value-type="string">
            <text:p text:style-name="P19">Уменьшение потерь воды, экономия электроэнергии на 5,3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28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Остапенко, Д=100мм, <text:span text:style-name="T1">L</text:span>=1240м</text:p>
          </table:table-cell>
          <table:table-cell table:style-name="Таблица6.D2" office:value-type="string">
            <text:p text:style-name="P14"/>
            <text:p text:style-name="P14">2,61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238</text:p>
          </table:table-cell>
          <table:table-cell table:style-name="Таблица6.D2" office:value-type="string">
            <text:p text:style-name="P14"/>
            <text:p text:style-name="P14">СМР-</text:p>
            <text:p text:style-name="P14">2,38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2,257 <text:s/>(по согласованию)</text:p>
            <text:p text:style-name="P19">МБ-0,361</text:p>
          </table:table-cell>
          <table:table-cell table:style-name="Таблица6.D2" office:value-type="string">
            <text:p text:style-name="P19">Уменьшение потерь воды, экономия электроэнергии на 4,9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29</text:p>
          </table:table-cell>
          <table:table-cell table:style-name="Таблица6.D2" office:value-type="string">
            <text:p text:style-name="P28">г. Зерноград</text:p>
            <text:p text:style-name="P23">Капитальный <text:soft-page-break/>ремонт разводящих сетей по пер. Абрикосовый, Д=100мм, <text:span text:style-name="T1">L</text:span>=550м</text:p>
          </table:table-cell>
          <table:table-cell table:style-name="Таблица6.D2" office:value-type="string">
            <text:p text:style-name="P14"/>
            <text:p text:style-name="P14">1,612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<text:soft-page-break/>0,147</text:p>
          </table:table-cell>
          <table:table-cell table:style-name="Таблица6.D2" office:value-type="string">
            <text:p text:style-name="P14"/>
            <text:p text:style-name="P14">СМР-</text:p>
            <text:p text:style-name="P14"><text:soft-page-break/>1,465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390 (по <text:soft-page-break/>согласованию) </text:p>
            <text:p text:style-name="P19">МБ-0,222</text:p>
          </table:table-cell>
          <table:table-cell table:style-name="Таблица6.D2" office:value-type="string">
            <text:p text:style-name="P19">Уменьшение потерь воды, экономия <text:soft-page-break/>электроэнергии на 4,8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30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пер. Малиновый, Д=100мм, <text:span text:style-name="T1">L</text:span>=200м</text:p>
          </table:table-cell>
          <table:table-cell table:style-name="Таблица6.D2" office:value-type="string">
            <text:p text:style-name="P14"/>
            <text:p text:style-name="P14">0,422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38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384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331 <text:s/>(по согласованию)</text:p>
            <text:p text:style-name="P19">МБ-0,091</text:p>
          </table:table-cell>
          <table:table-cell table:style-name="Таблица6.D2" office:value-type="string">
            <text:p text:style-name="P19">Уменьшение потерь воды, экономия электроэнергии на 5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31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Российская, Д=100мм, <text:span text:style-name="T1">L</text:span>=400м</text:p>
          </table:table-cell>
          <table:table-cell table:style-name="Таблица6.D2" office:value-type="string">
            <text:p text:style-name="P14"/>
            <text:p text:style-name="P14">1,173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107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066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011 <text:s/>(по согласованию)</text:p>
            <text:p text:style-name="P19">МБ-0,162</text:p>
          </table:table-cell>
          <table:table-cell table:style-name="Таблица6.D2" office:value-type="string">
            <text:p text:style-name="P19">Уменьшение потерь воды, экономия электроэнергии на 4,5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32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Комарова, Д=100мм, <text:span text:style-name="T1">L</text:span>=300м</text:p>
          </table:table-cell>
          <table:table-cell table:style-name="Таблица6.D2" office:value-type="string">
            <text:p text:style-name="P14"/>
            <text:p text:style-name="P14">0,634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58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576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497 <text:s/>(по согласованию)</text:p>
            <text:p text:style-name="P19">МБ-0,137</text:p>
          </table:table-cell>
          <table:table-cell table:style-name="Таблица6.D2" office:value-type="string">
            <text:p text:style-name="P19">Уменьшение потерь воды, экономия электроэнергии на 5,1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33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Виноградная, Д=100мм, <text:span text:style-name="T1">L</text:span>=450м</text:p>
          </table:table-cell>
          <table:table-cell table:style-name="Таблица6.D2" office:value-type="string">
            <text:p text:style-name="P14"/>
            <text:p text:style-name="P14">0,949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86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863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744 <text:s/>(по согласованию)</text:p>
            <text:p text:style-name="P19">МБ-0,205</text:p>
          </table:table-cell>
          <table:table-cell table:style-name="Таблица6.D2" office:value-type="string">
            <text:p text:style-name="P19">Уменьшение потерь воды, экономия электроэнергии на 5,2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34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Фруктовая, Д=100мм, <text:span text:style-name="T1">L</text:span>=500м</text:p>
          </table:table-cell>
          <table:table-cell table:style-name="Таблица6.D2" office:value-type="string">
            <text:p text:style-name="P14"/>
            <text:p text:style-name="P14">1,055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96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959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827 <text:s/>(по согласованию)</text:p>
            <text:p text:style-name="P19">МБ-0,228</text:p>
          </table:table-cell>
          <table:table-cell table:style-name="Таблица6.D2" office:value-type="string">
            <text:p text:style-name="P19">Уменьшение потерь воды, экономия электроэнергии на 5,6%.</text:p>
          </table:table-cell>
          <table:table-cell table:style-name="Таблица6.D2" office:value-type="string">
            <text:p text:style-name="P17">2 кварт.</text:p>
            <text:p text:style-name="P17">2010г</text:p>
          </table:table-cell>
          <table:table-cell table:style-name="Таблица6.D2" office:value-type="string">
            <text:p text:style-name="P17">3 кварт.</text:p>
            <text:p text:style-name="P17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35</text:p>
          </table:table-cell>
          <table:table-cell table:style-name="Таблица6.D2" office:value-type="string">
            <text:p text:style-name="P28">г. Зерноград</text:p>
            <text:p text:style-name="P23">Капитальный ремонт разводящих сетей по ул. им. Шукшина, Д=25-160мм, <text:span text:style-name="T1">L</text:span>=720м</text:p>
          </table:table-cell>
          <table:table-cell table:style-name="Таблица6.D2" office:value-type="string">
            <text:p text:style-name="P14"/>
            <text:p text:style-name="P14">1,519</text:p>
          </table:table-cell>
          <table:table-cell table:style-name="Таблица6.D2" office:value-type="string">
            <text:p text:style-name="P14"/>
            <text:p text:style-name="P14">ПИР-</text:p>
            <text:p text:style-name="P14">0,138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381</text:p>
            <text:p text:style-name="P14"/>
          </table:table-cell>
          <table:table-cell table:style-name="Таблица6.D2" office:value-type="string">
            <text:p text:style-name="P14"/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309 <text:s/>(по согласованию)</text:p>
            <text:p text:style-name="P19">МБ-0,210</text:p>
          </table:table-cell>
          <table:table-cell table:style-name="Таблица6.D2" office:value-type="string">
            <text:p text:style-name="P19">Уменьшение потерь воды, экономия электроэнергии на 5,9%.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N3" office:value-type="string">
            <text:p text:style-name="P17">Финансирование ПИР в 2010 году из муниципального <text:soft-page-break/>бюджета</text:p>
          </table:table-cell>
        </table:table-row>
        <table:table-row table:style-name="Таблица6.2">
          <table:table-cell table:style-name="Таблица6.D2" office:value-type="string">
            <text:p text:style-name="P14">36</text:p>
          </table:table-cell>
          <table:table-cell table:style-name="Таблица6.D2" office:value-type="string">
            <text:p text:style-name="P23">Установка общедомовых приборов учёта потребляемой воды в многоквартирных жилых домах ( с установкой фильтра, обратного клапана и воздухоотвода) -56 шт .</text:p>
          </table:table-cell>
          <table:table-cell table:style-name="Таблица6.D2" office:value-type="string">
            <text:p text:style-name="P22"/>
            <text:p text:style-name="P22">0,952</text:p>
          </table:table-cell>
          <table:table-cell table:style-name="Таблица6.D2" office:value-type="string">
            <text:p text:style-name="P14"/>
            <text:p text:style-name="P14">ПИР-</text:p>
            <text:p text:style-name="P14">0,0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952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574 (по согласованию)</text:p>
            <text:p text:style-name="P19">МБ-0,092</text:p>
            <text:p text:style-name="P19">Вне бюджетные средства-0,286 (по согласованию)</text:p>
          </table:table-cell>
          <table:table-cell table:style-name="Таблица6.D2" office:value-type="string">
            <text:p text:style-name="P19">Достижение полной оплаты используемой воды населением исходя из показаний общедомовых приборов учёта в многоквартиных жилых домах.</text:p>
          </table:table-cell>
          <table:table-cell table:style-name="Таблица6.D2" office:value-type="string">
            <text:p text:style-name="P19"/>
          </table:table-cell>
          <table:table-cell table:style-name="Таблица6.D2" office:value-type="string">
            <text:p text:style-name="P19"/>
          </table:table-cell>
          <table:table-cell table:style-name="Таблица6.N3" office:value-type="string">
            <text:p text:style-name="P17"/>
          </table:table-cell>
        </table:table-row>
        <table:table-row table:style-name="Таблица6.2">
          <table:table-cell table:style-name="Таблица6.D2" office:value-type="string">
            <text:p text:style-name="P14">37</text:p>
          </table:table-cell>
          <table:table-cell table:style-name="Таблица6.D2" office:value-type="string">
            <text:p text:style-name="P29">г. Зерноград</text:p>
            <text:p text:style-name="P24">Капитальный ремонт <text:s/>артезианской скважины. <text:s text:c="2"/>Установка станции очистки воды по ул. Цветочная.</text:p>
          </table:table-cell>
          <table:table-cell table:style-name="Таблица6.D2" office:value-type="string">
            <text:p text:style-name="P14"/>
            <text:p text:style-name="P14">2,296,</text:p>
            <text:p text:style-name="P14">из них</text:p>
            <text:p text:style-name="P14"/>
            <text:p text:style-name="P14">0,596</text:p>
            <text:p text:style-name="P14"/>
            <text:p text:style-name="P14"/>
            <text:p text:style-name="P14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54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542</text:p>
            <text:p text:style-name="P14"/>
            <text:p text:style-name="P14"/>
            <text:p text:style-name="P14">устан.станц.</text:p>
            <text:p text:style-name="P14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933 (по согласованию)</text:p>
            <text:p text:style-name="P19">МБ-0,363</text:p>
          </table:table-cell>
          <table:table-cell table:style-name="Таблица6.D2" office:value-type="string">
            <text:p text:style-name="P19">Создание резервного источника водоснабжения.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D2" office:value-type="string">
            <text:p text:style-name="P19">4 кварт.</text:p>
            <text:p text:style-name="P19">2010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38</text:p>
          </table:table-cell>
          <table:table-cell table:style-name="Таблица6.D2" office:value-type="string">
            <text:p text:style-name="P29">г. Зерноград</text:p>
            <text:p text:style-name="P24">Капитальный водонапорной башни Рожновского поул. Цветочная.</text:p>
          </table:table-cell>
          <table:table-cell table:style-name="Таблица6.D2" office:value-type="string">
            <text:p text:style-name="P14"/>
            <text:p text:style-name="P14">0,506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46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46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397 <text:s/>(по согласованию)</text:p>
            <text:p text:style-name="P19">МБ-0,109</text:p>
          </table:table-cell>
          <table:table-cell table:style-name="Таблица6.D2" office:value-type="string">
            <text:p text:style-name="P19">Создание резервного источника водоснабжения.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D2" office:value-type="string">
            <text:p text:style-name="P19">4 кварт.</text:p>
            <text:p text:style-name="P19">2010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39</text:p>
          </table:table-cell>
          <table:table-cell table:style-name="Таблица6.D2" office:value-type="string">
            <text:p text:style-name="P29">г. Зерноград</text:p>
            <text:p text:style-name="P29">С<text:span text:style-name="T7">троительство водопровода по ул. Алтайская и Ураль-</text:span></text:p>
            <text:p text:style-name="P29"><text:span text:style-name="T7">ская, Д=100мм, </text:span><text:span text:style-name="T2">L</text:span><text:span text:style-name="T7">=500м каждый</text:span></text:p>
          </table:table-cell>
          <table:table-cell table:style-name="Таблица6.D2" office:value-type="string">
            <text:p text:style-name="P14"/>
            <text:p text:style-name="P14">2,75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0,250</text:p>
          </table:table-cell>
          <table:table-cell table:style-name="Таблица6.D2" office:value-type="string">
            <text:p text:style-name="P14"/>
            <text:p text:style-name="P14">СМР-2,5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2,370 <text:s/>(по согласованию)</text:p>
            <text:p text:style-name="P19">МБ-0,380</text:p>
          </table:table-cell>
          <table:table-cell table:style-name="Таблица6.D2" office:value-type="string">
            <text:p text:style-name="P19">Обеспечение населения водоснабжением.</text:p>
          </table:table-cell>
          <table:table-cell table:style-name="Таблица6.D2" table:number-columns-spanned="2" office:value-type="string">
            <text:p text:style-name="P19">Новое строительство</text:p>
          </table:table-cell>
          <table:covered-table-cell/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 text:c="5"/>Итого по водоснабжению</text:p>
          </table:table-cell>
          <table:table-cell table:style-name="Таблица6.D2" office:value-type="string">
            <text:p text:style-name="P25">75,402</text:p>
          </table:table-cell>
          <table:table-cell table:style-name="Таблица6.D2" office:value-type="string">
            <text:p text:style-name="P25">1,326,</text:p>
            <text:p text:style-name="P25">в том числе:</text:p>
            <text:p text:style-name="P14"><text:span text:style-name="T5">СМР</text:span>-0,0,</text:p>
            <text:p text:style-name="P14"><text:s/>из них: ФСР-0,0; МБ-</text:p>
            <text:p text:style-name="P14">0,0</text:p>
            <text:p text:style-name="P25"><text:soft-page-break/>ПИР-<text:span text:style-name="T7">1,326, из них: ФСР-0,0; МБ-1,326</text:span></text:p>
          </table:table-cell>
          <table:table-cell table:style-name="Таблица6.D2" office:value-type="string">
            <text:p text:style-name="P25">34,164, в том числе:</text:p>
            <text:p text:style-name="P25">СМР<text:span text:style-name="T7">-33,213,</text:span></text:p>
            <text:p text:style-name="P22">из них:</text:p>
            <text:p text:style-name="P22">ФСР-28,383;</text:p>
            <text:p text:style-name="P22">МБ-4,544,</text:p>
            <text:p text:style-name="P22"><text:soft-page-break/>Вне бюдж.-<text:span text:style-name="T6">0,286</text:span></text:p>
            <text:p text:style-name="P25">ПИР-<text:span text:style-name="T7">0,951,</text:span></text:p>
            <text:p text:style-name="P22">из них:</text:p>
            <text:p text:style-name="P22">ФСР-0,820;</text:p>
            <text:p text:style-name="P22">МБ-0,131</text:p>
          </table:table-cell>
          <table:table-cell table:style-name="Таблица6.D2" office:value-type="string">
            <text:p text:style-name="P25">11,100, в том числе:</text:p>
            <text:p text:style-name="P25">СМР<text:span text:style-name="T7">-9,509,</text:span></text:p>
            <text:p text:style-name="P22">из них:</text:p>
            <text:p text:style-name="P22">ФСР-8,197;</text:p>
            <text:p text:style-name="P22">МБ-1,312</text:p>
            <text:p text:style-name="P25"><text:soft-page-break/>ПИР-<text:span text:style-name="T7">1,591,</text:span></text:p>
            <text:p text:style-name="P22">из них:</text:p>
            <text:p text:style-name="P22">ФСР-1,291;</text:p>
            <text:p text:style-name="P22">МБ-0,300</text:p>
          </table:table-cell>
          <table:table-cell table:style-name="Таблица6.D2" office:value-type="string">
            <text:p text:style-name="P25">18,619 в том числе:</text:p>
            <text:p text:style-name="P25">СМР<text:span text:style-name="T7">-17,599,</text:span></text:p>
            <text:p text:style-name="P22">из них:</text:p>
            <text:p text:style-name="P22">ФСР-15,170;</text:p>
            <text:p text:style-name="P22">МБ-2,429</text:p>
            <text:p text:style-name="P25"><text:soft-page-break/>ПИР-<text:span text:style-name="T7">1,020</text:span></text:p>
            <text:p text:style-name="P22">из них:</text:p>
            <text:p text:style-name="P22">ФСР-0,640;</text:p>
            <text:p text:style-name="P22">МБ-0,380</text:p>
          </table:table-cell>
          <table:table-cell table:style-name="Таблица6.D2" office:value-type="string">
            <text:p text:style-name="P25">10,193 в том числе:</text:p>
            <text:p text:style-name="P25">СМР<text:span text:style-name="T7">-10,193,</text:span></text:p>
            <text:p text:style-name="P22">из них:</text:p>
            <text:p text:style-name="P22">ФСР-8,786;</text:p>
            <text:p text:style-name="P22">МБ-1,407</text:p>
            <text:p text:style-name="P25"><text:soft-page-break/>ПИР-<text:span text:style-name="T7">0,0,</text:span></text:p>
            <text:p text:style-name="P22">из них:</text:p>
            <text:p text:style-name="P22">ФСР-0,0;</text:p>
            <text:p text:style-name="P22">МБ-0,0</text:p>
          </table:table-cell>
          <table:table-cell table:style-name="Таблица6.D2" office:value-type="string">
            <text:p text:style-name="P25">0,0, </text:p>
            <text:p text:style-name="P25">в том числе:</text:p>
            <text:p text:style-name="P25">СМР<text:span text:style-name="T7">-0,0,</text:span></text:p>
            <text:p text:style-name="P22">из них:</text:p>
            <text:p text:style-name="P22">ФСР-0,0;</text:p>
            <text:p text:style-name="P22">МБ-</text:p>
            <text:p text:style-name="P22">0,0</text:p>
            <text:p text:style-name="P25"><text:soft-page-break/>ПИР-<text:span text:style-name="T7">0,0,</text:span></text:p>
            <text:p text:style-name="P22">из них:</text:p>
            <text:p text:style-name="P22">ФСР-0,0;</text:p>
            <text:p text:style-name="P22">МБ-</text:p>
            <text:p text:style-name="P22">0,0</text:p>
          </table:table-cell>
          <table:table-cell table:style-name="Таблица6.D2" office:value-type="string">
            <text:p text:style-name="P19"><text:span text:style-name="T5">ФСР</text:span>-<text:span text:style-name="T5">63,287</text:span> (по согласованию)</text:p>
            <text:p text:style-name="P19"><text:span text:style-name="T5">МБ</text:span>-<text:span text:style-name="T5">11,829</text:span></text:p>
            <text:p text:style-name="P21">в том числе:</text:p>
            <text:p text:style-name="P21"><text:span text:style-name="T6">СМР</text:span>-70,514,</text:p>
            <text:p text:style-name="P21"><text:s/>из них: </text:p>
            <text:p text:style-name="P21"><text:soft-page-break/>ФСР-60,536; МБ-9,692;</text:p>
            <text:p text:style-name="P21">Вне бюд-</text:p>
            <text:p text:style-name="P21">жетные-</text:p>
            <text:p text:style-name="P21">0,286<text:span text:style-name="T11"> (по согласованию)</text:span></text:p>
            <text:p text:style-name="P21"/>
            <text:p text:style-name="P21"><text:span text:style-name="T6">ПИР</text:span>-4,888, </text:p>
            <text:p text:style-name="P21">из них:</text:p>
            <text:p text:style-name="P21">ФСР-2,751;</text:p>
            <text:p text:style-name="P21">МБ-2,137</text:p>
          </table:table-cell>
          <table:table-cell table:style-name="Таблица6.D2" office:value-type="string">
            <text:p text:style-name="P19"/>
          </table:table-cell>
          <table:table-cell table:style-name="Таблица6.D2" office:value-type="string">
            <text:p text:style-name="P19"/>
          </table:table-cell>
          <table:table-cell table:style-name="Таблица6.D2" office:value-type="string">
            <text:p text:style-name="P19"/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N1" table:number-columns-spanned="14" office:value-type="string">
            <text:p text:style-name="P6">Водоснабжение посёлков Зерноградского город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14">40</text:p>
          </table:table-cell>
          <table:table-cell table:style-name="Таблица6.D2" office:value-type="string">
            <text:p text:style-name="P27">пос. Шоссейный</text:p>
            <text:p text:style-name="P21">Проектирование</text:p>
            <text:p text:style-name="P18">и реконструкция сетей водопровода <text:s text:c="9"/>протяжённостью 7805 м, <text:s text:c="23"/>замена запорной арматуры Д = 100 -150 мм – 18 шт., <text:s/>установка ПГ – 12 шт. </text:p>
          </table:table-cell>
          <table:table-cell table:style-name="Таблица6.D2" office:value-type="string">
            <text:p text:style-name="P14"/>
            <text:p text:style-name="P13">15,4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1,400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4,0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3,275 (по согласованию)</text:p>
            <text:p text:style-name="P19">МБ-2,125</text:p>
          </table:table-cell>
          <table:table-cell table:style-name="Таблица6.D2" office:value-type="string">
            <text:p text:style-name="P20">Снижение эксплуатационных затрат, приведение в технически исправное состояние, сокращение непроизводительных потерь воды. Снижение уровня износа с 69% до 15%</text:p>
          </table:table-cell>
          <table:table-cell table:style-name="Таблица6.D2" office:value-type="string">
            <text:p text:style-name="P20">Имеется</text:p>
          </table:table-cell>
          <table:table-cell table:style-name="Таблица6.D2" office:value-type="string">
            <text:p text:style-name="P20">3кварт.</text:p>
            <text:p text:style-name="P20">2010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41</text:p>
          </table:table-cell>
          <table:table-cell table:style-name="Таблица6.D2" office:value-type="string">
            <text:p text:style-name="P27">пос. Шоссейный</text:p>
            <text:p text:style-name="P18">Строительство артезианской скважины <text:s/>водо-</text:p>
            <text:p text:style-name="P18">снабжения -1 шт .<text:span text:style-name="T9"> </text:span></text:p>
            <text:p text:style-name="P18"><text:span text:style-name="T9">Установка станции очистки воды</text:span>.</text:p>
          </table:table-cell>
          <table:table-cell table:style-name="Таблица6.D2" office:value-type="string">
            <text:p text:style-name="P14"/>
            <text:p text:style-name="P13">3,218</text:p>
            <text:p text:style-name="P13">из них</text:p>
            <text:p text:style-name="P13">1,518</text:p>
            <text:p text:style-name="P13"/>
            <text:p text:style-name="P13"/>
            <text:p text:style-name="P13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138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380</text:p>
            <text:p text:style-name="P14"/>
            <text:p text:style-name="P14">устан. станц.</text:p>
            <text:p text:style-name="P14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2,774 (по согласованию)</text:p>
            <text:p text:style-name="P19">МБ-0,444</text:p>
          </table:table-cell>
          <table:table-cell table:style-name="Таблица6.D2" office:value-type="string">
            <text:p text:style-name="P19">Необходимость гарантированного водоснабжения.</text:p>
          </table:table-cell>
          <table:table-cell table:style-name="Таблица6.D2" table:number-columns-spanned="2" office:value-type="string">
            <text:p text:style-name="P19">Новое строительство</text:p>
          </table:table-cell>
          <table:covered-table-cell/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42</text:p>
          </table:table-cell>
          <table:table-cell table:style-name="Таблица6.D2" office:value-type="string">
            <text:p text:style-name="P27">пос. Шоссейный</text:p>
            <text:p text:style-name="P18">Капитальный ремонт водонапорной башни – 1 шт.</text:p>
          </table:table-cell>
          <table:table-cell table:style-name="Таблица6.D2" office:value-type="string">
            <text:p text:style-name="P14"/>
            <text:p text:style-name="P13">0,495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45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45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388 (по согласованию)</text:p>
            <text:p text:style-name="P19">МБ-0,107</text:p>
          </table:table-cell>
          <table:table-cell table:style-name="Таблица6.D2" office:value-type="string">
            <text:p text:style-name="P19">Поддержание в технически исправном состоянии сооружения. Снижение уровня износа с 62% до <text:soft-page-break/>20%..</text:p>
          </table:table-cell>
          <table:table-cell table:style-name="Таблица6.D2" office:value-type="string">
            <text:p text:style-name="P19">Имеется</text:p>
          </table:table-cell>
          <table:table-cell table:style-name="Таблица6.D2" office:value-type="string">
            <text:p text:style-name="P20">3кварт.</text:p>
            <text:p text:style-name="P20">2010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43</text:p>
          </table:table-cell>
          <table:table-cell table:style-name="Таблица6.D2" office:value-type="string">
            <text:p text:style-name="P27">пос. Кленовый</text:p>
            <text:p text:style-name="P18">Капитальный ремонт сетей водопровода <text:s text:c="7"/>Д = 100 – 150 мм, протяжённостью 3600 м, <text:s/>замена запорной арматуры Д = 100-150 мм – 23 шт., ПГ – 10 шт. </text:p>
          </table:table-cell>
          <table:table-cell table:style-name="Таблица6.D2" office:value-type="string">
            <text:p text:style-name="P14"/>
            <text:p text:style-name="P13">3,047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/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277</text:p>
          </table:table-cell>
          <table:table-cell table:style-name="Таблица6.D2" office:value-type="string">
            <text:p text:style-name="P14"/>
            <text:p text:style-name="P14">СМР-</text:p>
            <text:p text:style-name="P14">2,770</text:p>
          </table:table-cell>
          <table:table-cell table:style-name="Таблица6.D2" office:value-type="string">
            <text:p text:style-name="P19">ФСР-2,627 (по согласованию)</text:p>
            <text:p text:style-name="P19">МБ-0,420</text:p>
          </table:table-cell>
          <table:table-cell table:style-name="Таблица6.D2" office:value-type="string">
            <text:p text:style-name="P20">Снижение эксплуатационных затрат, приведение в технически исправное состояние, сокращение непроизводительных потерь воды. Снижение уровня износа с 78% до 25%</text:p>
          </table:table-cell>
          <table:table-cell table:style-name="Таблица6.D2" office:value-type="string">
            <text:p text:style-name="P19">1 кварт.</text:p>
            <text:p text:style-name="P19">2011г</text:p>
          </table:table-cell>
          <table:table-cell table:style-name="Таблица6.D2" office:value-type="string">
            <text:p text:style-name="P19">2 кварт.</text:p>
            <text:p text:style-name="P19">2012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44</text:p>
          </table:table-cell>
          <table:table-cell table:style-name="Таблица6.D2" office:value-type="string">
            <text:p text:style-name="P27">пос. Кленовый</text:p>
            <text:p text:style-name="P18">Капитальный ремонт артезианской скважины <text:s/>водо-</text:p>
            <text:p text:style-name="P18">снабжения – 1 шт. <text:span text:style-name="T9"><text:s/>Установка станции очистки воды</text:span> .</text:p>
          </table:table-cell>
          <table:table-cell table:style-name="Таблица6.D2" office:value-type="string">
            <text:p text:style-name="P14"/>
            <text:p text:style-name="P13">2,108,</text:p>
            <text:p text:style-name="P13">из них</text:p>
            <text:p text:style-name="P13"/>
            <text:p text:style-name="P13"/>
            <text:p text:style-name="P13">0,408</text:p>
            <text:p text:style-name="P13"/>
            <text:p text:style-name="P13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37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371</text:p>
            <text:p text:style-name="P14"/>
            <text:p text:style-name="P14"/>
            <text:p text:style-name="P14">устан. станц.</text:p>
            <text:p text:style-name="P14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785 (по согласованию)</text:p>
            <text:p text:style-name="P19">МБ-0,323</text:p>
          </table:table-cell>
          <table:table-cell table:style-name="Таблица6.D2" office:value-type="string">
            <text:p text:style-name="P19">Необходимость гарантированного водоснабжения, приведение дебита скважины к проектному.</text:p>
          </table:table-cell>
          <table:table-cell table:style-name="Таблица6.D2" office:value-type="string">
            <text:p text:style-name="P19">1 кварт.</text:p>
            <text:p text:style-name="P19">2011г</text:p>
          </table:table-cell>
          <table:table-cell table:style-name="Таблица6.D2" office:value-type="string">
            <text:p text:style-name="P19">2 кварт.</text:p>
            <text:p text:style-name="P19">2012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45</text:p>
          </table:table-cell>
          <table:table-cell table:style-name="Таблица6.D2" office:value-type="string">
            <text:p text:style-name="P27">пос. Кленовый</text:p>
            <text:p text:style-name="P18"><text:s/>Строительство артезианской скважины <text:s/>водоснабжения -1шт.</text:p>
            <text:p text:style-name="P18"><text:span text:style-name="T9"><text:s/>Установка станции </text:span><text:span text:style-name="T9">очистки воды.</text:span> </text:p>
          </table:table-cell>
          <table:table-cell table:style-name="Таблица6.D2" office:value-type="string">
            <text:p text:style-name="P14"/>
            <text:p text:style-name="P13">3,218,</text:p>
            <text:p text:style-name="P13">из них</text:p>
            <text:p text:style-name="P13"/>
            <text:p text:style-name="P13"/>
            <text:p text:style-name="P13">1,518</text:p>
            <text:p text:style-name="P13"/>
            <text:p text:style-name="P13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138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380</text:p>
            <text:p text:style-name="P14"/>
            <text:p text:style-name="P14">устан. станц.</text:p>
            <text:p text:style-name="P14"/>
            <text:p text:style-name="P14">1,700</text:p>
          </table:table-cell>
          <table:table-cell table:style-name="Таблица6.D2" office:value-type="string">
            <text:p text:style-name="P19">ФСР-2,774 (по согласованию)</text:p>
            <text:p text:style-name="P19">МБ-0,444</text:p>
          </table:table-cell>
          <table:table-cell table:style-name="Таблица6.D2" office:value-type="string">
            <text:p text:style-name="P19">Необходимость гарантированного водоснабжения.</text:p>
          </table:table-cell>
          <table:table-cell table:style-name="Таблица6.D2" table:number-columns-spanned="2" office:value-type="string">
            <text:p text:style-name="P19">Новое строительство</text:p>
          </table:table-cell>
          <table:covered-table-cell/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46</text:p>
          </table:table-cell>
          <table:table-cell table:style-name="Таблица6.D2" office:value-type="string">
            <text:p text:style-name="P27">пос. Кленовый</text:p>
            <text:p text:style-name="P18">Капитальный ремонт водонапорной башни – 1 шт.</text:p>
          </table:table-cell>
          <table:table-cell table:style-name="Таблица6.D2" office:value-type="string">
            <text:p text:style-name="P14"/>
            <text:p text:style-name="P13">0,495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45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45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388 (по согласованию) </text:p>
            <text:p text:style-name="P19">МБ-0,107</text:p>
          </table:table-cell>
          <table:table-cell table:style-name="Таблица6.D2" office:value-type="string">
            <text:p text:style-name="P19">Поддержание в технически исправном состоянии сооружения. Снижение уровня износа с 68% до 20%..</text:p>
          </table:table-cell>
          <table:table-cell table:style-name="Таблица6.D2" office:value-type="string">
            <text:p text:style-name="P19">1 кварт.</text:p>
            <text:p text:style-name="P19">2011г</text:p>
          </table:table-cell>
          <table:table-cell table:style-name="Таблица6.D2" office:value-type="string">
            <text:p text:style-name="P19">2 кварт.</text:p>
            <text:p text:style-name="P19">2012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47</text:p>
          </table:table-cell>
          <table:table-cell table:style-name="Таблица6.D2" office:value-type="string">
            <text:p text:style-name="P27">пос. Комсомольский</text:p>
            <text:p text:style-name="P18">Капитальный ремонт сетей водопровода <text:s text:c="8"/>Д <text:soft-page-break/>= 100 – 150 мм, протяжённостью 3.5 км, <text:s text:c="23"/>замена запорной арматуры Д = 100-150 мм – 21 шт., ПГ – 9 шт. </text:p>
          </table:table-cell>
          <table:table-cell table:style-name="Таблица6.D2" office:value-type="string">
            <text:p text:style-name="P14"/>
            <text:p text:style-name="P13">2,958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269</text:p>
          </table:table-cell>
          <table:table-cell table:style-name="Таблица6.D2" office:value-type="string">
            <text:p text:style-name="P14"/>
            <text:p text:style-name="P14">СМР-</text:p>
            <text:p text:style-name="P14">2,689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1,550 (по согласованию)</text:p>
            <text:p text:style-name="P19">МБ-0,408</text:p>
          </table:table-cell>
          <table:table-cell table:style-name="Таблица6.D2" office:value-type="string">
            <text:p text:style-name="P20">Снижение эксплуатационных затрат, приведение в технически исправное <text:soft-page-break/>состояние, сокращение непроизводительных потерь воды. Снижение уровня износа с 61% до 45%</text:p>
          </table:table-cell>
          <table:table-cell table:style-name="Таблица6.D2" office:value-type="string">
            <text:p text:style-name="P19">1 кварт.</text:p>
            <text:p text:style-name="P19">2011г</text:p>
          </table:table-cell>
          <table:table-cell table:style-name="Таблица6.D2" office:value-type="string">
            <text:p text:style-name="P19">2 кварт.</text:p>
            <text:p text:style-name="P19">2012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48</text:p>
          </table:table-cell>
          <table:table-cell table:style-name="Таблица6.D2" office:value-type="string">
            <text:p text:style-name="P27">пос. Комсомольский</text:p>
            <text:p text:style-name="P18">Капитальный ремонт артезианской скважины <text:s/>водо</text:p>
            <text:p text:style-name="P18">снабжения-1 шт. <text:span text:style-name="T9"><text:s/>Установка станции очистки воды.</text:span> </text:p>
          </table:table-cell>
          <table:table-cell table:style-name="Таблица6.D2" office:value-type="string">
            <text:p text:style-name="P14"/>
            <text:p text:style-name="P13">2,626</text:p>
            <text:p text:style-name="P13">из них</text:p>
            <text:p text:style-name="P13"/>
            <text:p text:style-name="P13"/>
            <text:p text:style-name="P13"/>
            <text:p text:style-name="P13">0,926</text:p>
            <text:p text:style-name="P13"/>
            <text:p text:style-name="P13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84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842</text:p>
            <text:p text:style-name="P14"/>
            <text:p text:style-name="P14"/>
            <text:p text:style-name="P14">устан. станц.</text:p>
            <text:p text:style-name="P14"/>
            <text:p text:style-name="P14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2,191 (по согласованию)</text:p>
            <text:p text:style-name="P19">МБ-0,435</text:p>
          </table:table-cell>
          <table:table-cell table:style-name="Таблица6.D2" office:value-type="string">
            <text:p text:style-name="P19">Необходимость гарантированного водоснабжения, приведение дебита вкажины к проектному.</text:p>
          </table:table-cell>
          <table:table-cell table:style-name="Таблица6.D2" office:value-type="string">
            <text:p text:style-name="P19">1 кварт.</text:p>
            <text:p text:style-name="P19">2011г</text:p>
          </table:table-cell>
          <table:table-cell table:style-name="Таблица6.D2" office:value-type="string">
            <text:p text:style-name="P19">2 кварт.</text:p>
            <text:p text:style-name="P19">2012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49</text:p>
          </table:table-cell>
          <table:table-cell table:style-name="Таблица6.D2" office:value-type="string">
            <text:p text:style-name="P27">хут. Каменный</text:p>
            <text:p text:style-name="P18"><text:s/>Строительство артезианской скважины <text:s/>водо-</text:p>
            <text:p text:style-name="P18">снабжения – 1 шт. <text:span text:style-name="T9"><text:s/>Установка станции очистки воды.</text:span> </text:p>
          </table:table-cell>
          <table:table-cell table:style-name="Таблица6.D2" office:value-type="string">
            <text:p text:style-name="P13">3,218,</text:p>
            <text:p text:style-name="P13">из них</text:p>
            <text:p text:style-name="P13"/>
            <text:p text:style-name="P13"/>
            <text:p text:style-name="P13">1,518</text:p>
            <text:p text:style-name="P13"/>
            <text:p text:style-name="P13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138</text:p>
          </table:table-cell>
          <table:table-cell table:style-name="Таблица6.D2" office:value-type="string">
            <text:p text:style-name="P14"/>
            <text:p text:style-name="P14">СМР-</text:p>
            <text:p text:style-name="P14">1,380</text:p>
            <text:p text:style-name="P14">устан. станц.</text:p>
            <text:p text:style-name="P14"/>
            <text:p text:style-name="P14">1,70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/>
          </table:table-cell>
          <table:table-cell table:style-name="Таблица6.D2" office:value-type="string">
            <text:p text:style-name="P19">ФСР-2,774 (по согласованию)</text:p>
            <text:p text:style-name="P19">МБ-0,444</text:p>
          </table:table-cell>
          <table:table-cell table:style-name="Таблица6.D2" office:value-type="string">
            <text:p text:style-name="P19">Организация водоснабжения.</text:p>
          </table:table-cell>
          <table:table-cell table:style-name="Таблица6.D2" table:number-columns-spanned="2" office:value-type="string">
            <text:p text:style-name="P19">Новое строительство</text:p>
          </table:table-cell>
          <table:covered-table-cell/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50</text:p>
          </table:table-cell>
          <table:table-cell table:style-name="Таблица6.D2" office:value-type="string">
            <text:p text:style-name="P27">хут. Каменный</text:p>
            <text:p text:style-name="P18">Строительство водонапорной башни – 1 шт.</text:p>
          </table:table-cell>
          <table:table-cell table:style-name="Таблица6.D2" office:value-type="string">
            <text:p text:style-name="P14"/>
            <text:p text:style-name="P13">0,682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062</text:p>
          </table:table-cell>
          <table:table-cell table:style-name="Таблица6.D2" office:value-type="string">
            <text:p text:style-name="P14"/>
            <text:p text:style-name="P14">СМР-</text:p>
            <text:p text:style-name="P14">0,62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0,534 (по согласованию)</text:p>
            <text:p text:style-name="P19">МБ-0,148</text:p>
          </table:table-cell>
          <table:table-cell table:style-name="Таблица6.D2" office:value-type="string">
            <text:p text:style-name="P19">Организация водоснабжения.</text:p>
          </table:table-cell>
          <table:table-cell table:style-name="Таблица6.D2" table:number-columns-spanned="2" office:value-type="string">
            <text:p text:style-name="P19">Новое строительство</text:p>
          </table:table-cell>
          <table:covered-table-cell/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>51</text:p>
          </table:table-cell>
          <table:table-cell table:style-name="Таблица6.D2" office:value-type="string">
            <text:p text:style-name="P27">хут. Каменный</text:p>
            <text:p text:style-name="P23">Капитальный ремонт разводящих сетей протяжённостью 1360 м.</text:p>
          </table:table-cell>
          <table:table-cell table:style-name="Таблица6.D2" office:value-type="string">
            <text:p text:style-name="P14"/>
            <text:p text:style-name="P14">3,355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  <text:p text:style-name="P14">ПИР-</text:p>
            <text:p text:style-name="P14">0,305</text:p>
            <text:p text:style-name="P14"/>
          </table:table-cell>
          <table:table-cell table:style-name="Таблица6.D2" office:value-type="string">
            <text:p text:style-name="P14"/>
            <text:p text:style-name="P14">СМР-</text:p>
            <text:p text:style-name="P14">3,050</text:p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19">ФСР-2,892 (по согласованию)</text:p>
            <text:p text:style-name="P19">МБ-0,463</text:p>
          </table:table-cell>
          <table:table-cell table:style-name="Таблица6.D2" office:value-type="string">
            <text:p text:style-name="P19">Организация водоснабжения.</text:p>
          </table:table-cell>
          <table:table-cell table:style-name="Таблица6.D2" office:value-type="string">
            <text:p text:style-name="P19">4 кварт.</text:p>
            <text:p text:style-name="P19">2010г</text:p>
          </table:table-cell>
          <table:table-cell table:style-name="Таблица6.D2" office:value-type="string">
            <text:p text:style-name="P19">2 кварт.</text:p>
            <text:p text:style-name="P19">2011г</text:p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Итого водоснабжение <text:soft-page-break/>посёлков</text:p>
          </table:table-cell>
          <table:table-cell table:style-name="Таблица6.D2" office:value-type="string">
            <text:p text:style-name="P25">40,820</text:p>
          </table:table-cell>
          <table:table-cell table:style-name="Таблица6.D2" office:value-type="string">
            <text:p text:style-name="P25">0,0, </text:p>
            <text:p text:style-name="P25">в том числе:</text:p>
            <text:p text:style-name="P25">СМР<text:span text:style-name="T7">-0,0,</text:span></text:p>
            <text:p text:style-name="P22">из них:</text:p>
            <text:p text:style-name="P22">ФСР-<text:soft-page-break/>0,0;</text:p>
            <text:p text:style-name="P22">МБ-</text:p>
            <text:p text:style-name="P22">0,0</text:p>
            <text:p text:style-name="P25">ПИР-<text:span text:style-name="T7">0,0,</text:span></text:p>
            <text:p text:style-name="P22">из них:</text:p>
            <text:p text:style-name="P22">ФСР-0,0;</text:p>
            <text:p text:style-name="P22">МБ-</text:p>
            <text:p text:style-name="P22">0,0</text:p>
          </table:table-cell>
          <table:table-cell table:style-name="Таблица6.D2" office:value-type="string">
            <text:p text:style-name="P25">1,682, </text:p>
            <text:p text:style-name="P25">в том числе:</text:p>
            <text:p text:style-name="P25">СМР<text:span text:style-name="T7">-0,0,</text:span></text:p>
            <text:p text:style-name="P22">из них:</text:p>
            <text:p text:style-name="P22">ФСР-<text:soft-page-break/>0,0;</text:p>
            <text:p text:style-name="P22">МБ-</text:p>
            <text:p text:style-name="P22">0,0</text:p>
            <text:p text:style-name="P25">ПИР-<text:span text:style-name="T7">1,682</text:span></text:p>
            <text:p text:style-name="P22">из них:</text:p>
            <text:p text:style-name="P22">ФСР-1,326;</text:p>
            <text:p text:style-name="P22">МБ-</text:p>
            <text:p text:style-name="P22">0,356</text:p>
          </table:table-cell>
          <table:table-cell table:style-name="Таблица6.D2" office:value-type="string">
            <text:p text:style-name="P25">20,655, </text:p>
            <text:p text:style-name="P25">в том числе:</text:p>
            <text:p text:style-name="P25">СМР<text:span text:style-name="T7">-20,221,</text:span></text:p>
            <text:p text:style-name="P22">из них:</text:p>
            <text:p text:style-name="P22">ФСР-<text:soft-page-break/>17,431;</text:p>
            <text:p text:style-name="P22">МБ-</text:p>
            <text:p text:style-name="P22">2,790</text:p>
            <text:p text:style-name="P25">ПИР-<text:span text:style-name="T7">0,434,</text:span></text:p>
            <text:p text:style-name="P22">из них:</text:p>
            <text:p text:style-name="P22">ФСР-0,263;</text:p>
            <text:p text:style-name="P22">МБ-</text:p>
            <text:p text:style-name="P22">0,171</text:p>
          </table:table-cell>
          <table:table-cell table:style-name="Таблица6.D2" office:value-type="string">
            <text:p text:style-name="P25">6,449, </text:p>
            <text:p text:style-name="P25">в том числе:</text:p>
            <text:p text:style-name="P25">СМР<text:span text:style-name="T7">-6,042,</text:span></text:p>
            <text:p text:style-name="P22">из них:</text:p>
            <text:p text:style-name="P22">ФСР-<text:soft-page-break/>5,208;</text:p>
            <text:p text:style-name="P22">МБ-</text:p>
            <text:p text:style-name="P22">0,834</text:p>
            <text:p text:style-name="P25">ПИР-<text:span text:style-name="T7">0,407,</text:span></text:p>
            <text:p text:style-name="P22">из них:</text:p>
            <text:p text:style-name="P22">ФСР-0,351;</text:p>
            <text:p text:style-name="P22">МБ-</text:p>
            <text:p text:style-name="P22">0,056</text:p>
          </table:table-cell>
          <table:table-cell table:style-name="Таблица6.D2" office:value-type="string">
            <text:p text:style-name="P25">6,184, </text:p>
            <text:p text:style-name="P25">в том числе:</text:p>
            <text:p text:style-name="P25">СМР<text:span text:style-name="T7">-5,769,</text:span></text:p>
            <text:p text:style-name="P22">из них:</text:p>
            <text:p text:style-name="P22">ФСР-<text:soft-page-break/>4,973;</text:p>
            <text:p text:style-name="P22">МБ-</text:p>
            <text:p text:style-name="P22">0,796</text:p>
            <text:p text:style-name="P25">ПИР-<text:span text:style-name="T7">0,415,</text:span></text:p>
            <text:p text:style-name="P22">из них:</text:p>
            <text:p text:style-name="P22">ФСР-0,358;</text:p>
            <text:p text:style-name="P22">МБ-</text:p>
            <text:p text:style-name="P22">0,057</text:p>
          </table:table-cell>
          <table:table-cell table:style-name="Таблица6.D2" office:value-type="string">
            <text:p text:style-name="P25">5,850, </text:p>
            <text:p text:style-name="P25">в том числе:</text:p>
            <text:p text:style-name="P25">СМР<text:span text:style-name="T7">-5,850,</text:span></text:p>
            <text:p text:style-name="P22">из них:</text:p>
            <text:p text:style-name="P22">ФСР-<text:soft-page-break/>5,043;</text:p>
            <text:p text:style-name="P22">МБ-</text:p>
            <text:p text:style-name="P22">0,807</text:p>
            <text:p text:style-name="P25">ПИР-<text:span text:style-name="T7">0,0,</text:span></text:p>
            <text:p text:style-name="P22">из них:</text:p>
            <text:p text:style-name="P22">ФСР-0,0;</text:p>
            <text:p text:style-name="P22">МБ-</text:p>
            <text:p text:style-name="P22">0,0</text:p>
          </table:table-cell>
          <table:table-cell table:style-name="Таблица6.D2" office:value-type="string">
            <text:p text:style-name="P19"><text:span text:style-name="T5">ФСР</text:span>-<text:span text:style-name="T5">34,953</text:span> (по согласованию)</text:p>
            <text:p text:style-name="P19"><text:span text:style-name="T5">МБ</text:span>-<text:span text:style-name="T5">5,867</text:span></text:p>
            <text:p text:style-name="P21">в том числе:</text:p>
            <text:p text:style-name="P21"><text:soft-page-break/><text:span text:style-name="T6">СМР</text:span>-37,882,</text:p>
            <text:p text:style-name="P21"><text:s/>из них: </text:p>
            <text:p text:style-name="P21">ФСР-32,655; МБ-5,227.</text:p>
            <text:p text:style-name="P21"><text:span text:style-name="T6">ПИР</text:span>-2,938, </text:p>
            <text:p text:style-name="P21">из них:</text:p>
            <text:p text:style-name="P21">ФСР-2,298;</text:p>
            <text:p text:style-name="P21">МБ-0,640</text:p>
          </table:table-cell>
          <table:table-cell table:style-name="Таблица6.D2" office:value-type="string">
            <text:p text:style-name="P19"/>
          </table:table-cell>
          <table:table-cell table:style-name="Таблица6.D2" office:value-type="string">
            <text:p text:style-name="P19"/>
          </table:table-cell>
          <table:table-cell table:style-name="Таблица6.D2" office:value-type="string">
            <text:p text:style-name="P19"/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Всего водоснабжение и водотведение Зерноградского городского поселения.</text:p>
          </table:table-cell>
          <table:table-cell table:style-name="Таблица6.D2" office:value-type="string">
            <text:p text:style-name="P25">199,834</text:p>
          </table:table-cell>
          <table:table-cell table:style-name="Таблица6.D2" office:value-type="string">
            <text:p text:style-name="P25">2,544, </text:p>
            <text:p text:style-name="P25">в том числе:</text:p>
            <text:p text:style-name="P25">СМР<text:span text:style-name="T7">-1,191,</text:span></text:p>
            <text:p text:style-name="P22">из них:</text:p>
            <text:p text:style-name="P22">ФСР-0,986;</text:p>
            <text:p text:style-name="P22">МБ-</text:p>
            <text:p text:style-name="P22">0,205</text:p>
            <text:p text:style-name="P25">ПИР-<text:span text:style-name="T7">1,353,</text:span></text:p>
            <text:p text:style-name="P22">из них:</text:p>
            <text:p text:style-name="P22">ФСР-0,0;</text:p>
            <text:p text:style-name="P22">МБ-</text:p>
            <text:p text:style-name="P22">1,353</text:p>
          </table:table-cell>
          <table:table-cell table:style-name="Таблица6.D2" office:value-type="string">
            <text:p text:style-name="P25">38,765, </text:p>
            <text:p text:style-name="P25">в том числе:</text:p>
            <text:p text:style-name="P25">СМР<text:span text:style-name="T7">-35,877,</text:span></text:p>
            <text:p text:style-name="P22">из них:</text:p>
            <text:p text:style-name="P22">ФСР-30,679;</text:p>
            <text:p text:style-name="P22">МБ-</text:p>
            <text:p text:style-name="P22">4,912</text:p>
            <text:p text:style-name="P22">Вне бюдж.-0,286</text:p>
            <text:p text:style-name="P25">ПИР-2,888<text:span text:style-name="T7">,</text:span></text:p>
            <text:p text:style-name="P22">из них:</text:p>
            <text:p text:style-name="P22">ФСР-2,348;</text:p>
            <text:p text:style-name="P22">МБ-</text:p>
            <text:p text:style-name="P22">0,540</text:p>
          </table:table-cell>
          <table:table-cell table:style-name="Таблица6.D2" office:value-type="string">
            <text:p text:style-name="P25">41,124, </text:p>
            <text:p text:style-name="P25">в том числе:</text:p>
            <text:p text:style-name="P25">СМР<text:span text:style-name="T7">-32,279,</text:span></text:p>
            <text:p text:style-name="P22">из них:</text:p>
            <text:p text:style-name="P22">ФСР-27,825;</text:p>
            <text:p text:style-name="P22">МБ-</text:p>
            <text:p text:style-name="P22">4,454</text:p>
            <text:p text:style-name="P25">ПИР-<text:span text:style-name="T7">8,845,</text:span></text:p>
            <text:p text:style-name="P22">из них:</text:p>
            <text:p text:style-name="P22">ФСР-7,433;</text:p>
            <text:p text:style-name="P22">МБ-</text:p>
            <text:p text:style-name="P22">1,412</text:p>
          </table:table-cell>
          <table:table-cell table:style-name="Таблица6.D2" office:value-type="string">
            <text:p text:style-name="P25">47,218 </text:p>
            <text:p text:style-name="P25">в том числе:</text:p>
            <text:p text:style-name="P25">СМР<text:span text:style-name="T7">-45,641,</text:span></text:p>
            <text:p text:style-name="P22">из них:</text:p>
            <text:p text:style-name="P22">ФСР-39,342;</text:p>
            <text:p text:style-name="P22">МБ-</text:p>
            <text:p text:style-name="P22">6,299</text:p>
            <text:p text:style-name="P25">ПИР-<text:span text:style-name="T7">1,577</text:span></text:p>
            <text:p text:style-name="P22">из них:</text:p>
            <text:p text:style-name="P22">ФСР-1,120</text:p>
            <text:p text:style-name="P22">МБ-</text:p>
            <text:p text:style-name="P22">0,457</text:p>
          </table:table-cell>
          <table:table-cell table:style-name="Таблица6.D2" office:value-type="string">
            <text:p text:style-name="P25">39,903, </text:p>
            <text:p text:style-name="P25">в том числе:</text:p>
            <text:p text:style-name="P25">СМР<text:span text:style-name="T7">-39,465,</text:span></text:p>
            <text:p text:style-name="P22">из них:</text:p>
            <text:p text:style-name="P22">ФСР-34,019;</text:p>
            <text:p text:style-name="P22">МБ-</text:p>
            <text:p text:style-name="P22">5,446</text:p>
            <text:p text:style-name="P25">ПИР-<text:span text:style-name="T7">0,438,</text:span></text:p>
            <text:p text:style-name="P22">из них:</text:p>
            <text:p text:style-name="P22">ФСР-0,358;</text:p>
            <text:p text:style-name="P22">МБ-</text:p>
            <text:p text:style-name="P22">0,080</text:p>
          </table:table-cell>
          <table:table-cell table:style-name="Таблица6.D2" office:value-type="string">
            <text:p text:style-name="P25">30,280, </text:p>
            <text:p text:style-name="P25">в том числе:</text:p>
            <text:p text:style-name="P25">СМР<text:span text:style-name="T7">-30,280,</text:span></text:p>
            <text:p text:style-name="P22">из них:</text:p>
            <text:p text:style-name="P22">ФСР-26,102;</text:p>
            <text:p text:style-name="P22">МБ-</text:p>
            <text:p text:style-name="P22">4,178</text:p>
            <text:p text:style-name="P25">ПИР-<text:span text:style-name="T7">0,0,</text:span></text:p>
            <text:p text:style-name="P22">из них:</text:p>
            <text:p text:style-name="P22">ФСР-0,0;</text:p>
            <text:p text:style-name="P22">МБ-</text:p>
            <text:p text:style-name="P22">0,0</text:p>
          </table:table-cell>
          <table:table-cell table:style-name="Таблица6.D2" office:value-type="string">
            <text:p text:style-name="P19"><text:span text:style-name="T5">ФСР</text:span>-<text:span text:style-name="T5">170,212</text:span> (по согласованию)</text:p>
            <text:p text:style-name="P19"><text:span text:style-name="T5">МБ</text:span>-<text:span text:style-name="T5">29,336</text:span></text:p>
            <text:p text:style-name="P21">в том числе:</text:p>
            <text:p text:style-name="P21"><text:span text:style-name="T6">СМР</text:span>-184,733,</text:p>
            <text:p text:style-name="P21"><text:s/>из них: </text:p>
            <text:p text:style-name="P21">ФСР-158,953; МБ-25,494;</text:p>
            <text:p text:style-name="P21">Вне бюдж.-0,286</text:p>
            <text:p text:style-name="P21"><text:span text:style-name="T6">ПИР</text:span>-15,101, </text:p>
            <text:p text:style-name="P21">из них:</text:p>
            <text:p text:style-name="P21">ФСР-11,259;</text:p>
            <text:p text:style-name="P21">МБ-3,842</text:p>
          </table:table-cell>
          <table:table-cell table:style-name="Таблица6.D2" office:value-type="string">
            <text:p text:style-name="P19"/>
          </table:table-cell>
          <table:table-cell table:style-name="Таблица6.D2" office:value-type="string">
            <text:p text:style-name="P19"/>
          </table:table-cell>
          <table:table-cell table:style-name="Таблица6.D2" office:value-type="string">
            <text:p text:style-name="P19"/>
          </table:table-cell>
          <table:table-cell table:style-name="Таблица6.N3" office:value-type="string">
            <text:p text:style-name="P19"/>
          </table:table-cell>
        </table:table-row>
        <table:table-row table:style-name="Таблица6.2">
          <table:table-cell table:style-name="Таблица6.N3" table:number-columns-spanned="14" office:value-type="string">
            <text:p text:style-name="P25">Строительство резервного водовода <text:s/>от <text:s/>реки Дон до г. Зерногр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25">1</text:p>
          </table:table-cell>
          <table:table-cell table:style-name="Таблица6.D2" office:value-type="string">
            <text:p text:style-name="P26">Строительство резервного трубопровода ПНД Д=500мм, <text:span text:style-name="T1">L</text:span>=6100м от НС1 до НС2.</text:p>
          </table:table-cell>
          <table:table-cell table:style-name="Таблица6.D2" office:value-type="string">
            <text:p text:style-name="P25">82,520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>ПИР-</text:p>
            <text:p text:style-name="P25">4,671</text:p>
          </table:table-cell>
          <table:table-cell table:style-name="Таблица6.D2" office:value-type="string">
            <text:p text:style-name="P25">СМР-</text:p>
            <text:p text:style-name="P25">77,849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19"/>
            <text:p text:style-name="P19">Областной бюджет-82,520<text:span text:style-name="T5"> </text:span><text:s/>(по согласован<text:soft-page-break/>ию)</text:p>
            <text:p text:style-name="P19"/>
          </table:table-cell>
          <table:table-cell table:style-name="Таблица6.D2" office:value-type="string">
            <text:p text:style-name="P21">Наличие надёжного водоснабжения.</text:p>
          </table:table-cell>
          <table:table-cell table:style-name="Таблица6.D2" table:number-columns-spanned="2" office:value-type="string">
            <text:p text:style-name="P17">Новое строительство</text:p>
          </table:table-cell>
          <table:covered-table-cell/>
          <table:table-cell table:style-name="Таблица6.N3" office:value-type="string">
            <text:p text:style-name="P21">Заказчик Администрация РО (по согласов<text:soft-page-break/>анию)</text:p>
          </table:table-cell>
        </table:table-row>
        <table:table-row table:style-name="Таблица6.2">
          <table:table-cell table:style-name="Таблица6.D2" office:value-type="string">
            <text:p text:style-name="P25">2</text:p>
          </table:table-cell>
          <table:table-cell table:style-name="Таблица6.D2" office:value-type="string">
            <text:p text:style-name="P26">Строительство резервного трубопровода ПНД Д=500мм, <text:span text:style-name="T1">L</text:span>=12100м от НС2 до НС3.</text:p>
          </table:table-cell>
          <table:table-cell table:style-name="Таблица6.D2" office:value-type="string">
            <text:p text:style-name="P25">164,254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>ПИР-</text:p>
            <text:p text:style-name="P25">9,297</text:p>
          </table:table-cell>
          <table:table-cell table:style-name="Таблица6.D2" office:value-type="string">
            <text:p text:style-name="P25">СМР-</text:p>
            <text:p text:style-name="P25">154,957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19"/>
            <text:p text:style-name="P19">Областной бюджет-164,254<text:span text:style-name="T5"> </text:span><text:s/>(по согласованию)</text:p>
            <text:p text:style-name="P19"/>
          </table:table-cell>
          <table:table-cell table:style-name="Таблица6.D2" office:value-type="string">
            <text:p text:style-name="P21">Наличие надёжного водоснабжения.</text:p>
          </table:table-cell>
          <table:table-cell table:style-name="Таблица6.D2" table:number-columns-spanned="2" office:value-type="string">
            <text:p text:style-name="P17">Новое строительство</text:p>
          </table:table-cell>
          <table:covered-table-cell/>
          <table:table-cell table:style-name="Таблица6.N3" office:value-type="string">
            <text:p text:style-name="P21">Заказчик Администрация РО (по согласованию)</text:p>
          </table:table-cell>
        </table:table-row>
        <table:table-row table:style-name="Таблица6.2">
          <table:table-cell table:style-name="Таблица6.D2" office:value-type="string">
            <text:p text:style-name="P25">3</text:p>
          </table:table-cell>
          <table:table-cell table:style-name="Таблица6.D2" office:value-type="string">
            <text:p text:style-name="P26">Строительство резервного трубопровода ПНД Д=400мм, <text:span text:style-name="T1">L</text:span>=36400м от НС3 до НС4.</text:p>
          </table:table-cell>
          <table:table-cell table:style-name="Таблица6.D2" office:value-type="string">
            <text:p text:style-name="P25">413,920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25">ПИР-</text:p>
            <text:p text:style-name="P25">23,429</text:p>
          </table:table-cell>
          <table:table-cell table:style-name="Таблица6.D2" office:value-type="string">
            <text:p text:style-name="P25">СМР-</text:p>
            <text:p text:style-name="P25">390,491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19"/>
            <text:p text:style-name="P19">Областной бюджет-413,920<text:span text:style-name="T5"> </text:span><text:s/>(по согласованию)</text:p>
            <text:p text:style-name="P19"/>
          </table:table-cell>
          <table:table-cell table:style-name="Таблица6.D2" office:value-type="string">
            <text:p text:style-name="P21">Наличие надёжного водоснабжения.</text:p>
          </table:table-cell>
          <table:table-cell table:style-name="Таблица6.D2" table:number-columns-spanned="2" office:value-type="string">
            <text:p text:style-name="P17">Новое строительство</text:p>
          </table:table-cell>
          <table:covered-table-cell/>
          <table:table-cell table:style-name="Таблица6.N3" office:value-type="string">
            <text:p text:style-name="P21">Заказчик Администрация РО (по согласованию)</text:p>
          </table:table-cell>
        </table:table-row>
        <table:table-row table:style-name="Таблица6.2"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26"/>
            <text:p text:style-name="P26">Итого по водоводу</text:p>
          </table:table-cell>
          <table:table-cell table:style-name="Таблица6.D2" office:value-type="string">
            <text:p text:style-name="P25"/>
            <text:p text:style-name="P25">660,694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30"/>
            <text:p text:style-name="P30">4,671</text:p>
          </table:table-cell>
          <table:table-cell table:style-name="Таблица6.D2" office:value-type="string">
            <text:p text:style-name="P30"/>
            <text:p text:style-name="P30">87,146</text:p>
          </table:table-cell>
          <table:table-cell table:style-name="Таблица6.D2" office:value-type="string">
            <text:p text:style-name="P30"/>
            <text:p text:style-name="P30">178,386</text:p>
          </table:table-cell>
          <table:table-cell table:style-name="Таблица6.D2" office:value-type="string">
            <text:p text:style-name="P30"/>
            <text:p text:style-name="P30">390,491</text:p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P19">Областной бюджет-<text:span text:style-name="T5">660,694</text:span><text:span text:style-name="T5"> </text:span><text:s/>(по согласованию</text:p>
          </table:table-cell>
          <table:table-cell table:style-name="Таблица6.D2" office:value-type="string">
            <text:p text:style-name="P27"/>
          </table:table-cell>
          <table:table-cell table:style-name="Таблица6.D2" office:value-type="string">
            <text:p text:style-name="P27"/>
          </table:table-cell>
          <table:table-cell table:style-name="Таблица6.D2" office:value-type="string">
            <text:p text:style-name="P27"/>
          </table:table-cell>
          <table:table-cell table:style-name="Таблица6.N3" office:value-type="string">
            <text:p text:style-name="P21"/>
          </table:table-cell>
        </table:table-row>
        <table:table-row table:style-name="Таблица6.2">
          <table:table-cell table:style-name="Таблица6.D2" office:value-type="string">
            <text:p text:style-name="P14"/>
          </table:table-cell>
          <table:table-cell table:style-name="Таблица6.D2" office:value-type="string">
            <text:p text:style-name="P27">Всего по программе,</text:p>
            <text:p text:style-name="P27">Из них:</text:p>
            <text:p text:style-name="P27">-строительство водовода;</text:p>
            <text:p text:style-name="P27">-муниципальная собственность</text:p>
          </table:table-cell>
          <table:table-cell table:style-name="Таблица6.D2" office:value-type="string">
            <text:p text:style-name="P25"/>
            <text:p text:style-name="P31">860,528</text:p>
            <text:p text:style-name="P31"/>
            <text:p text:style-name="P31"/>
            <text:p text:style-name="P31">660,694</text:p>
            <text:p text:style-name="P31"/>
            <text:p text:style-name="P31">199,834</text:p>
          </table:table-cell>
          <table:table-cell table:style-name="Таблица6.D2" office:value-type="string">
            <text:p text:style-name="P31"/>
            <text:p text:style-name="P31">2,544</text:p>
            <text:p text:style-name="P31"/>
            <text:p text:style-name="P31"/>
            <text:p text:style-name="P31">0,000</text:p>
            <text:p text:style-name="P31"/>
            <text:p text:style-name="P31">2,544</text:p>
          </table:table-cell>
          <table:table-cell table:style-name="Таблица6.D2" office:value-type="string">
            <text:p text:style-name="P31"/>
            <text:p text:style-name="P31">43,436</text:p>
            <text:p text:style-name="P31"/>
            <text:p text:style-name="P31"/>
            <text:p text:style-name="P31">4,671</text:p>
            <text:p text:style-name="P31"/>
            <text:p text:style-name="P31">38,765</text:p>
            <text:p text:style-name="P31"/>
          </table:table-cell>
          <table:table-cell table:style-name="Таблица6.D2" office:value-type="string">
            <text:p text:style-name="P31"/>
            <text:p text:style-name="P31">128,270</text:p>
            <text:p text:style-name="P31"/>
            <text:p text:style-name="P31"/>
            <text:p text:style-name="P31">87,146</text:p>
            <text:p text:style-name="P31"/>
            <text:p text:style-name="P31">41,124</text:p>
          </table:table-cell>
          <table:table-cell table:style-name="Таблица6.D2" office:value-type="string">
            <text:p text:style-name="P31"/>
            <text:p text:style-name="P31">225,604</text:p>
            <text:p text:style-name="P31"/>
            <text:p text:style-name="P31"/>
            <text:p text:style-name="P31">178,386</text:p>
            <text:p text:style-name="P31"/>
            <text:p text:style-name="P31">47,218</text:p>
          </table:table-cell>
          <table:table-cell table:style-name="Таблица6.D2" office:value-type="string">
            <text:p text:style-name="P31"/>
            <text:p text:style-name="P31">430,394</text:p>
            <text:p text:style-name="P31"/>
            <text:p text:style-name="P31"/>
            <text:p text:style-name="P31">390,491</text:p>
            <text:p text:style-name="P31"/>
            <text:p text:style-name="P31">39,903</text:p>
          </table:table-cell>
          <table:table-cell table:style-name="Таблица6.D2" office:value-type="string">
            <text:p text:style-name="P31"/>
            <text:p text:style-name="P31">30,280</text:p>
            <text:p text:style-name="P31"/>
            <text:p text:style-name="P31"/>
            <text:p text:style-name="P31">0,000</text:p>
            <text:p text:style-name="P31"/>
            <text:p text:style-name="P31">30,280</text:p>
          </table:table-cell>
          <table:table-cell table:style-name="Таблица6.N3" table:number-columns-spanned="5" office:value-type="string">
            <text:p text:style-name="P19"/>
            <text:p text:style-name="P19">Областной бюджет-830,906 <text:s/>млн. руб., из них строительство водовода-660,694 млн. руб. (по согласованию).</text:p>
            <text:p text:style-name="P19"/>
            <text:p text:style-name="P19">Муниципальный бюджет-29,336 млн. руб.</text:p>
            <text:p text:style-name="P19"/>
            <text:p text:style-name="P19">Вне бюджетные средства- 0,286 млн. руб. (по согласованию).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Примечание: </text:p>
      <text:p text:style-name="P3">1. Предлагается выступить заказчиком строительства водовода стоимостью <text:s text:c="3"/>660,694 млн. руб. <text:s/>администрации Ростовской области </text:p>
      <text:p text:style-name="P5">2. Проектно-изыскательские работы в 2010 году выполняются за счёт местного бюджета.</text:p>
      <text:p text:style-name="P4"><text:span text:style-name="T12">3. Проектно-изыскательские работы стоимостью до 100 тыс. руб. выполняются за счёт местного бюджета.</text:span><text:span text:style-name="T8"> <text:s text:c="179"/></text:span><text:s text:c="107"/></text:p>
      <text:p text:style-name="P1"/>
      <text:p text:style-name="P2"/>
      <text:p text:style-name="P2">Ведущий специалист <text:tab/><text:tab/><text:tab/><text:tab/><text:tab/><text:tab/><text:tab/><text:tab/> <text:s/>Л.С Мас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8T13:51:02.04</meta:creation-date>
    <dc:date>2010-05-11T09:01:08.43</dc:date>
    <meta:editing-duration>PT63H58M43S</meta:editing-duration>
    <meta:editing-cycles>192</meta:editing-cycles>
    <meta:generator>OpenOffice.org/3.1$Win32 OpenOffice.org_project/310m19$Build-9420</meta:generator>
    <meta:print-date>2010-05-06T11:49:20.82</meta:print-date>
    <meta:document-statistic meta:table-count="1" meta:image-count="0" meta:object-count="0" meta:page-count="13" meta:paragraph-count="1183" meta:word-count="2691" meta:character-count="18875"/>
    <meta:user-defined meta:name="Поле 1"/>
    <meta:user-defined meta:name="Поле 2"/>
    <meta:user-defined meta:name="Поле 3"/>
    <meta:user-defined meta:name="Поле 4"/>
  </office:meta>
</office:document-meta>
</file>