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93A0000393AAF827FD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.423cm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.212cm" fo:margin-bottom="0.212cm" fo:text-align="center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4pt" style:font-name-asian="Arial Unicode MS1" style:font-size-asian="14pt" style:font-name-complex="Tahoma1" style:font-size-complex="14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use-window-font-color="true" style:font-name="Times New Roman" fo:font-size="14pt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P17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use-window-font-color="true" style:font-name="Times New Roman" fo:font-size="14pt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fo:text-transform="uppercase" style:font-name="Times New Roman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language="ru" fo:country="RU" style:font-name-asian="Arial1" style:font-name-complex="Arial1" style:language-complex="ar" style:country-complex="SA"/>
    </style:style>
    <style:style style:name="T5" style:family="text">
      <style:text-properties style:use-window-font-color="true" fo:language="ru" fo:country="RU" fo:font-weight="normal" style:font-name-asian="Arial1" style:font-weight-asian="normal" style:font-name-complex="Arial1" style:language-complex="ar" style:country-complex="SA" style:font-weight-complex="normal"/>
    </style:style>
    <style:style style:name="T6" style:family="text">
      <style:text-properties style:use-window-font-color="true" fo:language="ru" fo:country="RU" fo:font-weight="normal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7" style:family="text">
      <style:text-properties style:use-window-font-color="true" style:font-name="Times New Roman" fo:language="ru" fo:country="RU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language-asian="ar" style:country-asian="SA"/>
    </style:style>
    <style:style style:name="T10" style:family="text">
      <style:text-properties fo:font-variant="normal" fo:text-transform="none" style:use-window-font-color="true" fo:language="ru" fo:country="RU" fo:font-style="normal" fo:font-weight="normal" style:letter-kerning="true" style:language-asian="zxx" style:country-asian="none" style:font-style-asian="normal" style:font-weight-asian="normal" style:font-name-complex="Tahoma3" style:font-style-complex="italic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etter-spacing="0.071cm"/>
    </style:style>
    <style:style style:name="T13" style:family="text">
      <style:text-properties fo:language="ru" fo:country="RU"/>
    </style:style>
    <style:style style:name="T14" style:family="text">
      <style:text-properties style:language-asian="zxx" style:country-asian="none"/>
    </style:style>
    <style:style style:name="T15" style:family="text">
      <style:text-properties style:font-name-complex="Times New Roman"/>
    </style:style>
    <style:style style:name="T16" style:family="text">
      <style:text-properties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draw:frame draw:style-name="fr1" draw:name="Графический объект1" text:anchor-type="as-char" svg:width="1.905cm" svg:height="1.905cm" draw:z-index="0"><draw:image xlink:href="Pictures/200000070000393A0000393AAF827FDE.svm" xlink:type="simple" xlink:show="embed" xlink:actuate="onLoad"/>
     </draw:frame></text:span><text:span text:style-name="T1"> <text:s/></text:span></text:p>
      <text:p text:style-name="P4">РОССИЙСКАЯ ФЕДЕРАЦИЯ</text:p>
      <text:p text:style-name="P5">РОСТОВСКАЯ ОБЛАСТЬ</text:p>
      <text:p text:style-name="P5">ЗЕРНОГРАДСКИЙ РАЙОН</text:p>
      <text:p text:style-name="P5">МУНИЦИПАЛЬНОЕ ОБРАЗОВАНИЕ</text:p>
      <text:p text:style-name="P9"><text:span text:style-name="T1">«</text:span><text:span text:style-name="T2">Зерноградское городское поселение</text:span><text:span text:style-name="T1">»</text:span></text:p>
      <text:p text:style-name="P8">АДМИНИСТРАЦИЯ</text:p>
      <text:p text:style-name="P8"><text:s/>ЗЕРНОГРАДСКОГО ГОРОДСКОГО <text:s/>ПОСЕЛЕНИЯ</text:p>
      <text:p text:style-name="P8">ПОСТАНОВЛЕНИЕ</text:p>
      <text:p text:style-name="P10">№ 494</text:p>
      <text:p text:style-name="P7">06.05.2010<text:tab/><text:tab/><text:tab/><text:tab/><text:tab/><text:tab/><text:tab/><text:tab/><text:tab/><text:tab/> <text:s/>г. Зерноград</text:p>
      <text:p text:style-name="P6"/>
      <text:p text:style-name="P17"><text:span text:style-name="T11">О внесении изменений в </text:span><text:span text:style-name="T5">постановление Администрации Зерноградского городского поселения от 02.10.2009г № 840</text:span></text:p>
      <text:p text:style-name="P18"/>
      <text:p text:style-name="P11"><text:span text:style-name="T9">В </text:span><text:span text:style-name="T6">связи с прекращением деятельности ОАО "РостоблВодоканал" и планированием мероприятий по развитию системы водоснабжения и водоотведения до 2015 года включительно,</text:span></text:p>
      <text:p text:style-name="P12"><text:span text:style-name="T12">ПОСТАНОВЛЯЮ</text:span>:</text:p>
      <text:p text:style-name="P13">1. Внести <text:s/>в <text:span text:style-name="T4">постановление Администрации Зерноградского городского поселения от 02.10.2009г № 840 "Об утверждении Программы <text:s/>комплексного развития системы водоснабжения, водоотведения и очистки сточных вод в Зерноградском городском поселении на 2010-2012 <text:s/>и последующие годы" следующие изменения</text:span>: </text:p>
      <text:p text:style-name="P16">- <text:s/>раздел Программы "Перечень мероприятий комплексного развития сетей водоснабжения и водоотведения Зерноградского городского поселения на 2010-2012 и последующие годы" изложить в новой редакции согласно приложению.</text:p>
      <text:p text:style-name="P14">2. Опубликовать настоящее постановление в газете "Зерноград официальный".</text:p>
      <text:p text:style-name="P15">3. <text:span text:style-name="T10">Контроль за исполнением настоящего постановления возложить на <text:s/>финансово-экономический отдел Администрации Зерноградского городского поселения (начальник Н.В. Кравцова) и </text:span>сектор жилищно-коммунального хозяйства и благоустройства Администрации Зерноградского городского поселения (заведующий сектором <text:s/>П.Е. Синельников).</text:p>
      <text:p text:style-name="P3">Заместитель Главы <text:s/>Администрации </text:p>
      <text:p text:style-name="P3">Зерноградского <text:s/>городского поселения<text:tab/><text:tab/><text:tab/><text:tab/><text:tab/>А.И. Плато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7T10:20:38.98</meta:creation-date>
    <dc:date>2010-05-13T11:44:33.37</dc:date>
    <meta:editing-duration>PT03H30M15S</meta:editing-duration>
    <meta:editing-cycles>27</meta:editing-cycles>
    <meta:generator>OpenOffice.org/3.1$Win32 OpenOffice.org_project/310m19$Build-9420</meta:generator>
    <meta:print-date>2010-05-13T11:42:50.35</meta:print-date>
    <meta:document-statistic meta:table-count="0" meta:image-count="1" meta:object-count="0" meta:page-count="1" meta:paragraph-count="20" meta:word-count="162" meta:character-count="1497"/>
  </office:meta>
</office:document-meta>
</file>