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8.001cm" fo:margin-top="0.212cm" fo:margin-bottom="0.212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6.902cm" fo:margin-top="0cm" fo:margin-bottom="0.212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79cm" fo:margin-top="0cm" fo:margin-bottom="0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text-transform="uppercase" style:font-name="Times New Roman"/>
    </style:style>
    <style:style style:name="T4" style:family="text">
      <style:text-properties fo:letter-spacing="0.071cm"/>
    </style:style>
    <style:style style:name="T5" style:family="text">
      <style:text-properties style:font-name-asian="Times New Roman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3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1"><text:span text:style-name="T1">«</text:span><text:span text:style-name="T3">Зерноградское городское поселение</text:span><text:span text:style-name="T1">»</text:span></text:p>
      <text:p text:style-name="P7">АДМИНИСТРАЦИЯ</text:p>
      <text:p text:style-name="P7"><text:s/>ЗЕРНОГРАДСКОГО ГОРОДСКОГО <text:s/>ПОСЕЛЕНИЯ</text:p>
      <text:p text:style-name="P7"/>
      <text:p text:style-name="P7">ПОСТАНОВЛЕНИЕ</text:p>
      <text:p text:style-name="P9">№ 422</text:p>
      <text:p text:style-name="P5">15 .04.2010<text:tab/><text:tab/><text:tab/><text:tab/><text:tab/><text:tab/><text:tab/><text:tab/><text:tab/><text:tab/> <text:s/>г. Зерноград</text:p>
      <text:p text:style-name="P10">Об установлении поливного сезона на территории Зерноградского городского поселения в 2010 году.</text:p>
      <text:p text:style-name="P11"/>
      <text:p text:style-name="P6"><text:s text:c="10"/>В целях совершенствования распределения водных ресурсов согласно СНиП 2.04.01-85 "Внутренний водопровод и канализация зданий", руководствуясь Федеральным законом от 06.10.2003г № 131-ФЗ "Об общих принципах организации местного самоуправления в Российской Федерации" и<text:span text:style-name="T5"> Уставом муниципального образования «Зерноградское городское поселение», </text:span></text:p>
      <text:p text:style-name="P12"><text:span text:style-name="T4">ПОСТАНОВЛЯЮ</text:span>:</text:p>
      <text:p text:style-name="P13"><text:s text:c="5"/>1.Установить расчётный период поливного сезона на территории <text:s text:c="2"/>Зерноградского городского поселения в 2010 году с 01 мая по 31 августа включительно.</text:p>
      <text:p text:style-name="P13"><text:s text:c="5"/>1.1 Площадь полива устанавливается на основании договора между потребителем и поставщиком услуг.</text:p>
      <text:p text:style-name="P13"><text:s text:c="5"/>2. Утвердить на 2010 год для расчётов с населением среднюю норму расхода воды на полив садовых и приусадебных участков-18 куб. м. воды на 100 кв. м. поливной площади в месяц (6 л. на 1 кв. м. поливной площади в сутки) при отсутствии приборов учёта .</text:p>
      <text:p text:style-name="P13"><text:s text:c="8"/>3. Рекомендовать населению производить полив приусадебных участков с 22.00 часов до 06.00 часов без использования поливных <text:s/>рукавов (шлангов). </text:p>
      <text:p text:style-name="P13"><text:s text:c="4"/>4. Опубликовать настоящее постановление в средствах массовой информации.</text:p>
      <text:p text:style-name="P13"><text:s text:c="4"/>5. Контроль за выполнением настоящего постановления возложить на заведующего сектором ЖКХ и благоустройства Администрации Зерноградского городского поселения Синельникова П. Е.</text:p>
      <text:p text:style-name="P15"/>
      <text:p text:style-name="P15"><text:s/>Заместитель Главы Администрации</text:p>
      <text:p text:style-name="P16">Зерноградского <text:s/>городского поселения<text:tab/><text:tab/><text:tab/><text:tab/> <text:s text:c="20"/>А.И. Платонов <text:s text:c="4"/></text:p>
      <text:p text:style-name="P16"/>
      <text:p text:style-name="P17">Копия верна: Л.С. Маслова – ведущий специалист</text:p>
      <text:p text:style-name="P17">Администрации Зерноградского городского поселения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4-27T07:38:11.04</dc:date>
    <meta:editing-duration>PT03H51M47S</meta:editing-duration>
    <meta:editing-cycles>28</meta:editing-cycles>
    <meta:generator>OpenOffice.org/3.1$Win32 OpenOffice.org_project/310m19$Build-9420</meta:generator>
    <meta:print-date>2010-04-27T07:38:05.43</meta:print-date>
    <meta:document-statistic meta:table-count="0" meta:image-count="1" meta:object-count="0" meta:page-count="1" meta:paragraph-count="24" meta:word-count="214" meta:character-count="1800"/>
    <meta:user-defined meta:name="Поле 1"/>
    <meta:user-defined meta:name="Поле 2"/>
    <meta:user-defined meta:name="Поле 3"/>
    <meta:user-defined meta:name="Поле 4"/>
  </office:meta>
</office:document-meta>
</file>