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93A0000393AAF827FD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Times New Roman" fo:font-size="9pt" fo:font-weight="bold" style:font-size-asian="9.44999980926514pt" style:font-weight-asian="bold" style:font-size-complex="10.8000001907349pt" fo:hyphenate="false" fo:hyphenation-remain-char-count="2" fo:hyphenation-push-char-count="2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.423cm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margin-top="0.212cm" fo:margin-bottom="0.212cm" fo:text-align="center" style:justify-single-word="false" fo:hyphenation-ladder-count="no-limit" fo:text-indent="1.251cm" style:auto-text-indent="false"/>
      <style:text-properties style:font-name="Times New Roman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4pt" style:font-name-asian="Arial Unicode MS1" style:font-size-asian="14pt" style:font-name-complex="Tahoma1" style:font-size-complex="14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use-window-font-color="true" style:font-name="Times New Roman" fo:font-size="14pt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use-window-font-color="true" style:font-name="Times New Roman" fo:font-size="14pt" fo:language="ru" fo:country="RU" fo:font-weight="bold" style:font-name-asian="Arial1" style:font-size-asian="14pt" style:font-weight-asian="bold" style:font-name-complex="Arial1" style:font-size-complex="14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.212cm" fo:text-align="justify" style:justify-single-word="false" fo:text-indent="1.41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6.902cm" fo:margin-top="0cm" fo:margin-bottom="0cm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6.902cm" fo:margin-top="0cm" fo:margin-bottom="0cm" fo:hyphenation-ladder-count="no-limit" fo:text-indent="0cm" style:auto-text-indent="false"/>
      <style:text-properties style:use-window-font-color="true" style:font-name="Times New Roman" fo:font-size="14pt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1.979cm" fo:margin-right="0cm" fo:text-indent="0cm" style:auto-text-indent="false"/>
    </style:style>
    <style:style style:name="P26" style:family="paragraph" style:parent-style-name="Standard">
      <style:paragraph-properties fo:margin-left="1.979cm" fo:margin-right="0cm" fo:text-indent="0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7" style:family="paragraph" style:parent-style-name="Standard">
      <style:paragraph-properties fo:margin-left="1cm" fo:margin-right="-0.002cm" fo:text-align="justify" style:justify-single-word="false" fo:text-indent="-1cm" style:auto-text-indent="false">
        <style:tab-stops>
          <style:tab-stop style:position="8.502cm"/>
          <style:tab-stop style:position="12.081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8.573cm" fo:margin-right="-0.002cm" fo:text-align="justify" style:justify-single-word="false" fo:text-indent="-8.573cm" style:auto-text-indent="false">
        <style:tab-stops>
          <style:tab-stop style:position="-54.09cm"/>
          <style:tab-stop style:position="-50.511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text-transform="uppercase" style:font-name="Times New Roman" fo:font-size="14pt" style:font-size-asian="14pt" style:font-size-complex="14pt"/>
    </style:style>
    <style:style style:name="T4" style:family="text">
      <style:text-properties style:use-window-font-color="true" fo:language="ru" fo:country="RU" style:font-name-asian="Arial1" style:font-name-complex="Arial1" style:language-complex="ar" style:country-complex="SA"/>
    </style:style>
    <style:style style:name="T5" style:family="text">
      <style:text-properties style:use-window-font-color="true" fo:language="ru" fo:country="RU" fo:font-weight="normal" style:font-name-asian="Arial1" style:font-weight-asian="normal" style:font-name-complex="Arial1" style:language-complex="ar" style:country-complex="SA" style:font-weight-complex="normal"/>
    </style:style>
    <style:style style:name="T6" style:family="text">
      <style:text-properties style:use-window-font-color="true" fo:font-size="14pt" fo:language="ru" fo:country="RU" fo:font-weight="normal" style:font-name-asian="Arial1" style:font-size-asian="14pt" style:language-asian="ar" style:country-asian="SA" style:font-weight-asian="normal" style:font-name-complex="Arial1" style:font-size-complex="14pt" style:language-complex="ar" style:country-complex="SA" style:font-weight-complex="normal"/>
    </style:style>
    <style:style style:name="T7" style:family="text">
      <style:text-properties fo:font-size="14pt" style:font-name-asian="Times New Roman" style:font-size-asian="14pt" style:language-asian="ar" style:country-asian="SA" style:font-size-complex="14pt"/>
    </style:style>
    <style:style style:name="T8" style:family="text">
      <style:text-properties fo:font-size="14pt" fo:letter-spacing="0.071cm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-asian="Times New Roman" style:language-asian="ar" style:country-asian="SA"/>
    </style:style>
    <style:style style:name="T11" style:family="text">
      <style:text-properties fo:font-variant="normal" fo:text-transform="none" style:use-window-font-color="true" fo:language="ru" fo:country="RU" fo:font-style="normal" fo:font-weight="normal" style:letter-kerning="true" style:language-asian="zxx" style:country-asian="none" style:font-style-asian="normal" style:font-weight-asian="normal" style:font-name-complex="Tahoma3" style:font-style-complex="italic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"><text:span text:style-name="T1"><draw:frame draw:style-name="fr1" draw:name="Графический объект1" text:anchor-type="as-char" svg:width="1.905cm" svg:height="1.905cm" draw:z-index="0"><draw:image xlink:href="Pictures/200000070000393A0000393AAF827FDE.svm" xlink:type="simple" xlink:show="embed" xlink:actuate="onLoad"/>
     </draw:frame></text:span><text:span text:style-name="T1"> <text:s/></text:span></text:p>
      <text:p text:style-name="P10">РОССИЙСКАЯ ФЕДЕРАЦИЯ</text:p>
      <text:p text:style-name="P3">РОСТОВСКАЯ ОБЛАСТЬ</text:p>
      <text:p text:style-name="P3">ЗЕРНОГРАДСКИЙ РАЙОН</text:p>
      <text:p text:style-name="P3">МУНИЦИПАЛЬНОЕ ОБРАЗОВАНИЕ</text:p>
      <text:p text:style-name="P2"><text:span text:style-name="T2">«</text:span><text:span text:style-name="T3">Зерноградское городское поселение</text:span><text:span text:style-name="T2">»</text:span></text:p>
      <text:p text:style-name="P7">АДМИНИСТРАЦИЯ</text:p>
      <text:p text:style-name="P7"><text:s/>ЗЕРНОГРАДСКОГО ГОРОДСКОГО <text:s/>ПОСЕЛЕНИЯ</text:p>
      <text:p text:style-name="P8"/>
      <text:p text:style-name="P7">ПОСТАНОВЛЕНИЕ</text:p>
      <text:p text:style-name="P13">№ 220</text:p>
      <text:p text:style-name="P5">25.02.2010<text:tab/><text:tab/><text:tab/><text:tab/><text:tab/><text:tab/><text:tab/><text:tab/><text:tab/><text:tab/> <text:s/>г. Зерноград</text:p>
      <text:p text:style-name="P4"/>
      <text:p text:style-name="P23"><text:span text:style-name="T12">О внесении изменений в </text:span><text:span text:style-name="T5">постановление Администрации Зерноградского городского поселения от 02.10.2009г № 851.</text:span></text:p>
      <text:p text:style-name="P24"/>
      <text:p text:style-name="P14"><text:span text:style-name="T7">В </text:span><text:span text:style-name="T6">связи с изменением лимитов бюджетных обязательств Администрации Зерноградского городского поселения в 2010 году,</text:span></text:p>
      <text:p text:style-name="P15"><text:span text:style-name="T8">ПОСТАНОВЛЯЮ</text:span><text:span text:style-name="T9">:</text:span></text:p>
      <text:p text:style-name="P17">1. Внести <text:s/>в <text:span text:style-name="T4">постановление Администрации Зерноградского городского поселения от 02.10.2009г № 851 "Об утверждении ведомственной целевой программы «Улучшение и стабилизация водоснабжения и водоотведения в муниципальном образовании "Зерноградское городское поселение" на <text:s/>2010-2012 год" </text:span>следующие изменения: </text:p>
      <text:p text:style-name="P19">- <text:s/>приостановить выполнение мероприятий по пунктам 2,4,8 перечня мероприятий по улучшению и стабилизации водоснабжения и водоотведения в Зерноградском городском поселении на 2010-2012 годы;</text:p>
      <text:p text:style-name="P19">- <text:s text:c="2"/>исключить финансирование пункта "<text:span text:style-name="T1">Содержание и текущий ремонт объектов и сетей ВКХ (муниципальное имущество)" из "Перечня мероприятий по улучшению и стабилизации водоснабжения и водоотведения в </text:span>Зерноградское городское поселение на <text:s/>2010-2012 год". </text:p>
      <text:p text:style-name="P20"/>
      <text:p text:style-name="P22">2. <text:span text:style-name="T10">Настоящее постановление вступает в силу с момента его подписания.</text:span></text:p>
      <text:p text:style-name="P18">3. Опубликовать настоящее постановление в газете "Зерноград официальный".</text:p>
      <text:p text:style-name="P16">4. <text:span text:style-name="T11">Контроль за исполнением настоящего постановления возложить на <text:s/></text:span><text:soft-page-break/><text:span text:style-name="T11">финансово-экономический отдел Администрации Зерноградского городского поселения (начальник Н.В. Кравцова) и </text:span>сектор жилищно-коммунального хозяйства и благоустройства Администрации Зерноградского городского поселения (заведующий сектором <text:s/>П.Е. Синельников).</text:p>
      <text:p text:style-name="P12"/>
      <text:p text:style-name="P12"><text:s/></text:p>
      <text:p text:style-name="P21">Заместитель Главы Администрации</text:p>
      <text:p text:style-name="P21">Зерноградского городского поселения<text:tab/><text:tab/><text:tab/><text:tab/><text:tab/> А.И. Платонов</text:p>
      <text:p text:style-name="P1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7T10:20:38.98</meta:creation-date>
    <dc:date>2010-02-26T12:02:02.34</dc:date>
    <meta:editing-duration>PT02H42M24S</meta:editing-duration>
    <meta:editing-cycles>22</meta:editing-cycles>
    <meta:generator>OpenOffice.org/3.0$Win32 OpenOffice.org_project/300m9$Build-9358</meta:generator>
    <meta:print-date>2010-02-26T12:01:57.76</meta:print-date>
    <meta:document-statistic meta:table-count="0" meta:image-count="1" meta:object-count="0" meta:page-count="2" meta:paragraph-count="23" meta:word-count="194" meta:character-count="1750"/>
  </office:meta>
</office:document-meta>
</file>