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6.432cm" fo:margin-left="-0.437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7.419cm"/>
    </style:style>
    <style:style style:name="Таблица6.C" style:family="table-column">
      <style:table-column-properties style:column-width="2.963cm"/>
    </style:style>
    <style:style style:name="Таблица6.D" style:family="table-column">
      <style:table-column-properties style:column-width="3.254cm"/>
    </style:style>
    <style:style style:name="Таблица6.E" style:family="table-column">
      <style:table-column-properties style:column-width="2.275cm"/>
    </style:style>
    <style:style style:name="Таблица6.F" style:family="table-column">
      <style:table-column-properties style:column-width="2.328cm"/>
    </style:style>
    <style:style style:name="Таблица6.G" style:family="table-column">
      <style:table-column-properties style:column-width="7.25cm"/>
    </style:style>
    <style:style style:name="Таблица6.1" style:family="table-row">
      <style:table-row-properties style:row-height="1.19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19" style:family="table-row">
      <style:table-row-properties style:min-row-height="2.066cm" style:keep-together="true" fo:keep-together="auto"/>
    </style:style>
    <style:style style:name="Таблица6.C2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ConsPlusTitle">
      <style:paragraph-properties fo:text-align="end" style:justify-single-word="false" fo:orphans="2" fo:widows="2"/>
      <style:text-properties style:use-window-font-color="true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7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8" style:family="paragraph" style:parent-style-name="ConsPlusTitle">
      <style:paragraph-properties fo:text-align="center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9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0" style:family="paragraph" style:parent-style-name="ConsPlusTitle">
      <style:paragraph-properties fo:text-align="start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1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ConsPlusTitle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bold"/>
    </style:style>
    <style:style style:name="P14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5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ConsPlusTitle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1.386cm" fo:margin-right="0cm" fo:text-align="start" style:justify-single-word="false" fo:text-indent="0cm" style:auto-text-indent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27" style:family="paragraph" style:parent-style-name="ConsPlusTitle">
      <style:paragraph-properties fo:text-align="end" style:justify-single-word="false" fo:orphans="2" fo:widows="2"/>
      <style:text-properties fo:font-size="10pt" style:font-size-asian="10pt" style:font-size-complex="10pt"/>
    </style:style>
    <style:style style:name="P28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font-name="Times New Roman" fo:language="ru" fo:country="RU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 style:font-weight-complex="bold"/>
    </style:style>
    <style:style style:name="T8" style:family="text">
      <style:text-properties style:font-name-asian="Times New Roman" style:language-asian="zxx" style:country-asian="none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fo:language="ru" fo:country="RU"/>
    </style:style>
    <style:style style:name="T13" style:family="text">
      <style:text-properties fo:font-weight="normal"/>
    </style:style>
    <style:style style:name="T14" style:family="text">
      <style:text-properties style:font-name-asian="Arial1"/>
    </style:style>
    <style:style style:name="T15" style:family="text">
      <style:text-properties style:font-weight-asian="normal"/>
    </style:style>
    <style:style style:name="T16" style:family="text">
      <style:text-properties style:font-name-complex="Arial1"/>
    </style:style>
    <style:style style:name="T17" style:family="text">
      <style:text-properties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 № 1</text:p>
      <text:p text:style-name="P4">к постановлению Администрации </text:p>
      <text:p text:style-name="P4">Зерноградского городского поселении</text:p>
      <text:p text:style-name="P4">от <text:s text:c="2"/>25. 11.2010г № 1243</text:p>
      <text:p text:style-name="P5">ПЕРЕЧЕНЬ МЕРОПРИЯТИЙ</text:p>
      <text:p text:style-name="P5">ПО УЛУЧШЕНИЮ И СТАБИЛИЗАЦИИ ВОДОСНАБЖЕНИЯ И ВОДООТВЕДЕНИЯ <text:s text:c="99"/>В ЗЕРНОГРАДСКОМ ГОРОДСКОМ ПОСЕЛЕНИИ НА 2010-2012 ГОДЫ</text:p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">№ п/п</text:p>
          </table:table-cell>
          <table:table-cell table:style-name="Таблица6.A1" table:number-rows-spanned="2" office:value-type="string">
            <text:p text:style-name="P7"/>
            <text:p text:style-name="P7">Наименование работ</text:p>
          </table:table-cell>
          <table:table-cell table:style-name="Таблица6.A1" table:number-rows-spanned="2" office:value-type="string">
            <text:p text:style-name="P7">Стоимость</text:p>
            <text:p text:style-name="P6">тыс. руб.</text:p>
          </table:table-cell>
          <table:table-cell table:style-name="Таблица6.A1" table:number-columns-spanned="3" office:value-type="string">
            <text:p text:style-name="P7">Прогнозируемый план финансирования </text:p>
            <text:p text:style-name="P7"><text:s/>годам, тыс. руб.</text:p>
          </table:table-cell>
          <table:covered-table-cell/>
          <table:covered-table-cell/>
          <table:table-cell table:style-name="Таблица6.G1" office:value-type="string">
            <text:p text:style-name="P7">Достигаемый эффект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7">2010 год</text:p>
          </table:table-cell>
          <table:table-cell table:style-name="Таблица6.D2" office:value-type="string">
            <text:p text:style-name="P7">2011 год</text:p>
          </table:table-cell>
          <table:table-cell table:style-name="Таблица6.D2" office:value-type="string">
            <text:p text:style-name="P7">2012 год</text:p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2">
          <table:table-cell table:style-name="Таблица6.D2" office:value-type="string">
            <text:p text:style-name="P7">1</text:p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7">2</text:p>
          </table:table-cell>
          <table:table-cell table:style-name="Таблица6.D2" office:value-type="string">
            <text:p text:style-name="P7">3</text:p>
          </table:table-cell>
          <table:table-cell table:style-name="Таблица6.D2" office:value-type="string">
            <text:p text:style-name="P7">4</text:p>
          </table:table-cell>
          <table:table-cell table:style-name="Таблица6.D2" office:value-type="string">
            <text:p text:style-name="P7">5</text:p>
          </table:table-cell>
          <table:table-cell table:style-name="Таблица6.G2" office:value-type="string">
            <text:p text:style-name="P8">6</text:p>
          </table:table-cell>
        </table:table-row>
        <table:table-row table:style-name="Таблица6.2">
          <table:table-cell table:style-name="Таблица6.G2" table:number-columns-spanned="7" office:value-type="string">
            <text:p text:style-name="P3">Проектирование и <text:s/>капитальный ремонт водопроводной и канализационной сети в г. Зерногра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7">1</text:p>
          </table:table-cell>
          <table:table-cell table:style-name="Таблица6.D2" office:value-type="string">
            <text:p text:style-name="P21">г. Зерноград</text:p>
            <text:p text:style-name="P22">Проектирование капитального ремонта канализационных сетей по ул. Цветочная (Самохвалова) Д=150мм, <text:span text:style-name="T1">L=1</text:span>00м</text:p>
            <text:p text:style-name="P26"/>
          </table:table-cell>
          <table:table-cell table:style-name="Таблица6.D2" office:value-type="string">
            <text:p text:style-name="P7"/>
            <text:p text:style-name="P7">27,0</text:p>
          </table:table-cell>
          <table:table-cell table:style-name="Таблица6.D2" office:value-type="string">
            <text:p text:style-name="P7"/>
            <text:p text:style-name="P7">27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Исключение порывов. Улучшение экологической обстановки.</text:p>
          </table:table-cell>
        </table:table-row>
        <table:table-row table:style-name="Таблица6.2">
          <table:table-cell table:style-name="Таблица6.D2" office:value-type="string">
            <text:p text:style-name="P7">2</text:p>
          </table:table-cell>
          <table:table-cell table:style-name="Таблица6.D2" office:value-type="string">
            <text:p text:style-name="P25"><text:span text:style-name="T4"><text:s/></text:span><text:span text:style-name="T5">г. Зерноград</text:span></text:p>
            <text:p text:style-name="P23"><text:span text:style-name="T7">Проектирование капитального ремонта</text:span><text:span text:style-name="T9"> разводящих сетей по ул. им. Гагарина, Д=100мм, </text:span><text:span text:style-name="T2">L</text:span><text:span text:style-name="T9">=455м</text:span></text:p>
          </table:table-cell>
          <table:table-cell table:style-name="Таблица6.D2" office:value-type="string">
            <text:p text:style-name="P7"/>
            <text:p text:style-name="P7">103,0</text:p>
          </table:table-cell>
          <table:table-cell table:style-name="Таблица6.D2" office:value-type="string">
            <text:p text:style-name="P7"/>
            <text:p text:style-name="P7">103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Уменьшение потерь воды, экономия электроэнергии на 4,5%.</text:p>
          </table:table-cell>
        </table:table-row>
        <table:table-row table:style-name="Таблица6.2">
          <table:table-cell table:style-name="Таблица6.D2" office:value-type="string">
            <text:p text:style-name="P7">3</text:p>
          </table:table-cell>
          <table:table-cell table:style-name="Таблица6.D2" office:value-type="string">
            <text:p text:style-name="P15">г. Зерноград</text:p>
            <text:p text:style-name="P11"><text:span text:style-name="T7">Проектирование капитального ремонта</text:span><text:span text:style-name="T9"> разводящих сетей по пер. Авиационный, Д=100мм, </text:span><text:span text:style-name="T2">L</text:span><text:span text:style-name="T9">=250м</text:span></text:p>
          </table:table-cell>
          <table:table-cell table:style-name="Таблица6.D2" office:value-type="string">
            <text:p text:style-name="P7"/>
            <text:p text:style-name="P7">48,0</text:p>
          </table:table-cell>
          <table:table-cell table:style-name="Таблица6.D2" office:value-type="string">
            <text:p text:style-name="P7"/>
            <text:p text:style-name="P7">48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Уменьшение потерь воды в трубопроводах. Уменьшение потерь воды, экономия электроэнергии на 4,9%.</text:p>
          </table:table-cell>
        </table:table-row>
        <table:table-row table:style-name="Таблица6.2">
          <table:table-cell table:style-name="Таблица6.D2" office:value-type="string">
            <text:p text:style-name="P7">4</text:p>
          </table:table-cell>
          <table:table-cell table:style-name="Таблица6.D2" office:value-type="string">
            <text:p text:style-name="P15">г. Зерноград</text:p>
            <text:p text:style-name="P11"><text:span text:style-name="T7">Проектирование капитального ремонта</text:span> разводящих сетей по ул. Маныческая, Д=100мм, <text:span text:style-name="T1">L</text:span>=900м</text:p>
          </table:table-cell>
          <table:table-cell table:style-name="Таблица6.D2" office:value-type="string">
            <text:p text:style-name="P7"/>
            <text:p text:style-name="P7">204,0</text:p>
          </table:table-cell>
          <table:table-cell table:style-name="Таблица6.D2" office:value-type="string">
            <text:p text:style-name="P7"/>
            <text:p text:style-name="P7">204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Уменьшение потерь воды, экономия электроэнергии на 4,5%.</text:p>
          </table:table-cell>
        </table:table-row>
        <table:table-row table:style-name="Таблица6.2">
          <table:table-cell table:style-name="Таблица6.D2" office:value-type="string">
            <text:p text:style-name="P7">5</text:p>
          </table:table-cell>
          <table:table-cell table:style-name="Таблица6.D2" office:value-type="string">
            <text:p text:style-name="P15">г. Зерноград</text:p>
            <text:p text:style-name="P11"><text:span text:style-name="T7">Проектирование капитального ремонта</text:span> разводящих сетей по ул. им. Жуковского, Д=100мм, <text:span text:style-name="T1">L</text:span>=950м</text:p>
          </table:table-cell>
          <table:table-cell table:style-name="Таблица6.D2" office:value-type="string">
            <text:p text:style-name="P7">215,0</text:p>
          </table:table-cell>
          <table:table-cell table:style-name="Таблица6.D2" office:value-type="string">
            <text:p text:style-name="P7">215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>Уменьшение потерь воды, экономия электроэнергии на 5%.</text:p>
          </table:table-cell>
        </table:table-row>
        <table:table-row table:style-name="Таблица6.2">
          <table:table-cell table:style-name="Таблица6.D2" office:value-type="string">
            <text:p text:style-name="P7">6</text:p>
          </table:table-cell>
          <table:table-cell table:style-name="Таблица6.D2" office:value-type="string">
            <text:p text:style-name="P15">г. Зерноград</text:p>
            <text:p text:style-name="P11"><text:span text:style-name="T7">Проектирование капитального ремонта</text:span> разводящих сетей по ул. им. Седова, Д=100мм, <text:span text:style-name="T1">L</text:span>=1260м</text:p>
          </table:table-cell>
          <table:table-cell table:style-name="Таблица6.D2" office:value-type="string">
            <text:p text:style-name="P7">285,0</text:p>
          </table:table-cell>
          <table:table-cell table:style-name="Таблица6.D2" office:value-type="string">
            <text:p text:style-name="P7">285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>Уменьшение потерь воды, экономия электроэнергии на 5,3%.</text:p>
          </table:table-cell>
        </table:table-row>
        <text:soft-page-break/>
        <table:table-row table:style-name="Таблица6.2">
          <table:table-cell table:style-name="Таблица6.D2" office:value-type="string">
            <text:p text:style-name="P7">7</text:p>
          </table:table-cell>
          <table:table-cell table:style-name="Таблица6.D2" office:value-type="string">
            <text:p text:style-name="P15">г. Зерноград</text:p>
            <text:p text:style-name="P11"><text:span text:style-name="T7">Проектирование капитального ремонта</text:span> разводящих сетей по ул. им. Мичурина, Д=100мм, <text:span text:style-name="T1">L</text:span>=1470м</text:p>
          </table:table-cell>
          <table:table-cell table:style-name="Таблица6.D2" office:value-type="string">
            <text:p text:style-name="P7"/>
            <text:p text:style-name="P7">333,0</text:p>
          </table:table-cell>
          <table:table-cell table:style-name="Таблица6.D2" office:value-type="string">
            <text:p text:style-name="P7"/>
            <text:p text:style-name="P7">333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Уменьшение потерь воды, экономия электроэнергии на 5,9%.</text:p>
          </table:table-cell>
        </table:table-row>
        <table:table-row table:style-name="Таблица6.2">
          <table:table-cell table:style-name="Таблица6.D2" office:value-type="string">
            <text:p text:style-name="P7">8</text:p>
          </table:table-cell>
          <table:table-cell table:style-name="Таблица6.D2" office:value-type="string">
            <text:p text:style-name="P15">г. Зерноград</text:p>
            <text:p text:style-name="P11"><text:span text:style-name="T7">Проектирование капитального ремонта </text:span>разводящих сетей по ул. им. Шукшина, Д=25-160мм, <text:span text:style-name="T1">L</text:span>=720м</text:p>
          </table:table-cell>
          <table:table-cell table:style-name="Таблица6.D2" office:value-type="string">
            <text:p text:style-name="P7"/>
            <text:p text:style-name="P7">138,0</text:p>
          </table:table-cell>
          <table:table-cell table:style-name="Таблица6.D2" office:value-type="string">
            <text:p text:style-name="P7"/>
            <text:p text:style-name="P7">138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Уменьшение потерь воды, экономия электроэнергии на 5,9%.</text:p>
          </table:table-cell>
        </table:table-row>
        <table:table-row table:style-name="Таблица6.2">
          <table:table-cell table:style-name="Таблица6.D2" office:value-type="string">
            <text:p text:style-name="P7">9</text:p>
          </table:table-cell>
          <table:table-cell table:style-name="Таблица6.D2" office:value-type="string">
            <text:p text:style-name="P21">г. Зерноград</text:p>
            <text:p text:style-name="P22">Проектирование капитального ремонта канализационных сетей по ул. Железнодорожная Д=150мм, <text:span text:style-name="T1">L=</text:span>250м</text:p>
          </table:table-cell>
          <table:table-cell table:style-name="Таблица6.D2" office:value-type="string">
            <text:p text:style-name="P7"/>
            <text:p text:style-name="P7">67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67,0</text:p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Исключение порывов. Улучшение экологической обстановки.</text:p>
          </table:table-cell>
        </table:table-row>
        <table:table-row table:style-name="Таблица6.2">
          <table:table-cell table:style-name="Таблица6.D2" office:value-type="string">
            <text:p text:style-name="P7">10</text:p>
          </table:table-cell>
          <table:table-cell table:style-name="Таблица6.D2" office:value-type="string">
            <text:p text:style-name="P16">г. Зерноград</text:p>
            <text:p text:style-name="P12"><text:span text:style-name="T7">Проектирование капитального ремонта</text:span> <text:s/>артезианской скважины с установкой станции очистки воды по ул. Цветочная.</text:p>
          </table:table-cell>
          <table:table-cell table:style-name="Таблица6.D2" office:value-type="string">
            <text:p text:style-name="P7"/>
            <text:p text:style-name="P7">54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54,0</text:p>
          </table:table-cell>
          <table:table-cell table:style-name="Таблица6.G2" office:value-type="string">
            <text:p text:style-name="P10"/>
            <text:p text:style-name="P10">Создание резервного источника водоснабжения.</text:p>
          </table:table-cell>
        </table:table-row>
        <table:table-row table:style-name="Таблица6.2">
          <table:table-cell table:style-name="Таблица6.D2" office:value-type="string">
            <text:p text:style-name="P7">11</text:p>
          </table:table-cell>
          <table:table-cell table:style-name="Таблица6.D2" office:value-type="string">
            <text:p text:style-name="P16">г. Зерноград</text:p>
            <text:p text:style-name="P12"><text:span text:style-name="T7">Проектирование капитального ремонта</text:span> водонапорной башни Рожновского по ул. Цветочная. </text:p>
          </table:table-cell>
          <table:table-cell table:style-name="Таблица6.D2" office:value-type="string">
            <text:p text:style-name="P7"/>
            <text:p text:style-name="P7">46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46,0</text:p>
          </table:table-cell>
          <table:table-cell table:style-name="Таблица6.G2" office:value-type="string">
            <text:p text:style-name="P10"/>
            <text:p text:style-name="P10">Создание резервного источника водоснабжения.</text:p>
          </table:table-cell>
        </table:table-row>
        <table:table-row table:style-name="Таблица6.2">
          <table:table-cell table:style-name="Таблица6.D2" office:value-type="string">
            <text:p text:style-name="P7">12</text:p>
          </table:table-cell>
          <table:table-cell table:style-name="Таблица6.D2" office:value-type="string">
            <text:p text:style-name="P16">г. Зерноград</text:p>
            <text:p text:style-name="P12">Капитальный ремонт об ВКХ по ул. Российская, Цветочная и им. Шукшина.</text:p>
          </table:table-cell>
          <table:table-cell table:style-name="Таблица6.D2" office:value-type="string">
            <text:p text:style-name="P7"/>
            <text:p text:style-name="P7">3186,1</text:p>
            <text:p text:style-name="P7"><text:s/></text:p>
          </table:table-cell>
          <table:table-cell table:style-name="Таблица6.D2" office:value-type="string">
            <text:p text:style-name="P7">3186,1</text:p>
            <text:p text:style-name="P7"><text:s/>из них</text:p>
            <text:p text:style-name="P7">-ФСР-2729,52;</text:p>
            <text:p text:style-name="P7">-МБ-456,6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2"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17">г. Зерноград</text:p>
            <text:p text:style-name="P24"><text:span text:style-name="T10">Строительство</text:span> объекта "Водопровод от насосной станции № 4 до пос. Тимирязево-2 в г. Зернограде <text:s/>Ростовской области" </text:p>
          </table:table-cell>
          <table:table-cell table:style-name="Таблица6.D2" office:value-type="string">
            <text:p text:style-name="P7"/>
            <text:p text:style-name="P7">16781,4</text:p>
          </table:table-cell>
          <table:table-cell table:style-name="Таблица6.D2" office:value-type="string">
            <text:p text:style-name="P7"/>
            <text:p text:style-name="P7">СМР-16781,4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2">
          <table:table-cell table:style-name="Таблица6.G2" table:number-columns-spanned="7" office:value-type="string">
            <text:p text:style-name="P3">Проектирование и <text:s text:c="2"/>капитальный ремонт водопроводной сети в посёлках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9">
          <table:table-cell table:style-name="Таблица6.D2" office:value-type="string">
            <text:p text:style-name="P7">12</text:p>
          </table:table-cell>
          <table:table-cell table:style-name="Таблица6.D2" office:value-type="string">
            <text:p text:style-name="P18">пос. Шоссейный</text:p>
            <text:p text:style-name="P13"><text:span text:style-name="T6">Проектирование капитального ремонта</text:span> водонапорной башни – 1 шт.</text:p>
            <text:p text:style-name="P13"/>
          </table:table-cell>
          <table:table-cell table:style-name="Таблица6.D2" office:value-type="string">
            <text:p text:style-name="P7"/>
            <text:p text:style-name="P7">45,0</text:p>
          </table:table-cell>
          <table:table-cell table:style-name="Таблица6.D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45,0</text:p>
          </table:table-cell>
          <table:table-cell table:style-name="Таблица6.G2" office:value-type="string">
            <text:p text:style-name="P10"/>
            <text:p text:style-name="P10">Поддержание в технически исправном состоянии сооружения. Снижение уровня износа с 62% до 20%.</text:p>
          </table:table-cell>
        </table:table-row>
        <table:table-row table:style-name="Таблица6.2">
          <table:table-cell table:style-name="Таблица6.D2" office:value-type="string">
            <text:p text:style-name="P7">13</text:p>
          </table:table-cell>
          <table:table-cell table:style-name="Таблица6.D2" office:value-type="string">
            <text:p text:style-name="P18">пос. Кленовый</text:p>
            <text:p text:style-name="P13"><text:span text:style-name="T6">Проектирование капитального ремонта</text:span> артезианской скважины <text:s/>водоснабжения <text:span text:style-name="T10">с установкой станции очистки воды</text:span> <text:s/>– 1 шт.</text:p>
            <text:p text:style-name="P13"/>
          </table:table-cell>
          <table:table-cell table:style-name="Таблица6.D2" office:value-type="string">
            <text:p text:style-name="P7"/>
            <text:p text:style-name="P7">37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37,0</text:p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/>
            <text:p text:style-name="P10">Необходимость гарантированного водоснабжения, приведение дебита скважины к проектному.</text:p>
          </table:table-cell>
        </table:table-row>
        <text:soft-page-break/>
        <table:table-row table:style-name="Таблица6.2">
          <table:table-cell table:style-name="Таблица6.D2" office:value-type="string">
            <text:p text:style-name="P7">14</text:p>
          </table:table-cell>
          <table:table-cell table:style-name="Таблица6.D2" office:value-type="string">
            <text:p text:style-name="P18">пос. Кленовый</text:p>
            <text:p text:style-name="P13"><text:span text:style-name="T6">Проектирование капитального ремонта</text:span> водонапорной башни – 1 шт.</text:p>
          </table:table-cell>
          <table:table-cell table:style-name="Таблица6.D2" office:value-type="string">
            <text:p text:style-name="P7"/>
            <text:p text:style-name="P7">45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45,0</text:p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>Поддержание в технически исправном состоянии сооружения. Снижение уровня износа с 68% до 20%..</text:p>
          </table:table-cell>
        </table:table-row>
        <table:table-row table:style-name="Таблица6.2">
          <table:table-cell table:style-name="Таблица6.D2" office:value-type="string">
            <text:p text:style-name="P7">15</text:p>
          </table:table-cell>
          <table:table-cell table:style-name="Таблица6.D2" office:value-type="string">
            <text:p text:style-name="P18">хут. Каменный</text:p>
            <text:p text:style-name="P20"><text:span text:style-name="T8">Проектирование с</text:span>троительства водонапорной башни – 1 шт.</text:p>
          </table:table-cell>
          <table:table-cell table:style-name="Таблица6.D2" office:value-type="string">
            <text:p text:style-name="P7"/>
            <text:p text:style-name="P7">62,0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  <text:p text:style-name="P7">62,0</text:p>
          </table:table-cell>
          <table:table-cell table:style-name="Таблица6.G2" office:value-type="string">
            <text:p text:style-name="P10"/>
            <text:p text:style-name="P10">Организация водоснабжения.</text:p>
          </table:table-cell>
        </table:table-row>
        <table:table-row table:style-name="Таблица6.2">
          <table:table-cell table:style-name="Таблица6.D2" office:value-type="string">
            <text:p text:style-name="P7">16</text:p>
          </table:table-cell>
          <table:table-cell table:style-name="Таблица6.D2" office:value-type="string">
            <text:p text:style-name="P17">г. Зерноград</text:p>
            <text:p text:style-name="P14">Проектирование капитального ремонта объекта "Инженерные сети водонасосной станции объёмом 560 куб. м. по адресу: ул. им. Шукшина, 98е в г. Зернограде Ростовской обл."</text:p>
          </table:table-cell>
          <table:table-cell table:style-name="Таблица6.D2" office:value-type="string">
            <text:p text:style-name="P7"/>
            <text:p text:style-name="P7"/>
            <text:p text:style-name="P7">144,5</text:p>
          </table:table-cell>
          <table:table-cell table:style-name="Таблица6.D2" office:value-type="string">
            <text:p text:style-name="P7"/>
            <text:p text:style-name="P7"/>
            <text:p text:style-name="P7">144,5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>Поддержание в технически исправном состоянии оборудования. Снижение уровня износа с 68% до 15%.</text:p>
          </table:table-cell>
        </table:table-row>
        <table:table-row table:style-name="Таблица6.2">
          <table:table-cell table:style-name="Таблица6.D2" office:value-type="string">
            <text:p text:style-name="P7">18</text:p>
          </table:table-cell>
          <table:table-cell table:style-name="Таблица6.D2" office:value-type="string">
            <text:p text:style-name="P17">г. Зерноград</text:p>
            <text:p text:style-name="P14">Проектирование капитального ремонта объекта "Инженерные сети канализационной насосной станции объёмом 950 куб. м. по адресу: ул. им. Шукшина, 91д в г. Зернограде Ростовской обл."</text:p>
          </table:table-cell>
          <table:table-cell table:style-name="Таблица6.D2" office:value-type="string">
            <text:p text:style-name="P7"/>
            <text:p text:style-name="P7"/>
            <text:p text:style-name="P7">130,6</text:p>
          </table:table-cell>
          <table:table-cell table:style-name="Таблица6.D2" office:value-type="string">
            <text:p text:style-name="P7"/>
            <text:p text:style-name="P7"/>
            <text:p text:style-name="P7">130,6</text:p>
          </table:table-cell>
          <table:table-cell table:style-name="Таблица6.D2" office:value-type="string">
            <text:p text:style-name="P7"/>
          </table:table-cell>
          <table:table-cell table:style-name="Таблица6.D2" office:value-type="string">
            <text:p text:style-name="P7"/>
          </table:table-cell>
          <table:table-cell table:style-name="Таблица6.G2" office:value-type="string">
            <text:p text:style-name="P10">Поддержание в технически исправном состоянии оборудования. Снижение уровня износа с 68% до 15%.</text:p>
          </table:table-cell>
        </table:table-row>
        <table:table-row table:style-name="Таблица6.2">
          <table:table-cell table:style-name="Таблица6.D2" table:number-columns-spanned="2" office:value-type="string">
            <text:p text:style-name="P19">Итого</text:p>
          </table:table-cell>
          <table:covered-table-cell/>
          <table:table-cell table:style-name="Таблица6.C25" office:value-type="float" office:value="21951.6">
            <text:p text:style-name="P19">21951,6</text:p>
          </table:table-cell>
          <table:table-cell table:style-name="Таблица6.C25" office:value-type="float" office:value="21595.6">
            <text:p text:style-name="P19">21595,6</text:p>
          </table:table-cell>
          <table:table-cell table:style-name="Таблица6.D2" office:value-type="string">
            <text:p text:style-name="P19">149,0</text:p>
          </table:table-cell>
          <table:table-cell table:style-name="Таблица6.D2" office:value-type="string">
            <text:p text:style-name="P19">207,0</text:p>
          </table:table-cell>
          <table:table-cell table:style-name="Таблица6.G2" office:value-type="string">
            <text:p text:style-name="P9"/>
          </table:table-cell>
        </table:table-row>
      </table:table>
      <text:p text:style-name="P1"/>
      <text:p text:style-name="P1"/>
      <text:p text:style-name="P2"><text:s text:c="32"/></text:p>
      <text:p text:style-name="P2"><text:s text:c="4"/>Ведущий специалист <text:s text:c="107"/>Л.С <text:s/>Маслова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06:22:32.82</meta:creation-date>
    <meta:print-date>2010-11-26T16:41:18.31</meta:print-date>
    <dc:date>2010-11-26T16:44:39.42</dc:date>
    <meta:editing-duration>PT00H07M22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3" meta:paragraph-count="146" meta:word-count="546" meta:character-count="4269"/>
  </office:meta>
</office:document-meta>
</file>