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93A0000393AAF827FD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.212cm"/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cm" fo:margin-right="6.902cm" fo:margin-top="0cm" fo:margin-bottom="0cm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6.902cm" fo:margin-top="0cm" fo:margin-bottom="0cm" fo:hyphenation-ladder-count="no-limit" fo:text-indent="0cm" style:auto-text-indent="false"/>
      <style:text-properties style:use-window-font-color="true" style:font-name="Times New Roman" fo:font-size="14pt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6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Times New Roman" fo:font-size="6pt" fo:font-weight="bold" style:font-size-asian="6.30000019073486pt" style:font-weight-asian="bold" style:font-size-complex="7.19999980926514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.423cm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4pt" fo:language="ru" fo:country="RU" fo:font-weight="normal" style:font-name-asian="Arial1" style:font-size-asian="14pt" style:language-asian="ar" style:country-asian="SA" style:font-weight-asian="normal" style:font-name-complex="Arial1" style:font-size-complex="14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212cm" fo:margin-bottom="0.212cm" fo:text-align="center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4pt" style:font-name-asian="Arial Unicode MS1" style:font-size-asian="14pt" style:font-name-complex="Tahoma1" style:font-size-complex="14pt" style:language-complex="zxx" style:country-complex="none"/>
    </style:style>
    <style:style style:name="P19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use-window-font-color="true" style:font-name="Times New Roman" fo:font-size="14pt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212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text-transform="uppercase" style:font-name="Times New Roman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language="ru" fo:country="RU" fo:font-weight="normal" style:font-name-asian="Arial1" style:font-weight-asian="normal" style:font-name-complex="Arial1" style:language-complex="ar" style:country-complex="SA" style:font-weight-complex="normal"/>
    </style:style>
    <style:style style:name="T5" style:family="text">
      <style:text-properties style:use-window-font-color="true" fo:language="ru" fo:country="RU" style:font-name-asian="Arial1" style:font-name-complex="Arial1" style:language-complex="ar" style:country-complex="SA"/>
    </style:style>
    <style:style style:name="T6" style:family="text">
      <style:text-properties fo:letter-spacing="0.071cm"/>
    </style:style>
    <style:style style:name="T7" style:family="text">
      <style:text-properties fo:font-variant="normal" fo:text-transform="none" style:use-window-font-color="true" fo:language="ru" fo:country="RU" fo:font-style="normal" fo:font-weight="normal" style:letter-kerning="true" style:language-asian="zxx" style:country-asian="none" style:font-style-asian="normal" style:font-weight-asian="normal" style:font-name-complex="Tahoma3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<draw:frame draw:style-name="fr1" draw:name="Графический объект1" text:anchor-type="as-char" svg:width="1.905cm" svg:height="1.905cm" draw:z-index="0"><draw:image xlink:href="Pictures/200000070000393A0000393AAF827FDE.svm" xlink:type="simple" xlink:show="embed" xlink:actuate="onLoad"/>
     </draw:frame></text:span><text:span text:style-name="T1"> <text:s/></text:span></text:p>
      <text:p text:style-name="P6">РОССИЙСКАЯ ФЕДЕРАЦИЯ</text:p>
      <text:p text:style-name="P7">РОСТОВСКАЯ ОБЛАСТЬ</text:p>
      <text:p text:style-name="P7">ЗЕРНОГРАДСКИЙ РАЙОН</text:p>
      <text:p text:style-name="P7">МУНИЦИПАЛЬНОЕ ОБРАЗОВАНИЕ</text:p>
      <text:p text:style-name="P12"><text:span text:style-name="T1">«</text:span><text:span text:style-name="T2">Зерноградское городское поселение</text:span><text:span text:style-name="T1">»</text:span></text:p>
      <text:p text:style-name="P10">АДМИНИСТРАЦИЯ</text:p>
      <text:p text:style-name="P10"><text:s/>ЗЕРНОГРАДСКОГО ГОРОДСКОГО <text:s/>ПОСЕЛЕНИЯ</text:p>
      <text:p text:style-name="P11"/>
      <text:p text:style-name="P10">ПОСТАНОВЛЕНИЕ</text:p>
      <text:p text:style-name="P13">№ 1243</text:p>
      <text:p text:style-name="P9">25.11.2010<text:tab/><text:tab/><text:tab/><text:tab/><text:tab/><text:tab/> <text:s text:c="44"/>г. Зерноград <text:s text:c="110"/></text:p>
      <text:p text:style-name="P8"/>
      <text:p text:style-name="P3"><text:span text:style-name="T3">О внесении изменений в </text:span><text:span text:style-name="T4">постановление Администрации Зерноградского городского поселения от 02.10.2009г № 851 « Об утверждении ведомственной целевой программы «Улучшение и стабилизация водоснабжения и водоотведения <text:s/>в муниципальном образовании "Зерноградское городское поселение" на <text:s/>2010-2012 годы»</text:span></text:p>
      <text:p text:style-name="P4"/>
      <text:p text:style-name="P14">В связи с необходимостью замены оборудования водонасосной и канализационной станций, расположенных по ул. им. Шукшина в г. Зернограде,</text:p>
      <text:p text:style-name="P15"><text:span text:style-name="T6">ПОСТАНОВЛЯЮ</text:span>:</text:p>
      <text:p text:style-name="P16">1. Внести <text:s/>в <text:span text:style-name="T5">постановление Администрации Зерноградского городского поселения от 02.10.2009г № 851 "Об утверждении ведомственной целевой программы «Улучшение и стабилизация водоснабжения и водоотведения в муниципальном образовании "Зерноградское городское поселение" на <text:s/>2010-2012 год" </text:span>следующие изменения: </text:p>
      <text:p text:style-name="P21">1.1 В приложении 1, раздел "Перечень мероприятий по улучшению и стабилизации водоснабжения и водоотведения в Зерноградском городском поселении <text:span text:style-name="T5">на 2010-2012 годы"</text:span> <text:span text:style-name="T5"><text:s/>изложить в новой редакции согласно приложения <text:s/>№ 1.</text:span></text:p>
      <text:p text:style-name="P19">2. Отменить постановление Администрации Зерноградского городского поселения от 18.08.2010г № 883 "О внесении изменений в постановление Администрации Зерноградского городского поселения от 02.10.2009г № 851 «Улучшение и стабилизация водоснабжения и водоотведения в муниципальном образовании "Зерноградское городское поселение" на <text:s/>2010-2012 годы».</text:p>
      <text:p text:style-name="P17"><text:soft-page-break/>3. Опубликовать настоящее постановление в газете "Зерноград официальный".</text:p>
      <text:p text:style-name="P18">4. <text:span text:style-name="T7">Контроль за исполнением настоящего постановления возложить на <text:s/>финансово-экономический отдел Администрации Зерноградского городского поселения <text:s/>и </text:span>сектор жилищно-коммунального хозяйства и благоустройства Администрации Зерноградского городского поселения. <text:s/></text:p>
      <text:p text:style-name="P20"><text:s text:c="3"/>Глава администрации</text:p>
      <text:p text:style-name="P20"/>
      <text:p text:style-name="P20"/>
      <text:p text:style-name="P20">Глава Зерноградского городского </text:p>
      <text:p text:style-name="P20">поселения<text:tab/><text:tab/><text:tab/><text:tab/><text:tab/><text:tab/> <text:s text:c="39"/>А.И. Платонов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05T06:19:28.95</meta:creation-date>
    <dc:date>2010-11-26T16:38:08.17</dc:date>
    <meta:editing-duration>PT00H04M18S</meta:editing-duration>
    <meta:editing-cycles>2</meta:editing-cycles>
    <meta:generator>OpenOffice.org/3.1$Win32 OpenOffice.org_project/310m19$Build-9420</meta:generator>
    <meta:document-statistic meta:table-count="0" meta:image-count="1" meta:object-count="0" meta:page-count="2" meta:paragraph-count="22" meta:word-count="216" meta:character-count="2135"/>
  </office:meta>
</office:document-meta>
</file>