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755cm" fo:margin-left="0.146cm" fo:margin-right="-0.901cm" table:align="margins" style:writing-mode="lr-tb"/>
    </style:style>
    <style:style style:name="Таблица1.A" style:family="table-column">
      <style:table-column-properties style:column-width="4.145cm" style:rel-column-width="15299*"/>
    </style:style>
    <style:style style:name="Таблица1.B" style:family="table-column">
      <style:table-column-properties style:column-width="13.61cm" style:rel-column-width="50236*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4" style:family="table-row">
      <style:table-row-properties style:min-row-height="2.715cm" style:keep-together="true" fo:keep-together="auto"/>
    </style:style>
    <style:style style:name="Таблица2" style:family="table">
      <style:table-properties style:width="17.14cm" fo:margin-left="-0.252cm" fo:margin-right="0.113cm" table:align="margins" style:writing-mode="lr-tb"/>
    </style:style>
    <style:style style:name="Таблица2.A" style:family="table-column">
      <style:table-column-properties style:column-width="0.981cm" style:rel-column-width="3749*"/>
    </style:style>
    <style:style style:name="Таблица2.B" style:family="table-column">
      <style:table-column-properties style:column-width="5.516cm" style:rel-column-width="21089*"/>
    </style:style>
    <style:style style:name="Таблица2.C" style:family="table-column">
      <style:table-column-properties style:column-width="2.233cm" style:rel-column-width="8538*"/>
    </style:style>
    <style:style style:name="Таблица2.D" style:family="table-column">
      <style:table-column-properties style:column-width="2.764cm" style:rel-column-width="10568*"/>
    </style:style>
    <style:style style:name="Таблица2.E" style:family="table-column">
      <style:table-column-properties style:column-width="2.586cm" style:rel-column-width="9887*"/>
    </style:style>
    <style:style style:name="Таблица2.F" style:family="table-column">
      <style:table-column-properties style:column-width="3.06cm" style:rel-column-width="1170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1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4" style:family="table-row">
      <style:table-row-properties style:min-row-height="0.146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353cm" fo:text-align="start" style:justify-single-word="false" fo:text-indent="0.953cm" style:auto-text-indent="false" style:snap-to-layout-grid="false"/>
      <style:text-properties style:font-name="Times New Roman" fo:font-size="14pt" style:font-size-asian="14pt" style:font-size-complex="14pt"/>
    </style:style>
    <style:style style:name="P3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>
        <style:tab-stops>
          <style:tab-stop style:position="14.252cm"/>
          <style:tab-stop style:position="16.503cm"/>
        </style:tab-stops>
      </style:paragraph-properties>
      <style:text-properties style:use-window-font-color="true" style:font-name="Times New Roman" fo:font-size="12pt" fo:language="ru" fo:country="RU" fo:font-weight="normal" style:letter-kerning="true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fo:font-variant="normal" fo:text-transform="none" style:use-window-font-color="true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nap-to-layout-grid="false">
        <style:tab-stops>
          <style:tab-stop style:position="14.252cm"/>
          <style:tab-stop style:position="16.503cm"/>
        </style:tab-stops>
      </style:paragraph-properties>
      <style:text-properties fo:color="#000000" style:font-name="Times New Roman" fo:font-size="14pt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fo:color="#000000" style:font-name="Times New Roman" fo:font-size="14pt" fo:language="ru" fo:country="RU" fo:font-style="normal" fo:font-weight="normal" style:letter-kerning="true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style="normal" fo:font-weight="normal" style:letter-kerning="true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2" style:family="paragraph" style:parent-style-name="ConsPlusNormal">
      <style:paragraph-properties fo:margin-left="0cm" fo:margin-right="0cm" fo:margin-top="0.101cm" fo:margin-bottom="0.101cm" fo:text-align="justify" style:justify-single-word="false" fo:orphans="2" fo:widows="2" fo:text-indent="0cm" style:auto-text-indent="false" style:snap-to-layout-grid="false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4pt" fo:language="ru" fo:country="RU" fo:font-style="normal" style:letter-kerning="true" style:font-name-asian="Arial1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15" style:family="paragraph" style:parent-style-name="ConsPlusNormal">
      <style:paragraph-properties fo:margin-left="0cm" fo:margin-right="0cm" fo:text-indent="0cm" style:auto-text-indent="false" style:snap-to-layout-grid="false"/>
      <style:text-properties style:use-window-font-color="true" style:font-name="Times New Roman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ConsPlusNormal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1" style:family="paragraph" style:parent-style-name="Standard">
      <style:paragraph-properties fo:margin-top="0cm" fo:margin-bottom="0cm" fo:line-height="100%" style:snap-to-layout-grid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23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4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1.251cm" style:auto-text-indent="false">
        <style:tab-stops>
          <style:tab-stop style:position="14.252cm"/>
          <style:tab-stop style:position="16.503cm"/>
        </style:tab-stops>
      </style:paragraph-properties>
    </style:style>
    <style:style style:name="P25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1.251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1.251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-0.178cm" fo:margin-top="0cm" fo:margin-bottom="0cm" fo:line-height="100%" fo:text-align="justify" style:justify-single-word="false" fo:text-indent="1.251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8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1.251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9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1.251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1.251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1.251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1.251cm" style:auto-text-indent="false">
        <style:tab-stops>
          <style:tab-stop style:position="14.252cm"/>
          <style:tab-stop style:position="16.503cm"/>
        </style:tab-stops>
      </style:paragraph-properties>
      <style:text-properties style:use-window-font-color="true" style:font-name="Times New Roman" fo:font-size="14pt" fo:language="ru" fo:country="RU" fo:font-weight="bold" style:letter-kerning="true" style:font-name-asian="Arial1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4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-0.178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-0.178cm" fo:margin-top="0cm" fo:margin-bottom="0cm" fo:line-height="100%" fo:text-indent="0cm" style:auto-text-indent="false" style:snap-to-layout-grid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8" style:family="paragraph" style:parent-style-name="Standard">
      <style:paragraph-properties fo:margin-left="0cm" fo:margin-right="-0.178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9" style:family="paragraph" style:parent-style-name="Standard">
      <style:paragraph-properties fo:margin-left="0cm" fo:margin-right="-0.178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0" style:family="paragraph" style:parent-style-name="ConsPlusNormal">
      <style:paragraph-properties fo:text-align="center" style:justify-single-word="false"/>
      <style:text-properties fo:text-transform="uppercase" style:use-window-font-color="true" style:font-name="Times New Roman" fo:font-size="6pt" fo:language="ru" fo:country="RU" fo:font-weight="bold" style:font-name-asian="Arial1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41" style:family="paragraph" style:parent-style-name="Standard">
      <style:paragraph-properties fo:margin-left="-0.049cm" fo:margin-right="0cm" fo:margin-top="0cm" fo:margin-bottom="0cm" fo:line-height="100%" fo:text-align="justify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2" style:family="paragraph" style:parent-style-name="Standard">
      <style:paragraph-properties fo:margin-left="-0.049cm" fo:margin-right="0cm" fo:margin-top="0cm" fo:margin-bottom="0cm" fo:line-height="100%" fo:text-align="justify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-0.049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4" style:family="paragraph" style:parent-style-name="ConsPlusNormal">
      <style:paragraph-properties fo:margin-left="0.009cm" fo:margin-right="0.009cm" fo:margin-top="0.101cm" fo:margin-bottom="0.101cm" fo:text-align="justify" style:justify-single-word="false" fo:orphans="2" fo:widows="2" fo:text-indent="0.026cm" style:auto-text-indent="false" style:snap-to-layout-grid="false"/>
    </style:style>
    <style:style style:name="P45" style:family="paragraph" style:parent-style-name="ConsPlusNormal">
      <style:paragraph-properties fo:margin-left="0.009cm" fo:margin-right="0.009cm" fo:margin-top="0.101cm" fo:margin-bottom="0.101cm" fo:text-align="justify" style:justify-single-word="false" fo:orphans="2" fo:widows="2" fo:text-indent="0.026cm" style:auto-text-indent="false" style:text-autospace="none" style:snap-to-layout-grid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28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7" style:family="paragraph" style:parent-style-name="ConsPlusNormal">
      <style:paragraph-properties fo:margin-left="0cm" fo:margin-right="0cm" fo:text-align="justify" style:justify-single-word="false" fo:text-indent="1.028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3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3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3cm" style:auto-text-indent="false">
        <style:tab-stops>
          <style:tab-stop style:position="14.252cm"/>
          <style:tab-stop style:position="16.503cm"/>
        </style:tab-stops>
      </style:paragraph-properties>
    </style:style>
    <style:style style:name="P51" style:family="paragraph" style:parent-style-name="ConsPlusNormal">
      <style:paragraph-properties fo:margin-left="0cm" fo:margin-right="0cm" fo:margin-top="0.101cm" fo:margin-bottom="0.101cm" fo:text-align="justify" style:justify-single-word="false" fo:orphans="2" fo:widows="2" fo:text-indent="1.353cm" style:auto-text-indent="false"/>
      <style:text-properties style:use-window-font-color="true" style:font-name="Times New Roman" fo:font-size="14pt" fo:language="ru" fo:country="RU" style:font-name-asian="Arial1" style:font-size-asian="14pt" style:language-asian="ar" style:country-asian="SA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left="8.502cm" fo:margin-right="0cm" fo:margin-top="0cm" fo:margin-bottom="0cm" fo:line-height="100%" fo:text-align="start" style:justify-single-word="false" fo:text-indent="-0.058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3" style:family="paragraph" style:parent-style-name="Standard">
      <style:paragraph-properties fo:margin-left="8.502cm" fo:margin-right="0cm" fo:margin-top="0cm" fo:margin-bottom="0cm" fo:line-height="100%" fo:text-align="start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4" style:family="paragraph" style:parent-style-name="Standard">
      <style:paragraph-properties fo:margin-left="0cm" fo:margin-right="0.176cm" fo:margin-top="0cm" fo:margin-bottom="0cm" fo:line-height="100%" fo:text-align="justify" style:justify-single-word="false" fo:orphans="2" fo:widows="2" fo:text-indent="0cm" style:auto-text-indent="false" style:snap-to-layout-grid="false">
        <style:tab-stops>
          <style:tab-stop style:position="14.252cm"/>
          <style:tab-stop style:position="16.503cm"/>
        </style:tab-stops>
      </style:paragraph-properties>
      <style:text-properties fo:color="#000000" style:font-name="Times New Roman" fo:font-size="14pt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56" style:family="paragraph" style:parent-style-name="Standard">
      <style:paragraph-properties fo:margin-left="0cm" fo:margin-right="0.176cm" fo:margin-top="0cm" fo:margin-bottom="0cm" fo:line-height="100%" fo:text-align="center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</style:style>
    <style:style style:name="P58" style:family="paragraph" style:parent-style-name="Standard">
      <style:paragraph-properties fo:margin-left="0cm" fo:margin-right="0.176cm" fo:margin-top="0cm" fo:margin-bottom="0cm" fo:line-height="100%" fo:text-align="center" style:justify-single-word="false" fo:text-indent="0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.176cm" fo:margin-top="0cm" fo:margin-bottom="0cm" fo:line-height="100%" fo:text-align="center" style:justify-single-word="false" fo:text-indent="0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588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588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2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499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499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4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469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5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469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529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</style:style>
    <style:style style:name="P67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529cm" style:auto-text-indent="false" fo:background-color="#ffffff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617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9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441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70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381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71" style:family="paragraph" style:parent-style-name="Standard">
      <style:paragraph-properties fo:margin-left="0cm" fo:margin-right="0.176cm" fo:margin-top="0cm" fo:margin-bottom="0cm" fo:line-height="100%" fo:text-align="justify" style:justify-single-word="false" fo:text-indent="1.411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7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nap-to-layout-grid="false">
        <style:tab-stops>
          <style:tab-stop style:position="14.252cm"/>
          <style:tab-stop style:position="16.503cm"/>
        </style:tab-stops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nap-to-layout-grid="false">
        <style:tab-stops>
          <style:tab-stop style:position="14.252cm"/>
          <style:tab-stop style:position="16.503cm"/>
        </style:tab-stops>
      </style:paragraph-properties>
      <style:text-properties fo:color="#000000" style:font-name="Times New Roman" fo:font-size="14pt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75" style:family="paragraph" style:parent-style-name="Standard" style:list-style-name="L3">
      <style:paragraph-properties fo:margin-left="0cm" fo:margin-right="0.176cm" fo:margin-top="0cm" fo:margin-bottom="0cm" fo:line-height="100%" fo:text-align="justify" style:justify-single-word="false" fo:text-indent="1.469cm" style:auto-text-indent="false">
        <style:tab-stops>
          <style:tab-stop style:position="14.252cm"/>
          <style:tab-stop style:position="16.503cm"/>
        </style:tab-stops>
      </style:paragraph-properties>
    </style:style>
    <style:style style:name="P76" style:family="paragraph" style:parent-style-name="Standard" style:list-style-name="L3">
      <style:paragraph-properties fo:margin-left="0cm" fo:margin-right="0.176cm" fo:margin-top="0cm" fo:margin-bottom="0cm" fo:line-height="100%" fo:text-align="justify" style:justify-single-word="false" fo:text-indent="1.411cm" style:auto-text-indent="false">
        <style:tab-stops>
          <style:tab-stop style:position="14.252cm"/>
          <style:tab-stop style:position="16.503cm"/>
        </style:tab-stops>
      </style:paragraph-properties>
    </style:style>
    <style:style style:name="P77" style:family="paragraph" style:parent-style-name="Standard" style:list-style-name="L1">
      <style:paragraph-properties fo:margin-left="0cm" fo:margin-right="0.176cm" fo:margin-top="0cm" fo:margin-bottom="0cm" fo:line-height="100%" fo:text-align="justify" style:justify-single-word="false" fo:orphans="2" fo:widows="2" fo:text-indent="1.441cm" style:auto-text-indent="false" style:snap-to-layout-grid="false">
        <style:tab-stops>
          <style:tab-stop style:position="14.252cm"/>
          <style:tab-stop style:position="16.503cm"/>
        </style:tab-stops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8" style:family="paragraph" style:parent-style-name="Standard" style:list-style-name="L1">
      <style:paragraph-properties fo:margin-left="0cm" fo:margin-right="0.176cm" fo:margin-top="0cm" fo:margin-bottom="0cm" fo:line-height="100%" fo:text-align="justify" style:justify-single-word="false" fo:orphans="2" fo:widows="2" fo:text-indent="0cm" style:auto-text-indent="false" style:snap-to-layout-grid="false">
        <style:tab-stops>
          <style:tab-stop style:position="14.252cm"/>
          <style:tab-stop style:position="16.503cm"/>
        </style:tab-stops>
      </style:paragraph-properties>
      <style:text-properties fo:color="#000000" style:font-name="Times New Roman" fo:font-size="14pt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9" style:family="paragraph" style:parent-style-name="Standard" style:list-style-name="L4">
      <style:paragraph-properties fo:margin-left="0cm" fo:margin-right="0.176cm" fo:margin-top="0cm" fo:margin-bottom="0cm" fo:line-height="100%" fo:text-align="justify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80" style:family="paragraph" style:parent-style-name="Standard" style:list-style-name="L5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14.252cm"/>
          <style:tab-stop style:position="16.50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81" style:family="paragraph" style:parent-style-name="Standard" style:list-style-name="L5">
      <style:paragraph-properties fo:margin-left="1.251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14.252cm"/>
          <style:tab-stop style:position="16.503cm"/>
        </style:tab-stops>
        <style:background-image/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82" style:family="paragraph" style:parent-style-name="ConsPlusTitle" style:master-page-name="Standard">
      <style:paragraph-properties fo:margin-top="0.101cm" fo:margin-bottom="0.101cm" fo:text-align="center" style:justify-single-word="false" style:page-number="auto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1" style:family="text">
      <style:text-properties style:use-window-font-color="true" style:font-name="Times New Roman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 officeooo:rsid="00123259"/>
    </style:style>
    <style:style style:name="T3" style:family="text">
      <style:text-properties style:use-window-font-color="true" style:font-name="Times New Roman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 officeooo:rsid="0013b641"/>
    </style:style>
    <style:style style:name="T4" style:family="text">
      <style:text-properties style:use-window-font-color="true" style:font-name="Times New Roman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 officeooo:rsid="002a1e26"/>
    </style:style>
    <style:style style:name="T5" style:family="text">
      <style:text-properties style:use-window-font-color="true" style:font-name="Times New Roman" fo:font-size="14pt" fo:language="ru" fo:country="RU" style:letter-kerning="true" style:font-name-asian="Arial1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style:letter-kerning="true" style:font-name-asian="Arial1" style:font-size-asian="14pt" style:language-asian="ar" style:country-asian="SA" style:font-name-complex="Times New Roman" style:font-size-complex="14pt" style:language-complex="ar" style:country-complex="SA" officeooo:rsid="0005c10a"/>
    </style:style>
    <style:style style:name="T7" style:family="text">
      <style:text-properties style:use-window-font-color="true" style:font-name="Times New Roman" fo:font-size="14pt" fo:language="ru" fo:country="RU" style:letter-kerning="true" style:font-name-asian="Arial1" style:font-size-asian="14pt" style:language-asian="ar" style:country-asian="SA" style:font-name-complex="Times New Roman" style:font-size-complex="14pt" style:language-complex="ar" style:country-complex="SA" officeooo:rsid="002a1e26"/>
    </style:style>
    <style:style style:name="T8" style:family="text"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4pt" fo:language="ru" fo:country="RU" fo:font-style="normal" fo:font-weight="normal" style:letter-kerning="true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officeooo:rsid="00298b8e"/>
    </style:style>
    <style:style style:name="T10" style:family="text">
      <style:text-properties style:use-window-font-color="true" style:font-name="Times New Roman" fo:font-size="14pt" fo:language="ru" fo:country="RU" fo:font-style="normal" fo:font-weight="normal" style:letter-kerning="true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Times New Roman" fo:font-size="14pt" fo:language="ru" fo:country="RU" fo:font-style="normal" fo:font-weight="normal" style:letter-kerning="true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officeooo:rsid="00123259"/>
    </style:style>
    <style:style style:name="T12" style:family="text">
      <style:text-properties style:use-window-font-color="true" style:font-name="Times New Roman" fo:font-size="14pt" fo:language="ru" fo:country="RU" fo:font-style="normal" fo:font-weight="normal" style:letter-kerning="true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officeooo:rsid="0028cbdf"/>
    </style:style>
    <style:style style:name="T13" style:family="text">
      <style:text-properties style:use-window-font-color="true" style:font-name="Times New Roman" fo:font-size="14pt" fo:language="ru" fo:country="RU" fo:font-style="normal" fo:font-weight="normal" style:letter-kerning="true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officeooo:rsid="00298b8e"/>
    </style:style>
    <style:style style:name="T14" style:family="text">
      <style:text-properties style:use-window-font-color="true" style:font-name="Times New Roman" fo:font-size="14pt" fo:language="ru" fo:country="RU" fo:font-style="normal" fo:font-weight="normal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style="normal" fo:font-weight="normal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officeooo:rsid="0005c10a"/>
    </style:style>
    <style:style style:name="T16" style:family="text">
      <style:text-properties style:use-window-font-color="true" style:font-name="Times New Roman" fo:font-size="14pt" fo:language="ru" fo:country="RU" fo:font-style="normal" fo:font-weight="normal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officeooo:rsid="002a1e26"/>
    </style:style>
    <style:style style:name="T17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officeooo:rsid="002a1e26"/>
    </style:style>
    <style:style style:name="T18" style:family="text">
      <style:text-properties style:use-window-font-color="true" style:font-name="Times New Roman" fo:font-size="14pt" fo:language="ru" fo:country="RU" fo:font-style="normal" style:letter-kerning="true" style:font-name-asian="Arial1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19" style:family="text">
      <style:text-properties style:use-window-font-color="true" style:font-name="Times New Roman" fo:font-size="14pt" fo:language="ru" fo:country="RU" style:font-name-asian="Arial1" style:font-size-asian="14pt" style:language-asian="ar" style:country-asian="SA" style:font-name-complex="Times New Roman" style:font-size-complex="14pt" style:language-complex="ar" style:country-complex="SA"/>
    </style:style>
    <style:style style:name="T20" style:family="text">
      <style:text-properties style:use-window-font-color="true" style:font-name="Times New Roman" fo:font-size="14pt" fo:language="ru" fo:country="RU" style:font-name-asian="Arial1" style:font-size-asian="14pt" style:language-asian="ar" style:country-asian="SA" style:font-name-complex="Times New Roman" style:font-size-complex="14pt" style:language-complex="ar" style:country-complex="SA" officeooo:rsid="0005c10a"/>
    </style:style>
    <style:style style:name="T21" style:family="text">
      <style:text-properties style:use-window-font-color="true" style:font-name="Times New Roman" fo:language="ru" fo:country="RU" fo:font-weight="bold" style:letter-kerning="true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ru" fo:country="RU" style:letter-kerning="true" style:font-name-asian="Arial1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ru" fo:country="RU" style:letter-kerning="true" style:font-name-asian="Arial1" style:language-asian="zxx" style:country-asian="none" style:font-name-complex="Times New Roman" style:language-complex="ar" style:country-complex="SA" officeooo:rsid="0005c10a"/>
    </style:style>
    <style:style style:name="T24" style:family="text">
      <style:text-properties fo:language="ru" fo:country="RU" officeooo:rsid="000be752"/>
    </style:style>
    <style:style style:name="T25" style:family="text">
      <style:text-properties fo:language="ru" fo:country="RU" officeooo:rsid="0028cbdf"/>
    </style:style>
    <style:style style:name="T26" style:family="text">
      <style:text-properties fo:language="ru" fo:country="RU" officeooo:rsid="00298b8e"/>
    </style:style>
    <style:style style:name="T27" style:family="text">
      <style:text-properties fo:color="#000000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style:language-asian="zxx" style:country-asian="none" style:font-style-asian="normal" style:font-weight-asian="normal" style:font-style-complex="normal" style:font-weight-complex="normal" officeooo:rsid="001521de"/>
    </style:style>
    <style:style style:name="T2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fo:font-weight="bold" style:font-size-asian="14pt" style:font-weight-asian="bold" style:font-size-complex="14pt"/>
    </style:style>
    <style:style style:name="T32" style:family="text">
      <style:text-properties style:font-name="Times New Roman" fo:font-size="14pt" fo:font-weight="bold" style:font-size-asian="14pt" style:font-weight-asian="bold" style:font-size-complex="14pt" officeooo:rsid="0018613c"/>
    </style:style>
    <style:style style:name="T33" style:family="text">
      <style:text-properties style:font-name="Times New Roman" fo:font-size="14pt" fo:font-weight="bold" style:font-size-asian="14pt" style:font-weight-asian="bold" style:font-size-complex="14pt" officeooo:rsid="0028cbdf"/>
    </style:style>
    <style:style style:name="T34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35" style:family="text">
      <style:text-properties style:font-name="Times New Roman" fo:font-size="14pt" style:font-name-asian="Times New Roman" style:font-size-asian="14pt" style:language-asian="ru" style:country-asian="RU" style:font-size-complex="14pt" officeooo:rsid="000c0db1"/>
    </style:style>
    <style:style style:name="T36" style:family="text">
      <style:text-properties style:font-name="Times New Roman" fo:font-size="14pt" style:font-name-asian="Times New Roman" style:font-size-asian="14pt" style:language-asian="ru" style:country-asian="RU" style:font-size-complex="14pt" officeooo:rsid="00123259"/>
    </style:style>
    <style:style style:name="T37" style:family="text">
      <style:text-properties style:font-name="Times New Roman" fo:font-size="14pt" style:font-name-asian="Times New Roman" style:font-size-asian="14pt" style:language-asian="ru" style:country-asian="RU" style:font-size-complex="14pt" officeooo:rsid="0013b641"/>
    </style:style>
    <style:style style:name="T38" style:family="text">
      <style:text-properties style:font-name="Times New Roman" fo:font-size="14pt" style:font-name-asian="Times New Roman" style:font-size-asian="14pt" style:language-asian="ru" style:country-asian="RU" style:font-size-complex="14pt" officeooo:rsid="0018613c"/>
    </style:style>
    <style:style style:name="T39" style:family="text">
      <style:text-properties style:font-name="Times New Roman" fo:font-size="14pt" style:font-name-asian="Times New Roman" style:font-size-asian="14pt" style:language-asian="ru" style:country-asian="RU" style:font-size-complex="14pt" officeooo:rsid="001bd6c3"/>
    </style:style>
    <style:style style:name="T40" style:family="text">
      <style:text-properties style:font-name="Times New Roman" fo:font-size="14pt" style:font-name-asian="Times New Roman" style:font-size-asian="14pt" style:language-asian="ru" style:country-asian="RU" style:font-size-complex="14pt" officeooo:rsid="0028cbdf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style:font-size-asian="14pt" style:font-size-complex="14pt" style:font-weight-complex="bold"/>
    </style:style>
    <style:style style:name="T43" style:family="text">
      <style:text-properties style:font-name="Times New Roman" fo:font-size="14pt" style:font-size-asian="14pt" style:font-size-complex="14pt" style:font-weight-complex="bold" officeooo:rsid="000ce950"/>
    </style:style>
    <style:style style:name="T44" style:family="text">
      <style:text-properties officeooo:rsid="00074e93"/>
    </style:style>
    <style:style style:name="T45" style:family="text">
      <style:text-properties fo:language="en" fo:country="US" officeooo:rsid="0028cbdf"/>
    </style:style>
    <style:style style:name="T46" style:family="text">
      <style:text-properties fo:language="en" fo:country="US" officeooo:rsid="00298b8e"/>
    </style:style>
    <style:style style:name="T47" style:family="text">
      <style:text-properties style:font-name-asian="Times New Roman" style:language-asian="ru" style:country-asian="RU"/>
    </style:style>
    <style:style style:name="T48" style:family="text">
      <style:text-properties officeooo:rsid="000be752"/>
    </style:style>
    <style:style style:name="T49" style:family="text">
      <style:text-properties officeooo:rsid="00123259"/>
    </style:style>
    <style:style style:name="T50" style:family="text">
      <style:text-properties officeooo:rsid="0013b641"/>
    </style:style>
    <style:style style:name="T51" style:family="text">
      <style:text-properties officeooo:rsid="00167560"/>
    </style:style>
    <style:style style:name="T52" style:family="text">
      <style:text-properties officeooo:rsid="0018613c"/>
    </style:style>
    <style:style style:name="T53" style:family="text">
      <style:text-properties officeooo:rsid="0019ebef"/>
    </style:style>
    <style:style style:name="T54" style:family="text">
      <style:text-properties officeooo:rsid="001b96a9"/>
    </style:style>
    <style:style style:name="T55" style:family="text">
      <style:text-properties officeooo:rsid="001bd6c3"/>
    </style:style>
    <style:style style:name="T56" style:family="text">
      <style:text-properties officeooo:rsid="001d5da9"/>
    </style:style>
    <style:style style:name="T57" style:family="text">
      <style:text-properties officeooo:rsid="00207b2d"/>
    </style:style>
    <style:style style:name="T58" style:family="text">
      <style:text-properties officeooo:rsid="0020f4d7"/>
    </style:style>
    <style:style style:name="T59" style:family="text">
      <style:text-properties officeooo:rsid="00213ea3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 officeooo:rsid="00213ea3"/>
    </style:style>
    <style:style style:name="T62" style:family="text">
      <style:text-properties officeooo:rsid="00227ea7"/>
    </style:style>
    <style:style style:name="T63" style:family="text">
      <style:text-properties officeooo:rsid="0023bd05"/>
    </style:style>
    <style:style style:name="T64" style:family="text">
      <style:text-properties officeooo:rsid="00247247"/>
    </style:style>
    <style:style style:name="T65" style:family="text">
      <style:text-properties officeooo:rsid="0028cbdf"/>
    </style:style>
    <style:style style:name="T66" style:family="text">
      <style:text-properties officeooo:rsid="00298b8e"/>
    </style:style>
    <style:style style:name="T67" style:family="text">
      <style:text-properties officeooo:rsid="002a1e26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52">Приложение</text:p>
      <text:p text:style-name="P52">к постановлению Администрации</text:p>
      <text:p text:style-name="P52">Зерноградского городского <text:s text:c="3"/>поселения</text:p>
      <text:p text:style-name="P53">17.11.2010г. № 1204</text:p>
      <text:p text:style-name="P20"/>
      <text:p text:style-name="P7">РАЗДЕЛ I</text:p>
      <text:p text:style-name="P22"/>
      <text:p text:style-name="P22"><text:s/>ПАСПОРТ</text:p>
      <text:p text:style-name="P22">В<text:span text:style-name="T49">ЕДОМСТВЕННОЙ ЦЕЛЕВОЙ ПРОГРАММЫ РАЗВИТИЯ ФИЗИЧЕСКОЙ КУЛЬТУРЫ И СПОРТА</text:span> «С<text:span text:style-name="T49">ПОРТ ДЛЯ ВСЕХ</text:span>» <text:span text:style-name="T25">В МУНИЦИПАЛЬНОМ ОБРАЗОВАНИИ «ЗЕРНОГРАДСКОЕ</text:span></text:p>
      <text:p text:style-name="P22"><text:span text:style-name="T25"><text:s/>ГОРОДСКОЕ ПОСЕЛЕНИЕ» </text:span><text:span text:style-name="T49">НА</text:span> 2011-2013 <text:span text:style-name="T26">ГОДЫ</text:span></text:p>
      <text:p text:style-name="P4"/>
      <text:p text:style-name="P4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Наименование <text:s text:c="2"/>программы</text:p>
          </table:table-cell>
          <table:table-cell table:style-name="Таблица1.B1" office:value-type="string">
            <text:p text:style-name="P5"><text:span text:style-name="T34">– </text:span><text:span text:style-name="T40">В</text:span><text:span text:style-name="T35">едомственная ц</text:span><text:span text:style-name="T34">елевая </text:span><text:span text:style-name="T36">п</text:span><text:span text:style-name="T34">рограмма развития </text:span><text:span text:style-name="T37">ф</text:span><text:span text:style-name="T34">изической культуры и спорта «Спорт для всех» </text:span><text:span text:style-name="T40">(</text:span><text:span text:style-name="T10">далее — </text:span><text:span text:style-name="T13">п</text:span><text:span text:style-name="T10">рограмма) </text:span><text:span text:style-name="T11">в </text:span><text:span text:style-name="T12">муниципальном образовании «</text:span><text:span text:style-name="T11">Зерноградско</text:span><text:span text:style-name="T12">е</text:span><text:span text:style-name="T11"> городско</text:span><text:span text:style-name="T12">е</text:span><text:span text:style-name="T11"> поселени</text:span><text:span text:style-name="T12">е» на 2011-2013годы.</text:span></text:p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4">Основания для разработк<text:span text:style-name="T49">и</text:span> <text:s/>программы <text:s/></text:p>
          </table:table-cell>
          <table:table-cell table:style-name="Таблица1.B2" office:value-type="string">
            <text:p text:style-name="P12"><text:span text:style-name="T9">- </text:span><text:span text:style-name="T18">Постановление Администрации Зерноградского городского поселения «Об утверждении Порядка разработки, утверждения и реализации ведомственных целевых программ» от 25.09.2009г. № 809.</text:span></text:p>
          </table:table-cell>
        </table:table-row>
        <table:table-row table:style-name="Таблица1.2">
          <table:table-cell table:style-name="Таблица1.A2" office:value-type="string">
            <text:p text:style-name="P17"><text:span text:style-name="T49">Муниципальный заказчик </text:span><text:s/>программы <text:s/></text:p>
          </table:table-cell>
          <table:table-cell table:style-name="Таблица1.B2" office:value-type="string">
            <text:p text:style-name="P19"><text:span text:style-name="T4">- </text:span><text:span text:style-name="T1">Администрация Зерноградского городского поселения </text:span><text:span text:style-name="T8">(сектор по культуре, физкультуре и спорту).</text:span></text:p>
            <text:p text:style-name="P18"/>
          </table:table-cell>
        </table:table-row>
        <table:table-row table:style-name="Таблица1.4">
          <table:table-cell table:style-name="Таблица1.A2" office:value-type="string">
            <text:p text:style-name="P19"><text:span text:style-name="T2">Основн</text:span><text:span text:style-name="T3">ая</text:span><text:span text:style-name="T1"> </text:span><text:span text:style-name="T3">цель</text:span><text:span text:style-name="T1"> <text:s/>программы </text:span></text:p>
          </table:table-cell>
          <table:table-cell table:style-name="Таблица1.B2" office:value-type="string">
            <text:p text:style-name="P10">- <text:span text:style-name="T50">Обеспечение условий для развития на территории Зерноградского городского поселения физической культуры и массового спорта, проведение официальных физкультурно-оздоровительных и спортивных мероприятий.</text:span></text:p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17">Основные задачи программы</text:p>
          </table:table-cell>
          <table:table-cell table:style-name="Таблица1.B2" office:value-type="string">
            <text:p text:style-name="P10"><text:span text:style-name="T66">- </text:span><text:span text:style-name="T67">П</text:span>овышение интереса населения <text:span text:style-name="T44">Зерноградского городского поселения</text:span> к занятиям физической культурой и спортом (агитация и пропаганда);</text:p>
            <text:p text:style-name="P6">- Укрепление и сохранение здоровья жителей Зерноградского городского поселения;</text:p>
            <text:p text:style-name="P6">- Внедрение во все слои населения городского поселения, в первую очередь среди детей и подростков, комплексных методов оздоровления средствами физической культуры и спорта;</text:p>
            <text:list xml:id="list33549755" text:style-name="L1">
              <text:list-header>
                <text:p text:style-name="P72"><text:span text:style-name="T28">- У</text:span><text:span text:style-name="T27">величение социальной активности населения в сфере здорового образа жизни; </text:span><text:span text:style-name="T29">- профилактика заболеваемости, </text:span><text:soft-page-break/><text:span text:style-name="T29">травматизма, алкоголизма, наркомании, преступности среди детей и подростков;</text:span></text:p>
                <text:p text:style-name="P73">- Формирование сборных команд города по видам спорта и содействие их подготовке и выступлению в соревнованиях различного уровня;</text:p>
              </text:list-header>
            </text:list>
            <text:p text:style-name="P5"><text:span text:style-name="T42">- Создание и внедрение в учебно-тренировочный процесс концепции развития игровых видов спорта в Ростовской области </text:span><text:span text:style-name="T41"><text:s/>для подготовки олимпийского резерва</text:span></text:p>
            <text:list xml:id="list33559920" text:style-name="L2">
              <text:list-header>
                <text:p text:style-name="P74">- Сохранение, развитие и эффективное использование физкультурно-спортивных объектов Зерноградского городского поселения;</text:p>
                <text:p text:style-name="P74">- Патриотическое воспитание и подготовка к службе в армии;</text:p>
              </text:list-header>
            </text:list>
            <text:p text:style-name="P8">- Создание информационного обеспечения программы, регулярного освещения спортивных событий в СМИ.</text:p>
          </table:table-cell>
        </table:table-row>
        <table:table-row table:style-name="Таблица1.2">
          <table:table-cell table:style-name="Таблица1.A2" office:value-type="string">
            <text:p text:style-name="P17">Исполнитель программы</text:p>
          </table:table-cell>
          <table:table-cell table:style-name="Таблица1.B2" office:value-type="string">
            <text:p text:style-name="P10">- Администрация Зерноградского городского поселения;</text:p>
            <text:p text:style-name="P10"><text:span text:style-name="T65">- </text:span><text:span text:style-name="T67">с</text:span><text:span text:style-name="T65">пециалист по физической культуре, спорту и работе с молодёжью.</text:span></text:p>
          </table:table-cell>
        </table:table-row>
        <table:table-row table:style-name="Таблица1.2">
          <table:table-cell table:style-name="Таблица1.A2" office:value-type="string">
            <text:p text:style-name="P17">Сроки реализации</text:p>
            <text:p text:style-name="P17"><text:s/>программы</text:p>
          </table:table-cell>
          <table:table-cell table:style-name="Таблица1.B2" office:value-type="string">
            <text:p text:style-name="P42"><text:span text:style-name="T47">- </text:span><text:span text:style-name="T22">20</text:span><text:span text:style-name="T23">11</text:span><text:span text:style-name="T22"> – 201</text:span><text:span text:style-name="T23">3</text:span><text:span text:style-name="T22"> годы</text:span></text:p>
          </table:table-cell>
        </table:table-row>
        <table:table-row table:style-name="Таблица1.2">
          <table:table-cell table:style-name="Таблица1.A2" office:value-type="string">
            <text:p text:style-name="P16">Объем <text:span text:style-name="T51">и <text:s/>источники</text:span> финансирования</text:p>
            <text:p text:style-name="P16">мероприятий</text:p>
          </table:table-cell>
          <table:table-cell table:style-name="Таблица1.B2" office:value-type="string">
            <text:p text:style-name="P19"><text:span text:style-name="T7">- </text:span><text:span text:style-name="T5">Общий объем финансирования за счет средств бюджета Зерноградского городского поселения - </text:span><text:span text:style-name="T6">480</text:span><text:span text:style-name="T19">,00 тыс. руб., в том числе: </text:span></text:p>
            <text:p text:style-name="P19"><text:span text:style-name="T19"><text:s text:c="4"/>20</text:span><text:span text:style-name="T20">11</text:span><text:span text:style-name="T19"> год - </text:span><text:span text:style-name="T20">160</text:span><text:span text:style-name="T19">,00 тыс. руб.;</text:span></text:p>
            <text:p text:style-name="P19"><text:span text:style-name="T19"><text:s text:c="4"/>20</text:span><text:span text:style-name="T20">12</text:span><text:span text:style-name="T19"> год - </text:span><text:span text:style-name="T20">160</text:span><text:span text:style-name="T19">,00 тыс. руб.; </text:span></text:p>
            <text:p text:style-name="P19"><text:span text:style-name="T14"><text:s text:c="4"/>201</text:span><text:span text:style-name="T15">3</text:span><text:span text:style-name="T14"> год - 1</text:span><text:span text:style-name="T15">6</text:span><text:span text:style-name="T14">0,00 тыс. руб.</text:span></text:p>
            <text:p text:style-name="P13">Мероприятия и объемы финансирования в ходе реализации программы подлежат корректировке с учетом возможностей бюджета.</text:p>
          </table:table-cell>
        </table:table-row>
        <table:table-row table:style-name="Таблица1.2">
          <table:table-cell table:style-name="Таблица1.A2" office:value-type="string">
            <text:p text:style-name="P17">Ожидаемые конечные</text:p>
            <text:p text:style-name="P17"><text:s/>результат<text:span text:style-name="T51">ы</text:span> </text:p>
            <text:p text:style-name="P17"><text:span text:style-name="T51">реализации</text:span> программы</text:p>
          </table:table-cell>
          <table:table-cell table:style-name="Таблица1.B2" office:value-type="string">
            <text:p text:style-name="P41">- <text:span text:style-name="T67">У</text:span>величение удельного веса населения Зерноградского городского поселения, систематически занимающегося физической культурой и спортом;</text:p>
            <text:p text:style-name="P41"><text:span text:style-name="T53">- </text:span>увеличение количества проводимых физкультурно-оздоровительных спортивно-массовых мероприятий; </text:p>
            <text:p text:style-name="P41">- привлечение к регулярным занятиям физической культурой и спортом детей в спортивных секциях;</text:p>
            <text:p text:style-name="P41">- снижение уровня преступности, наркомании и алкоголизма в молодёжной среде;</text:p>
            <text:p text:style-name="P41">- повышение производительности труда и снижени<text:span text:style-name="T53">е</text:span> заболеваемости на предприятиях городского поселения.</text:p>
          </table:table-cell>
        </table:table-row>
        <table:table-row table:style-name="Таблица1.2">
          <table:table-cell table:style-name="Таблица1.A2" office:value-type="string">
            <text:p text:style-name="P15"><text:s/>контрол<text:span text:style-name="T51">ь</text:span> за <text:s text:c="2"/><text:span text:style-name="T51">исполнением</text:span> программы</text:p>
          </table:table-cell>
          <table:table-cell table:style-name="Таблица1.B2" office:value-type="string">
            <text:p text:style-name="P44"><text:span text:style-name="T17">- </text:span><text:span text:style-name="T5">Общее руководство и координация работы по исполнению программы осуществляется специалистом по </text:span><text:span text:style-name="T6">физической культуре, спорту и</text:span><text:span text:style-name="T5"> работе с молодежью Администрации Зерноградского городского поселения, специалистом по </text:span><text:soft-page-break/><text:span text:style-name="T5">культуре Администрации Зерноградского городского поселения.</text:span></text:p>
            <text:p text:style-name="P45"><text:span text:style-name="T17">- </text:span><text:span text:style-name="T1">Управление реализацией осуществляется главным распорядителем средств бюджета Зерноградского городского поселения.</text:span></text:p>
            <text:p text:style-name="P45"><text:span text:style-name="T16">- </text:span><text:span text:style-name="T5">Контроль за ходом реализации </text:span><text:span text:style-name="T7">п</text:span><text:span text:style-name="T5">рограммы осуществляет комиссия по формированию, реализации и оценке эффективности муниципальных долгосрочных целевых, ведомственных целевых программ на территории Зерноградского городского поселения. Ответственные исполнители </text:span><text:span text:style-name="T1">формируют <text:s/>и представляют комиссии <text:s/>отчет о</text:span><text:span text:style-name="T5"> реализации </text:span><text:span text:style-name="T7">п</text:span><text:span text:style-name="T5">рограммы и ее финансовом обеспечении ежегодно не позднее 1 февраля года, следующего за отчетным.</text:span></text:p>
          </table:table-cell>
        </table:table-row>
      </table:table>
      <text:p text:style-name="P29"/>
      <text:p text:style-name="P30"><text:span text:style-name="T65">РАЗДЕЛ </text:span><text:span text:style-name="T45">II</text:span></text:p>
      <text:p text:style-name="P24"><text:span text:style-name="T31"><text:s/></text:span><text:span text:style-name="T32">ХАРАКТЕРИСТИКА, ПРОБЛЕМЫ И ОБОСНОВАНИЕ НЕОБХОДИМОСТИ Е</text:span><text:span text:style-name="T33">Ё</text:span><text:span text:style-name="T32"> РЕШЕНИЯ ПРОГРАММНЫМИ МЕТОДАМИ</text:span></text:p>
      <text:p text:style-name="P25"/>
      <text:p text:style-name="P60">Спорт в современном мире становится не только все более заметным социальным, но и политическим фактором, так как физическая культура населения, его состояние здоровья, высокие достижения на международных состязаниях являются бесспорным доказательством жизнеспособности и духовной силы любой нации, а также ее военной и политической мощи.</text:p>
      <text:p text:style-name="P64">К основным причинам, негативно влияющим на состояние здоровья населения, следует отнести, состояние окружающей среды, качества и структуры питания, увеличение стрессовых нагрузок, в том числе снижение уровня физической подготовленности и физического развития всех социально-демографических групп населения. </text:p>
      <text:p text:style-name="P66"><text:span text:style-name="T42">Основополагающей задачей политики, муниципальных органов власти <text:s/>является создание условий для роста благосостояния населения </text:span><text:span text:style-name="T43">Зерноградского городского поселения </text:span><text:span text:style-name="T42">и обеспечения долгосрочной социальной стабильности. </text:span><text:span text:style-name="T41">Создание основы для сохранения и улучшения физического и духовного здоровья граждан в значительной степени способствует решению вышеуказанной задачи. Существенный фактор, определяющий состояние здоровья населения – поддержание оптимальной физической активности в </text:span><text:span text:style-name="T41">течение всей жизни каждого гражданина. Реализация мероприятий Программы будет способствовать решению этой проблемы – сохранению и укреплению </text:span><text:span text:style-name="T41">здоровья населения Зерноградского городского поселения. </text:span></text:p>
      <text:p text:style-name="P62">В настоящее время в Зерноградском городском поселении как и в Ростовской области, <text:span text:style-name="T66">и </text:span>в Российской Федерации <text:s/>в целом, имеется ряд проблем, влияющих на развитие физической культуры и спорта, требующих неотложного решения, в том числе: </text:p>
      <text:p text:style-name="P64">- недостаточное привлечение населения к регулярным занятиям <text:soft-page-break/>физической культурой;</text:p>
      <text:p text:style-name="P63">- несоответствие уровня материальной базы и инфраструктуры физической культуры и спорта задачам развития массового спорта в стране, а также их моральный и физический износ;</text:p>
      <text:p text:style-name="P68">- недостаточное количество профессиональных тренерских кадров;</text:p>
      <text:p text:style-name="P69">- утрата традиций российского спорта высших достижений; </text:p>
      <text:p text:style-name="P70">- отсутствие на государственном уровне активной пропаганды занятий физической культурой и спортом как составляющей здорового образа жизни.</text:p>
      <text:p text:style-name="P55">Реализация <text:s/><text:span text:style-name="T57">п</text:span>рограммы позволит решить указанные проблемы при максимально эффективном управлении финансами. Можно выделить следующие основные преимущества программно-целевого метода:</text:p>
      <text:p text:style-name="P64">-комплексный подход к решению проблемы, распределение полномочий и ответственности; </text:p>
      <text:p text:style-name="P61">-эффективное планирование и мониторинг результатов реализации <text:span text:style-name="T57">п</text:span>рограммы. </text:p>
      <text:p text:style-name="P63">Основные программные мероприятия связаны с развитием массового спорта, включая:</text:p>
      <text:p text:style-name="P63">- развитие физической культуры и спорта в образовательных учреждениях;</text:p>
      <text:p text:style-name="P64">- развитие физической культуры и спорта по месту жительства граждан;</text:p>
      <text:p text:style-name="P71">- организацию пропаганды физической культуры и спорта;</text:p>
      <text:p text:style-name="P69"><text:span text:style-name="T58">- </text:span>возможность адаптации мероприятий <text:span text:style-name="T58">п</text:span>рограммы к потребностям граждан и, при необходимости, их корректировки.</text:p>
      <text:p text:style-name="P63">Способом ограничения финансового риска является корректировка программных мероприятий и показателей в зависимости от достигнутых результатов.</text:p>
      <text:p text:style-name="P56"><text:span text:style-name="T66">РАЗДЕЛ </text:span><text:span text:style-name="T46">III</text:span></text:p>
      <text:p text:style-name="P59">ОСНОВНЫЕ ЦЕЛИ И ЗАДАЧИ ПРОГРАММЫ</text:p>
      <text:p text:style-name="P58"/>
      <text:p text:style-name="P65">Целью программы является создание условий для <text:span text:style-name="T54">приобщения </text:span><text:s/>различных категорий населения <text:span text:style-name="T54">на территории Зерноградского </text:span><text:span text:style-name="T55">городского</text:span><text:span text:style-name="T54"> поселения</text:span> к регулярным занятиям физической культурой и спортом.</text:p>
      <text:p text:style-name="P62">Для достижения указанной цели должны быть решены следующие задачи:</text:p>
      <text:p text:style-name="P67"><text:span text:style-name="T55">- </text:span><text:span text:style-name="T52">повышение интереса населения </text:span><text:span text:style-name="T44">Зерноградского городского поселения</text:span><text:span text:style-name="T52"> к занятиям физической культурой и спортом (агитация и пропаганда);</text:span></text:p>
      <text:list xml:id="list33556929" text:style-name="L3">
        <text:list-header>
          <text:p text:style-name="P75"><text:span text:style-name="T39"><text:s text:c="7"/>- </text:span><text:span text:style-name="T34">укрепление и сохранение здоровья жителей Зерноградского городского поселения;</text:span></text:p>
          <text:p text:style-name="P76"><text:span text:style-name="T38"><text:s text:c="7"/>- внедрение во все слои населения городского поселения, в первую очередь среди детей и подростков,</text:span><text:span text:style-name="T34"> комплексных методов оздоровления средствами физической культуры и спорта; </text:span></text:p>
        </text:list-header>
      </text:list>
      <text:list xml:id="list33536835" text:continue-list="list33549755" text:style-name="L1">
        <text:list-header>
          <text:p text:style-name="P77"><text:span text:style-name="T28"><text:s text:c="4"/>- </text:span><text:span text:style-name="T27">увеличение социальной активности населения в сфере здорового образа жизни;</text:span></text:p>
          <text:p text:style-name="P78"><text:s text:c="3"/>- профилактика заболеваемости, травматизма, алкоголизма, наркомании, преступности среди детей и подростков;</text:p>
          <text:p text:style-name="P78"><text:soft-page-break/><text:s text:c="5"/>- формирование сборных команд города по видам спорта и содействие их подготовке и выступлению в соревнованиях различного уровня;</text:p>
        </text:list-header>
      </text:list>
      <text:p text:style-name="P57"><text:span text:style-name="T42"><text:s text:c="4"/>- создание и внедрение в учебно-тренировочный процесс концепции развития игровых видов спорта в Ростовской области </text:span><text:span text:style-name="T41">для подготовки олимпийского резерва;</text:span></text:p>
      <text:list xml:id="list33538501" text:style-name="L4">
        <text:list-header>
          <text:p text:style-name="P79"><text:s text:c="2"/>- сохранение, развитие и эффективное использование физкультурно-спортивных объектов, <text:span text:style-name="T55">находящихся на территории</text:span> Зерноградского городского поселения;</text:p>
          <text:p text:style-name="P79"><text:s text:c="4"/>- патриотическое воспитание и подготовка к службе в армии;</text:p>
        </text:list-header>
      </text:list>
      <text:p text:style-name="P54"><text:s text:c="2"/>- создание информационного обеспечения программы, регулярного освещения спортивных событий в СМИ.</text:p>
      <text:p text:style-name="P9"/>
      <text:p text:style-name="P31"><text:span text:style-name="T66">РАЗДЕЛ </text:span><text:span text:style-name="T46">IV</text:span></text:p>
      <text:p text:style-name="P26"><text:s/>П<text:span text:style-name="T55">РОГРАММНЫЕ МЕРОПРИЯТИЯ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9">№ п.п.</text:p>
          </table:table-cell>
          <table:table-cell table:style-name="Таблица2.A1" table:number-rows-spanned="2" office:value-type="string">
            <text:p text:style-name="P35">Название мероприятия</text:p>
          </table:table-cell>
          <table:table-cell table:style-name="Таблица2.A1" table:number-rows-spanned="2" office:value-type="string">
            <text:p text:style-name="P35">Всего</text:p>
            <text:p text:style-name="P35"/>
          </table:table-cell>
          <table:table-cell table:style-name="Таблица2.D1" table:number-columns-spanned="3" office:value-type="string">
            <text:p text:style-name="P35">Планируемый объём финансирования в тыс. руб.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35">2011</text:p>
          </table:table-cell>
          <table:table-cell table:style-name="Таблица2.D2" office:value-type="string">
            <text:p text:style-name="P35">2012</text:p>
          </table:table-cell>
          <table:table-cell table:style-name="Таблица2.F2" office:value-type="string">
            <text:p text:style-name="P35">2013</text:p>
          </table:table-cell>
        </table:table-row>
        <table:table-row table:style-name="Таблица2.1"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Пробег ко дню освобождения. <text:s text:c="12"/>г. Зернограда от немецко-фашистских захватчиков</text:p>
          </table:table-cell>
          <table:table-cell table:style-name="Таблица2.A1" office:value-type="string">
            <text:p text:style-name="P38">15,0</text:p>
          </table:table-cell>
          <table:table-cell table:style-name="Таблица2.A1" office:value-type="string">
            <text:p text:style-name="P38">5,0</text:p>
          </table:table-cell>
          <table:table-cell table:style-name="Таблица2.A1" office:value-type="string">
            <text:p text:style-name="P38">5,0</text:p>
          </table:table-cell>
          <table:table-cell table:style-name="Таблица2.D1" office:value-type="string">
            <text:p text:style-name="P38">5,0</text:p>
          </table:table-cell>
        </table:table-row>
        <table:table-row table:style-name="Таблица2.1">
          <table:table-cell table:style-name="Таблица2.A1" office:value-type="string">
            <text:p text:style-name="P37">2</text:p>
          </table:table-cell>
          <table:table-cell table:style-name="Таблица2.A1" office:value-type="string">
            <text:p text:style-name="P37">Участие команд и спортсменов </text:p>
            <text:p text:style-name="P37">г. Зернограда в областных и региональных спортивных соревнованиях.</text:p>
          </table:table-cell>
          <table:table-cell table:style-name="Таблица2.A1" office:value-type="string">
            <text:p text:style-name="P38"><text:span text:style-name="T56">9</text:span>0,0</text:p>
          </table:table-cell>
          <table:table-cell table:style-name="Таблица2.A1" office:value-type="string">
            <text:p text:style-name="P38"><text:span text:style-name="T56">3</text:span>0,0</text:p>
          </table:table-cell>
          <table:table-cell table:style-name="Таблица2.A1" office:value-type="string">
            <text:p text:style-name="P38"><text:span text:style-name="T56">3</text:span>0,0</text:p>
          </table:table-cell>
          <table:table-cell table:style-name="Таблица2.D1" office:value-type="string">
            <text:p text:style-name="P38"><text:span text:style-name="T56">3</text:span>0,0</text:p>
          </table:table-cell>
        </table:table-row>
        <table:table-row table:style-name="Таблица2.1">
          <table:table-cell table:style-name="Таблица2.A1" office:value-type="string">
            <text:p text:style-name="P37">3</text:p>
          </table:table-cell>
          <table:table-cell table:style-name="Таблица2.A1" office:value-type="string">
            <text:p text:style-name="P37">Чемпионат общеобразовательных учебных <text:s/>учреждений города по волейболу</text:p>
          </table:table-cell>
          <table:table-cell table:style-name="Таблица2.A1" office:value-type="string">
            <text:p text:style-name="P38">30,0</text:p>
          </table:table-cell>
          <table:table-cell table:style-name="Таблица2.A1" office:value-type="string">
            <text:p text:style-name="P38">10,0</text:p>
          </table:table-cell>
          <table:table-cell table:style-name="Таблица2.A1" office:value-type="string">
            <text:p text:style-name="P38">10,0</text:p>
          </table:table-cell>
          <table:table-cell table:style-name="Таблица2.D1" office:value-type="string">
            <text:p text:style-name="P38">10,0</text:p>
          </table:table-cell>
        </table:table-row>
        <table:table-row table:style-name="Таблица2.1">
          <table:table-cell table:style-name="Таблица2.A1" office:value-type="string">
            <text:p text:style-name="P37">4</text:p>
          </table:table-cell>
          <table:table-cell table:style-name="Таблица2.A1" office:value-type="string">
            <text:p text:style-name="P37">Первенство города по легкой атлетике посвященное годовщине образования <text:s/>г.Зернограда</text:p>
          </table:table-cell>
          <table:table-cell table:style-name="Таблица2.A1" office:value-type="string">
            <text:p text:style-name="P38">39,0</text:p>
          </table:table-cell>
          <table:table-cell table:style-name="Таблица2.A1" office:value-type="string">
            <text:p text:style-name="P38">13,0</text:p>
          </table:table-cell>
          <table:table-cell table:style-name="Таблица2.A1" office:value-type="string">
            <text:p text:style-name="P38">13,0</text:p>
          </table:table-cell>
          <table:table-cell table:style-name="Таблица2.D1" office:value-type="string">
            <text:p text:style-name="P38">13,0</text:p>
          </table:table-cell>
        </table:table-row>
        <table:table-row table:style-name="Таблица2.1">
          <table:table-cell table:style-name="Таблица2.A1" office:value-type="string">
            <text:p text:style-name="P37">5</text:p>
          </table:table-cell>
          <table:table-cell table:style-name="Таблица2.A1" office:value-type="string">
            <text:p text:style-name="P21">Соревнования, посвященные празднованию «Праздника труда» и «Дня Победы».</text:p>
            <text:p text:style-name="P37"/>
          </table:table-cell>
          <table:table-cell table:style-name="Таблица2.A1" office:value-type="string">
            <text:p text:style-name="P38">45,0</text:p>
          </table:table-cell>
          <table:table-cell table:style-name="Таблица2.A1" office:value-type="string">
            <text:p text:style-name="P38">15,0</text:p>
          </table:table-cell>
          <table:table-cell table:style-name="Таблица2.A1" office:value-type="string">
            <text:p text:style-name="P38">15,0.</text:p>
          </table:table-cell>
          <table:table-cell table:style-name="Таблица2.D1" office:value-type="string">
            <text:p text:style-name="P38">15,0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7">6</text:p>
          </table:table-cell>
          <table:table-cell table:style-name="Таблица2.A1" office:value-type="string">
            <text:p text:style-name="P37">Открытый чемпионат г. Зернограда по гандболу , посвященный памяти Кузьменко.</text:p>
          </table:table-cell>
          <table:table-cell table:style-name="Таблица2.A1" office:value-type="string">
            <text:p text:style-name="P38">30,0</text:p>
          </table:table-cell>
          <table:table-cell table:style-name="Таблица2.A1" office:value-type="string">
            <text:p text:style-name="P38">10,0</text:p>
          </table:table-cell>
          <table:table-cell table:style-name="Таблица2.A1" office:value-type="string">
            <text:p text:style-name="P38">10,0</text:p>
          </table:table-cell>
          <table:table-cell table:style-name="Таблица2.D1" office:value-type="string">
            <text:p text:style-name="P38">10,0</text:p>
          </table:table-cell>
        </table:table-row>
        <table:table-row table:style-name="Таблица2.1">
          <table:table-cell table:style-name="Таблица2.A1" office:value-type="string">
            <text:p text:style-name="P37">7</text:p>
          </table:table-cell>
          <table:table-cell table:style-name="Таблица2.A1" office:value-type="string">
            <text:p text:style-name="P37">Чемпионат г. Зернограда по ловле рыбы на поплавочную удочку.</text:p>
          </table:table-cell>
          <table:table-cell table:style-name="Таблица2.A1" office:value-type="string">
            <text:p text:style-name="P38">15,0</text:p>
          </table:table-cell>
          <table:table-cell table:style-name="Таблица2.A1" office:value-type="string">
            <text:p text:style-name="P38">5,0</text:p>
          </table:table-cell>
          <table:table-cell table:style-name="Таблица2.A1" office:value-type="string">
            <text:p text:style-name="P38">5,0</text:p>
          </table:table-cell>
          <table:table-cell table:style-name="Таблица2.D1" office:value-type="string">
            <text:p text:style-name="P38">5,0</text:p>
          </table:table-cell>
        </table:table-row>
        <table:table-row table:style-name="Таблица2.1">
          <table:table-cell table:style-name="Таблица2.A1" office:value-type="string">
            <text:p text:style-name="P37">8</text:p>
          </table:table-cell>
          <table:table-cell table:style-name="Таблица2.A1" office:value-type="string">
            <text:p text:style-name="P21">Соревнования по автомногоборью</text:p>
            <text:p text:style-name="P37"/>
          </table:table-cell>
          <table:table-cell table:style-name="Таблица2.A1" office:value-type="string">
            <text:p text:style-name="P38">21,0</text:p>
          </table:table-cell>
          <table:table-cell table:style-name="Таблица2.A1" office:value-type="string">
            <text:p text:style-name="P38">7,0</text:p>
          </table:table-cell>
          <table:table-cell table:style-name="Таблица2.A1" office:value-type="string">
            <text:p text:style-name="P38">7,0</text:p>
          </table:table-cell>
          <table:table-cell table:style-name="Таблица2.D1" office:value-type="string">
            <text:p text:style-name="P38">7,0</text:p>
          </table:table-cell>
        </table:table-row>
        <table:table-row table:style-name="Таблица2.1">
          <table:table-cell table:style-name="Таблица2.A1" office:value-type="string">
            <text:p text:style-name="P37">9</text:p>
          </table:table-cell>
          <table:table-cell table:style-name="Таблица2.A1" office:value-type="string">
            <text:p text:style-name="P37">Открытый чемпионат г.Зернограда по художественной гимнастике.</text:p>
          </table:table-cell>
          <table:table-cell table:style-name="Таблица2.A1" office:value-type="string">
            <text:p text:style-name="P38">30,0</text:p>
          </table:table-cell>
          <table:table-cell table:style-name="Таблица2.A1" office:value-type="string">
            <text:p text:style-name="P38">10,0</text:p>
          </table:table-cell>
          <table:table-cell table:style-name="Таблица2.A1" office:value-type="string">
            <text:p text:style-name="P38">10,0</text:p>
          </table:table-cell>
          <table:table-cell table:style-name="Таблица2.D1" office:value-type="string">
            <text:p text:style-name="P38">10,0</text:p>
          </table:table-cell>
        </table:table-row>
        <table:table-row table:style-name="Таблица2.1">
          <table:table-cell table:style-name="Таблица2.A1" office:value-type="string">
            <text:p text:style-name="P37">10</text:p>
          </table:table-cell>
          <table:table-cell table:style-name="Таблица2.A1" office:value-type="string">
            <text:p text:style-name="P37">Закупка спортивного инвентаря для деятельности игровых площадок</text:p>
          </table:table-cell>
          <table:table-cell table:style-name="Таблица2.A1" office:value-type="string">
            <text:p text:style-name="P38">60,0</text:p>
          </table:table-cell>
          <table:table-cell table:style-name="Таблица2.A1" office:value-type="string">
            <text:p text:style-name="P38">20,0</text:p>
          </table:table-cell>
          <table:table-cell table:style-name="Таблица2.A1" office:value-type="string">
            <text:p text:style-name="P38">20,0</text:p>
          </table:table-cell>
          <table:table-cell table:style-name="Таблица2.D1" office:value-type="string">
            <text:p text:style-name="P38">20,0</text:p>
          </table:table-cell>
        </table:table-row>
        <table:table-row table:style-name="Таблица2.1">
          <table:table-cell table:style-name="Таблица2.A13" office:value-type="float" office:value="11">
            <text:p text:style-name="P37">11</text:p>
          </table:table-cell>
          <table:table-cell table:style-name="Таблица2.A1" office:value-type="string">
            <text:p text:style-name="P39">Закупка спортивного инвентаря для подготовки спортсменов к спартакиаде Администраций сельских и городского поселения Зерноградского района,соревнований по карате-до,футболу, волейболу, баскетболу.</text:p>
          </table:table-cell>
          <table:table-cell table:style-name="Таблица2.A1" office:value-type="string">
            <text:p text:style-name="P38">30,0</text:p>
          </table:table-cell>
          <table:table-cell table:style-name="Таблица2.A1" office:value-type="string">
            <text:p text:style-name="P38">10,0</text:p>
          </table:table-cell>
          <table:table-cell table:style-name="Таблица2.A1" office:value-type="string">
            <text:p text:style-name="P38">10,0</text:p>
          </table:table-cell>
          <table:table-cell table:style-name="Таблица2.D1" office:value-type="string">
            <text:p text:style-name="P38">10,0</text:p>
          </table:table-cell>
        </table:table-row>
        <table:table-row table:style-name="Таблица2.14">
          <table:table-cell table:style-name="Таблица2.A1" office:value-type="string">
            <text:p text:style-name="P37">13</text:p>
          </table:table-cell>
          <table:table-cell table:style-name="Таблица2.A1" office:value-type="string">
            <text:p text:style-name="P39">Мероприятия по празднованию «Дня физкультурника».</text:p>
            <text:p text:style-name="P39"/>
          </table:table-cell>
          <table:table-cell table:style-name="Таблица2.A1" office:value-type="string">
            <text:p text:style-name="P38">30,0</text:p>
          </table:table-cell>
          <table:table-cell table:style-name="Таблица2.A1" office:value-type="string">
            <text:p text:style-name="P38">10,0</text:p>
          </table:table-cell>
          <table:table-cell table:style-name="Таблица2.A1" office:value-type="string">
            <text:p text:style-name="P38">10,0</text:p>
          </table:table-cell>
          <table:table-cell table:style-name="Таблица2.D1" office:value-type="string">
            <text:p text:style-name="P38">10,0</text:p>
          </table:table-cell>
        </table:table-row>
        <table:table-row table:style-name="Таблица2.1">
          <table:table-cell table:style-name="Таблица2.A13" office:value-type="float" office:value="14">
            <text:p text:style-name="P37">14</text:p>
          </table:table-cell>
          <table:table-cell table:style-name="Таблица2.A1" office:value-type="string">
            <text:p text:style-name="P39">Строительство ледового городка</text:p>
            <text:p text:style-name="P39"/>
          </table:table-cell>
          <table:table-cell table:style-name="Таблица2.A1" office:value-type="string">
            <text:p text:style-name="P38">45,0</text:p>
          </table:table-cell>
          <table:table-cell table:style-name="Таблица2.A1" office:value-type="string">
            <text:p text:style-name="P38">15,0</text:p>
          </table:table-cell>
          <table:table-cell table:style-name="Таблица2.A1" office:value-type="string">
            <text:p text:style-name="P38">15,0</text:p>
          </table:table-cell>
          <table:table-cell table:style-name="Таблица2.D1" office:value-type="string">
            <text:p text:style-name="P38">15,0</text:p>
          </table:table-cell>
        </table:table-row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6">Итого за год</text:p>
          </table:table-cell>
          <table:table-cell table:style-name="Таблица2.A1" office:value-type="string">
            <text:p text:style-name="P35">480,0</text:p>
          </table:table-cell>
          <table:table-cell table:style-name="Таблица2.A1" office:value-type="string">
            <text:p text:style-name="P35">160,0</text:p>
          </table:table-cell>
          <table:table-cell table:style-name="Таблица2.A1" office:value-type="string">
            <text:p text:style-name="P35">160,0</text:p>
          </table:table-cell>
          <table:table-cell table:style-name="Таблица2.D1" office:value-type="string">
            <text:p text:style-name="P35">160,0</text:p>
          </table:table-cell>
        </table:table-row>
      </table:table>
      <text:p text:style-name="P33"><text:s/></text:p>
      <text:p text:style-name="P34"/>
      <text:p text:style-name="P34"><text:span text:style-name="T66">РАЗДЕЛ </text:span><text:span text:style-name="T46">V</text:span></text:p>
      <text:p text:style-name="P34">СРОК РЕАЛИЗАЦИИ ПРОГРАММЫ</text:p>
      <text:p text:style-name="P43"><text:s/><text:span text:style-name="T22">20</text:span><text:span text:style-name="T23">11</text:span><text:span text:style-name="T22"> – 201</text:span><text:span text:style-name="T23">3</text:span><text:span text:style-name="T22"> годы</text:span></text:p>
      <text:p text:style-name="P33"/>
      <text:p text:style-name="P33"/>
      <text:p text:style-name="P33"><text:soft-page-break/></text:p>
      <text:p text:style-name="P34"><text:span text:style-name="T66">РАЗДЕЛ </text:span><text:span text:style-name="T46">VI</text:span></text:p>
      <text:p text:style-name="P33"><text:span text:style-name="T61">ОЖИДАЕМЫЕ РЕЗУЛЬТАТЫ РЕАЛИЗАЦИИ ПРОГРАММЫ</text:span><text:span text:style-name="T59"> </text:span></text:p>
      <text:p text:style-name="P46"/>
      <text:p text:style-name="P47">Оценка эффективности реализации программы осуществляется на основе количественного показателя - увеличения удельного веса населения <text:span text:style-name="T64">Зерноградского городского поселения</text:span>, систематически занимающегося физической культурой и спортом, и улучшения нравственно-духовных показателей:</text:p>
      <text:p text:style-name="P47">- формирование у населения навыков здорового образа жизни;</text:p>
      <text:p text:style-name="P47">- воспитание осознанной потребности населения в физическом совершенствовании;</text:p>
      <text:p text:style-name="P47">- повышение привлекательности спортивных объектов города;</text:p>
      <text:p text:style-name="P47">- удовлетворение спроса потребителей на спортивные услуги.</text:p>
      <text:p text:style-name="P47">В результате реализации мероприятий программы предполагается:</text:p>
      <text:p text:style-name="P47">- увеличение удельного веса населения <text:span text:style-name="T64">Зерноградского городского поселения</text:span>, систематически занимающегося физической культурой и спортом;</text:p>
      <text:p text:style-name="P47">- активное противодействие вредным привычкам (наркомании, курению, алкоголизму), а также асоциальному поведению (хулиганству, беспризорности и т.д.);</text:p>
      <text:p text:style-name="P47">- признание ценностей здорового образа жизни в подростково-молодежной среде; </text:p>
      <text:p text:style-name="P47">- улучшение подготовки молодежи к выполнению гражданских обязанностей и службе в армии;</text:p>
      <text:p text:style-name="P47">-обеспечение занятости детей и подростков во внешкольное время;</text:p>
      <text:p text:style-name="P47">-организация здорового и активного досуга населения в выходные и праздничные дни.</text:p>
      <text:p text:style-name="P23">-увеличение количества проводимых физкультурно-оздоровительных, спортивно-массовых мероприятий; </text:p>
      <text:p text:style-name="P23">-привлечение к регулярным занятиям физической культурой и спортом детей в спортивных секциях .</text:p>
      <text:p text:style-name="P23">-повышение производительности труда и снижения заболеваемости на предприятиях городского поселения;</text:p>
      <text:list xml:id="list33559917" text:style-name="L5">
        <text:list-header>
          <text:p text:style-name="P80"><text:span text:style-name="T26">-</text:span><text:span text:style-name="T24">профилактика правонарушений и привлечение детей и молодежи к занятиям </text:span>спорт<text:span text:style-name="T48">ом.</text:span></text:p>
        </text:list-header>
      </text:list>
      <text:p text:style-name="P23"/>
      <text:list xml:id="list33556444" text:continue-numbering="true" text:style-name="L5">
        <text:list-header>
          <text:p text:style-name="P81">РАЗДЕЛ VII</text:p>
        </text:list-header>
      </text:list>
      <text:p text:style-name="P28"><text:span text:style-name="T60"><text:s/></text:span><text:span text:style-name="T21">ОРГАНИЗАЦИЯ УПРАВЛЕНИЯ ПРОГРАММОЙ</text:span></text:p>
      <text:p text:style-name="P32">И КОНТРОЛЬ ЗА ХОДОМ ЕЕ РЕАЛИЗАЦИИ</text:p>
      <text:p text:style-name="P27"/>
      <text:p text:style-name="P27"><text:span text:style-name="T30">Общее руководство и координация работы по испол</text:span>нению программы осуществляется специалистом по работе с молодежью, физкультуре и спорту Администрации Зерноградского городского поселения, который :</text:p>
      <text:p text:style-name="P48">- осуществляет координацию деятельности исполнителя, соисполнителей и участников <text:span text:style-name="T62">п</text:span>рограммы по реализации мероприятий <text:span text:style-name="T62">п</text:span>рограммы;</text:p>
      <text:p text:style-name="P48"><text:soft-page-break/><text:span text:style-name="T62">-</text:span>уточняет сроки реализации мероприятий <text:span text:style-name="T62">п</text:span>рограммы и объемы их финансирования; </text:p>
      <text:p text:style-name="P48"><text:span text:style-name="T62">-</text:span>ежегодно уточняет, с учетом выделяемых на реализацию <text:span text:style-name="T62">п</text:span>рограммы финансовых средств, целевые показатели и затраты по программным мероприятиям, механизм реализации, состав исполнителей; </text:p>
      <text:p text:style-name="P48"><text:span text:style-name="T62">-</text:span><text:span text:style-name="T63">накапливает</text:span> информацию об исполнении каждого мероприятия <text:span text:style-name="T62">п</text:span>рограммы <text:span text:style-name="T63">и</text:span> обще<text:span text:style-name="T63">м</text:span> объем<text:span text:style-name="T63">е</text:span> фактически произведенных расходов всего по мероприятиям <text:span text:style-name="T62">п</text:span>рограммы и, в том числе, по источникам финансирования;</text:p>
      <text:p text:style-name="P48"><text:span text:style-name="T63">-</text:span>осуществляет обобщение и подготовку информации о ходе реализации мероприятий <text:span text:style-name="T62">п</text:span>рограммы;</text:p>
      <text:p text:style-name="P49">Управление реализацией ведомственной целевой программы осуществляется главным распорядителем средств бюджета Зерноградского городского поселения. Администрация Зерноградского городского поселения несет ответственность за реализацию и достижение конечных результатов <text:span text:style-name="T63">п</text:span>рограммы, рациональное использование средств, выделяемых на ее выполнение, формирует при необходимости оргкомитет по организации и проведению программных мероприятий.</text:p>
      <text:p text:style-name="P49">Контроль за ходом реализации <text:span text:style-name="T63">п</text:span>рограммы осуществляет комиссия по формированию, реализации и оценке эффективности муниципальных долгосрочных целевых, ведомственных целевых программ на территории Зерноградского городского поселения. Ответственный исполнитель формирует и представляет комиссии отчет о реализации <text:span text:style-name="T63">п</text:span>рограммы и ее финансовом обеспечении ежегодно не позднее 1 февраля года, следующего за отчетным.</text:p>
      <text:p text:style-name="P50"/>
      <text:p text:style-name="P51"/>
      <text:p text:style-name="P3"/>
      <text:p text:style-name="P1"/>
      <text:p text:style-name="P2">Ведущий специалист <text:s text:c="64"/>Л.С. Маслова<text:span text:style-name="T4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8T13:45:03.31</meta:creation-date>
    <dc:date>2010-11-17T13:43:51.68</dc:date>
    <meta:editing-duration>PT06H34M42S</meta:editing-duration>
    <meta:editing-cycles>28</meta:editing-cycles>
    <meta:generator>OpenOffice.org/3.1$Win32 OpenOffice.org_project/310m19$Build-9420</meta:generator>
    <meta:print-date>2010-11-17T13:32:28.53</meta:print-date>
    <meta:document-statistic meta:table-count="2" meta:image-count="0" meta:object-count="0" meta:page-count="8" meta:paragraph-count="212" meta:word-count="1629" meta:character-count="13539"/>
  </office:meta>
</office:document-meta>
</file>