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3385000033ABFDD93E62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99cm" fo:margin-bottom="0.199cm" fo:text-align="justify" style:justify-single-word="false" fo:text-indent="0.7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indent="0.7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54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ConsPlusTitle">
      <style:paragraph-properties fo:margin-left="0cm" fo:margin-right="9.858cm" fo:text-align="justify" style:justify-single-word="false" fo:orphans="2" fo:widows="2" fo:text-indent="0cm" style:auto-text-indent="false">
        <style:tab-stops>
          <style:tab-stop style:position="6.96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Title">
      <style:paragraph-properties fo:margin-left="0cm" fo:margin-right="9.858cm" fo:text-align="start" style:justify-single-word="false" fo:orphans="2" fo:widows="2" fo:text-indent="0cm" style:auto-text-indent="false">
        <style:tab-stops>
          <style:tab-stop style:position="6.962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orphans="2" fo:widows="2" fo:text-indent="1.588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4.995cm" fo:margin-right="0cm" fo:text-indent="1.249cm" style:auto-text-indent="false"/>
      <style:text-properties style:font-name="Times New Roman" fo:font-size="8pt" style:font-size-asian="8.39999961853027pt" style:font-size-complex="9.60000038146973pt"/>
    </style:style>
    <style:style style:name="P15" style:family="paragraph" style:parent-style-name="Standard">
      <style:paragraph-properties fo:margin-left="4.995cm" fo:margin-right="0cm" fo:text-indent="1.249cm" style:auto-text-indent="false"/>
      <style:text-properties style:font-name="Times New Roman" fo:font-size="6pt" style:font-size-asian="6.30000019073486pt" style:font-size-complex="7.19999980926514pt"/>
    </style:style>
    <style:style style:name="P16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ConsPlusTitle">
      <style:paragraph-properties fo:margin-left="0cm" fo:margin-right="8.02cm" fo:text-align="start" style:justify-single-word="false" fo:orphans="2" fo:widows="2" fo:text-indent="0cm" style:auto-text-indent="false">
        <style:tab-stops>
          <style:tab-stop style:position="9.079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0" style:family="paragraph" style:parent-style-name="ConsPlusTitle">
      <style:paragraph-properties fo:margin-left="0cm" fo:margin-right="8.02cm" fo:text-align="start" style:justify-single-word="false" fo:orphans="2" fo:widows="2" fo:text-indent="0cm" style:auto-text-indent="false">
        <style:tab-stops>
          <style:tab-stop style:position="9.07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text-transform="uppercase"/>
    </style:style>
    <style:style style:name="T2" style:family="text">
      <style:text-properties style:font-name-asian="Arial1"/>
    </style:style>
    <style:style style:name="T3" style:family="text">
      <style:text-properties style:letter-kerning="true" style:font-name-asian="Arial Unicode MS" style:language-asian="zxx" style:country-asian="none" style:font-name-complex="Tahoma" style:language-complex="zxx" style:country-complex="none" style:font-style-complex="italic"/>
    </style:style>
    <style:style style:name="T4" style:family="text">
      <style:text-properties style:letter-kerning="true" style:font-name-asian="Arial Unicode MS" style:language-asian="zxx" style:country-asian="none" style:font-name-complex="Tahoma" style:language-complex="zxx" style:country-complex="none" style:font-style-complex="italic" officeooo:rsid="000f712b"/>
    </style:style>
    <style:style style:name="T5" style:family="text">
      <style:text-properties style:letter-kerning="true" style:font-name-asian="Arial Unicode MS" style:language-asian="zxx" style:country-asian="none" style:font-name-complex="Tahoma" style:language-complex="zxx" style:country-complex="none" style:font-style-complex="italic" officeooo:rsid="000fdbe0"/>
    </style:style>
    <style:style style:name="T6" style:family="text">
      <style:text-properties style:letter-kerning="true" style:font-name-asian="Arial Unicode MS" style:language-asian="zxx" style:country-asian="none" style:font-name-complex="Tahoma" style:language-complex="zxx" style:country-complex="none" style:font-style-complex="italic" officeooo:rsid="00166355"/>
    </style:style>
    <style:style style:name="T7" style:family="text">
      <style:text-properties officeooo:rsid="000f712b"/>
    </style:style>
    <style:style style:name="T8" style:family="text">
      <style:text-properties officeooo:rsid="00146800"/>
    </style:style>
    <style:style style:name="T9" style:family="text">
      <style:text-properties officeooo:rsid="00146804"/>
    </style:style>
    <style:style style:name="T10" style:family="text">
      <style:text-properties officeooo:rsid="00166355"/>
    </style:style>
    <style:style style:name="T11" style:family="text">
      <style:text-properties fo:language="ru" fo:country="RU" officeooo:rsid="001663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Графический объект1" text:anchor-type="as-char" svg:width="2.531cm" svg:height="2.538cm" draw:z-index="0"><draw:image xlink:href="Pictures/2000000600003385000033ABFDD93E62.wmf" xlink:type="simple" xlink:show="embed" xlink:actuate="onLoad"/>
    </draw:frame></text:p>
      <text:p text:style-name="P5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2">«<text:span text:style-name="T1">Зерноградское городское поселение</text:span>»</text:p>
      <text:p text:style-name="P4">АДМИНИСТРАЦИЯ </text:p>
      <text:p text:style-name="P4">ЗЕРНОГРАДСКОГО ГОРОДСКОГО ПОСЕЛЕНИЯ</text:p>
      <text:p text:style-name="P4">ПОСТАНОВЛЕНИЕ</text:p>
      <text:p text:style-name="P16">№ 1204</text:p>
      <text:p text:style-name="P1"><text:s/>17.11.2010<text:tab/><text:tab/><text:tab/><text:tab/><text:tab/><text:tab/><text:tab/><text:tab/> <text:s text:c="24"/>г. Зерноград</text:p>
      <text:p text:style-name="P11"/>
      <text:p text:style-name="P20">Об утверждении ведомственной </text:p>
      <text:p text:style-name="P19">целевой программы развития физической культуры и спорта «СПОРТ ДЛЯ ВСЕХ» <text:s/>в муниципальном образовании <text:span text:style-name="T11">«</text:span>Зерноградское городское поселение» на 201<text:span text:style-name="T7">1-2013</text:span> год<text:span text:style-name="T7">ы</text:span></text:p>
      <text:p text:style-name="P10"/>
      <text:p text:style-name="P9">В соответствии со статьёй 179.3 Бюджетного кодекса Российской Федерации, Федеральным законом от 0<text:span text:style-name="T10">6</text:span><text:span text:style-name="T9">.1</text:span><text:span text:style-name="T10">0</text:span><text:span text:style-name="T9">.200</text:span><text:span text:style-name="T10">3</text:span> № <text:span text:style-name="T10">131-</text:span>ФЗ «Об общих принципах организации местного самоуправления в Российской Федерации», руководствуясь Уставом муниципального образования «Зерноградское городское поселение», решением Собрания депутатов Зерноградского городского поселения от 13.09.2007г. № 35 «Об утверждении Положения о бюджетном процессе в Зерноградском городском поселении», <text:span text:style-name="T2"><text:s/>постановлением Администрации Зерноградского городского поселения от 25.09.2009г. № 809 «Об утверждении Порядка разработки, утверждения и реализации ведомственных целевых программ», в целях </text:span>укрепления и сохранения здоровья жителей Зерноградского городского поселения, внедрения во все слои населения городского поселения, в первую очередь среди детей и подростков, комплексных методов оздоровления средствами физической культуры и спорта,</text:p>
      <text:p text:style-name="P14"/>
      <text:p text:style-name="P13">ПОСТАНОВЛЯЮ:</text:p>
      <text:p text:style-name="P15"/>
      <text:p text:style-name="P12">1. Утвердить ведомственную целевую программу развития физической культуры и спорта «Спорт для всех» в муниципальном образовании «Зерноградское городское поселение» на 201<text:span text:style-name="T7">1-2013</text:span> год<text:span text:style-name="T7">ы</text:span>» согласно приложению.</text:p>
      <text:p text:style-name="P6"/>
      <text:p text:style-name="P6"><text:soft-page-break/><text:span text:style-name="T10">2</text:span>. Опубликовать настоящее постановление в газете «Зерноград официальный».</text:p>
      <text:p text:style-name="P6"><text:span text:style-name="T10">3</text:span>. <text:span text:style-name="T3">Контроль за исполнением настоящего постановления возложить на заместителя Главы Администрации Зерноградского городского поселения</text:span><text:span text:style-name="T6">, </text:span><text:span text:style-name="T3"><text:s/>финансово-экономическ</text:span><text:span text:style-name="T5">и</text:span><text:span text:style-name="T3">й отдел Администрации Зерноградского городского поселения и специалиста 1-й категории Администрации Зерноградского городского поселения </text:span><text:span text:style-name="T4">С.В. Ковалёву.</text:span></text:p>
      <text:p text:style-name="P8"/>
      <text:p text:style-name="P8"/>
      <text:p text:style-name="P7">Глава Зерноградского городского</text:p>
      <text:p text:style-name="P7"><text:span text:style-name="T8">поселения</text:span><text:tab/> <text:s text:c="75"/><text:span text:style-name="T8">А.И. Платонов</text:span></text:p>
      <text:p text:style-name="P7"/>
      <text:p text:style-name="P3"/>
      <text:p text:style-name="P18">Копия верна: Л.С. Маслова – ведущий специалист</text:p>
      <text:p text:style-name="P17">Администрации Зерноградского городского посел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letter-kerning="true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06T14:48:13.51</meta:creation-date>
    <meta:print-date>2010-11-17T12:04:24.03</meta:print-date>
    <dc:date>2010-11-17T13:51:55</dc:date>
    <meta:editing-duration>PT03H43M03S</meta:editing-duration>
    <meta:editing-cycles>12</meta:editing-cycles>
    <meta:generator>OpenOffice.org/3.1$Win32 OpenOffice.org_project/310m19$Build-9420</meta:generator>
    <meta:document-statistic meta:table-count="0" meta:image-count="1" meta:object-count="0" meta:page-count="2" meta:paragraph-count="22" meta:word-count="225" meta:character-count="2138"/>
  </office:meta>
</office:document-meta>
</file>