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ff0000" fo:font-weight="bold"/>
    </style:style>
    <style:style style:name="P3" style:family="paragraph" style:parent-style-name="Text_20_body">
      <style:paragraph-properties fo:text-align="center" style:justify-single-word="false"/>
      <style:text-properties fo:color="#ff0000"/>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Text_20_body">
      <style:text-properties fo:font-size="14pt" fo:font-weight="bold" style:font-size-asian="14pt" style:font-size-complex="14pt"/>
    </style:style>
    <style:style style:name="P8" style:family="paragraph" style:parent-style-name="Text_20_body">
      <style:paragraph-properties fo:text-align="justify" style:justify-single-word="false"/>
      <style:text-properties fo:font-size="14pt" fo:font-weight="bold" style:font-size-asian="14pt" style:font-size-complex="14pt"/>
    </style:style>
    <style:style style:name="P9" style:family="paragraph" style:parent-style-name="Text_20_body">
      <style:text-properties fo:font-size="14pt" style:text-underline-style="solid" style:text-underline-width="auto" style:text-underline-color="font-color" style:font-size-asian="14pt" style:font-size-complex="14pt"/>
    </style:style>
    <style:style style:name="P10" style:family="paragraph" style:parent-style-name="Text_20_body">
      <style:paragraph-properties fo:text-align="justify" style:justify-single-word="false"/>
      <style:text-properties fo:font-size="14pt" style:text-underline-style="solid" style:text-underline-width="auto" style:text-underline-color="font-color" style:font-size-asian="14pt" style:font-size-complex="14pt"/>
    </style:style>
    <style:style style:name="P11"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language="ru" fo:country="RU"/>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П А М Я Т К А</text:p>
      <text:p text:style-name="P3"><text:span text:style-name="T4"> </text:span><text:span text:style-name="T5">для населения </text:span><text:span text:style-name="T2">по действиям при угрозе и</text:span></text:p>
      <text:p text:style-name="P2">осуществлении террористического акта</text:p>
      <text:p text:style-name="P1"/>
      <text:p text:style-name="P4">Правила и порядок поведения при угрозе и</text:p>
      <text:p text:style-name="P4">осуществлении террористического акта.</text:p>
      <text:p text:style-name="Text_20_body"> </text:p>
      <text:p text:style-name="Text_20_body"><text:tab/><text:span text:style-name="T4">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span></text:p>
      <text:p text:style-name="P5">Никогда не принимайте от незнакомцев пакеты и сумки, не оставляйте свой багаж без присмотра. У семьи должен быть план действий в чрезвычайных обстоятельствах, у всех членов семьи должны быть номера телефонов, адреса электронной почты.</text:p>
      <text:p text:style-name="P5">Необходимо назначить место встречи, где вы сможете встретиться с членами вашей семьи в экстренной ситуации.</text:p>
      <text:p text:style-name="P5">В случае эвакуации возьмите с собой набор предметов первой необходимости и документы. Всегда узнавайте, где находятся резервные выходы из помещения. 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5">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5">Если произошел взрыв, пожар, землетрясение, никогда не пользуйтесь лифтом. Старайтесь не поддаваться панике, что бы ни произошло.</text:p>
      <text:p text:style-name="P5"> </text:p>
      <text:p text:style-name="P7">ОБНАРУЖЕНИЕ ПОДОЗРИТЕЛЬНОГО ПРЕДМЕТА, КОТОРЫЙ МОЖЕТ ОКАЗАТЬСЯ ВЗРЫВНЫМ УСТРОЙСТВОМ</text:p>
      <text:p text:style-name="P5"> </text:p>
      <text:p text:style-name="P5">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в учреждениях и общественных местах. Как вести себя при их обнаружении? Какие действия предпринять?</text:p>
      <text:p text:style-name="P5">Если обнаруженный предмет не должен, по вашему мнению, находиться в этом месте, не оставляйте этот факт без внимания.</text:p>
      <text:p text:style-name="P6">Если вы обнаружили забытую или бесхозную вещь в общественном месте <text:soft-page-break/>больницы, опросите людей, находящихся рядом. Постарайтесь установить, чья она и кто ее мог оставить. Если хозяин не установлен, немедленно сообщите о находке охране (персоналу) больницы.</text:p>
      <text:p text:style-name="P5">Если вы обнаружили неизвестный предмет на территории больницы, немедленно сообщите о находке администрации или охране.</text:p>
      <text:p text:style-name="P9">Во всех перечисленных случаях:</text:p>
      <text:p text:style-name="P5">·                     не трогайте, не передвигайте, не вскрывайте обнаруженный предмет;</text:p>
      <text:p text:style-name="P11">·                     <text:span text:style-name="T4">зафиксируйте время обнаружения предмета;</text:span></text:p>
      <text:p text:style-name="P6">·                     постарайтесь сделать все возможное, чтобы люди отошли как можно дальше от находки;</text:p>
      <text:p text:style-name="P6">·                     обязательно дождитесь прибытия оперативно-следственной группы (помните, что вы являетесь очень важным очевидцем).</text:p>
      <text:p text:style-name="P6">Помните: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P6">Родители! Вы отвечаете за жизнь и здоровье ваших детей. Разъясните детям, что любой предмет, найденный на улице или в помещении, может представлять опасность.</text:p>
      <text:p text:style-name="P6">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их взрыву, многочисленным жертвам и разрушениям.</text:p>
      <text:p text:style-name="P6"> </text:p>
      <text:p text:style-name="P8">ПОЛУЧЕНИЕ ИНФОРМАЦИИ ОБ ЭВАКУАЦИИ</text:p>
      <text:p text:style-name="P6"> </text:p>
      <text:p text:style-name="P6">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P6">Получив сообщение от представителей больницы или правоохранительных органов о начале эвакуации, соблюдайте спокойствие и четко выполняйте их команды.</text:p>
      <text:p text:style-name="P10">Если вы находитесь в палате или кабинете больницы выполните следующие действия:</text:p>
      <text:p text:style-name="P6">·                     возьмите личные документы, деньги, ценности;</text:p>
      <text:p text:style-name="P6">·                     отключите электричество и воду;</text:p>
      <text:p text:style-name="P6">·                     окажите помощь в эвакуации пожилых и тяжело больных людей;</text:p>
      <text:p text:style-name="P6">·                     обязательно закройте входную дверь и окна.</text:p>
      <text:p text:style-name="P6"><text:soft-page-break/>·                     не допускайте паники, истерики и спешки. Помещение покидайте организованно.</text:p>
      <text:p text:style-name="P11">·                     <text:span text:style-name="T4">возвращайтесь в покинутое помещение только после разрешения ответственных лиц.</text:span></text:p>
      <text:p text:style-name="P6">·                     помните, что от согласованности и четкости ваших действий будет зависеть жизнь и здоровье многих людей.</text:p>
      <text:p text:style-name="P6"> </text:p>
      <text:p text:style-name="P8">ПОВЕДЕНИЕ В ТОЛПЕ</text:p>
      <text:p text:style-name="P6"> </text:p>
      <text:p text:style-name="P6">Избегайте больших скоплений людей.</text:p>
      <text:p text:style-name="P6">Не присоединяйтесь к толпе, как бы ни хотелось посмотреть на происходящие события. Если оказались в толпе, позвольте ей нести вас, но попытайтесь выбраться из неё. Глубоко вдохните и разведите согнутые в локтях руки чуть в стороны, чтобы грудная клетка не была сдавлена. Стремитесь оказаться подальше от высоких и крупных людей, людей с громоздкими предметами и большими сумками. Любыми способами старайтесь удержаться на ногах.</text:p>
      <text:p text:style-name="P6">Не держите руки в карманах. Двигаясь, поднимайте ноги как можно выше, ставьте ногу на полную стопу, не семените, не поднимайтесь на цыпочки. Если давка приняла угрожающий характер, немедленно, не раздумывая, освободитесь от любой ноши, прежде всего от сумки на длинном ремне и шарфа. Если что-то уронили, ни в коем случае не наклоняйтесь, чтобы поднять.</text:p>
      <text:p text:style-name="P6">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 Если встать не удается, свернитесь клубком, защитите голову предплечьями, а ладонями прикройте затылок.</text:p>
      <text:p text:style-name="P6">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6">Легче всего укрыться от толпы в углах зала или вблизи стен, но сложнее оттуда добираться до выхода. При возникновении паники старайтесь сохранить спокойствие и способность трезво оценивать ситуацию. Не присоединяйтесь к митингующим "ради интереса". Сначала узнайте, санкционирован ли митинг, за что агитируют выступающие люди.</text:p>
      <text:p text:style-name="P6">Не вступайте в незарегистрированные организации. Участие в мероприятиях таких организаций может повлечь уголовное наказание. 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6"><text:soft-page-break/> </text:p>
      <text:p text:style-name="P8">ЗАХВАТ В ЗАЛОЖНИКИ</text:p>
      <text:p text:style-name="P6"> </text:p>
      <text:p text:style-name="P6">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P6">Во всех случаях ваша жизнь становится предметом торга для террористов. Захват может произойти в больнице и на её территории.</text:p>
      <text:p text:style-name="P6">Если вы оказались в заложниках, рекомендуем придерживаться следующих правил поведения:</text:p>
      <text:p text:style-name="P6">·                     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text:p>
      <text:p text:style-name="P6">·                     будьте готовы к применению террористами повязок на глаза, кляпов, наручников или веревок;</text:p>
      <text:p text:style-name="P6">·                     переносите лишения, оскорбления и унижения, не смотрите преступникам в глаза (для нервного человека это сигнал к агрессии), не ведите себя вызывающе;</text:p>
      <text:p text:style-name="P11"><text:span text:style-name="T4">·                     не пытайтесь оказывать сопротивление, не проявляйте ненужного героизма,</text:span> <text:span text:style-name="T4">пытаясь разоружить бандита или прорваться к выходу или окну;</text:span></text:p>
      <text:p text:style-name="P5">·                     если вас заставляют выйти из помещения, говоря, что вы взяты в заложники, не сопротивляйтесь;</text:p>
      <text:p text:style-name="P5">·                     если с вами находятся дети, найдите для них безопасное место, постарайтесь закрыть их от случайных пуль, по возможности находитесь рядом с ними;</text:p>
      <text:p text:style-name="P5">·                     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text:p>
      <text:p text:style-name="P5">·                     в случае когда необходима медицинская помощь, говорите спокойно и кратко, не нервируя бандитов, ничего не предпринимайте, пока не получите разрешения.</text:p>
      <text:p text:style-name="P5"> </text:p>
      <text:p text:style-name="P7">ПОМНИТЕ: ВАША ЦЕЛЬ - ОСТАТЬСЯ В ЖИВЫХ</text:p>
      <text:p text:style-name="P6"> </text:p>
      <text:p text:style-name="P6">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P6">Помните, что, получив сообщение о вашем захвате, спецслужбы уже начали <text:soft-page-break/>действовать и предпримут все необходимое для вашего освобождения.</text:p>
      <text:p text:style-name="P10">Во время проведения спецслужбами операции по вашему освобождению неукоснительно соблюдайте следующие требования:</text:p>
      <text:p text:style-name="P6">·                     лежите на полу лицом вниз, голову закройте руками и не двигайтесь;</text:p>
      <text:p text:style-name="P6">·                     ни в коем случае не бегите навстречу сотрудникам спецслужб или от них, так как они могут принять вас за преступника;</text:p>
      <text:p text:style-name="P6">·                     если есть возможность, держитесь подальше от проемов дверей и окон.</text:p>
      <text:p text:style-name="P6">Если Вас захватили в заложники, помните, что Ваше собственное поведение может повлиять на обращение с Вами. Сохраняйте спокойствие и самообладание. Определите, что происходит.</text:p>
      <text:p text:style-name="P6">Решение оказать сопротивление или отказаться от этого должно быть взвешенным и соответствовать опасности превосходящих сил террористов. Не сопротивляйтесь. Это может повлечь еще большую жестокость. Будьте настороже. Сосредоточьте ваше внимание на звуках, движениях и т.п.</text:p>
      <text:p text:style-name="P6">Займитесь умственными упражнениями.</text:p>
      <text:p text:style-name="P6">Будьте готовы к "спартанским" условиям жизни:</text:p>
      <text:p text:style-name="P6">·                     неадекватной пище и условиям проживания;</text:p>
      <text:p text:style-name="P6">·                     неадекватным туалетным удобствам.</text:p>
      <text:p text:style-name="P6">Если есть возможность, обязательно соблюдайте правила личной гигиены. При наличии проблем со здоровьем, убедитесь, что 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p text:style-name="P6">Будьте готовы объяснить наличие у вас каких-либо документов, номеров телефонов и т.п.</text:p>
      <text:p text:style-name="P6">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 пространство помещения, занимайтесь физическими упражнениями.</text:p>
      <text:p text:style-name="P6">Спросите у охранников, можно ли читать, писать, пользоваться средствами личной гигиены и т.п. 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p text:style-name="P6">Если охранники на контакт не идут, разговаривайте как бы сами с собой, читайте вполголоса стихи или пойте. Обязательно ведите счет времени, отмечая <text:soft-page-break/>с помощью спичек, камешков или черточек на стене прошедшие дни. Если вы оказались запертыми в каком-либо помещении, то постарайтесь привлечь чье-либо внимание. Для этого разбейте оконное стекло и позовите на помощь, при наличии спичек подожгите бумагу и поднесите ближе к пожарному датчику и т.п.</text:p>
      <text:p text:style-name="P6">Никогда не теряйте надежду на благополучный исход. Помните, чем больше времени пройдет, тем больше у вас шансов на спасение.</text:p>
      <text:p text:style-name="P6"> </text:p>
      <text:p text:style-name="P8">ДЕЙСТВИЯ ПРИ УГРОЗЕ СОВЕРШЕНИЯ ТЕРРОРИСТИЧЕСКОГО АКТА</text:p>
      <text:p text:style-name="P6"> </text:p>
      <text:p text:style-name="P6">Всегда контролируйте ситуацию вокруг себя, особенно когда находитесь на объектах транспорта, в культурно-развлекательных, спортивных и торговых центрах. При обнаружении забытых вещей, не трогая их, сообщите об этом водителю, сотрудникам объекта, службы безопасности, полиции. Не пытайтесь заглянуть внутрь подозрительного пакета, коробки, иного предмета.</text:p>
      <text:p text:style-name="P6">Не подбирайте бесхозных вещей, как бы привлекательно они не выглядели. 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6">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6">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6">Случайно узнав о готовящемся теракте, немедленно сообщите об этом в правоохранительные органы.</text:p>
      <text:p text:style-name="P6"> </text:p>
      <text:p text:style-name="P8">КАК ВЕСТИ СЕБЯ ПРИ ПАНИКЕ В ТОЛПЕ ВО ВРЕМЯ ТЕРРОРИСТИЧЕСКОГО АКТА</text:p>
      <text:p text:style-name="P6"> </text:p>
      <text:p text:style-name="P6">Ряд исследователей считают, что толпа — это особый биологический организм. Он действует по своим законам и не всегда учитывает интересы отдельных составляющих, в том числе и их сохранность.</text:p>
      <text:p text:style-name="P6">Очень часто толпа становится опаснее стихийного бедствия или аварии, которые её образовали. Однако она не ищет альтернативных решений и не видит последствий своего решения, иногда главных, как в типичном для пожаров случае: прыжке с обреченно большой высоты. Толпа может сформироваться во многих случаях, в том числе и при совершении террористических акций. Остановить толпу могут категорические команды, <text:soft-page-break/>горячее убеждение в отсутствии опасности и даже угроза расстрела паникёров, а также сильнейший эмоциональный тормоз или чудо. Именно к чудесам следует отнести случаи, когда сильному волевому человеку, пользующемуся доверием собравшихся, удавалось предотвратить драматическое развитие событий.</text:p>
      <text:p text:style-name="P6">Многие специальные памятки решительно рекомендуют физическое подавление зачинщика паники. Потому что пресечь начинающийся психологический пожар неизмеримо проще, чем потом остановить пришедшую в движение толпу. Лидеру немедленно необходимо найти себе помощников, которые должны «рассекать толпу», иногда и буквально — взявшись за руки и скандируя.</text:p>
      <text:p text:style-name="P6">Основная психологическая картина толпы выглядит так: Снижение интеллектуального начала и повышение эмоционального. Резкий рост внушаемости и снижение способности к индивидуальному мышлению. Толпе требуется лидер или объект ненависти. Она с наслаждением будет подчиняться или громить. Толпа способна как на страшную жестокость, так и на самопожертвование, в том числе и по отношению к самому лидеру. Толпа быстро выдыхается, добившись чего–то. Разделённые на группы люди быстро приходят в себя и меняют своё поведение и оценку происходящего.</text:p>
      <text:p text:style-name="P6">В жизни уличной (особенно политико–социальной) толпы очень важны такие элементы, как первый камень в витрину и первая кровь. Эти ступени могут вывести толпу на принципиально другой уровень опасности, где коллективная безответственность превращает каждого члена толпы в преступника. Из такой толпы нужно немедленно уходить. Как уцелеть в толпе? Лучшее правило — далеко её обойти!!! Если это невозможно, ни в коем случае не идти против толпы. Если толпа вас увлекла, старайтесь избежать и её центра, и края. Уклоняйтесь от всего неподвижного на пути, иначе вас могут просто раздавить. Не цепляйтесь ни за что руками, их могут сломать. Если есть возможность, застегнитесь. Высокие каблуки могут стоить вам жизни, как и развязанный шнурок. Выбросите сумку, зонтик и т.д.</text:p>
      <text:p text:style-name="P6">Если у вас что–то упало (что угодно), ни в коем случае не пытайтесь поднять — жизнь дороже. В плотной толпе при правильном поведении вероятность упасть не так велика, как вероятность сдавливания. Поэтому защитите диафрагму сцепленными в замок руками, сложив их на груди. Толчки сзади нужно принимать на локти, диафрагму защищать напряжением рук.</text:p>
      <text:p text:style-name="P6">Главная задача в толпе — не упасть. Но если вы всё же упали, то необходимо защитить голову руками и немедленно вставать. Это очень трудно, но может получиться, если вы примените такую технику: быстро подтянете к себе ноги, сгруппируетесь и рывком попробуете встать. С колен в плотной толпе подняться вряд ли удастся — вас будут постоянно сбивать. Поэтому одной ногой нужно упереться (полной подошвой) в землю и резко разогнуться, используя движение толпы. Но, тем не менее, встать очень сложно, всегда эффективнее предварительные меры защиты.</text:p>
      <text:p text:style-name="P6"><text:soft-page-break/>Это универсальное правило, кстати, полностью относится и к началу самой ситуации «толпа». На концерте, стадионе заранее прикиньте, как вы будете выходить (вовсе не обязательно тем же путём, что вошли). Старайтесь не оказаться у сцены, раздевалки и т.д. — в «центре событий». Избегайте стен (особенно стеклянных), перегородок, сетки. Трагедия на стадионе в Шеффилде (Англия) показала: большинство погибших было раздавлено толпой на заградительных стенках.</text:p>
      <text:p text:style-name="P6">Если паника началась из–за террористического акта, не спешите своим движением усугублять беспорядок: не лишайте себя возможности оценить обстановку и принять правильное решение. Для этого используйте приёмы аутотренинга и экспресс–релаксации.</text:p>
      <text:p text:style-name="P6">Вот простые приёмы, из которых надо выбрать наиболее близкие для себя. Ровное дыхание помогает ровному поведению. Сделайте несколько вдохов и выдохов. Посмотрите на что–то голубое или представьте себе насыщенный голубой фон. Задумайтесь об этом на секунду. Чтобы сбить начинающийся эмоциональный сумбур, можно обратиться к самому себе по имени (лучше вслух), к примеру: «Коля, ты здесь?». И уверенно себе ответить: «Да, я здесь!!!».</text:p>
      <text:p text:style-name="P6">Представьте себя телевизионной камерой, которая сморит на всё чуть сбоку и с высоты. Оцените свою ситуацию как постороннюю: что бы вы делали на месте этого человека? Измените чувство масштаба. Взгляните на вечные облака. Улыбнитесь через силу, сбейте страх неожиданной мыслью или воспоминанием.<text:line-break/>Если толпа плотная, но неподвижная, из неё можно попробовать выбраться, используя психосоциальные приемы, например, притвориться больным, пьяным, сумасшедшим, сделать вид, что вас тошнит и так далее. Короче говоря, нужно заставить себя сохранять самообладание, быть информированным и импровизировать.</text:p>
      <text:p text:style-name="P6"> </text:p>
      <text:p text:style-name="P8">ЕСЛИ В СУМКЕ БОМБА, А В ПИСЬМЕ ПЛАСТИКОВАЯ МИНА</text:p>
      <text:p text:style-name="P6"> </text:p>
      <text:p text:style-name="P11"><text:span text:style-name="T4">Сравнительно легко специалисты обнаруживают и обезвреживают штатные мины, снаряды, гранаты и т.п. Но значительно сложнее отыскать, обезвредить или ликвидировать</text:span> <text:span text:style-name="T4">самодельные, нестандартные взрывные устройства.</text:span></text:p>
      <text:p text:style-name="P6">Преступники, как правило, помещают их в обыкновенные портфели, сумки, банки, пакеты и затем будто случайно оставляют в многолюдных местах. В таком случае трудно отличить сумку с находящейся в ней взрывчаткой от такой же сумки, действительно забытой рассеянным пассажиром, скажем, в электричке, трамвае, троллейбусе или автобусе. Вот почему требуют особого внимания бесхозные предметы в транспорте, кинотеатре, магазине или на вокзале, митинге. Если обнаруженный предмет не должен, как вам кажется, находиться «в этом месте и в это время», не оставляйте этот факт без внимания. <text:soft-page-break/>Если вы обнаружили забытую или бесхозную вещь в общественном транспорте, опросите людей, находящихся рядом. Постарайтесь установить, чья она или кто мог ее оставить. Если хозяин не установлен, немедленно сообщите о находке кондуктору, водителю (машинисту).</text:p>
      <text:p text:style-name="P6">Если вы обнаружили подозрительный предмет в подъезде своего дома, опросите соседей, возможно, он принадлежит им. Если владелец не установлен – немедленно сообщите о находке в ваше отделение полиции. Если вы обнаружили подозрительный предмет в учреждении, немедленно сообщите о находке администрации.</text:p>
      <text:p text:style-name="P6"> </text:p>
      <text:p text:style-name="P10">Во всех перечисленных случаях:</text:p>
      <text:p text:style-name="P6"> • не трогайте, не вскрывайте и не передвигайте находку;</text:p>
      <text:p text:style-name="P6">• зафиксируйте время обнаружения находки;</text:p>
      <text:p text:style-name="P6">• постарайтесь сделать так, чтобы люди отошли как можно дальше от опасной находки;</text:p>
      <text:p text:style-name="P6">• обязательно дождитесь прибытия оперативно-следственной группы;</text:p>
      <text:p text:style-name="P6">• не забывайте, что вы являетесь самым важным очевидцем.</text:p>
      <text:p text:style-name="P6"> </text:p>
      <text:p text:style-name="P6"><text:span text:style-name="T1">Помните:</text:span>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text:p>
      <text:p text:style-name="P6"> </text:p>
      <text:p text:style-name="P6"><text:span text:style-name="T1">Родители!</text:span> Вы отвечаете за жизнь и здоровье ваших детей. Разъясните детям, что любой предмет, найденный на улице или в подъезде, может представлять опасность.</text:p>
      <text:p text:style-name="P6"> </text:p>
      <text:p text:style-name="P6"><text:span text:style-name="T1">Еще раз напоминаем:</text:span> 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их взрыву, многочисленным жертвам и разрушениям!</text:p>
      <text:p text:style-name="P6">Если вы заметили вещь без хозяина, надо обратиться к работнику полиции или другому должностному лицу. Нельзя прикасаться к находке. К сожалению, в некоторых случаях (например, в вагоне электрички, переполненном дачниками, грибниками) остается надеяться только на везение. Если происходит взрыв, то наступает следующая опасность – пожар и паника.</text:p>
      <text:p text:style-name="P6"> </text:p>
      <text:p text:style-name="P6">Иногда террористы используют почтовый канал. Для писем с пластиковой миной характерна необычная толщина, упругость, вес не менее 50 г и <text:soft-page-break/>тщательная упаковка. На конверте могут быть различные пятна, проколы, возможен специфический запах. Должно насторожить настойчивое желание вручить письмо непременно в руки адресата и надписи типа: </text:p>
      <text:p text:style-name="P6"> </text:p>
      <text:p text:style-name="P6">«Вскрыть только лично», «Лично в руки», «Грифованно» и т. п. Подозрительное письмо нельзя открывать или сгибать, нагревать или опускать в воду. В подобных случаях, прежде всего, страдает именно секретарь, так как один из традиционных вариантов защиты для руководителя – никуда не входить первым и принимать предметы только из рук телохранителя или секретаря. После получения такого документа обращайтесь с ним максимально осторожно. Немедленно сообщите об этом администрации учреждения и в отделение полиции.</text:p>
      <text:p text:style-name="P6">Приведем некоторые рекомендации при обнаружении подозрительных предметов, которые могут оказаться взрывными устройствами.</text:p>
      <text:p text:style-name="P6"> </text:p>
      <text:p text:style-name="P10">В качестве мер предупредительного характера рекомендуем:</text:p>
      <text:p text:style-name="P6"><text:line-break/> • ужесточение пропускного режима при входе и въезде на территорию объекта, установку систем сигнализации, аудио– и видеозаписи;</text:p>
      <text:p text:style-name="P6">• ежедневные обходы территории предприятия и осмотр мест сосредоточения опасных веществ на предмет своевременного выявления взрывных устройств или подозрительных предметов;</text:p>
      <text:p text:style-name="P6">• периодическую комиссионную проверку складских помещений;</text:p>
      <text:p text:style-name="P6">• более тщательный подбор и проверку кадров;</text:p>
      <text:p text:style-name="P6">• организацию и проведение совместно с сотрудниками министерства по чрезвычайным ситуациям, правоохранительных органов инструктажей и практических занятий по действиям при чрезвычайных происшествиях;</text:p>
      <text:p text:style-name="P6">• при заключении договоров на сдачу складских помещений в аренду в обязательном порядке включать пункты, дающие право администрации предприятия при необходимости осуществлять проверку сдаваемых помещений по своему усмотрению.</text:p>
      <text:p text:style-name="P6">В случае обнаружения подозрительного предмета незамедлительно сообщите о случившемся в правоохранительные органы по телефонам территориальных подразделений ФСБ, МВД, МЧС России.</text:p>
      <text:p text:style-name="P6">До прибытия оперативно-следственной группы дайте указание сотрудникам находиться на безопасном расстоянии от обнаруженного предмета.</text:p>
      <text:p text:style-name="P6">В случае необходимости приступите к эвакуации людей согласно имеющемуся плану.</text:p>
      <text:p text:style-name="P6">Важно: в соответствии с законодательством руководитель организации несёт <text:soft-page-break/>персональную ответственность за жизнь и здоровье своих сотрудников.</text:p>
      <text:p text:style-name="P6">• Обеспечьте возможность беспрепятственного подъезда к месту обнаружения подозрительного предмета автомашин правоохранительных органов, сотрудников министерства по чрезвычайным ситуациям, пожарной охраны, скорой медицинской помощи, служб эксплуатации.</text:p>
      <text:p text:style-name="P6">• Обеспечьте присутствие лиц, обнаруживших находку, до прибытия оперативно-следственной группы и фиксацию их установочных данных.<text:line-break/>• Во всех случаях дайте указание не приближаться, не трогать, не вскрывать и не перемещать находку. Зафиксируйте время ее обнаружения.</text:p>
      <text:p text:style-name="P6">Безусловно: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text:p>
      <text:p text:style-name="P6">Еще раз напоминаем: не предпринимайте самостоятельно никаких действий с взрывными устройствами или подозрительными предметами – это может привести к взрыву, многочисленным жертвам и разрушениям!</text:p>
      <text:p text:style-name="P6">Порядок действий должностных лиц и персонала организаций при получении сообщений, содержащих угрозы террористического характера</text:p>
      <text:p text:style-name="P6"> </text:p>
      <text:p text:style-name="P4">Порядок приёма сообщений, содержащих угрозы</text:p>
      <text:p text:style-name="P4">террористического характера, по телефону.</text:p>
      <text:p text:style-name="P1"> </text:p>
      <text:p text:style-name="P6">Правоохранительным органам значительно помогут для предотвращения преступлений и розыска преступников следующие ваши действия:</text:p>
      <text:p text:style-name="P6">1. Постарайтесь дословно запомнить разговор и зафиксировать его на бумаге.</text:p>
      <text:p text:style-name="P6">2. По ходу разговора отметьте пол, возраст звонившего и особенности его речи:</text:p>
      <text:p text:style-name="P6">голос (громкий, тихий, низкий, высокий);</text:p>
      <text:p text:style-name="P6">темп речи (быстрый, медленный);</text:p>
      <text:p text:style-name="P6">произношение (отчётливое, искажённое, с заиканием, шепелявое, акцент, диалект);</text:p>
      <text:p text:style-name="P6">манера речи (с издёвкой, развязная, нецензурные выражения).</text:p>
      <text:p text:style-name="P6">3. Обязательно отметьте звуковой фон (шум машины, железнодорожного транспорта, звук аппаратуры, голоса, шум леса и т.д.).</text:p>
      <text:p text:style-name="P6">4. Характер звонка (городской, междугородный).</text:p>
      <text:p text:style-name="P6">5. Зафиксируйте время начала и конца разговора.</text:p>
      <text:p text:style-name="P6">6. В ходе разговора постарайтесь получить ответы на следующие вопросы:</text:p>
      <text:p text:style-name="P6">куда, кому, по какому телефону звонит этот человек;</text:p>
      <text:p text:style-name="P6">какие конкретные требования он выдвигает;</text:p>
      <text:p text:style-name="P6"><text:soft-page-break/>выдвигает требования он лично, выступает в роли посредника или представляет какую-то группу лиц;</text:p>
      <text:p text:style-name="P6">на каких условиях они согласны отказаться от задуманного;</text:p>
      <text:p text:style-name="P6">как и когда с ними можно связаться;</text:p>
      <text:p text:style-name="P6">кому вы можете или должны сообщить об этом звонке.</text:p>
      <text:p text:style-name="P6">7. Если возможно, ещё в процессе разговора сообщите о нём руководству объекта, если нет – немедленно по его окончании.</text:p>
      <text:p text:style-name="P6">8. 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 поставить в известность органы МВД.</text:p>
      <text:p text:style-name="P6">9. Не распространяйтесь о факте разговора и его содержании. Максимально ограничьте число людей, владеющих информацией.</text:p>
      <text:p text:style-name="P6">10. При наличии в телефоне функции автоматического определителя номера запишите определившийся номер телефона в тетрадь, что позволит избежать его случайной утраты.</text:p>
      <text:p text:style-name="P6">11. При использовании звукозаписывающей аппаратуры сразу же извлеките кассету (мини-диск) с записью разговора и примите меры к его сохранению. Обязательно установите на её (его) место новый носитель для записи.</text:p>
      <text:p text:style-name="P6">12. Не вешайте телефонную трубку по окончании разговора.</text:p>
      <text:p text:style-name="P6">13. В течение всего разговора сохраняйте терпение. Говорите спокойно и вежливо, не прерывайте абонента.</text:p>
      <text:p text:style-name="P6"> </text:p>
      <text:p text:style-name="P8">Правила обращения с анонимными материалами, </text:p>
      <text:p text:style-name="P8">содержащими угрозы террористического характера</text:p>
      <text:p text:style-name="P6"> </text:p>
      <text:p text:style-name="P6">1. После получения такого документа обращайтесь с ним максимально осторожно. По возможности уберите его в чистый плотно закрывающийся полиэтиленовый пакет и поместите в отдельную жёсткую папку.</text:p>
      <text:p text:style-name="P6">2. Постарайтесь не оставлять на нём отпечатков своих пальцев.</text:p>
      <text:p text:style-name="P6">3. Если документ поступил в конверте – его вскрытие производите только с левой или правой стороны, аккуратно срезая кромку ножницами.</text:p>
      <text:p text:style-name="P6">4. Сохраняйте всё: документ с текстом, любые вложения, конверт и упаковку, ничего не выбрасывайте.</text:p>
      <text:p text:style-name="P6">5. Не расширяйте круг лиц, знакомившихся с содержанием документа.</text:p>
      <text:p text:style-name="P6">6. Анонимные материалы направляйте в правоохранительные органы с сопроводительным письмом, в котором указываются конкретные признаки анонимных материалов (вид, количество, каким способом и на чём исполнены, <text:soft-page-break/>с каких слов начинается и какими заканчивается текст, наличие подписи и т.п.), а также обстоятельства, связанные с их распространением, обнаружением и получением.</text:p>
      <text:p text:style-name="P6">7. Анонимные материалы не должны сшиваться, склеиваться, на них не разрешается делать подписи, подчёркивать или обводить отдельные места в тексте, писать резолюции и указания, также запрещается их мять и сгибать. При использовании резолюции и других подписей на сопроводительных документах не должно оставаться давленых следов на анонимных материалах.</text:p>
      <text:p text:style-name="P6">8. 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p>
      <text:p text:style-name="P6"> </text:p>
      <text:p text:style-name="P8">Рекомендации при работе с почтой, подозрительной на заражение биологической субстанцией или химическим веществом</text:p>
      <text:p text:style-name="P6"> </text:p>
      <text:p text:style-name="P6">Что такое «подозрительное письмо (бандероль)»?</text:p>
      <text:p text:style-name="P6">Некоторые характерные черты писем (бандеролей), которые должны удвоить подозрительность, включают:</text:p>
      <text:p text:style-name="P6">вы не ожидали этих писем от кого-то, кого вы знаете;<text:line-break/>адресованы кому-либо, кто уже не работает в вашей организации, или имеют ещё какие-то неточности в адресе;</text:p>
      <text:p text:style-name="P6">не имеют обратного адреса или имеют неправильный обратный адрес;<text:line-break/>необычны по весу, размеру, кривые по бокам или необычны по форме;<text:line-break/>помечены ограничениями типа «Лично» и «Конфиденциально»;</text:p>
      <text:p text:style-name="P6">в конвертах прощупывается (или торчат) проводки, конверты имеют странный запах или цвет;</text:p>
      <text:p text:style-name="P6">почтовая марка на конверте не соответствует городу и государству в обратном адресе.</text:p>
      <text:p text:style-name="P6">Что делать, если вы получили подозрительное письмо по почте:<text:line-break/>не вскрывайте конверт;</text:p>
      <text:p text:style-name="P6">положите его в пластиковый пакет;</text:p>
      <text:p text:style-name="P6">положите туда же лежащие в непосредственной близости с письмом предметы.</text:p>
      <text:p text:style-name="P6">При получении почты, подозрительной в отношении сибирской язвы:<text:line-break/>не брать в руки подозрительное письмо или бандероль;</text:p>
      <text:p text:style-name="P6">сообщить об этом факте руководителю учреждения, который немедленно свяжется с соответствующими службами;</text:p>
      <text:p text:style-name="P6">убедиться, что повреждённая или подозрительная почта отделена от других писем и бандеролей и ближайшая к ней поверхность ограничена;<text:line-break/><text:soft-page-break/>убедиться, что все, кто трогал письмо (бандероль), вымыли руки водой с мылом;</text:p>
      <text:p text:style-name="P6">как можно быстрее вымыться под душем с мылом.</text:p>
      <text:p text:style-name="P6"> </text:p>
      <text:p text:style-name="P8">Действия при обнаружении взрывного устройства</text:p>
      <text:p text:style-name="P8">в почтовом отправлении</text:p>
      <text:p text:style-name="P6">Основные признаки:</text:p>
      <text:p text:style-name="P6">толщина письма от 3-х мм и выше, при этом в конверте (пакете, бандероли) есть отдельные утолщения;</text:p>
      <text:p text:style-name="P11"><text:span text:style-name="T4">смещение центра тяжести письма к одной из его сторон;</text:span><text:line-break/><text:span text:style-name="T4">наличие в конверте перемещающихся предметов либо порошка;<text:line-break/>наличие во вложении металлических либо пластмассовых предметов;<text:line-break/>наличие на конверте масляных пятен, проколов, металлических кнопок, полосок и т.д.;</text:span></text:p>
      <text:p text:style-name="P6">наличие необычного запаха (миндаля, жжёной пластмассы и др.);<text:line-break/>«тиканье» в бандеролях и посылках.</text:p>
      <text:p text:style-name="P6">Всё это позволяет предполагать наличие в отправлении взрывной начинки.<text:line-break/>К числу вспомогательных признаков следует отнести:</text:p>
      <text:p text:style-name="P6">особо тщательную заделку письма, бандероли, посылки, в том числе скотчем;</text:p>
      <text:p text:style-name="P6">наличие подписей «лично в руки», «вскрыть только лично», «вручить лично», «секретно», «только вам» и т.п.;</text:p>
      <text:p text:style-name="P6">отсутствие обратного адреса, фамилии, неразборчивое их написание, вымышленный адрес;</text:p>
      <text:p text:style-name="P6">нестандартная упаковка.</text:p>
      <text:p text:style-name="P6"> </text:p>
      <text:p text:style-name="P8">Порядок действий</text:p>
      <text:p text:style-name="P6"> </text:p>
      <text:p text:style-name="P6">1. При получении сообщения о заложенном взрывном устройстве, либо обнаружении предметов, вызывающих такое подозрение, немедленно поставьте в известность дежурную службу объекта (дежурную часть органов внутренних дел). Сообщите точный адрес, телефон, фамилию, имя, отчество.</text:p>
      <text:p text:style-name="P6">2. До прибытия сотрудников оперативно-следственных органов, МЧС, пожарных принять меры к ограждению объекта и недопущению к нему людей на расстояние, указанное в таблице.</text:p>
      <text:p text:style-name="P6">3. По прибытии специалистов по обнаружению ВУ действовать в соответствии с их указаниями.</text:p>
      <text:p text:style-name="P6"> </text:p>
      <text:p text:style-name="P6"><text:soft-page-break/>Правила поведения при обнаружении ВУ</text:p>
      <text:p text:style-name="P6"> </text:p>
      <text:p text:style-name="P6">Не предпринимать действий, нарушающих состояние подозрительного предмета и других предметов, находящихся с ним в контакте.</text:p>
      <text:p text:style-name="P6">Не допускать заливание водой, засыпку грунтом, покрытие плотными тканями подозрительного предмета.</text:p>
      <text:p text:style-name="P6">Не пользоваться электро-, радиоаппаратурой, переговорными устройствами, рацией вблизи подозрительного предмета.</text:p>
      <text:p text:style-name="P6">Не оказывать теплового, звукового, светового, механического воздействия на взрывоопасный предмет.</text:p>
      <text:p text:style-name="P6">Не прикасаться к взрывоопасному предмету, находясь в одежде из синтетических волокон.</text:p>
      <text:p text:style-name="P6"> </text:p>
      <text:p text:style-name="P6"><text:span text:style-name="T2">Рекомендуемые зоны эвакуации (и оцепления)</text:span><text:line-break/><text:span text:style-name="T2">при обнаружении взрывного устройства или предмета, </text:span></text:p>
      <text:p text:style-name="P8">подозрительного на взрывное устройство</text:p>
      <text:p text:style-name="P6"> </text:p>
      <text:p text:style-name="P6">Взрывное устройство или предмет, радиус зоны оцепления<text:line-break/>1. Граната РГД-5 50 м<text:line-break/>2. Граната Ф-1 200 м<text:line-break/>3. Тротиловая шашка – 200 г 45 м<text:line-break/>4. Тротиловая шашка – 400 г 55 м<text:line-break/>5. Пивная банка – 0,33 л 60 м<text:line-break/>6. Мина – МОН-50 85 м<text:line-break/>7. Чемодан (кейс) 230 м<text:line-break/>8. Дорожный чемодан 250 м<text:line-break/>9. Автомобиль «Жигули» 460 м<text:line-break/>10. Автомобиль «Волга» 580 м<text:line-break/>11. Микроавтобус 920 м<text:line-break/>12. Грузовик-фургон 1240 м</text:p>
      <text:p text:style-name="P6"> </text:p>
      <text:p text:style-name="P8">Порядок действий при обнаружении подозрительного предмета,</text:p>
      <text:p text:style-name="P8">который может оказаться взрывным устройством</text:p>
      <text:p text:style-name="P6"> </text:p>
      <text:p text:style-name="P8">Порядок действий при обнаружении подозрительного предмета:</text:p>
      <text:p text:style-name="P6"><text:line-break/>— Категорически запрещается трогать, вскрывать, передвигать или предпринимать какие-либо иные действия с обнаруженным предметом.</text:p>
      <text:p text:style-name="P6"><text:soft-page-break/>— Не рекомендуется использовать мобильные телефоны и другие средства радиосвязи вблизи такого предмета.</text:p>
      <text:p text:style-name="P6">— Необходимо немедленно сообщить об обнаружении подозрительного предмета в полицию или иные компетентные органы.</text:p>
      <text:p text:style-name="P6"> </text:p>
      <text:p text:style-name="P8">В общественном транспорте:</text:p>
      <text:p text:style-name="P6"> </text:p>
      <text:p text:style-name="P6">Если вы обнаружили забытую или бесхозную вещь в общественном транспорте:</text:p>
      <text:p text:style-name="P6">1. Опросите людей, находящихся рядом. Постарайтесь установить, чья она и кто ее мог оставить.</text:p>
      <text:p text:style-name="P6">2. Если её хозяин не установлен, немедленно сообщите о находке водителю.</text:p>
      <text:p text:style-name="P6"/>
      <text:p text:style-name="P8">В подъезде жилого дома:</text:p>
      <text:p text:style-name="P6">Если вы обнаружили неизвестный предмет в подъезде своего дома:</text:p>
      <text:p text:style-name="P6">1.    Спросите у соседей. Возможно, он принадлежит им.</text:p>
      <text:p text:style-name="P6">2.    Если владелец предмета не установлен – немедленно сообщите о находке в компетентные органы.</text:p>
      <text:p text:style-name="P6">3.     </text:p>
      <text:p text:style-name="P6">В учреждении:</text:p>
      <text:p text:style-name="P6"> </text:p>
      <text:p text:style-name="P6">Если вы обнаружили неизвестный предмет в учреждении, организации:</text:p>
      <text:p text:style-name="P6">1. Немедленно сообщите о находке администрации или охране учреждения.</text:p>
      <text:p text:style-name="P6">2. Зафиксируйте время и место обнаружения неизвестного предмета.</text:p>
      <text:p text:style-name="P6">3. Предпримите меры к тому, чтобы люди отошли как можно дальше от подозрительного предмета и опасной зоны.</text:p>
      <text:p text:style-name="P6">4. Дождитесь прибытия представителей компетентных органов, укажите место расположения подозрительного предмета, время и обстоятельства его обнаружения.</text:p>
      <text:p text:style-name="P6">5. Не паникуйте. О возможной угрозе взрыва сообщите только тем, кому необходимо знать о случившемся.</text:p>
      <text:p text:style-name="P6">Также необходимо помнить, что внешний вид предмета может скрывать его настоящее назначение. На наличие взрывного устройства, других опасных предметов могут указывать следующие признаки:</text:p>
      <text:p text:style-name="P6">Признаки взрывного устройства:</text:p>
      <text:p text:style-name="P6">— Присутствие проводов, небольших антенн, изоленты, шпагата, веревки, скотча в пакете, либо торчащие из пакета.<text:line-break/><text:soft-page-break/>— Шум из обнаруженных подозрительных предметов (пакетов, сумок и др.). Это может быть тиканье часов, щелчки и т.п.<text:line-break/>— Наличие на найденном подозрительном предмете элементов питания (батареек).<text:line-break/>— Растяжки из проволоки, веревок, шпагата, лески;<text:line-break/>— Необычное размещение предмета;<text:line-break/>— Наличие предмета, несвойственного для данной местности;<text:line-break/>— Специфический запах, несвойственный для данной местности.</text:p>
      <text:p text:style-name="P6"> </text:p>
      <text:p text:style-name="P8">Терроризм: как не стать жертвой</text:p>
      <text:p text:style-name="P6"> В последнее время в руках террористов появилось опасное оружие — жертвенный терроризм с использованием террористов-смертников. Участие в диверсионно-террористической борьбе смертников призвано нанести не только максимальный ущерб с большим количеством жертв, но и создать атмосферу паники, посеять неуверенность в способности государства обеспечить безопасность своих граждан. Способы проведения террористических актов носят крайне жестокий характер, они совершаются в местах массового скопления людей с применением закрепленных на теле взрывных устройств и начиненных взрывчаткой автомашин.</text:p>
      <text:p text:style-name="P11"><text:span text:style-name="T4">Первостепенная задача террориста-смертника — раствориться в массе людей и не привлекать к себе внимания. Московские события показывают, что на территории РФ в качестве смертников-исполнителей террористических актов их организаторами используются, как</text:span> правило, женщины.</text:p>
      <text:p text:style-name="P6">При совершении теракта смертницы одеваются в одежду, характерную для данной местности. Тем не менее, в их одежде, поведении присутствует ряд характерных признаков.</text:p>
      <text:p text:style-name="P6">Женщины имеют головной убор, при этом возможен не только традиционный глухой платок, но и легкие газовые косынки, бейсболки. В летнее время одежда террористки-смертницы не соответствует погоде: просторная, предназначенная для сокрытия на теле взрывного устройства.</text:p>
      <text:p text:style-name="P6"> </text:p>
      <text:p text:style-name="P8">Характерными признаками террористов-смертников являются:</text:p>
      <text:p text:style-name="P6"><text:line-break/>• неадекватное поведение;</text:p>
      <text:p text:style-name="P6">• неестественная бледность;</text:p>
      <text:p text:style-name="P6">• некоторая заторможенность реакций и движений, вызванные возможной передозировкой транквилизаторов или наркотических веществ;</text:p>
      <text:p text:style-name="P6">• желание уклониться от камер видеонаблюдения (попытка опустить голову, отвернуться, прикрыть лицо рукой или платком, спрятаться за более высокого человека).</text:p>
      <text:p text:style-name="P6"><text:soft-page-break/>Террорист, как правило, имеет при себе мобильный телефон для связи с руководителем в случае возникновения трудностей. Поскольку террористы, как правило, не являются жителями столицы, их характерными признаками является неуверенное ориентирование на местности, неуверенное владение мобильным телефоном, отсутствие навыков пользования карточками для проезда в метрополитене и наземном транспорте.</text:p>
      <text:p text:style-name="P6">Национальность исполнителя-смертника для организаторов террористических акций принципиальной роли не играет. Между тем анализ последних проявлений жертвенного терроризма на территории России показывает стремление использовать представителей отдаленных сельских поселений южных регионов страны.</text:p>
      <text:p text:style-name="P6">Будьте осторожны! Если смертник почувствует внимание окружающих, он может привести взрывное устройство в действие незамедлительно. Поэтому, чтобы обезопасить себя и окружающих, старайтесь соблюдать спокойствие и, не привлекая внимания подозрительного вам человека, сообщить о нем в административные или правоохранительные органы либо в службы безопасности.</text:p>
      <text:p text:style-name="P6"> </text:p>
      <text:p text:style-name="P6"> </text:p>
      <text:p text:style-name="P8">Захват заложника с целью получения выкупа. Что делать?</text:p>
      <text:p text:style-name="P6"> </text:p>
      <text:p text:style-name="P6">Если кого-либо из ваших близких захватили в качестве заложника и как условие его освобождения требуют совершения каких-то действий, прежде всего, убедитесь, что он жив и невредим. Вряд ли вам представят возможность лично увидеться с захваченным, но поговорить с ним по телефону просто необходимо. При этом шантажисту следует твердо заявить, что ни о чем с ним вести переговоры не будете, пока не поговорите с заложником.</text:p>
      <text:p text:style-name="P6">Ведя разговор: во-первых, убедитесь, что на другом конце провода действительно тот человек, о котором идет речь. Телефонная связь несовершенна, и не всегда можно опознать по голосу даже очень близкого человека, поэтому в разговоре постарайтесь получить информацию, которая убедит вас в том, что это действительно он;</text:p>
      <text:p text:style-name="P6">во-вторых, ведите разговор таким образом, чтобы убедиться, что вы общаетесь с живым человеком, а не магнитофонной записью;</text:p>
      <text:p text:style-name="P6">в-третьих, постарайтесь успокоить заложника, сказав, что вы предпримите все от вас зависящее, чтобы освободить его как можно быстрее;</text:p>
      <text:p text:style-name="P6">в-четвертых, поинтересуйтесь, все ли у него в порядке, как с ним обращаются, не причинили ли какого-либо вреда;</text:p>
      <text:p text:style-name="P6">в-пятых, убедите его в том, что лучше будет, если он не станет предпринимать каких-либо активных действий, чтобы не обострить ситуацию и не навредить <text:soft-page-break/>себе;</text:p>
      <text:p text:style-name="P6">в-шестых, ни в коем случае не пытайтесь даже косвенно выяснить, кто его захватил и где он находится. Такого рода любопытство может очень дорого стоить.</text:p>
      <text:p text:style-name="P6">После этого можно выслушать шантажиста, его условия. Скорее всего, речь пойдет об определенной сумме денег в рублях или зарубежной валюте. Независимо от того, есть ли у вас в наличии такая сумма или нет, постарайтесь попросить отсрочки в платеже, мотивируя тем, что в данный момент под рукой нет таких денег (за исключением ситуации, когда вам тут же говорят, что данная сумма денег лежит у вас в нижнем ящике письменного стола).</text:p>
      <text:p text:style-name="P6">Если переговоры идут при личной встрече, попросите повторной встречи, если по телефону — повторного звонка. А за это время следует быстро решить, что делать: выполнить условия преступника, ни к кому за помощью не обращаясь, или все же прибегнуть к помощи правоохранительных органов или частной фирмы (имейте в виду, что в настоящее время не все фирмы, берущиеся за решение подобного рода задач, действительно могут их решать).</text:p>
      <text:p text:style-name="P6">         Как показывает мировой опыт, шантажирующий дает отсрочку на очень непродолжительное время, и уж если вы решились обратиться за помощью к профессионалам, то следует делать это сразу же, так как для разработки плана совместных действий и подготовки группы, специализирующейся на освобождении заложников, необходимо некоторое время.</text:p>
      <text:p text:style-name="P6">         Лучше всего сделать это немедленно, но по телефону, поскольку не надо исключать возможность установления наблюдения за вашими перемещениями с момента контакта с шантажистами. Будьте готовы к тому, что при повторном звонке вам могут уверенным голосом заявить, что абсолютно точно знают о том, что вы звонили в милицию и просили о помощи. При личной встрече такой вопрос тоже может быть задан, и здесь дело осложняется тем, что по телефону вас только слышат, а при личной встрече еще и видят. Нужно быть психологически готовым к таким вопросам.</text:p>
      <text:p text:style-name="P6">Если очередной разговор по телефону с человеком, захватившим вашего близкого в качестве заложника, будет происходить в присутствии сотрудников правоохранительных органов, постарайтесь заранее оговорить с ними схему и различные варианты разговора с преступником. Это исключит возможность задержек при ответах на вопросы, и на том конце провода не возникнет подозрения, что вы после каждого вопроса получаете от кого-то консультацию по поводу того, что и как ответить.</text:p>
      <text:p text:style-name="P6">Нередко бывает, что шантажирующий требует любой ценой ускорить время обмена. В таком случае постарайтесь, не теряя самообладания, убедить его в том, что предпринимается все возможное, но по не зависящим от вас обстоятельствам вы пока не готовы дать то, чего от вас ждут. Главное, не забудьте напомнить этому человеку, что в благополучном исходе дела вы заинтересованы гораздо больше, чем он. Можете аргументировать <text:soft-page-break/>невозможность добыть за такое время запрошенной суммы тем, что человек, у которого вы хотели получить деньги, в данный момент находится в командировке и вернется через несколько дней, но, даже не дожидаясь его возвращения, вы пытаетесь найти эти деньги по другим каналам. Вполне возможно, что пауза, которую вы выторгуете, позволит более качественно подготовить операцию по освобождению заложника, повысит гарантию его безопасности.</text:p>
      <text:p text:style-name="P6">Когда будете договариваться о том, куда и в какое время принести то, что требует вымогатель, поставьте условие, что это возможно только в том случае, если у вас будут гарантии, что заложнику ничего не угрожает. Либо это будет взаимообмен, либо прежде, чем передать деньги, вы получите информацию, что заложник в данный момент уже находится в безопасном месте.</text:p>
      <text:p text:style-name="P6">Не стоит по всем вопросам идти на поводу у похитителей. Чем тверже и разумнее будет ваша позиция, тем больше шансов на благоприятный исход.</text:p>
      <text:p text:style-name="P6">Не следует забывать, что как только вы выполните их требование, заложник перестанет быть нужным злоумышленникам, не исключено, что они захотят избавиться от него, как от опасного свидетеля, поэтому единственно верное решение в подобных ситуациях – обращение за помощью в правоохранительные органы и строгое следование рекомендациям их сотрудников.</text:p>
      <text:p text:style-name="P6">Следует ясно понять, что попытки утаить что-либо, вести «двойную игру», проявлять ненужную инициативу, могут существенно затруднить или сделать невозможным освобождение заложника, поставить под угрозу как его жизнь, так и вашу собственную.</text:p>
      <text:p text:style-name="P6"> </text:p>
      <text:p text:style-name="P6">Меры предосторожности в ситуации</text:p>
      <text:p text:style-name="P6">захвата террористами граждан в заложники</text:p>
      <text:p text:style-name="P6"><text:line-break/>           К сожалению, никто из нас не защищен от ситуации, когда мы можем оказаться в заложниках у террористов. Но все же есть несколько универсальных правил, следуя которым можно избежать ошибок и сохранить свою жизнь. </text:p>
      <text:p text:style-name="P11"><text:span text:style-name="T4">В ситуации, когда проявились признаки угрозы захвата заложников, постарайтесь избежать</text:span> <text:span text:style-name="T4">попадания в их число. Немедленно покиньте опасную зону или спрячьтесь. Спрятавшись, дождитесь ухода террористов и при первой возможности покиньте убежище и удалитесь.</text:span></text:p>
      <text:p text:style-name="P6">Исключением являются ситуации, когда Вы оказались в поле зрения террористов или высока вероятность встречи с ними.</text:p>
      <text:p text:style-name="P6">Заметив направляющуюся к вам вооруженную или подозрительную группу людей, немедленно бегите. Если скрыться от преступников не удалось, и вы оказались в заложниках, постарайтесь соблюдать спокойствие и не показывать своего страха. Не оказывайте террористам сопротивления, не пытайтесь <text:soft-page-break/>вступать с ними в беседу, не стремитесь разжалобить их или отговорить от выполнения намеченного ими плана. Выполняйте их требования и не реагируйте на их действия в отношении других заложников. Не следует высказывать свое возмущение. Не нарушайте установленных террористами правил, чтобы не спровоцировать ухудшения условий вашего содержания. Не следует, например, пробовать связаться с родными, или правоохранительными органами. Это может быть воспринято вашими похитителями как неповиновение.</text:p>
      <text:p text:style-name="P6">При захвате заложников следует помнить, что только в сам момент захвата есть реальная возможность скрыться с места происшествия. Если этого сделать не удалось, настройтесь психологически, что моментально вас не освободят, но это непременно произойдет.</text:p>
      <text:p text:style-name="P6">Если началась операция по вашему освобождению (штурм), необходимо упасть на пол и закрыть голову руками; старайтесь при этом занять позицию подальше от окон и дверных проемов. Держитесь подальше от террористов, потому что в ходе операции по ним могут стрелять снайперы. Также возможны подрывы стен, дверей, окон, возгорания и задымления, поэтому необходимо определить для себя места возможного укрытия от поражающих элементов, заранее снять с себя всю синтетическую одежду, так как она увеличивает вероятность получения ожогов. Целесообразно также снять ремни, ремешки от сумочек и спрятать их в карманах – эти предметы в случае необходимости можно использовать, как кровоостанавливающее средство.</text:p>
      <text:p text:style-name="P6">Не следует брать в руки оружие, чтобы вас не перепутали с террористами. Если рядом с вами или непосредственно на вас установлено взрывное устройство, по возможности, голосом или движением руки дайте понять об этом сотрудникам спецслужб, которые могут приблизиться к вам в ходе спецоперации. Фиксируйте в памяти все события, которые сопровождают захват. Эта информация будет очень важна для правоохранительных органов.</text:p>
      <text:p text:style-name="P6">Оказавшийся в заложниках человек сначала не может поверить в то, что это произошло и адекватно оценить ситуацию. Как показывает анализ поведения лиц оказавшихся в заложниках, у некоторых из них может возникнуть неуправляемая реакция протеста против совершаемого насилия. Важно не терять самообладание, так как в этой ситуации террористы часто убивают взбунтовавшихся. Террористы, как правило, находятся в состоянии сильнейшего стресса и поэтому крайне агрессивны.</text:p>
      <text:p text:style-name="P11"><text:span text:style-name="T4">У заложников после шока первых часов плена обычно начинается процесс адаптации —</text:span> <text:span text:style-name="T4">приспособления к абсолютно ненормальным условиям существования. Однако дается это ценой, прежде всего, психологических травм и нарушений. Быстро притупляются острота ощущений и переживаний, таким образом, психика защищает себя. То, что возмущало или приводило в отчаяние, воспринимается, как обыденность. При этом важно не утратить человеческий облик.</text:span></text:p>
      <text:p text:style-name="P6">По возможности не замыкайтесь в себе, постарайтесь присмотреться к другим <text:soft-page-break/>людям, выяснить, не нужна ли кому-то помощь. Даже мелочь – понимающий взгляд, слово поддержки – будет способствовать тому, что между вами возникнет контакт. Если человек чувствует поддержку, и ему, и всем, кто рядом с ним, становится легче. Тем не менее, заложникам, как правило, не удаётся избежать вспышек апатии и агрессивности во взаимоотношениях между собой. Они обусловлены подсознательным стремлением снять эмоциональное перенапряжение, однако это может еще больше обострить ситуацию, спровоцировать на агрессивные действия террористов.</text:p>
      <text:p text:style-name="P6">Распространенным является заблуждение, которому часто оказываются подвержены люди, оказавшиеся в заложниках – стремление и попытки «понять» похитителей и разбудить в них сочувствие. Однако это вредная иллюзия. Симпатии к террористам могут стать вашим первым шагом к предательству по отношению к другим заложникам. Не думайте, что боевики при этом станут воспринимать вас как-то по-новому.</text:p>
      <text:p text:style-name="P6">Постоянная угроза жизни и осознание своей беспомощности могут привести к развитию и других психических явлений. Может казаться, что вы слышите звуки вроде бы начавшегося штурма, голоса отсутствующих людей, видите нечто странное в темноте. Однако это не признак помешательства, а расстройство, которое пройдет не позже чем через две недели после освобождения.</text:p>
      <text:p text:style-name="P6">Нельзя позволять себе сосредотачиваться на переживаниях. Способов отвлечься существует немало: пытайтесь придумать себе какую-либо игру, вспоминать полузабытые стихотворения, анекдоты и т.п. Для верующих большим подспорьем является молитва. Очень важно не забывать о личной гигиене.</text:p>
      <text:p text:style-name="P6">Пребывание в заложниках наносит психическую травму даже весьма стойким людям.Освобожденных нередко тяготят чувства вины и стыда, утраты самоуважения, разного рода страхи. Помните, что это нормальная для бывших заложников реакция. Для возвращения к нормальной жизни требуется довольно длительный период.</text:p>
      <text:p text:style-name="P6"> </text:p>
      <text:p text:style-name="P6">Терроризм. Как распознать опасность?</text:p>
      <text:p text:style-name="P11"><text:line-break/>         Ч<text:span text:style-name="T4">аще всего борьба с террором – война без линии фронта. Террористы могут в любой момент оказаться среди нас под видом обычных граждан. Существуют ли признаки, по которым можно выявить террористов и их преступные намерения по подготовке теракта с тем, чтобы предпринять необходимые предупредительные меры?</text:span></text:p>
      <text:p text:style-name="P6">Деятельность террористов не всегда бросается в глаза. Но вполне может показаться подозрительной и необычной. Если признаки странного поведения очевидны, необходимо немедленно сообщить об этом в силовые структуры.</text:p>
      <text:p text:style-name="P6">В преступных целях, террористами, как правило, используются типичные взрывчатые вещества заводского и самодельного изготовления, боеприпасы, <text:soft-page-break/>пиротехнические средства а также иные опасные вещества и смеси, способные к взрыву при определенных условиях.</text:p>
      <text:p text:style-name="P6">Террористы активно используют и различные самодельные взрывные устройства: самодельные мины-ловушки; мины сюрпризы, имитирующие предметы домашнего обихода или вещи, привлекающие внимание.</text:p>
      <text:p text:style-name="P6">Скрытый пронос под одеждой и в ручной клади является самым распространенным способом доставки террористических средств к месту проведения террористической акции. Наиболее часто этот канал используется для доставки огнестрельного оружия. Огнестрельное оружие в собранном и разобранном виде имеет хорошо известные, достаточно специфичные и узнаваемые формы узлов, деталей и механизмов. Под одеждой и в ручной клади могут доставляться также взрывные устройства и радиоактивные вещества.</text:p>
      <text:p text:style-name="P6">Проносимые взрывные устройства, как промышленного изготовления, так и самодельные, могут камуфлироваться под бытовые предметы. В практике встречались начиненные взрывчаткой электрические фонари, фены, вентиляторы, светильники, радиоприемники и магнитофоны, электробритвы, банки с кофе, консервы, термосы и т.п.</text:p>
      <text:p text:style-name="P6">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и т.д.<text:line-break/>Не пытайтесь их останавливать сами – Вы можете стать первой жертвой.</text:p>
      <text:p text:style-name="P6">Будьте особо бдительными и остерегайтесь людей, одетых явно не по сезону; если вы видите летом человека, одетого в плащ или толстую куртку – будьте внимательны – под такой одеждой террористы чаще всего прячут бомбы; лучше всего держаться от него подальше и обратить на него внимание сотрудников правоохранительных органов;</text:p>
      <text:p text:style-name="P6">Остерегайтесь людей с большими сумками и чемоданами, особенно, если они находятся в месте, не подходящем для такой поклажи (в кинотеатре или на празднике).</text:p>
      <text:p text:style-name="P6">Старайтесь удалиться на максимальное расстояние от тех, кто ведет себя неадекватно, нервозно, испуганно, оглядываясь, проверяя что-то в одежде или в багаже.</text:p>
      <text:p text:style-name="P6">Если вы не можете удалиться от подозрительного человека, следите за мимикой его лица; специалисты утверждают, что преступник, готовящийся к теракту, обычно выглядит чрезвычайно сосредоточено, губы плотно сжаты, либо медленно двигаются, как будто читая молитву.</text:p>
      <text:p text:style-name="P6">Ни в коем случае не поднимайте забытые вещи: сумки, мобильные, кошельки; не принимайте от незнакомых лиц никаких подарков, не берите вещей с просьбой передать другому человеку.</text:p>
      <text:p text:style-name="P6"> </text:p>
      <text:p text:style-name="P6">Действия при угрозе совершения террористического акта</text:p>
      <text:p text:style-name="P6"><text:soft-page-break/> </text:p>
      <text:p text:style-name="P6">Всегда контролируйте ситуацию вокруг себя, особенно когда находитесь на объектах транспорта, культурно-развлекательных, спортивных и торговых центрах.</text:p>
      <text:p text:style-name="P6">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6">Не подбирайте бесхозных вещей, как бы привлекательно они не выглядели.</text:p>
      <text:p text:style-name="P6">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6">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6">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6">Случайно узнав о готовящемся теракте, немедленно сообщите об этом в правоохранительные органы.</text:p>
      <text:p text:style-name="P6">Если вам стало известно о готовящемся или совершенном преступлении, немедленно сообщите об этом в органы ФСБ или МВД.</text:p>
      <text:p text:style-name="P6">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2S</meta:editing-duration>
    <meta:editing-cycles>3</meta:editing-cycles>
    <meta:generator>OpenOffice/4.1.2$Win32 OpenOffice.org_project/412m3$Build-9782</meta:generator>
    <dc:date>2018-10-19T10:49:23.79</dc:date>
    <meta:document-statistic meta:table-count="0" meta:image-count="0" meta:object-count="0" meta:page-count="24" meta:paragraph-count="345" meta:word-count="6901" meta:character-count="51757"/>
    <meta:user-defined meta:name="Info 1"/>
    <meta:user-defined meta:name="Info 2"/>
    <meta:user-defined meta:name="Info 3"/>
    <meta:user-defined meta:name="Info 4"/>
  </office:meta>
</office:document-meta>
</file>