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4" style:family="table">
      <style:table-properties style:width="28.681cm" fo:margin-left="-0.418cm" fo:margin-right="-0.563cm" table:align="margins" style:writing-mode="lr-tb"/>
    </style:style>
    <style:style style:name="Таблица14.A" style:family="table-column">
      <style:table-column-properties style:column-width="1.134cm" style:rel-column-width="643*"/>
    </style:style>
    <style:style style:name="Таблица14.B" style:family="table-column">
      <style:table-column-properties style:column-width="8.814cm" style:rel-column-width="4997*"/>
    </style:style>
    <style:style style:name="Таблица14.C" style:family="table-column">
      <style:table-column-properties style:column-width="3.228cm" style:rel-column-width="1830*"/>
    </style:style>
    <style:style style:name="Таблица14.D" style:family="table-column">
      <style:table-column-properties style:column-width="3.122cm" style:rel-column-width="1770*"/>
    </style:style>
    <style:style style:name="Таблица14.E" style:family="table-column">
      <style:table-column-properties style:column-width="2.672cm" style:rel-column-width="1515*"/>
    </style:style>
    <style:style style:name="Таблица14.F" style:family="table-column">
      <style:table-column-properties style:column-width="2.725cm" style:rel-column-width="1545*"/>
    </style:style>
    <style:style style:name="Таблица14.G" style:family="table-column">
      <style:table-column-properties style:column-width="2.528cm" style:rel-column-width="1433*"/>
    </style:style>
    <style:style style:name="Таблица14.H" style:family="table-column">
      <style:table-column-properties style:column-width="2.175cm" style:rel-column-width="1233*"/>
    </style:style>
    <style:style style:name="Таблица14.I" style:family="table-column">
      <style:table-column-properties style:column-width="2.282cm" style:rel-column-width="1294*"/>
    </style:style>
    <style:style style:name="Таблица14.1" style:family="table-row">
      <style:table-row-properties style:min-row-height="1.506cm" style:keep-together="true" fo:keep-together="auto"/>
    </style:style>
    <style:style style:name="Таблица14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none" style:writing-mode="lr-tb"/>
    </style:style>
    <style:style style:name="Таблица14.I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4.2" style:family="table-row">
      <style:table-row-properties style:min-row-height="1.27cm" style:keep-together="true" fo:keep-together="auto"/>
    </style:style>
    <style:style style:name="Таблица14.G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3" style:family="table-row">
      <style:table-row-properties style:min-row-height="0.635cm" style:keep-together="true" fo:keep-together="auto"/>
    </style:style>
    <style:style style:name="Таблица14.C3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D3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I3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B4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5" style:family="table-row">
      <style:table-row-properties style:min-row-height="2.131cm" style:keep-together="true" fo:keep-together="auto"/>
    </style:style>
    <style:style style:name="Таблица14.G5" style:family="table-cell" style:data-style-name="N0">
      <style:table-cell-properties style:vertical-align="middle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5" style:family="table-cell">
      <style:table-cell-properties style:vertical-align="middle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H6" style:family="table-cell">
      <style:table-cell-properties style:vertical-align="middle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8" style:family="table-row">
      <style:table-row-properties style:min-row-height="1.349cm" style:keep-together="true" fo:keep-together="auto"/>
    </style:style>
    <style:style style:name="Таблица14.I8" style:family="table-cell" style:data-style-name="N0">
      <style:table-cell-properties style:vertical-align="middle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9" style:family="table-row">
      <style:table-row-properties style:min-row-height="1.244cm" style:keep-together="true" fo:keep-together="auto"/>
    </style:style>
    <style:style style:name="Таблица14.10" style:family="table-row">
      <style:table-row-properties style:min-row-height="1.302cm" style:keep-together="true" fo:keep-together="auto"/>
    </style:style>
    <style:style style:name="Таблица14.11" style:family="table-row">
      <style:table-row-properties style:min-row-height="4.524cm" style:keep-together="true" fo:keep-together="auto"/>
    </style:style>
    <style:style style:name="Таблица14.12" style:family="table-row">
      <style:table-row-properties style:min-row-height="2.122cm" style:keep-together="true" fo:keep-together="auto"/>
    </style:style>
    <style:style style:name="Таблица14.13" style:family="table-row">
      <style:table-row-properties style:min-row-height="1.464cm" style:keep-together="true" fo:keep-together="auto"/>
    </style:style>
    <style:style style:name="Таблица14.14" style:family="table-row">
      <style:table-row-properties style:min-row-height="1.402cm" style:keep-together="true" fo:keep-together="auto"/>
    </style:style>
    <style:style style:name="Таблица14.15" style:family="table-row">
      <style:table-row-properties style:min-row-height="1.323cm" style:keep-together="true" fo:keep-together="auto"/>
    </style:style>
    <style:style style:name="Таблица14.16" style:family="table-row">
      <style:table-row-properties style:min-row-height="2.249cm" style:keep-together="true" fo:keep-together="auto"/>
    </style:style>
    <style:style style:name="Таблица14.A16" style:family="table-cell">
      <style:table-cell-properties style:vertical-align="top" fo:background-color="#ffffff" fo:padding-left="0.132cm" fo:padding-right="0.132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4.I16" style:family="table-cell">
      <style:table-cell-properties style:vertical-align="top" fo:background-color="#ffffff" fo:padding-left="0.132cm" fo:padding-right="0.132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4.17" style:family="table-row">
      <style:table-row-properties style:min-row-height="3.11cm" style:keep-together="true" fo:keep-together="auto"/>
    </style:style>
    <style:style style:name="Таблица14.18" style:family="table-row">
      <style:table-row-properties style:min-row-height="2.3cm" style:keep-together="true" fo:keep-together="auto"/>
    </style:style>
    <style:style style:name="Таблица14.20" style:family="table-row">
      <style:table-row-properties style:min-row-height="1.72cm" style:keep-together="true" fo:keep-together="auto"/>
    </style:style>
    <style:style style:name="Таблица14.23" style:family="table-row">
      <style:table-row-properties style:min-row-height="1.173cm" style:keep-together="true" fo:keep-together="auto"/>
    </style:style>
    <style:style style:name="Таблица14.24" style:family="table-row">
      <style:table-row-properties style:min-row-height="1.164cm" style:keep-together="true" fo:keep-together="auto"/>
    </style:style>
    <style:style style:name="Таблица14.G24" style:family="table-cell" style:data-style-name="N0">
      <style:table-cell-properties style:vertical-align="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24" style:family="table-cell">
      <style:table-cell-properties style:vertical-align="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0.953cm" style:auto-text-indent="false" style:text-autospace="none"/>
    </style:style>
    <style:style style:name="P4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ConsPlusCell">
      <style:paragraph-properties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0" style:family="paragraph" style:parent-style-name="ConsPlusCell">
      <style:paragraph-properties fo:text-align="center" style:justify-single-word="false" style:snap-to-layout-gri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ConsPlusCell">
      <style:paragraph-properties fo:margin-top="0.101cm" fo:margin-bottom="0.101cm"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ConsPlusCell">
      <style:paragraph-properties fo:margin-top="0.101cm" fo:margin-bottom="0.101cm" fo:text-align="center" style:justify-single-word="false" style:snap-to-layout-gri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6" style:family="paragraph" style:parent-style-name="ConsPlusCell">
      <style:paragraph-properties fo:margin-top="0.101cm" fo:margin-bottom="0.101cm"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7" style:family="paragraph" style:parent-style-name="ConsPlusCell">
      <style:paragraph-properties fo:margin-top="0.101cm" fo:margin-bottom="0.101cm" fo:text-align="center" style:justify-single-word="false" style:snap-to-layout-grid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 fo:background-color="#ffffff" style:snap-to-layout-grid="false">
        <style:background-image/>
      </style:paragraph-properties>
      <style:text-properties fo:color="#000000" style:font-name="Times New Roman" fo:font-size="12pt" fo:letter-spacing="-0.004cm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9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0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 fo:orphans="2" fo:widows="2" style:snap-to-layout-grid="false"/>
      <style:text-properties style:font-name="Times New Roman" fo:font-size="13pt" fo:font-weight="bold" fo:background-color="#ffffff" style:font-size-asian="13pt" style:font-weight-asian="bold" style:font-name-complex="Times New Roman" style:font-size-complex="12pt" style:font-weight-complex="bold"/>
    </style:style>
    <style:style style:name="P22" style:family="paragraph" style:parent-style-name="ConsPlusCell">
      <style:paragraph-properties fo:margin-top="0.199cm" fo:margin-bottom="0.199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8.944cm" style:auto-text-indent="false" style:text-autospace="none">
        <style:tab-stops>
          <style:tab-stop style:position="10.028cm"/>
        </style:tab-stops>
      </style:paragraph-properties>
      <style:text-properties style:use-window-font-color="true" style:font-name="Times New Roman" fo:font-size="2pt" fo:language="ru" fo:country="RU" style:letter-kerning="true" style:font-name-asian="Times New Roman" style:font-size-asian="2.09999990463257pt" style:language-asian="zxx" style:country-asian="none" style:font-name-complex="Times New Roman" style:font-size-complex="2.40000009536743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fo:font-size="4pt" style:font-size-asian="4.19999980926514pt" style:font-size-complex="4.80000019073486pt"/>
    </style:style>
    <style:style style:name="P26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8.944cm" style:auto-text-indent="false" style:text-autospace="none">
        <style:tab-stops>
          <style:tab-stop style:position="10.028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ConsPlusCell">
      <style:paragraph-properties fo:margin-top="0.101cm" fo:margin-bottom="0cm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31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32" style:family="paragraph" style:parent-style-name="ConsPlusCell">
      <style:paragraph-properties fo:margin-top="0.101cm" fo:margin-bottom="0cm" fo:text-align="center" style:justify-single-word="false" style:snap-to-layout-gri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3" style:family="paragraph" style:parent-style-name="Standard">
      <style:paragraph-properties fo:margin-top="0.101cm" fo:margin-bottom="0cm" style:line-height-at-least="0.176cm" fo:text-align="justify" style:justify-single-word="false" fo:orphans="2" fo:widows="2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top="0.101cm" fo:margin-bottom="0cm"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5" style:family="paragraph" style:parent-style-name="Standard">
      <style:paragraph-properties fo:margin-top="0.101cm" fo:margin-bottom="0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ConsPlusTitle">
      <style:paragraph-properties fo:margin-top="0.101cm" fo:margin-bottom="0cm" fo:line-height="100%" fo:text-align="justify" style:justify-single-word="false" fo:orphans="2" fo:widows="2" fo:hyphenation-ladder-count="no-limit" fo:background-color="#ffffff" style:text-autospace="none" style:snap-to-layout-grid="false">
        <style:background-image/>
      </style:paragraph-properties>
      <style:text-properties fo:color="#000000" style:font-name="Times New Roman" fo:font-size="12pt" fo:letter-spacing="-0.009cm" fo:font-weight="normal" style:letter-kerning="true" fo:background-color="#ffffff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37" style:family="paragraph" style:parent-style-name="ConsPlusTitle">
      <style:paragraph-properties fo:margin-top="0.101cm" fo:margin-bottom="0cm" style:line-height-at-least="0.176cm" fo:text-align="justify" style:justify-single-word="false" fo:orphans="2" fo:widows="2" fo:background-color="#ffffff" style:snap-to-layout-grid="false">
        <style:background-image/>
      </style:paragraph-properties>
      <style:text-properties fo:color="#000000" style:font-name="Times New Roman" fo:font-size="12pt" fo:letter-spacing="-0.004cm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8" style:family="paragraph" style:parent-style-name="ConsPlusTitle">
      <style:paragraph-properties fo:margin-top="0.101cm" fo:margin-bottom="0cm" style:line-height-at-least="0.176cm" fo:text-align="justify" style:justify-single-word="false" fo:orphans="2" fo:widows="2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Table_20_Contents">
      <style:paragraph-properties fo:margin-top="0.101cm" fo:margin-bottom="0cm" fo:text-align="center" style:justify-single-word="false" style:snap-to-layout-gri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10.504cm" style:auto-text-indent="false" style:text-autospace="none">
        <style:tab-stops>
          <style:tab-stop style:position="10.028cm"/>
        </style:tab-stops>
      </style:paragraph-properties>
      <style:text-properties style:use-window-font-color="true" style:font-name="Times New Roman" fo:font-size="2pt" fo:language="ru" fo:country="RU" style:letter-kerning="true" style:font-name-asian="Times New Roman" style:font-size-asian="2.09999990463257pt" style:language-asian="zxx" style:country-asian="none" style:font-name-complex="Times New Roman" style:font-size-complex="2.40000009536743pt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0.504cm" style:auto-text-indent="false" style:text-autospace="none">
        <style:tab-stops>
          <style:tab-stop style:position="10.028cm"/>
        </style:tab-stops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2" style:family="paragraph" style:parent-style-name="ConsPlusCell">
      <style:paragraph-properties fo:margin-left="-0.021cm" fo:margin-right="-0.116cm" fo:margin-top="0.199cm" fo:margin-bottom="0.199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-0.021cm" fo:margin-right="-0.116cm" fo:margin-top="0.101cm" fo:margin-bottom="0cm" style:line-height-at-least="0.176cm" fo:text-align="justify" style:justify-single-word="false" fo:orphans="2" fo:widows="2" fo:text-indent="0cm" style:auto-text-indent="false" style:snap-to-layout-grid="false"/>
      <style:text-properties style:font-name="Times New Roman" fo:font-size="12pt" fo:font-weight="normal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-0.021cm" fo:margin-right="-0.116cm" fo:margin-top="0.101cm" fo:margin-bottom="0cm" style:line-height-at-least="0.176cm" fo:text-align="justify" style:justify-single-word="false" fo:orphans="2" fo:widows="2" fo:text-indent="0cm" style:auto-text-indent="false" style:snap-to-layout-grid="false"/>
      <style:text-properties fo:color="#000000" style:font-name="Times New Roman" fo:font-size="12pt" style:text-underline-style="none" fo:font-weight="normal" fo:background-color="#ffffff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-0.021cm" fo:margin-right="-0.116cm" fo:margin-top="0cm" fo:margin-bottom="0cm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left="-0.021cm" fo:margin-right="-0.116cm" fo:margin-top="0cm" fo:margin-bottom="0cm" style:line-height-at-least="0.353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left="-0.021cm" fo:margin-right="-0.116cm" fo:margin-top="0cm" fo:margin-bottom="0cm" style:line-height-at-least="0.353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orphans="2" fo:widows="2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51" style:family="paragraph" style:parent-style-name="Standard">
      <style:paragraph-properties style:line-height-at-least="0.176cm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 fo:orphans="2" fo:widows="2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-0.116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3pt" fo:font-weight="bold" fo:background-color="#ffffff" style:font-size-asian="13pt" style:font-weight-asian="bold" style:font-name-complex="Times New Roman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56" style:family="paragraph" style:parent-style-name="Table_20_Contents">
      <style:paragraph-properties fo:margin-left="-0.071cm" fo:margin-right="0.009cm" fo:margin-top="0.101cm" fo:margin-bottom="0.101cm" fo:text-align="center" style:justify-single-word="false" fo:text-indent="0cm" style:auto-text-indent="false" style:snap-to-layout-gri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57" style:family="paragraph" style:parent-style-name="Standard">
      <style:paragraph-properties style:line-height-at-least="0.176cm" fo:text-align="justify" style:justify-single-word="false" fo:orphans="2" fo:widows="2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58" style:family="paragraph" style:parent-style-name="Standard">
      <style:paragraph-properties fo:margin-top="0cm" fo:margin-bottom="0cm" style:line-height-at-least="0.176cm" fo:text-align="justify" style:justify-single-word="false" fo:orphans="2" fo:widows="2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margin-top="0.101cm" fo:margin-bottom="0cm"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0" style:family="paragraph" style:parent-style-name="Standard">
      <style:paragraph-properties fo:margin-top="0.101cm" fo:margin-bottom="0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margin-top="0.101cm" fo:margin-bottom="0cm" style:line-height-at-least="0.176cm" fo:text-align="justify" style:justify-single-word="false" fo:orphans="2" fo:widows="2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62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64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65" style:family="paragraph" style:parent-style-name="ConsPlusCell">
      <style:paragraph-properties fo:margin-top="0.101cm" fo:margin-bottom="0cm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68" style:family="paragraph" style:parent-style-name="ConsPlusCell">
      <style:paragraph-properties fo:margin-top="0.101cm" fo:margin-bottom="0cm" fo:text-align="center" style:justify-single-word="false" style:snap-to-layout-gri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70" style:family="paragraph" style:parent-style-name="Table_20_Contents">
      <style:paragraph-properties fo:margin-top="0.101cm" fo:margin-bottom="0cm" fo:text-align="center" style:justify-single-word="false" style:snap-to-layout-gri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71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" style:font-size-complex="12pt"/>
    </style:style>
    <style:style style:name="P72" style:family="paragraph" style:parent-style-name="ConsPlusTitle">
      <style:paragraph-properties fo:margin-top="0.101cm" fo:margin-bottom="0cm" fo:text-align="center" style:justify-single-word="false" fo:orphans="2" fo:widows="2" style:snap-to-layout-grid="false"/>
      <style:text-properties fo:color="#000000" style:font-name="Times New Roman" fo:font-size="13pt" fo:font-weight="normal" fo:background-color="#ffffff" style:font-size-asian="13pt" style:font-weight-asian="normal" style:font-name-complex="Times New Roman2" style:font-size-complex="13pt" style:font-weight-complex="normal"/>
    </style:style>
    <style:style style:name="P73" style:family="paragraph" style:parent-style-name="ConsPlusTitle">
      <style:paragraph-properties fo:margin-top="0.101cm" fo:margin-bottom="0cm" style:line-height-at-least="0.176cm" fo:text-align="justify" style:justify-single-word="false" fo:orphans="2" fo:widows="2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style:font-name="Times New Roman" fo:language="ru" fo:country="RU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ru" fo:country="RU" style:text-underline-style="solid" style:text-underline-width="auto" style:text-underline-color="font-color" style:letter-kerning="true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6" style:family="text">
      <style:text-properties fo:color="#000000" style:font-name-complex="Times New Roman" style:font-weight-complex="bold"/>
    </style:style>
    <style:style style:name="T7" style:family="text">
      <style:text-properties fo:color="#000000" fo:letter-spacing="-0.002cm" fo:background-color="#ffffff" style:font-name-asian="Arial1" style:language-asian="ar" style:country-asian="SA" style:font-name-complex="Times New Roman" style:language-complex="ar" style:country-complex="SA"/>
    </style:style>
    <style:style style:name="T8" style:family="text">
      <style:text-properties fo:color="#000000" fo:letter-spacing="-0.002cm" style:language-asian="zxx" style:country-asian="none" style:font-name-complex="Tahoma" style:language-complex="zxx" style:country-complex="none"/>
    </style:style>
    <style:style style:name="T9" style:family="text">
      <style:text-properties fo:color="#000000" fo:letter-spacing="-0.009cm" fo:background-color="#ffffff" style:font-name-asian="Arial1" style:language-asian="ar" style:country-asian="SA" style:font-name-complex="Times New Roman" style:language-complex="ar" style:country-complex="SA"/>
    </style:style>
    <style:style style:name="T10" style:family="text">
      <style:text-properties fo:color="#000000" fo:letter-spacing="-0.009cm" style:letter-kerning="true" fo:background-color="#ffffff" style:font-name-asian="Times New Roman" style:language-asian="ru" style:country-asian="RU" style:language-complex="ar" style:country-complex="SA"/>
    </style:style>
    <style:style style:name="T11" style:family="text">
      <style:text-properties fo:color="#000000" fo:letter-spacing="-0.004cm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" style:family="text">
      <style:text-properties fo:color="#000000" fo:letter-spacing="-0.004cm" fo:font-style="normal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name-asian="Arial1" style:font-size-asian="13pt" style:font-name-complex="Arial1" style:font-size-complex="13pt"/>
    </style:style>
    <style:style style:name="T17" style:family="text">
      <style:text-properties fo:font-size="13pt" style:font-name-asian="Arial1" style:font-size-asian="13pt" style:font-size-complex="13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font-name-asian="Times New Roman" style:language-asian="ru" style:country-asian="RU" style:font-name-complex="Times New Roman"/>
    </style:style>
    <style:style style:name="T21" style:family="text">
      <style:text-properties fo:letter-spacing="-0.014cm" style:language-asian="ru" style:country-asian="RU" style:font-style-complex="italic" style:font-weight-complex="bold"/>
    </style:style>
    <style:style style:name="T22" style:family="text">
      <style:text-properties style:language-asian="zxx" style:country-asian="none" style:font-name-complex="Tahoma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УТВЕРЖДАЮ:</text:p>
      <text:p text:style-name="P23">Глава Зерноградского городского поселения</text:p>
      <text:p text:style-name="P26"><text:span text:style-name="T1">____________</text:span><text:span text:style-name="T2">_ <text:s/></text:span><text:span text:style-name="T1">А.И.Платонов</text:span></text:p>
      <text:p text:style-name="P25"/>
      <text:p text:style-name="P27"><text:span text:style-name="T3">«</text:span><text:span text:style-name="T4"> <text:s text:c="7"/></text:span><text:span text:style-name="T3">» </text:span><text:span text:style-name="T4"><text:s text:c="33"/></text:span><text:span text:style-name="T3"><text:s/>2017 г.</text:span></text:p>
      <text:p text:style-name="P2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0"/>
      <text:p text:style-name="P40"/>
      <text:p text:style-name="P40"/>
      <text:p text:style-name="P40"/>
      <text:p text:style-name="P12"><text:bookmark-start text:name="Par1326"/><text:span text:style-name="T13">Отчет об исполнении плана </text:span><text:bookmark-end text:name="Par1326"/><text:span text:style-name="T13"><text:s/>реализации муниципальной программы Зерноградского городского поселения </text:span><text:span text:style-name="T13"><text:s/>«Обеспечение качественными жилищно-коммунальными услугами населения <text:s/>Зерноградского городского поселения»</text:span></text:p>
      <text:p text:style-name="P12"><text:span text:style-name="T13">за</text:span><text:span text:style-name="T19"> <text:s/>1-е <text:s/>полугодие <text:s/></text:span><text:span text:style-name="T13">2017 года</text:span></text:p>
      <text:p text:style-name="P11"/>
      <text:p text:style-name="P1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6">№ п/п</text:p>
          </table:table-cell>
          <table:table-cell table:style-name="Таблица14.A1" table:number-rows-spanned="2" office:value-type="string">
            <text:p text:style-name="P5">Наименование </text:p>
            <text:p text:style-name="P4">основного мероприятия,</text:p>
            <text:p text:style-name="P4">контрольного события программы</text:p>
          </table:table-cell>
          <table:table-cell table:style-name="Таблица14.A1" table:number-rows-spanned="2" office:value-type="string">
            <text:p text:style-name="P5">Ответственный <text:s/>исполнитель</text:p>
          </table:table-cell>
          <table:table-cell table:style-name="Таблица14.D1" table:number-rows-spanned="2" office:value-type="string">
            <text:p text:style-name="P5">Результат </text:p>
            <text:p text:style-name="P4">реализации мероприятия (краткое описание)</text:p>
          </table:table-cell>
          <table:table-cell table:style-name="Таблица14.A1" table:number-rows-spanned="2" office:value-type="string">
            <text:p text:style-name="P5">Фактическая дата начала <text:s/>реализации мероприятия</text:p>
          </table:table-cell>
          <table:table-cell table:style-name="Таблица14.A1" table:number-rows-spanned="2" office:value-type="string">
            <text:p text:style-name="P5">Фактическая дата окончания реализации мероприятия, наступления контрольного <text:s/>события</text:p>
          </table:table-cell>
          <table:table-cell table:style-name="Таблица14.A1" table:number-columns-spanned="2" office:value-type="string">
            <text:p text:style-name="P5">Расходы бюджета Зерноградского городского поселения Зерноградского района на реализацию муниципальной <text:s/>программы, тыс. руб.</text:p>
          </table:table-cell>
          <table:covered-table-cell/>
          <table:table-cell table:style-name="Таблица14.I1" table:number-rows-spanned="2" office:value-type="string">
            <text:p text:style-name="P5">Заключено <text:s/>контрактов на отчетную дату, </text:p>
            <text:p text:style-name="P5">тыс. руб. 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5">предусмотрено</text:p>
            <text:p text:style-name="P4">муниципальной программой</text:p>
          </table:table-cell>
          <table:table-cell table:style-name="Таблица14.G2" office:value-type="string">
            <text:p text:style-name="P5">факт на отчетную дату </text:p>
          </table:table-cell>
          <table:covered-table-cell/>
        </table:table-row>
        <table:table-row table:style-name="Таблица14.3">
          <table:table-cell table:style-name="Таблица14.G2" office:value-type="string">
            <text:p text:style-name="P5">1</text:p>
          </table:table-cell>
          <table:table-cell table:style-name="Таблица14.G2" office:value-type="string">
            <text:p text:style-name="P5">2</text:p>
          </table:table-cell>
          <table:table-cell table:style-name="Таблица14.C3" office:value-type="float" office:value="3">
            <text:p text:style-name="P5">3</text:p>
          </table:table-cell>
          <table:table-cell table:style-name="Таблица14.D3" office:value-type="float" office:value="4">
            <text:p text:style-name="P5">4</text:p>
          </table:table-cell>
          <table:table-cell table:style-name="Таблица14.C3" office:value-type="float" office:value="5">
            <text:p text:style-name="P5">5</text:p>
          </table:table-cell>
          <table:table-cell table:style-name="Таблица14.C3" office:value-type="float" office:value="6">
            <text:p text:style-name="P5">6</text:p>
          </table:table-cell>
          <table:table-cell table:style-name="Таблица14.C3" office:value-type="float" office:value="7">
            <text:p text:style-name="P5">7</text:p>
          </table:table-cell>
          <table:table-cell table:style-name="Таблица14.C3" office:value-type="float" office:value="8">
            <text:p text:style-name="P5">8</text:p>
          </table:table-cell>
          <table:table-cell table:style-name="Таблица14.I3" office:value-type="float" office:value="9">
            <text:p text:style-name="P5">9</text:p>
          </table:table-cell>
        </table:table-row>
        <table:table-row table:style-name="Таблица14.3">
          <table:table-cell table:style-name="Таблица14.G2" office:value-type="string">
            <text:p text:style-name="P28">1.</text:p>
          </table:table-cell>
          <table:table-cell table:style-name="Таблица14.B4" table:number-columns-spanned="8" office:value-type="string">
            <text:p text:style-name="P42"><text:span text:style-name="T15">Подпрограмма <text:s/></text:span><text:span text:style-name="T16">«Развитие жилищного хозяйства в Зерноградском городском </text:span><text:span text:style-name="T17">поселен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5">
          <table:table-cell table:style-name="Таблица14.C3" office:value-type="float" office:value="1.1">
            <text:p text:style-name="P28">1,1</text:p>
          </table:table-cell>
          <table:table-cell table:style-name="Таблица14.G2" office:value-type="string">
            <text:p text:style-name="P53">Оплата взносов на капитальный ремонт общего имущества в части муниципальных жилых и нежилых помещений многоквартирных домов.</text:p>
          </table:table-cell>
          <table:table-cell table:style-name="Таблица14.G2" office:value-type="string">
            <text:p text:style-name="P29">Администрация Зерноградского городского поселения</text:p>
          </table:table-cell>
          <table:table-cell table:style-name="Таблица14.G2" office:value-type="string">
            <text:p text:style-name="P34">Улучшение <text:s text:c="2"/>условий <text:s/>проживания <text:s/>граждан</text:p>
            <text:p text:style-name="P35"/>
          </table:table-cell>
          <table:table-cell table:style-name="Таблица14.G2" office:value-type="string">
            <text:p text:style-name="P28"/>
            <text:p text:style-name="P28"/>
            <text:p text:style-name="P28">01.01.2016 </text:p>
            <text:p text:style-name="P5"/>
            <text:p text:style-name="P5"/>
          </table:table-cell>
          <table:table-cell table:style-name="Таблица14.G2" office:value-type="string">
            <text:p text:style-name="P28"/>
            <text:p text:style-name="P28"/>
            <text:p text:style-name="P28">30.06.2016</text:p>
          </table:table-cell>
          <table:table-cell table:style-name="Таблица14.G5" office:value-type="float" office:value="300.4">
            <text:p text:style-name="P55">300,4</text:p>
          </table:table-cell>
          <table:table-cell table:style-name="Таблица14.G5" office:value-type="float" office:value="133.1">
            <text:p text:style-name="P39">133,1</text:p>
          </table:table-cell>
          <table:table-cell table:style-name="Таблица14.I5" office:value-type="string">
            <text:p text:style-name="P9"/>
          </table:table-cell>
        </table:table-row>
        <text:soft-page-break/>
        <table:table-row table:style-name="Таблица14.5">
          <table:table-cell table:style-name="Таблица14.C3" office:value-type="float" office:value="1.2">
            <text:p text:style-name="P28">1,2</text:p>
          </table:table-cell>
          <table:table-cell table:style-name="Таблица14.G2" office:value-type="string">
            <text:p text:style-name="P53">Содержание, ремонт муниципального жилья и выполнение договоров социального найма жилья.</text:p>
          </table:table-cell>
          <table:table-cell table:style-name="Таблица14.G2" office:value-type="string">
            <text:p text:style-name="P29">Администрация Зерноградского городского поселения</text:p>
          </table:table-cell>
          <table:table-cell table:style-name="Таблица14.G2" office:value-type="string">
            <text:p text:style-name="P34">Улучшение <text:s text:c="2"/>условий <text:s/>проживания <text:s/>граждан</text:p>
            <text:p text:style-name="P35"/>
          </table:table-cell>
          <table:table-cell table:style-name="Таблица14.G2" office:value-type="string">
            <text:p text:style-name="P28"/>
            <text:p text:style-name="P28"/>
            <text:p text:style-name="P28">01.01.2016 </text:p>
            <text:p text:style-name="P5"/>
            <text:p text:style-name="P5"/>
          </table:table-cell>
          <table:table-cell table:style-name="Таблица14.G2" office:value-type="string">
            <text:p text:style-name="P28"/>
            <text:p text:style-name="P28"/>
            <text:p text:style-name="P28">30.06.2016</text:p>
          </table:table-cell>
          <table:table-cell table:style-name="Таблица14.G5" office:value-type="float" office:value="300">
            <text:p text:style-name="P55">300</text:p>
          </table:table-cell>
          <table:table-cell table:style-name="Таблица14.H6" office:value-type="string">
            <text:p text:style-name="P39">-</text:p>
          </table:table-cell>
          <table:table-cell table:style-name="Таблица14.I5" office:value-type="string">
            <text:p text:style-name="P9"/>
          </table:table-cell>
        </table:table-row>
        <table:table-row table:style-name="Таблица14.5">
          <table:table-cell table:style-name="Таблица14.C3" office:value-type="float" office:value="1.3">
            <text:p text:style-name="P28">1,3</text:p>
          </table:table-cell>
          <table:table-cell table:style-name="Таблица14.G2" office:value-type="string">
            <text:p text:style-name="P53">Выполнение ПСД <text:span text:style-name="T21">на капитальный ремонт многоквартирного дома по адресу: г. Зерноград, Зерноградского район, Ростовской области, ул. им. Ленина, д.13</text:span></text:p>
          </table:table-cell>
          <table:table-cell table:style-name="Таблица14.G2" office:value-type="string">
            <text:p text:style-name="P29">Администрация Зерноградского городского поселения</text:p>
          </table:table-cell>
          <table:table-cell table:style-name="Таблица14.G2" office:value-type="string">
            <text:p text:style-name="P34">Улучшение <text:s text:c="2"/>условий <text:s/>проживания <text:s/>граждан</text:p>
            <text:p text:style-name="P35"/>
          </table:table-cell>
          <table:table-cell table:style-name="Таблица14.G2" office:value-type="string">
            <text:p text:style-name="P28"/>
            <text:p text:style-name="P28"/>
            <text:p text:style-name="P28">1.01.2017</text:p>
          </table:table-cell>
          <table:table-cell table:style-name="Таблица14.G2" office:value-type="string">
            <text:p text:style-name="P28"/>
            <text:p text:style-name="P28"/>
            <text:p text:style-name="P28">30.06.2017</text:p>
          </table:table-cell>
          <table:table-cell table:style-name="Таблица14.G5" office:value-type="float" office:value="941.4">
            <text:p text:style-name="P55">941,4</text:p>
          </table:table-cell>
          <table:table-cell table:style-name="Таблица14.G5" office:value-type="float" office:value="941.4">
            <text:p text:style-name="P39">941,4</text:p>
          </table:table-cell>
          <table:table-cell table:style-name="Таблица14.I5" office:value-type="string">
            <text:p text:style-name="P9"/>
          </table:table-cell>
        </table:table-row>
        <table:table-row table:style-name="Таблица14.8">
          <table:table-cell table:style-name="Таблица14.G2" table:number-columns-spanned="6" office:value-type="string">
            <text:p text:style-name="P8">Итого <text:s/>по <text:s/>подпрограмм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G5" office:value-type="float" office:value="1541.8">
            <text:p text:style-name="P50">1541,8</text:p>
          </table:table-cell>
          <table:table-cell table:style-name="Таблица14.G5" office:value-type="float" office:value="1074.5">
            <text:p text:style-name="P50">1074,5</text:p>
          </table:table-cell>
          <table:table-cell table:style-name="Таблица14.I8">
            <text:p text:style-name="P49"/>
          </table:table-cell>
        </table:table-row>
        <table:table-row table:style-name="Таблица14.9">
          <table:table-cell table:style-name="Таблица14.C3" office:value-type="float" office:value="2">
            <text:p text:style-name="P7">2</text:p>
          </table:table-cell>
          <table:table-cell table:style-name="Таблица14.B4" table:number-columns-spanned="8" office:value-type="string">
            <text:p text:style-name="P54">Подпрограмма «Благоустройство <text:s/>территории <text:s/>Зерноградского <text:s/>городского <text:s/>по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table-cell table:style-name="Таблица14.G2" office:value-type="string">
            <text:p text:style-name="P5"/>
            <text:p text:style-name="P5">2,1</text:p>
          </table:table-cell>
          <table:table-cell table:style-name="Таблица14.G2" office:value-type="string">
            <text:p text:style-name="P47"><text:span text:style-name="T11">Озеленение</text:span><text:span text:style-name="T12">: валка и обрезка сухих и аварийных деревьев, скашивание сорной растительности, озеленение города, приобретение саженцев и уход за саженцами</text:span></text:p>
          </table:table-cell>
          <table:table-cell table:style-name="Таблица14.G2" office:value-type="string">
            <text:p text:style-name="P29">Администрация Зерноградского городского поселения</text:p>
          </table:table-cell>
          <table:table-cell table:style-name="Таблица14.G2" office:value-type="string">
            <text:p text:style-name="P18">Улучшение экологической <text:s/>обстановки <text:s/>и <text:s/>безопасности проживания</text:p>
          </table:table-cell>
          <table:table-cell table:style-name="Таблица14.G2" office:value-type="string">
            <text:p text:style-name="P5"/>
            <text:p text:style-name="P5"/>
            <text:p text:style-name="P5">01.01.2017</text:p>
          </table:table-cell>
          <table:table-cell table:style-name="Таблица14.G2" office:value-type="string">
            <text:p text:style-name="P5"/>
            <text:p text:style-name="P5"/>
            <text:p text:style-name="P5">30.06.2017</text:p>
          </table:table-cell>
          <table:table-cell table:style-name="Таблица14.G5" office:value-type="float" office:value="6903.7">
            <text:p text:style-name="P19">6903,7</text:p>
          </table:table-cell>
          <table:table-cell table:style-name="Таблица14.G5" office:value-type="float" office:value="2170.7">
            <text:p text:style-name="P20">2170,7</text:p>
          </table:table-cell>
          <table:table-cell table:style-name="Таблица14.I5" office:value-type="string">
            <text:p text:style-name="P9"/>
          </table:table-cell>
        </table:table-row>
        <table:table-row table:style-name="Таблица14.11">
          <table:table-cell table:style-name="Таблица14.G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,3</text:p>
          </table:table-cell>
          <table:table-cell table:style-name="Таблица14.G2" office:value-type="string">
            <text:p text:style-name="P45">Прочие мероприятия по благо-устройству: <text:span text:style-name="T18">уборка различных предметов и мусора (летающий мусор), проведение <text:s/>конкурсов. <text:s/>вывоз несанкционированных навалов мусора, текущий ремонт уличных скамеек и информационных щитов, возмещение затрат по гор. туалетам, отлов безнадзорных собак, текущий ремонт площадок ТБО и подъездных путей, реконструкция площади <text:s/>Мира. </text:span></text:p>
          </table:table-cell>
          <table:table-cell table:style-name="Таблица14.G2" office:value-type="string">
            <text:p text:style-name="P29">Администрация Зерноградского городского поселения</text:p>
          </table:table-cell>
          <table:table-cell table:style-name="Таблица14.G2" office:value-type="string">
            <text:p text:style-name="P18">Улучшение экологической <text:s/>обстановки, безопасности проживания граждан на <text:s/>территории <text:s/>городского поселения</text:p>
          </table:table-cell>
          <table:table-cell table:style-name="Таблица14.G2" office:value-type="string">
            <text:p text:style-name="P5"/>
            <text:p text:style-name="P5"/>
            <text:p text:style-name="P5"/>
            <text:p text:style-name="P5"/>
            <text:p text:style-name="P5">01.01.2017</text:p>
          </table:table-cell>
          <table:table-cell table:style-name="Таблица14.G2" office:value-type="string">
            <text:p text:style-name="P5"/>
            <text:p text:style-name="P5"/>
            <text:p text:style-name="P5"/>
            <text:p text:style-name="P5"/>
            <text:p text:style-name="P5">30.06.2017</text:p>
          </table:table-cell>
          <table:table-cell table:style-name="Таблица14.G5" office:value-type="float" office:value="4808.4">
            <text:p text:style-name="P20">4808,4</text:p>
          </table:table-cell>
          <table:table-cell table:style-name="Таблица14.G5" office:value-type="float" office:value="1480.5">
            <text:p text:style-name="P10">1480,5</text:p>
          </table:table-cell>
          <table:table-cell table:style-name="Таблица14.I5" office:value-type="string">
            <text:p text:style-name="P9"/>
          </table:table-cell>
        </table:table-row>
        <table:table-row table:style-name="Таблица14.12">
          <table:table-cell table:style-name="Таблица14.G2" office:value-type="string">
            <text:p text:style-name="P5"/>
            <text:p text:style-name="P5">2,4</text:p>
          </table:table-cell>
          <table:table-cell table:style-name="Таблица14.G2" office:value-type="string">
            <text:p text:style-name="P46"><text:span text:style-name="T22">Приобретение, установка и ремонт малых архитектурных форм (лавочек, навесов, вазонов, урн, социальной рекламы и других <text:s/></text:span><text:span text:style-name="T8">элементов комплексного благоустройства).</text:span></text:p>
          </table:table-cell>
          <table:table-cell table:style-name="Таблица14.G2" office:value-type="string">
            <text:p text:style-name="P29">Администрация Зерноградского городского поселения</text:p>
          </table:table-cell>
          <table:table-cell table:style-name="Таблица14.G2" office:value-type="string">
            <text:p text:style-name="P37">Обеспечение качественных <text:span text:style-name="T5">условий <text:s/>проживания </text:span></text:p>
          </table:table-cell>
          <table:table-cell table:style-name="Таблица14.G2" office:value-type="string">
            <text:p text:style-name="P5"/>
            <text:p text:style-name="P5">01.01.2017</text:p>
          </table:table-cell>
          <table:table-cell table:style-name="Таблица14.G2" office:value-type="string">
            <text:p text:style-name="P5"/>
            <text:p text:style-name="P5">30.06.2017</text:p>
          </table:table-cell>
          <table:table-cell table:style-name="Таблица14.G5" office:value-type="float" office:value="205">
            <text:p text:style-name="P19">205</text:p>
          </table:table-cell>
          <table:table-cell table:style-name="Таблица14.G5" office:value-type="float" office:value="151">
            <text:p text:style-name="P10">151</text:p>
          </table:table-cell>
          <table:table-cell table:style-name="Таблица14.I5" office:value-type="string">
            <text:p text:style-name="P9"/>
          </table:table-cell>
        </table:table-row>
        <text:soft-page-break/>
        <table:table-row table:style-name="Таблица14.13">
          <table:table-cell table:style-name="Таблица14.G2" office:value-type="string">
            <text:p text:style-name="P5"/>
            <text:p text:style-name="P5">2,5</text:p>
          </table:table-cell>
          <table:table-cell table:style-name="Таблица14.G2" office:value-type="string">
            <text:p text:style-name="P46"/>
            <text:p text:style-name="P46">Содержание территорий кладбищ.</text:p>
          </table:table-cell>
          <table:table-cell table:style-name="Таблица14.G2" office:value-type="string">
            <text:p text:style-name="P29"/>
          </table:table-cell>
          <table:table-cell table:style-name="Таблица14.G2" office:value-type="string">
            <text:p text:style-name="P37"/>
          </table:table-cell>
          <table:table-cell table:style-name="Таблица14.G2" office:value-type="string">
            <text:p text:style-name="P5"/>
            <text:p text:style-name="P5">01.01.2017</text:p>
          </table:table-cell>
          <table:table-cell table:style-name="Таблица14.G2" office:value-type="string">
            <text:p text:style-name="P5"/>
            <text:p text:style-name="P5">30.06.2017</text:p>
          </table:table-cell>
          <table:table-cell table:style-name="Таблица14.G5" office:value-type="float" office:value="296.9">
            <text:p text:style-name="P19">296,9</text:p>
          </table:table-cell>
          <table:table-cell table:style-name="Таблица14.G5" office:value-type="float" office:value="197.2">
            <text:p text:style-name="P10">197,2</text:p>
          </table:table-cell>
          <table:table-cell table:style-name="Таблица14.I5" office:value-type="string">
            <text:p text:style-name="P9"/>
          </table:table-cell>
        </table:table-row>
        <table:table-row table:style-name="Таблица14.14">
          <table:table-cell table:style-name="Таблица14.G2" table:number-columns-spanned="6" office:value-type="string">
            <text:p text:style-name="P8">Итого <text:s/>по <text:s/>подпрограмм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G5" office:value-type="float" office:value="12214">
            <text:p text:style-name="P56">12214</text:p>
          </table:table-cell>
          <table:table-cell table:style-name="Таблица14.G5" office:value-type="float" office:value="3999.4">
            <text:p text:style-name="P15">3999,4</text:p>
          </table:table-cell>
          <table:table-cell table:style-name="Таблица14.I5" office:value-type="string">
            <text:p text:style-name="P9"/>
          </table:table-cell>
        </table:table-row>
        <table:table-row table:style-name="Таблица14.15">
          <table:table-cell table:style-name="Таблица14.C3" office:value-type="float" office:value="3">
            <text:p text:style-name="P22">3</text:p>
          </table:table-cell>
          <table:table-cell table:style-name="Таблица14.B4" table:number-columns-spanned="8" office:value-type="string">
            <text:p text:style-name="P21">Подпрограмма «Модернизация <text:s/>объектов <text:s/>коммунальной <text:s/>инфраструктуры <text:s/>в <text:s/>Зерноградском <text:s/>городском <text:s/>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6">
          <table:table-cell table:style-name="Таблица14.A16" office:value-type="string">
            <text:p text:style-name="P30"/>
            <text:p text:style-name="P30">3.1</text:p>
          </table:table-cell>
          <table:table-cell table:style-name="Таблица14.A16" office:value-type="string">
            <text:p text:style-name="P48"><text:span text:style-name="T20">Ремонт объектов ВКХ:</text:span><text:span text:style-name="T14"> </text:span><text:span text:style-name="T6">ремонт объектов и сетей ВКХ в Зерноградском городском поселении, Зерноградского района Ростовской.</text:span></text:p>
            <text:p text:style-name="P43">Приобретение материалов для ремонта объектов ВКХ.</text:p>
          </table:table-cell>
          <table:table-cell table:style-name="Таблица14.A16" office:value-type="string">
            <text:p text:style-name="P29">Администрация Зерноградского городского поселения</text:p>
          </table:table-cell>
          <table:table-cell table:style-name="Таблица14.A16" office:value-type="string">
            <text:p text:style-name="P36">Бесперебойное <text:s/>обеспечение <text:s/>услугой <text:s/>по <text:s/>водоснабжению</text:p>
          </table:table-cell>
          <table:table-cell table:style-name="Таблица14.A16" office:value-type="string">
            <text:p text:style-name="P5"/>
            <text:p text:style-name="P5"/>
            <text:p text:style-name="P5">01.01.2017</text:p>
          </table:table-cell>
          <table:table-cell table:style-name="Таблица14.A16" office:value-type="string">
            <text:p text:style-name="P5"/>
            <text:p text:style-name="P5"/>
            <text:p text:style-name="P5">30.06.2017</text:p>
          </table:table-cell>
          <table:table-cell table:style-name="Таблица14.A16" office:value-type="string">
            <text:p text:style-name="P32"/>
            <text:p text:style-name="P32">13481,7</text:p>
          </table:table-cell>
          <table:table-cell table:style-name="Таблица14.A16" office:value-type="string">
            <text:p text:style-name="P32"/>
            <text:p text:style-name="P32">694,4</text:p>
          </table:table-cell>
          <table:table-cell table:style-name="Таблица14.I16" office:value-type="string">
            <text:p text:style-name="P31"/>
          </table:table-cell>
        </table:table-row>
        <table:table-row table:style-name="Таблица14.17">
          <table:table-cell table:style-name="Таблица14.A16" office:value-type="string">
            <text:p text:style-name="P30"/>
            <text:p text:style-name="P30">3.2</text:p>
          </table:table-cell>
          <table:table-cell table:style-name="Таблица14.A16" office:value-type="string">
            <text:p text:style-name="P51">Выполнение работ по объекту:</text:p>
            <text:p text:style-name="P44">«Капитальный ремонт комплекса канализационных сетей лит.№2К-С на участке лит.№9 инв.№125н протяженностью 1760 п.м. в Зерноградском городском поселении Зерноградского района Ростовской области».</text:p>
          </table:table-cell>
          <table:table-cell table:style-name="Таблица14.A16" office:value-type="string">
            <text:p text:style-name="P29">Администрация Зерноградского городского поселения</text:p>
          </table:table-cell>
          <table:table-cell table:style-name="Таблица14.A16" office:value-type="string">
            <text:p text:style-name="P36">Бесперебойное <text:s/>обеспечение <text:s/>услугой <text:s/>по <text:s/>водоотведению</text:p>
          </table:table-cell>
          <table:table-cell table:style-name="Таблица14.A16" office:value-type="string">
            <text:p text:style-name="P5"/>
            <text:p text:style-name="P5"/>
            <text:p text:style-name="P5"/>
            <text:p text:style-name="P5">01.01.2017</text:p>
          </table:table-cell>
          <table:table-cell table:style-name="Таблица14.A16" office:value-type="string">
            <text:p text:style-name="P5"/>
            <text:p text:style-name="P5"/>
            <text:p text:style-name="P5"/>
            <text:p text:style-name="P5">30.06.2017</text:p>
          </table:table-cell>
          <table:table-cell table:style-name="Таблица14.A16" office:value-type="string">
            <text:p text:style-name="P32"/>
            <text:p text:style-name="P32"/>
            <text:p text:style-name="P72">64 908,4</text:p>
          </table:table-cell>
          <table:table-cell table:style-name="Таблица14.A16" office:value-type="string">
            <text:p text:style-name="P32"/>
            <text:p text:style-name="P32"/>
            <text:p text:style-name="P32">49219,3</text:p>
          </table:table-cell>
          <table:table-cell table:style-name="Таблица14.I16" office:value-type="string">
            <text:p text:style-name="P31"/>
          </table:table-cell>
        </table:table-row>
        <table:table-row table:style-name="Таблица14.18">
          <table:table-cell table:style-name="Таблица14.A16" office:value-type="string">
            <text:p text:style-name="P30"/>
            <text:p text:style-name="P30">3.3</text:p>
          </table:table-cell>
          <table:table-cell table:style-name="Таблица14.A16" office:value-type="string">
            <text:p text:style-name="P33">Выполнение работ по <text:s/>объекту «Капитальный ремонт канализационных сетей по <text:s/>ул. Цветочная в г. Зернограде Зерноградского района <text:s/>Ростовской области»</text:p>
          </table:table-cell>
          <table:table-cell table:style-name="Таблица14.A16" office:value-type="string">
            <text:p text:style-name="P29">Администрация Зерноградского городского поселения</text:p>
          </table:table-cell>
          <table:table-cell table:style-name="Таблица14.A16" office:value-type="string">
            <text:p text:style-name="P38"><text:s/><text:span text:style-name="T10">Бесперебойное <text:s/>обеспечение <text:s/>услугой <text:s/>по <text:s/>водоотведению</text:span></text:p>
          </table:table-cell>
          <table:table-cell table:style-name="Таблица14.A16" office:value-type="string">
            <text:p text:style-name="P5"/>
            <text:p text:style-name="P5"/>
            <text:p text:style-name="P5">01.01.2017</text:p>
            <text:p text:style-name="P5"/>
          </table:table-cell>
          <table:table-cell table:style-name="Таблица14.A16" office:value-type="string">
            <text:p text:style-name="P5"/>
            <text:p text:style-name="P5"/>
            <text:p text:style-name="P5">30.06.2017</text:p>
          </table:table-cell>
          <table:table-cell table:style-name="Таблица14.A16" office:value-type="string">
            <text:p text:style-name="P32"/>
            <text:p text:style-name="P32">241,6</text:p>
          </table:table-cell>
          <table:table-cell table:style-name="Таблица14.A16" office:value-type="string">
            <text:p text:style-name="P32"/>
            <text:p text:style-name="P32">220,6</text:p>
          </table:table-cell>
          <table:table-cell table:style-name="Таблица14.I16" office:value-type="string">
            <text:p text:style-name="P31"/>
          </table:table-cell>
        </table:table-row>
        <table:table-row table:style-name="Таблица14.18">
          <table:table-cell table:style-name="Таблица14.A16" office:value-type="string">
            <text:p text:style-name="P30"/>
          </table:table-cell>
          <table:table-cell table:style-name="Таблица14.A16" office:value-type="string">
            <text:p text:style-name="P33">Выполнение работ по <text:s/>объекту «Капитальный ремонт <text:s/>водопроводных <text:s/>сетей <text:s/>по <text:s/>ул. Мичурина в <text:s/>г. Зернограде, Зерноградского района Ростовской области»</text:p>
            <text:p text:style-name="P33"/>
          </table:table-cell>
          <table:table-cell table:style-name="Таблица14.A16" office:value-type="string">
            <text:p text:style-name="P29">Администрация Зерноградского городского поселения</text:p>
          </table:table-cell>
          <table:table-cell table:style-name="Таблица14.A16" office:value-type="string">
            <text:p text:style-name="P38"><text:s/><text:span text:style-name="T10">Бесперебойное <text:s/>обеспечение <text:s/>услугой <text:s/>по <text:s/>водоснабжению</text:span></text:p>
          </table:table-cell>
          <table:table-cell table:style-name="Таблица14.A16" office:value-type="string">
            <text:p text:style-name="P5"/>
            <text:p text:style-name="P5"/>
            <text:p text:style-name="P5">01.01.2017</text:p>
          </table:table-cell>
          <table:table-cell table:style-name="Таблица14.A16" office:value-type="string">
            <text:p text:style-name="P5"/>
            <text:p text:style-name="P5"/>
            <text:p text:style-name="P5">30.06.2017</text:p>
          </table:table-cell>
          <table:table-cell table:style-name="Таблица14.A16" office:value-type="string">
            <text:p text:style-name="P32"/>
            <text:p text:style-name="P32"/>
            <text:p text:style-name="P32">4169,0</text:p>
          </table:table-cell>
          <table:table-cell table:style-name="Таблица14.A16" office:value-type="string">
            <text:p text:style-name="P32"/>
            <text:p text:style-name="P32"/>
            <text:p text:style-name="P32">-</text:p>
          </table:table-cell>
          <table:table-cell table:style-name="Таблица14.I16" office:value-type="string">
            <text:p text:style-name="P31"/>
          </table:table-cell>
        </table:table-row>
        <table:table-row table:style-name="Таблица14.20">
          <table:table-cell table:style-name="Таблица14.A16" office:value-type="string">
            <text:p text:style-name="P30"/>
            <text:p text:style-name="P30">3.4</text:p>
          </table:table-cell>
          <table:table-cell table:style-name="Таблица14.A16" office:value-type="string">
            <text:p text:style-name="P52"><text:span text:style-name="T7">Разработка проектно-сметной документации </text:span><text:span text:style-name="T9"><text:s text:c="2"/>на <text:s/>техническое <text:s/>перевооружение ГРП на <text:s/>ГРПШ</text:span></text:p>
          </table:table-cell>
          <table:table-cell table:style-name="Таблица14.A16" office:value-type="string">
            <text:p text:style-name="P29">Администрация Зерноградского городского поселения</text:p>
          </table:table-cell>
          <table:table-cell table:style-name="Таблица14.A16" office:value-type="string">
            <text:p text:style-name="P38">Обеспечение <text:s/>программных мероприятий </text:p>
          </table:table-cell>
          <table:table-cell table:style-name="Таблица14.A16" office:value-type="string">
            <text:p text:style-name="P5"/>
            <text:p text:style-name="P5">01.06.2017</text:p>
          </table:table-cell>
          <table:table-cell table:style-name="Таблица14.A16" office:value-type="string">
            <text:p text:style-name="P5"/>
            <text:p text:style-name="P5">30.06.2017</text:p>
            <text:p text:style-name="P5"/>
          </table:table-cell>
          <table:table-cell table:style-name="Таблица14.A16" office:value-type="string">
            <text:p text:style-name="P32"/>
            <text:p text:style-name="P32">200</text:p>
          </table:table-cell>
          <table:table-cell table:style-name="Таблица14.A16" office:value-type="string">
            <text:p text:style-name="P32"/>
            <text:p text:style-name="P32">59,7</text:p>
          </table:table-cell>
          <table:table-cell table:style-name="Таблица14.I16" office:value-type="string">
            <text:p text:style-name="P31"/>
          </table:table-cell>
        </table:table-row>
        <text:soft-page-break/>
        <table:table-row table:style-name="Таблица14.20">
          <table:table-cell table:style-name="Таблица14.A16" office:value-type="string">
            <text:p text:style-name="P30"/>
            <text:p text:style-name="P30">3.5</text:p>
          </table:table-cell>
          <table:table-cell table:style-name="Таблица14.A16" office:value-type="string">
            <text:p text:style-name="P57">Разработка ПСД, <text:s/>составление <text:s/>заданий на <text:s/>проектирование.</text:p>
          </table:table-cell>
          <table:table-cell table:style-name="Таблица14.A16" office:value-type="string">
            <text:p text:style-name="P29">Администрация Зерноградского городского поселения</text:p>
          </table:table-cell>
          <table:table-cell table:style-name="Таблица14.A16" office:value-type="string">
            <text:p text:style-name="P38">Обеспечение <text:s/>программных мероприятий </text:p>
          </table:table-cell>
          <table:table-cell table:style-name="Таблица14.A16" office:value-type="string">
            <text:p text:style-name="P5"/>
            <text:p text:style-name="P5">01.06.2017</text:p>
          </table:table-cell>
          <table:table-cell table:style-name="Таблица14.A16" office:value-type="string">
            <text:p text:style-name="P5"/>
            <text:p text:style-name="P5">30.06.2017</text:p>
            <text:p text:style-name="P5"/>
          </table:table-cell>
          <table:table-cell table:style-name="Таблица14.A16" office:value-type="string">
            <text:p text:style-name="P32"/>
            <text:p text:style-name="P32">445,0</text:p>
          </table:table-cell>
          <table:table-cell table:style-name="Таблица14.A16" office:value-type="string">
            <text:p text:style-name="P32"/>
            <text:p text:style-name="P32">-</text:p>
          </table:table-cell>
          <table:table-cell table:style-name="Таблица14.I16" office:value-type="string">
            <text:p text:style-name="P31"/>
          </table:table-cell>
        </table:table-row>
        <table:table-row table:style-name="Таблица14.20">
          <table:table-cell table:style-name="Таблица14.A16" office:value-type="string">
            <text:p text:style-name="P30"/>
            <text:p text:style-name="P30">3.6</text:p>
          </table:table-cell>
          <table:table-cell table:style-name="Таблица14.A16" office:value-type="string">
            <text:p text:style-name="P58">Разработка конкурсной <text:s/>документации </text:p>
            <text:p text:style-name="P58">(концессия) </text:p>
          </table:table-cell>
          <table:table-cell table:style-name="Таблица14.A16" office:value-type="string">
            <text:p text:style-name="P29">Администрация Зерноградского городского поселения</text:p>
          </table:table-cell>
          <table:table-cell table:style-name="Таблица14.A16" office:value-type="string">
            <text:p text:style-name="P38">Обеспечение <text:s/>программных мероприятий </text:p>
          </table:table-cell>
          <table:table-cell table:style-name="Таблица14.A16" office:value-type="string">
            <text:p text:style-name="P5"/>
            <text:p text:style-name="P5">01.06.2017</text:p>
          </table:table-cell>
          <table:table-cell table:style-name="Таблица14.A16" office:value-type="string">
            <text:p text:style-name="P5"/>
            <text:p text:style-name="P5">30.06.2017</text:p>
            <text:p text:style-name="P5"/>
          </table:table-cell>
          <table:table-cell table:style-name="Таблица14.A16" office:value-type="string">
            <text:p text:style-name="P32"/>
            <text:p text:style-name="P32">1250,0</text:p>
          </table:table-cell>
          <table:table-cell table:style-name="Таблица14.A16" office:value-type="string">
            <text:p text:style-name="P32"/>
            <text:p text:style-name="P32">250,0</text:p>
          </table:table-cell>
          <table:table-cell table:style-name="Таблица14.I16" office:value-type="string">
            <text:p text:style-name="P31"/>
          </table:table-cell>
        </table:table-row>
        <table:table-row table:style-name="Таблица14.23">
          <table:table-cell table:style-name="Таблица14.A16" office:value-type="string">
            <text:p text:style-name="P30"/>
          </table:table-cell>
          <table:table-cell table:style-name="Таблица14.G2" table:number-columns-spanned="5" office:value-type="string">
            <text:p text:style-name="P14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4.C3" office:value-type="float" office:value="84695.7">
            <text:p text:style-name="P15">84695,7</text:p>
          </table:table-cell>
          <table:table-cell table:style-name="Таблица14.C3" office:value-type="float" office:value="50444">
            <text:p text:style-name="P17">50444</text:p>
          </table:table-cell>
          <table:table-cell table:style-name="Таблица14.B4" office:value-type="string">
            <text:p text:style-name="P15"/>
          </table:table-cell>
        </table:table-row>
        <table:table-row table:style-name="Таблица14.24">
          <table:table-cell table:style-name="Таблица14.A16" office:value-type="string">
            <text:p text:style-name="P30"/>
          </table:table-cell>
          <table:table-cell table:style-name="Таблица14.G2" table:number-columns-spanned="5" office:value-type="string">
            <text:p text:style-name="P13">Всего <text:s/>по <text:s/>программе:</text:p>
          </table:table-cell>
          <table:covered-table-cell/>
          <table:covered-table-cell/>
          <table:covered-table-cell/>
          <table:covered-table-cell/>
          <table:table-cell table:style-name="Таблица14.G24" office:value-type="float" office:value="98451.5">
            <text:p text:style-name="P15">98451,5</text:p>
          </table:table-cell>
          <table:table-cell table:style-name="Таблица14.G24" office:value-type="float" office:value="55517.9">
            <text:p text:style-name="P15">55517,9</text:p>
          </table:table-cell>
          <table:table-cell table:style-name="Таблица14.I24" office:value-type="string">
            <text:p text:style-name="P16"/>
          </table:table-cell>
        </table:table-row>
      </table:table>
      <text:p text:style-name="P1"/>
      <text:p text:style-name="P1"/>
      <text:p text:style-name="P1">Подготовил:</text:p>
      <text:p text:style-name="P1">Заведующий <text:s/>сектором <text:s/>ЖКХ <text:s/>и <text:s/>благоустройства<text:tab/><text:tab/><text:tab/><text:tab/><text:tab/> Е.Н. Чепайкин</text:p>
      <text:p text:style-name="P1"/>
      <text:p text:style-name="P1">Согласовано:</text:p>
      <text:p text:style-name="P1">Заведующий финансово-экономическим сектором <text:s text:c="47"/>Т. С. Голояд</text:p>
      <text:p text:style-name="P2"/>
      <text:p text:style-name="P2">Главный бухгалтер <text:s text:c="100"/>О.А. Кириченко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style:font-name-asian="Arial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Обычный_20_с_20_отступом" style:display-name="Обычный с отступом" style:family="paragraph" style:parent-style-name="Standard">
      <style:paragraph-properties fo:margin-left="0cm" fo:margin-right="0cm" fo:text-indent="1.27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orphans="2" fo:widows="2" fo:hyphenation-ladder-count="no-limit" fo:text-indent="0cm" style:auto-text-indent="false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2T16:35:12.25</meta:creation-date>
    <meta:print-date>2017-08-09T14:30:09.67</meta:print-date>
    <dc:date>2017-08-09T16:45:31.62</dc:date>
    <meta:editing-duration>P6DT17H24M46S</meta:editing-duration>
    <meta:editing-cycles>104</meta:editing-cycles>
    <meta:generator>OpenOffice/4.1.1$Win32 OpenOffice.org_project/411m6$Build-9775</meta:generator>
    <dc:creator>Евгений Чепайкин</dc:creator>
    <meta:printed-by>Евгений Чепайкин</meta:printed-by>
    <meta:document-statistic meta:table-count="1" meta:image-count="0" meta:object-count="0" meta:page-count="4" meta:paragraph-count="165" meta:word-count="574" meta:character-count="5293"/>
  </office:meta>
</office:document-meta>
</file>