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4" style:family="table">
      <style:table-properties style:width="27.623cm" table:align="left" style:writing-mode="lr-tb"/>
    </style:style>
    <style:style style:name="Таблица14.A" style:family="table-column">
      <style:table-column-properties style:column-width="1.217cm"/>
    </style:style>
    <style:style style:name="Таблица14.B" style:family="table-column">
      <style:table-column-properties style:column-width="3.704cm"/>
    </style:style>
    <style:style style:name="Таблица14.C" style:family="table-column">
      <style:table-column-properties style:column-width="3.424cm"/>
    </style:style>
    <style:style style:name="Таблица14.D" style:family="table-column">
      <style:table-column-properties style:column-width="6.269cm"/>
    </style:style>
    <style:style style:name="Таблица14.E" style:family="table-column">
      <style:table-column-properties style:column-width="2.655cm"/>
    </style:style>
    <style:style style:name="Таблица14.F" style:family="table-column">
      <style:table-column-properties style:column-width="2.716cm"/>
    </style:style>
    <style:style style:name="Таблица14.G" style:family="table-column">
      <style:table-column-properties style:column-width="3.422cm"/>
    </style:style>
    <style:style style:name="Таблица14.H" style:family="table-column">
      <style:table-column-properties style:column-width="1.923cm"/>
    </style:style>
    <style:style style:name="Таблица14.I" style:family="table-column">
      <style:table-column-properties style:column-width="2.293cm"/>
    </style:style>
    <style:style style:name="Таблица14.1" style:family="table-row">
      <style:table-row-properties style:min-row-height="1.506cm" style:keep-together="true" fo:keep-together="auto"/>
    </style:style>
    <style:style style:name="Таблица14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D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none" style:writing-mode="lr-tb"/>
    </style:style>
    <style:style style:name="Таблица14.I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4.2" style:family="table-row">
      <style:table-row-properties style:min-row-height="1.27cm" style:keep-together="true" fo:keep-together="auto"/>
    </style:style>
    <style:style style:name="Таблица14.G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3" style:family="table-row">
      <style:table-row-properties style:min-row-height="0.635cm" style:keep-together="true" fo:keep-together="auto"/>
    </style:style>
    <style:style style:name="Таблица14.I3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G5" style:family="table-cell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5" style:family="table-cell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G7" style:family="table-cell">
      <style:table-cell-properties style:vertical-align="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7" style:family="table-cell">
      <style:table-cell-properties style:vertical-align="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10" style:family="table-row">
      <style:table-row-properties style:keep-together="true" fo:keep-together="auto"/>
    </style:style>
    <style:style style:name="Таблица14.E11" style:family="table-cell" style:data-style-name="N36">
      <style:table-cell-properties style:vertical-align="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F11" style:family="table-cell" style:data-style-name="N36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13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.G14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G18" style:family="table-cell" style:data-style-name="N106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H40" style:family="table-cell" style:data-style-name="N106">
      <style:table-cell-properties style:vertical-align="middle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4.I40" style:family="table-cell" style:data-style-name="N0">
      <style:table-cell-properties style:vertical-align="middle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2pt" style:font-size-asian="2pt" style:font-size-complex="2pt"/>
    </style:style>
    <style:style style:name="P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ConsPlusCel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Cell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ConsPlusCell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top="0.101cm" fo:margin-bottom="0.101cm" fo:line-height="100%" fo:text-align="end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top="0.101cm" fo:margin-bottom="0.101cm" fo:line-height="100%" fo:text-align="center" style:justify-single-word="false" fo:hyphenation-ladder-count="no-limit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.101cm" fo:margin-bottom="0.101cm" fo:line-height="100%" fo:text-align="justify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.101cm" fo:margin-bottom="0.101cm" style:line-height-at-least="0.353cm" fo:text-align="center" style:justify-single-word="false" style:snap-to-layout-grid="false">
        <style:tab-stops>
          <style:tab-stop style:position="6.04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.101cm" fo:margin-bottom="0.101cm" style:line-height-at-least="0.176cm" fo:text-align="center" style:justify-single-word="false" style:snap-to-layout-grid="false">
        <style:tab-stops>
          <style:tab-stop style:position="6.04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.101cm" fo:margin-bottom="0.101cm" fo:line-height="100%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top="0.101cm" fo:margin-bottom="0.101cm" style:line-height-at-least="0.353cm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9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style:use-window-font-color="true" style:font-name="Times New Roman" fo:font-size="2pt" fo:language="ru" fo:country="RU" style:letter-kerning="true" style:font-name-asian="Lucida Sans Unicode1" style:font-size-asian="2pt" style:language-asian="zxx" style:country-asian="none" style:font-name-complex="Tahoma" style:font-size-complex="2pt" style:language-complex="zxx" style:country-complex="none"/>
    </style:style>
    <style:style style:name="P30" style:family="paragraph" style:parent-style-name="Standard">
      <style:paragraph-properties fo:margin-top="0.101cm" fo:margin-bottom="0.101cm" fo:text-align="center" style:justify-single-word="false" style:snap-to-layout-grid="false"/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31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.101cm" fo:margin-bottom="0.101cm" style:line-height-at-least="0.176cm" fo:text-align="center" style:justify-single-word="false">
        <style:tab-stops>
          <style:tab-stop style:position="6.0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.101cm" fo:margin-bottom="0.101cm" style:line-height-at-least="0.176cm" fo:text-align="start" style:justify-single-word="false">
        <style:tab-stops>
          <style:tab-stop style:position="6.0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paragraph-properties fo:margin-top="0.101cm" fo:margin-bottom="0.101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.101cm" fo:margin-bottom="0.101cm" fo:line-height="100%" fo:text-align="start" style:justify-single-word="false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40" style:family="paragraph" style:parent-style-name="Standard">
      <style:paragraph-properties fo:margin-top="0.101cm" fo:margin-bottom="0.101cm" style:line-height-at-least="0.353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top="0.101cm" fo:margin-bottom="0.101cm" style:line-height-at-least="0.353cm" fo:text-align="start" style:justify-single-word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42" style:family="paragraph" style:parent-style-name="Standard">
      <style:paragraph-properties fo:margin-top="0.101cm" fo:margin-bottom="0.101cm" style:line-height-at-least="0.353cm" fo:text-align="end" style:justify-single-word="fals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43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font-name="Times New Roman"/>
    </style:style>
    <style:style style:name="P44" style:family="paragraph" style:parent-style-name="Standard">
      <style:paragraph-properties fo:margin-top="0.101cm" fo:margin-bottom="0.101cm" fo:line-height="100%" fo:text-align="justify" style:justify-single-word="false" style:snap-to-layout-grid="false"/>
    </style:style>
    <style:style style:name="P45" style:family="paragraph" style:parent-style-name="Standard">
      <style:paragraph-properties fo:margin-top="0.101cm" fo:margin-bottom="0.101cm" style:line-height-at-least="0.353cm" fo:text-align="justify" style:justify-single-word="false" style:snap-to-layout-grid="false"/>
    </style:style>
    <style:style style:name="P46" style:family="paragraph" style:parent-style-name="Standard">
      <style:paragraph-properties fo:margin-top="0.101cm" fo:margin-bottom="0.101cm" style:line-height-at-least="0.176cm" fo:text-align="start" style:justify-single-word="false" style:snap-to-layout-grid="false">
        <style:tab-stops>
          <style:tab-stop style:position="6.04cm"/>
        </style:tab-stops>
      </style:paragraph-properties>
    </style:style>
    <style:style style:name="P47" style:family="paragraph" style:parent-style-name="Standard">
      <style:paragraph-properties fo:margin-top="0.101cm" fo:margin-bottom="0.101cm" fo:line-height="100%" fo:text-align="end" style:justify-single-word="false" style:snap-to-layout-grid="false"/>
      <style:text-properties fo:font-style="italic" style:font-style-asian="italic" style:font-style-complex="italic"/>
    </style:style>
    <style:style style:name="P48" style:family="paragraph" style:parent-style-name="Standard">
      <style:paragraph-properties fo:margin-top="0.101cm" fo:margin-bottom="0.101cm" fo:line-height="100%" fo:text-align="end" style:justify-single-word="false" style:snap-to-layout-grid="false"/>
      <style:text-properties fo:color="#000000" style:font-name="Times New Roman" fo:font-size="12pt" fo:language="ru" fo:country="RU" fo:font-style="italic" fo:font-weight="normal" style:letter-kerning="true" style:font-name-asian="Lucida Sans Unicode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49" style:family="paragraph" style:parent-style-name="ConsPlusCell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0" style:family="paragraph" style:parent-style-name="ConsPlusCell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1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ConsPlusCell">
      <style:paragraph-properties fo:margin-top="0.101cm" fo:margin-bottom="0.101cm" fo:text-align="start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ConsPlusCell">
      <style:paragraph-properties fo:margin-top="0.101cm" fo:margin-bottom="0.101cm" style:line-height-at-least="0.176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4" style:family="paragraph" style:parent-style-name="ConsPlusCell">
      <style:paragraph-properties fo:margin-top="0.101cm" fo:margin-bottom="0.101cm" fo:line-height="100%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5" style:family="paragraph" style:parent-style-name="ConsPlusCell">
      <style:paragraph-properties fo:margin-top="0.101cm" fo:margin-bottom="0.101cm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6" style:family="paragraph" style:parent-style-name="ConsPlusCell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7" style:family="paragraph" style:parent-style-name="ConsPlusCell">
      <style:paragraph-properties fo:margin-top="0.101cm" fo:margin-bottom="0.101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8" style:family="paragraph" style:parent-style-name="ConsPlusCell">
      <style:paragraph-properties fo:margin-top="0.101cm" fo:margin-bottom="0.101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59" style:family="paragraph" style:parent-style-name="Standard">
      <style:paragraph-properties fo:margin-top="0.101cm" fo:margin-bottom="0.101cm" fo:line-height="100%" fo:text-align="end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fo:color="#000000" style:font-name="Times New Roman" fo:font-size="12pt" fo:language="ru" fo:country="RU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0" style:family="paragraph" style:parent-style-name="Standard">
      <style:paragraph-properties fo:margin-top="0.101cm" fo:margin-bottom="0.101cm" fo:line-height="100%" fo:text-align="end" style:justify-single-word="false" fo:background-color="#ffffff" style:snap-to-layout-grid="false">
        <style:tab-stops>
          <style:tab-stop style:position="0.953cm"/>
          <style:tab-stop style:position="5.944cm"/>
        </style:tab-stops>
        <style:background-image/>
      </style:paragraph-properties>
      <style:text-properties style:use-window-font-color="true" style:font-name="Times New Roman" fo:font-size="12pt" fo:letter-spacing="-0.005cm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1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Times New Roman" fo:font-size="12pt" fo:letter-spacing="-0.005cm" fo:language="ru" fo:country="RU" fo:font-style="italic" fo:font-weight="normal" style:letter-kerning="true" style:font-name-asian="Lucida Sans Unicode1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62" style:family="paragraph" style:parent-style-name="Standard">
      <style:paragraph-properties fo:margin-top="0cm" fo:margin-bottom="0cm" style:line-height-at-least="0.353cm" fo:text-align="justify" style:justify-single-word="false" style:snap-to-layout-grid="false"/>
    </style:style>
    <style:style style:name="P63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4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5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6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2pt" fo:language="ru" fo:country="RU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top="0cm" fo:margin-bottom="0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top="0cm" fo:margin-bottom="0cm" fo:text-align="start" style:justify-single-word="false" fo:orphans="0" fo:widows="0" fo:hyphenation-ladder-count="no-limi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69" style:family="paragraph" style:parent-style-name="Table_20_Contents">
      <style:paragraph-properties fo:margin-top="0cm" fo:margin-bottom="0cm" fo:text-align="start" style:justify-single-word="false" fo:orphans="0" fo:widows="0" fo:hyphenation-ladder-count="no-limit" text:number-lines="false" text:line-number="0" style:snap-to-layout-grid="false" style:writing-mode="lr-tb"/>
      <style:text-properties style:use-window-font-color="true" style:font-name="Times New Roman" fo:font-size="12pt" fo:language="ru" fo:country="RU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70" style:family="paragraph" style:parent-style-name="Table_20_Contents">
      <style:paragraph-properties fo:margin-top="0cm" fo:margin-bottom="0cm" fo:text-align="start" style:justify-single-word="false" fo:orphans="0" fo:widows="0" fo:hyphenation-ladder-count="no-limit" text:number-lines="false" text:line-number="0" style:snap-to-layout-grid="false" style:writing-mode="lr-tb"/>
      <style:text-properties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4pt" style:font-size-asian="4.19999980926514pt" style:font-size-complex="4.80000019073486pt"/>
    </style:style>
    <style:style style:name="P73" style:family="paragraph" style:parent-style-name="Standard">
      <style:paragraph-properties fo:margin-left="0cm" fo:margin-right="0cm" fo:text-align="justify" style:justify-single-word="false" fo:orphans="0" fo:widows="0" fo:text-indent="18.944cm" style:auto-text-indent="false" style:text-autospace="none">
        <style:tab-stops>
          <style:tab-stop style:position="10.028cm"/>
        </style:tab-stops>
      </style:paragraph-properties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Standard">
      <style:paragraph-properties fo:margin-top="0.101cm" fo:margin-bottom="0cm" fo:line-height="100%" fo:text-align="justify" style:justify-single-word="false" style:snap-to-layout-grid="false"/>
    </style:style>
    <style:style style:name="P76" style:family="paragraph" style:parent-style-name="Standard">
      <style:paragraph-properties fo:margin-top="0.101cm" fo:margin-bottom="0cm" style:line-height-at-least="0.353cm" fo:text-align="justify" style:justify-single-word="false" style:snap-to-layout-grid="false"/>
    </style:style>
    <style:style style:name="P77" style:family="paragraph" style:parent-style-name="ConsPlusCell">
      <style:paragraph-properties fo:margin-top="0.101cm" fo:margin-bottom="0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78" style:family="paragraph" style:parent-style-name="Table_20_Contents">
      <style:paragraph-properties fo:margin-top="0.101cm" fo:margin-bottom="0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orphans="0" fo:widows="0" fo:text-indent="10.504cm" style:auto-text-indent="false" style:text-autospace="none">
        <style:tab-stops>
          <style:tab-stop style:position="10.028cm"/>
        </style:tab-stops>
      </style:paragraph-properties>
      <style:text-properties style:use-window-font-color="true" style:font-name="Times New Roman" fo:font-size="2pt" fo:language="ru" fo:country="RU" style:letter-kerning="true" style:font-name-asian="Times New Roman" style:font-size-asian="2.09999990463257pt" style:language-asian="zxx" style:country-asian="none" style:font-name-complex="Times New Roman" style:font-size-complex="2.40000009536743pt" style:language-complex="ar" style:country-complex="SA"/>
    </style:style>
    <style:style style:name="P80" style:family="paragraph" style:parent-style-name="Table_20_Contents">
      <style:paragraph-properties fo:margin-left="-0.021cm" fo:margin-right="-0.116cm" fo:margin-top="0.101cm" fo:margin-bottom="0.101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Table_20_Contents">
      <style:paragraph-properties fo:margin-left="-0.021cm" fo:margin-right="-0.116cm" fo:margin-top="0.101cm" fo:margin-bottom="0.101cm" fo:text-align="start" style:justify-single-word="false" fo:text-indent="0cm" style:auto-text-indent="false" style:snap-to-layout-grid="false"/>
      <style:text-properties style:font-name="Times New Roman" fo:font-size="2pt" style:font-size-asian="2.09999990463257pt" style:font-name-complex="Times New Roman" style:font-size-complex="2.40000009536743pt"/>
    </style:style>
    <style:style style:name="P82" style:family="paragraph" style:parent-style-name="ConsPlusCell">
      <style:paragraph-properties fo:margin-left="-0.021cm" fo:margin-right="-0.116cm" fo:margin-top="0.199cm" fo:margin-bottom="0.199cm" fo:text-align="start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3" style:family="paragraph" style:parent-style-name="Table_20_Contents">
      <style:paragraph-properties fo:margin-left="-0.021cm" fo:margin-right="-0.116cm" fo:margin-top="0.199cm" fo:margin-bottom="0.199cm" fo:text-align="start" style:justify-single-word="false" fo:text-indent="0cm" style:auto-text-indent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4" style:family="paragraph" style:parent-style-name="Standard">
      <style:paragraph-properties fo:margin-left="0cm" fo:margin-right="0cm" fo:margin-top="0.101cm" fo:margin-bottom="0cm" style:line-height-at-least="0.353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5" style:family="paragraph" style:parent-style-name="Standard">
      <style:paragraph-properties fo:margin-left="0cm" fo:margin-right="0cm" fo:margin-top="0.101cm" fo:margin-bottom="0cm" style:line-height-at-least="0.353cm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2pt" fo:language="ru" fo:country="RU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86" style:family="paragraph" style:parent-style-name="Standard">
      <style:paragraph-properties fo:margin-left="0cm" fo:margin-right="0cm" fo:margin-top="0.101cm" fo:margin-bottom="0.101cm" fo:line-height="100%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7" style:family="paragraph" style:parent-style-name="Standard">
      <style:paragraph-properties fo:margin-left="0cm" fo:margin-right="0.111cm" fo:margin-top="0.101cm" fo:margin-bottom="0.101cm" fo:line-height="100%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88" style:family="paragraph" style:parent-style-name="Standard">
      <style:paragraph-properties fo:margin-left="0cm" fo:margin-right="0.111cm" fo:margin-top="0.101cm" fo:margin-bottom="0.101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margin-left="0cm" fo:margin-right="0.111cm" fo:margin-top="0.101cm" fo:margin-bottom="0.101cm" style:line-height-at-least="0.353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0" style:family="paragraph" style:parent-style-name="Standard">
      <style:paragraph-properties fo:margin-left="0cm" fo:margin-right="0.111cm" fo:margin-top="0.101cm" fo:margin-bottom="0.101cm" fo:line-height="100%" fo:text-align="center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1" style:family="paragraph" style:parent-style-name="Standard">
      <style:paragraph-properties fo:margin-left="0cm" fo:margin-right="0.111cm" fo:margin-top="0.101cm" fo:margin-bottom="0.101cm" fo:line-height="100%" fo:text-align="justify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0.111cm" fo:margin-top="0.101cm" fo:margin-bottom="0.101cm" fo:line-height="100%" fo:text-align="end" style:justify-single-word="false" fo:text-indent="0cm" style:auto-text-indent="false" style:snap-to-layout-grid="false"/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3" style:family="paragraph" style:parent-style-name="Standard">
      <style:paragraph-properties fo:margin-top="0.199cm" fo:margin-bottom="0.199cm" style:line-height-at-least="0.353cm" fo:text-align="start" style:justify-single-word="false" style:snap-to-layout-grid="false"/>
      <style:text-properties style:use-window-font-color="true" style:font-name="Times New Roman" fo:font-size="12pt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top="0.199cm" fo:margin-bottom="0.199cm" style:line-height-at-least="0.353cm" fo:text-align="justify" style:justify-single-word="false" style:snap-to-layout-grid="false"/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5" style:family="paragraph" style:parent-style-name="Standard">
      <style:paragraph-properties fo:margin-top="0.199cm" fo:margin-bottom="0.199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margin-top="0.199cm" fo:margin-bottom="0.199cm" style:line-height-at-least="0.353cm" fo:text-align="center" style:justify-single-word="false" style:snap-to-layout-grid="false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7" style:family="paragraph" style:parent-style-name="Standard">
      <style:paragraph-properties fo:margin-top="0.199cm" fo:margin-bottom="0.199cm" fo:line-height="100%"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ar" style:country-complex="SA" style:font-style-complex="italic" style:font-weight-complex="bold"/>
    </style:style>
    <style:style style:name="P98" style:family="paragraph" style:parent-style-name="Standard">
      <style:paragraph-properties fo:margin-top="0.199cm" fo:margin-bottom="0.199cm" style:line-height-at-least="0.353cm" fo:text-align="justify" style:justify-single-word="false" style:snap-to-layout-grid="false"/>
    </style:style>
    <style:style style:name="P99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0" style:family="paragraph" style:parent-style-name="ConsPlusCell">
      <style:paragraph-properties fo:margin-top="0.199cm" fo:margin-bottom="0.199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1" style:family="paragraph" style:parent-style-name="ConsPlusCell">
      <style:paragraph-properties fo:margin-top="0.199cm" fo:margin-bottom="0.199cm" fo:line-height="100%" fo:text-align="start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2" style:family="paragraph" style:parent-style-name="ConsPlusCell">
      <style:paragraph-properties fo:margin-top="0.199cm" fo:margin-bottom="0.199cm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3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4" style:family="paragraph" style:parent-style-name="ConsPlusCell">
      <style:paragraph-properties fo:margin-top="0.199cm" fo:margin-bottom="0.199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5" style:family="paragraph" style:parent-style-name="ConsPlusCell">
      <style:paragraph-properties fo:margin-top="0.199cm" fo:margin-bottom="0.199cm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6" style:family="paragraph" style:parent-style-name="ConsPlusCell">
      <style:paragraph-properties fo:margin-top="0.199cm" fo:margin-bottom="0.199cm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7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.026cm" style:auto-text-indent="false" style:snap-to-layout-grid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2pt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8" style:family="paragraph" style:parent-style-name="ConsPlusCell">
      <style:paragraph-properties fo:margin-left="0cm" fo:margin-right="0cm" fo:margin-top="0.199cm" fo:margin-bottom="0.199cm" fo:line-height="100%" fo:text-align="start" style:justify-single-word="false" fo:text-indent="-0.014cm" style:auto-text-indent="false" style:snap-to-layout-grid="false"/>
      <style:text-properties style:use-window-font-color="true" style:font-name="Times New Roman" fo:font-size="12pt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9" style:family="paragraph" style:parent-style-name="ConsPlusCell" style:master-page-name="">
      <style:paragraph-properties fo:margin-left="-0.122cm" fo:margin-right="-0.102cm" fo:text-align="center" style:justify-single-word="false" fo:orphans="0" fo:widows="0" fo:hyphenation-ladder-count="no-limit" fo:text-indent="0cm" style:auto-text-indent="false" style:page-number="auto" style:text-autospace="none" style:snap-to-layout-grid="false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10" style:family="paragraph" style:parent-style-name="Table_20_Contents">
      <style:paragraph-properties fo:margin-left="-0.071cm" fo:margin-right="0.009cm" fo:margin-top="0.199cm" fo:margin-bottom="0.199cm" fo:text-align="center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1" style:family="paragraph" style:parent-style-name="Table_20_Contents">
      <style:paragraph-properties fo:margin-left="-0.071cm" fo:margin-right="0.009cm" fo:margin-top="0.101cm" fo:margin-bottom="0cm" fo:text-align="center" style:justify-single-word="false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482cm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text-indent="1.482cm" style:auto-text-indent="false" style:page-number="auto" style:text-autospace="none"/>
      <style:text-properties style:font-name="Times New Roman" fo:font-size="12pt" style:font-size-asian="12pt" style:font-size-complex="12pt"/>
    </style:style>
    <style:style style:name="P114" style:family="paragraph" style:parent-style-name="Standard">
      <style:paragraph-properties fo:margin-top="0cm" fo:margin-bottom="0.101cm" fo:line-height="100%" fo:text-align="end" style:justify-single-word="false" style:snap-to-layout-grid="false"/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15" style:family="paragraph" style:parent-style-name="Standard">
      <style:paragraph-properties fo:margin-left="0.009cm" fo:margin-right="0.009cm" fo:margin-top="0cm" fo:margin-bottom="0cm" fo:text-align="center" style:justify-single-word="false" fo:text-indent="0.026cm" style:auto-text-indent="false" style:snap-to-layout-grid="fals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P116" style:family="paragraph" style:parent-style-name="Standard">
      <style:paragraph-properties fo:margin-left="0cm" fo:margin-right="0.011cm" fo:margin-top="0.101cm" fo:margin-bottom="0.101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style:letter-kerning="true" style:font-size-asian="12pt" style:font-name-complex="Times New Roman" style:font-size-complex="12pt"/>
    </style:style>
    <style:style style:name="P117" style:family="paragraph" style:parent-style-name="Standard">
      <style:paragraph-properties fo:margin-left="0cm" fo:margin-right="0.011cm" fo:margin-top="0.049cm" fo:margin-bottom="0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size-complex="12pt"/>
    </style:style>
    <style:style style:name="P118" style:family="paragraph" style:parent-style-name="Standard">
      <style:paragraph-properties fo:margin-left="0cm" fo:margin-right="0.011cm" fo:margin-top="0.049cm" fo:margin-bottom="0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style:letter-kerning="true" style:font-size-asian="12pt" style:font-name-complex="Times New Roman" style:font-size-complex="12pt"/>
    </style:style>
    <style:style style:name="P119" style:family="paragraph" style:parent-style-name="Standard">
      <style:paragraph-properties fo:margin-left="0cm" fo:margin-right="0.011cm" fo:margin-top="0.049cm" fo:margin-bottom="0.101cm" fo:text-align="start" style:justify-single-word="false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0.011cm" fo:margin-top="0.049cm" fo:margin-bottom="0.101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21" style:family="paragraph" style:parent-style-name="Standard">
      <style:paragraph-properties fo:margin-left="0cm" fo:margin-right="0.011cm" fo:margin-top="0.049cm" fo:margin-bottom="0.101cm" fo:line-height="100%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style:letter-kerning="true" style:font-size-asian="12pt" style:font-name-complex="Times New Roman" style:font-size-complex="12pt"/>
    </style:style>
    <style:style style:name="P122" style:family="paragraph" style:parent-style-name="Standard">
      <style:paragraph-properties fo:margin-left="0cm" fo:margin-right="0.132cm" fo:margin-top="0.101cm" fo:margin-bottom="0.101cm" fo:line-height="100%" fo:text-align="center" style:justify-single-word="false" fo:orphans="2" fo:widows="2" fo:hyphenation-ladder-count="no-limit" fo:text-indent="0cm" style:auto-text-indent="false" style:snap-to-layout-grid="false" style:writing-mode="lr-tb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3" style:family="paragraph" style:parent-style-name="Standard">
      <style:paragraph-properties fo:margin-left="0.023cm" fo:margin-right="0cm" fo:margin-top="0.101cm" fo:margin-bottom="0.101cm" fo:line-height="100%" fo:text-align="justify" style:justify-single-word="false" fo:orphans="0" fo:widows="0" fo:hyphenation-ladder-count="no-limit" fo:text-indent="0cm" style:auto-text-indent="false" fo:background-color="#ffffff" style:snap-to-layout-grid="false" style:writing-mode="lr-tb">
        <style:background-image/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24" style:family="paragraph" style:parent-style-name="Table_20_Contents">
      <style:paragraph-properties fo:margin-left="0cm" fo:margin-right="-0.212cm" fo:margin-top="0.199cm" fo:margin-bottom="0.199cm" fo:text-align="center" style:justify-single-word="false" fo:text-indent="0cm" style:auto-text-indent="false" style:snap-to-layout-grid="false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5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0.953cm" style:auto-text-indent="false" style:text-autospace="none"/>
      <style:text-properties style:font-name="Times New Roman" fo:font-size="2pt" style:font-size-asian="2pt" style:font-size-complex="2pt"/>
    </style:style>
    <style:style style:name="P12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0.953cm" style:auto-text-indent="false" style:text-autospace="none"/>
      <style:text-properties style:font-name="Times New Roman" fo:font-size="12pt" style:font-size-asian="12pt" style:font-size-complex="12pt"/>
    </style:style>
    <style:style style:name="P128" style:family="paragraph" style:parent-style-name="Standard">
      <style:paragraph-properties fo:margin-left="0cm" fo:margin-right="0.011cm" fo:margin-top="0.101cm" fo:margin-bottom="0.101cm" style:line-height-at-least="0.353cm" fo:text-align="start" style:justify-single-word="false" fo:text-indent="0cm" style:auto-text-indent="fals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18.944cm" style:auto-text-indent="false">
        <style:tab-stops>
          <style:tab-stop style:position="10.028cm"/>
        </style:tab-stops>
      </style:paragraph-properties>
      <style:text-properties style:use-window-font-color="true" style:font-name="Times New Roman" fo:font-size="12pt" fo:language="ru" fo:country="RU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0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1" style:family="paragraph" style:parent-style-name="Standard">
      <style:paragraph-properties fo:margin-top="0.101cm" fo:margin-bottom="0.101cm" fo:line-height="100%" fo:text-align="start" style:justify-single-word="false" style:snap-to-layout-grid="false"/>
      <style:text-properties style:use-window-font-color="true" style:font-name="Times New Roman" fo:font-size="6pt" fo:font-style="normal" fo:font-weight="normal" style:letter-kerning="true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132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-0.014cm" style:auto-text-indent="false" style:snap-to-layout-grid="false"/>
      <style:text-properties style:use-window-font-color="true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33" style:family="paragraph" style:parent-style-name="Standard">
      <style:paragraph-properties fo:margin-left="0cm" fo:margin-right="0cm" fo:margin-top="0.101cm" fo:margin-bottom="0.101cm" fo:line-height="100%" fo:text-align="start" style:justify-single-word="false" fo:text-indent="-0.014cm" style:auto-text-indent="false" style:snap-to-layout-grid="false"/>
      <style:text-properties style:use-window-font-color="true" style:font-name="Times New Roman" fo:font-size="6pt" fo:font-style="normal" fo:font-weight="normal" style:letter-kerning="true" style:font-name-asian="Times New Roman" style:font-size-asian="6pt" style:language-asian="zxx" style:country-asian="none" style:font-style-asian="normal" style:font-weight-asian="normal" style:font-name-complex="Times New Roman" style:font-size-complex="6pt" style:language-complex="ar" style:country-complex="SA" style:font-style-complex="italic" style:font-weight-complex="normal"/>
    </style:style>
    <style:style style:name="P134" style:family="paragraph" style:parent-style-name="ConsPlusNonformat">
      <style:paragraph-properties fo:margin-top="0.499cm" fo:margin-bottom="0.499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style:font-name="Times New Roman" fo:font-size="12pt" fo:language="ru" fo:country="RU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font-size="12pt" fo:language="ru" fo:country="RU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Times New Roman" fo:font-size="12pt" fo:language="ru" fo:country="RU" fo:font-style="italic" style:text-underline-style="none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style:use-window-font-color="true" style:font-name="Times New Roman" fo:font-size="12pt" fo:language="ru" fo:country="RU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ru" fo:country="RU" style:text-underline-style="none" fo:font-weight="normal" style:letter-kerning="true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imes New Roman" style:font-size-complex="12pt" style:language-complex="zxx" style:country-complex="none"/>
    </style:style>
    <style:style style:name="T17" style:family="text">
      <style:text-properties style:use-window-font-color="true" style:font-name="Times New Roman" fo:font-size="12pt" fo:letter-spacing="-0.005cm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Times New Roman" fo:font-size="12pt" fo:letter-spacing="-0.005cm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Times New Roman" fo:font-size="12pt" fo:letter-spacing="-0.005cm" fo:language="ru" fo:country="RU" fo:font-style="italic" fo:font-weight="normal" style:letter-kerning="true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" style:family="text">
      <style:text-properties style:use-window-font-color="true" style:font-name="Times New Roman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style:font-name="Times New Roman" fo:language="ru" fo:country="RU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style:font-name="Times New Roman" fo:language="ru" fo:country="RU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language="ru" fo:country="RU" fo:font-style="normal" fo:font-weight="normal" style:letter-kerning="true" style:font-name-asian="Lucida Sans Unicode1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Times New Roman" fo:language="ru" fo:country="RU" fo:font-style="normal" style:letter-kerning="true" style:font-name-asian="Times New Roman" style:language-asian="ar" style:country-asian="SA" style:font-style-asian="normal" style:font-name-complex="Times New Roman" style:language-complex="ar" style:country-complex="SA" style:font-style-complex="italic"/>
    </style:style>
    <style:style style:name="T25" style:family="text">
      <style:text-properties style:use-window-font-color="true" style:font-name="Times New Roman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italic"/>
    </style:style>
    <style:style style:name="T26" style:family="text">
      <style:text-properties style:use-window-font-color="true" style:font-name="Times New Roman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7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style:use-window-font-color="true" fo:language="ru" fo:country="RU" fo:font-style="normal" fo:font-weight="normal" style:letter-kerning="true" style:font-name-asian="Times New Roman" style:language-asian="zxx" style:country-asian="none" style:font-style-asian="normal" style:font-weight-asian="normal" style:language-complex="ar" style:country-complex="SA" style:font-style-complex="italic" style:font-weight-complex="normal"/>
    </style:style>
    <style:style style:name="T29" style:family="text">
      <style:text-properties style:use-window-font-color="true" fo:language="ru" fo:country="RU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30" style:family="text">
      <style:text-properties style:use-window-font-color="true" fo:language="ru" fo:country="RU" fo:font-style="normal" style:letter-kerning="true" style:font-name-asian="Lucida Sans Unicode1" style:language-asian="ar" style:country-asian="SA" style:font-style-asian="normal" style:font-name-complex="Tahoma" style:language-complex="zxx" style:country-complex="none" style:font-style-complex="normal"/>
    </style:style>
    <style:style style:name="T31" style:family="text">
      <style:text-properties style:use-window-font-color="true" fo:language="ru" fo:country="RU" fo:font-style="normal" style:letter-kerning="true" style:font-name-asian="Times New Roman" style:language-asian="zxx" style:country-asian="none" style:font-style-asian="normal" style:font-name-complex="Times New Roman" style:language-complex="ar" style:country-complex="SA"/>
    </style:style>
    <style:style style:name="T32" style:family="text">
      <style:text-properties style:use-window-font-color="true" fo:language="ru" fo:country="RU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fo:language="ru" fo:country="RU" style:font-name-asian="Times New Roman" style:language-asian="zxx" style:country-asian="none" style:language-complex="ar" style:country-complex="SA"/>
    </style:style>
    <style:style style:name="T34" style:family="text">
      <style:text-properties style:use-window-font-color="true" fo:language="ru" fo:country="RU" fo:font-weight="normal" style:font-name-asian="Times New Roman" style:language-asian="zxx" style:country-asian="none" style:font-weight-asian="normal" style:language-complex="ar" style:country-complex="SA" style:font-weight-complex="normal"/>
    </style:style>
    <style:style style:name="T35" style:family="text">
      <style:text-properties style:use-window-font-color="true" fo:language="ru" fo:country="RU" style:letter-kerning="true" style:font-name-asian="Times New Roman" style:language-asian="zxx" style:country-asian="none" style:font-name-complex="Times New Roman" style:language-complex="ar" style:country-complex="SA"/>
    </style:style>
    <style:style style:name="T36" style:family="text">
      <style:text-properties style:use-window-font-color="true" fo:language="ru" fo:country="RU" style:text-underline-style="solid" style:text-underline-width="auto" style:text-underline-color="font-color" style:letter-kerning="true" style:font-name-asian="Times New Roman" style:language-asian="zxx" style:country-asian="none" style:font-name-complex="Times New Roman" style:language-complex="ar" style:country-complex="SA"/>
    </style:style>
    <style:style style:name="T37" style:family="text">
      <style:text-properties style:use-window-font-color="true" fo:font-size="12pt" fo:font-weight="normal" style:letter-kerning="true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fo:font-size="12pt" fo:language="ru" fo:country="RU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style:use-window-font-color="true" fo:font-size="12pt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T41" style:family="text">
      <style:text-properties style:use-window-font-color="true" fo:font-style="normal" style:letter-kerning="true" style:font-name-asian="Times New Roman" style:language-asian="zxx" style:country-asian="none" style:font-style-asian="normal" style:language-complex="ar" style:country-complex="SA" style:font-style-complex="italic"/>
    </style:style>
    <style:style style:name="T42" style:family="text">
      <style:text-properties style:use-window-font-color="true" fo:font-style="normal" style:letter-kerning="true" style:font-name-asian="Lucida Sans Unicode1" style:language-asian="ar" style:country-asian="SA" style:font-style-asian="normal" style:font-name-complex="Tahoma" style:language-complex="zxx" style:country-complex="none" style:font-style-complex="italic"/>
    </style:style>
    <style:style style:name="T43" style:family="text">
      <style:text-properties style:use-window-font-color="true" fo:font-style="normal" fo:font-weight="normal" style:letter-kerning="true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use-window-font-color="true" fo:font-weight="normal" style:letter-kerning="true" style:font-name-asian="Times New Roman" style:language-asian="zxx" style:country-asian="none" style:font-weight-asian="normal" style:language-complex="ar" style:country-complex="SA" style:font-weight-complex="normal"/>
    </style:style>
    <style:style style:name="T45" style:family="text">
      <style:text-properties style:use-window-font-color="true" fo:font-size="10pt" fo:language="ru" fo:country="RU" style:text-underline-style="solid" style:text-underline-width="auto" style:text-underline-color="font-colo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6" style:family="text">
      <style:text-properties style:use-window-font-color="true" fo:font-size="10pt" fo:language="ru" fo:country="RU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7" style:family="text">
      <style:text-properties style:use-window-font-color="true" fo:letter-spacing="-0.002cm" fo:language="ru" fo:country="RU" fo:font-style="normal" style:text-underline-style="none" style:letter-kerning="true" style:font-name-asian="Lucida Sans Unicode1" style:language-asian="zxx" style:country-asian="none" style:font-style-asian="normal" style:language-complex="zxx" style:country-complex="none" style:font-style-complex="normal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letter-kerning="true"/>
    </style:style>
    <style:style style:name="T50" style:family="text">
      <style:text-properties style:font-name-complex="Times New Roman"/>
    </style:style>
    <style:style style:name="T51" style:family="text">
      <style:text-properties fo:color="#000000" style:font-name="Times New Roman" style:letter-kerning="true" style:font-name-asian="Lucida Sans Unicode1" style:font-name-complex="Times New Roman" style:language-complex="zxx" style:country-complex="none"/>
    </style:style>
    <style:style style:name="T52" style:family="text">
      <style:text-properties fo:color="#000000" style:font-name="Times New Roman" fo:letter-spacing="-0.002cm" style:letter-kerning="true" style:font-name-asian="Lucida Sans Unicode1" style:font-name-complex="Times New Roman" style:language-complex="zxx" style:country-complex="none"/>
    </style:style>
    <style:style style:name="T53" style:family="text">
      <style:text-properties fo:color="#000000" style:font-name="Times New Roman" fo:letter-spacing="-0.005cm" style:letter-kerning="true" style:font-name-asian="Lucida Sans Unicode1" style:font-name-complex="Times New Roman" style:language-complex="zxx" style:country-complex="none"/>
    </style:style>
    <style:style style:name="T54" style:family="text">
      <style:text-properties fo:color="#000000" style:font-name="Times New Roman" fo:letter-spacing="-0.005cm" style:letter-kerning="true" style:font-name-asian="Lucida Sans Unicode1" style:font-name-complex="Tahoma" style:language-complex="zxx" style:country-complex="none"/>
    </style:style>
    <style:style style:name="T55" style:family="text">
      <style:text-properties fo:color="#000000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fo:letter-spacing="0.002cm" fo:language="ru" fo:country="RU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57" style:family="text">
      <style:text-properties fo:color="#000000" fo:letter-spacing="-0.002cm" fo:language="ru" fo:country="RU" fo:font-style="normal" style:letter-kerning="true" style:font-name-asian="Lucida Sans Unicode1" style:language-asian="zxx" style:country-asian="none" style:font-style-asian="normal" style:font-name-complex="Tahoma" style:language-complex="zxx" style:country-complex="none" style:font-style-complex="normal"/>
    </style:style>
    <style:style style:name="T58" style:family="text">
      <style:text-properties fo:color="#000000" fo:letter-spacing="-0.002cm" fo:language="ru" fo:country="RU" fo:font-style="normal" style:text-underline-style="none" style:letter-kerning="true" style:font-name-asian="Lucida Sans Unicode1" style:language-asian="zxx" style:country-asian="none" style:font-style-asian="normal" style:language-complex="zxx" style:country-complex="none" style:font-style-complex="normal"/>
    </style:style>
    <style:style style:name="T59" style:family="text">
      <style:text-properties fo:color="#000000" style:text-underline-style="none" fo:font-weight="normal" fo:background-color="#ffffff" style:font-weight-asian="normal" style:font-weight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style:text-underline-style="none" style:font-name-complex="Verdana"/>
    </style:style>
    <style:style style:name="T63" style:family="text">
      <style:text-properties style:font-name="Times New Roman" fo:font-size="12pt" style:font-size-asian="12pt" style:font-name-complex="Times New Roman" style:font-size-complex="12pt"/>
    </style:style>
    <style:style style:name="T6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style:font-name="Times New Roman" style:font-name-complex="Times New Roman"/>
    </style:style>
    <style:style style:name="T67" style:family="text">
      <style:text-properties style:font-name="Times New Roman" fo:letter-spacing="-0.005cm" style:letter-kerning="true"/>
    </style:style>
    <style:style style:name="T68" style:family="text">
      <style:text-properties style:font-name="Times New Roman" fo:letter-spacing="-0.005cm" style:letter-kerning="true" style:font-name-complex="Times New Roman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style:font-name-asian="Times New Roman" style:language-asian="ar" style:country-asian="SA" style:font-style-complex="italic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letter-spacing="-0.005cm" fo:font-style="italic" style:letter-kerning="true" style:font-style-asian="italic" style:font-style-complex="italic"/>
    </style:style>
    <style:style style:name="T73" style:family="text">
      <style:text-properties fo:font-size="11pt" style:font-size-asian="11pt" style:font-size-complex="11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71">УТВЕРЖДАЮ:</text:p>
      <text:p text:style-name="P71">Глава Зерноградского городского поселения</text:p>
      <text:p text:style-name="P74"><text:span text:style-name="T20">____________</text:span><text:span text:style-name="T21">_ <text:s/></text:span><text:span text:style-name="T20">А.И.Платонов</text:span></text:p>
      <text:p text:style-name="P72"/>
      <text:p text:style-name="P73"><text:span text:style-name="T20">«</text:span><text:span text:style-name="T36"> <text:s/>08 <text:s/></text:span><text:span text:style-name="T20">»</text:span><text:span text:style-name="T35"> </text:span><text:span text:style-name="T36"><text:s text:c="6"/>июля <text:s text:c="7"/></text:span><text:span text:style-name="T35"><text:s/></text:span><text:span text:style-name="T20">2016 г.</text:span></text:p>
      <text:p text:style-name="P79"/>
      <text:p text:style-name="P79"/>
      <text:p text:style-name="P134"><text:span text:style-name="T60">О</text:span><text:bookmark-start text:name="Par1326"/><text:span text:style-name="T60">тчет об исполнении плана </text:span><text:bookmark-end text:name="Par1326"/><text:span text:style-name="T60"><text:s/>реализации муниципальной программы Зерноградского городского поселения «Развитие культуры» </text:span><text:s text:c="33"/><text:span text:style-name="T60">отчетный период <text:s/></text:span><text:span text:style-name="T61"><text:s/>6 </text:span><text:span text:style-name="T60"><text:s/>мес. 2016 года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column table:style-name="Таблица14.I"/>
        <table:table-row table:style-name="Таблица14.1">
          <table:table-cell table:style-name="Таблица14.A1" table:number-rows-spanned="2" office:value-type="string">
            <text:p text:style-name="P6">№ п/п</text:p>
          </table:table-cell>
          <table:table-cell table:style-name="Таблица14.A1" table:number-rows-spanned="2" office:value-type="string">
            <text:p text:style-name="P5">Наименование </text:p>
            <text:p text:style-name="P4">основного мероприятия, мероприятия муниципальной программы,</text:p>
            <text:p text:style-name="P4">контрольного события программы</text:p>
          </table:table-cell>
          <table:table-cell table:style-name="Таблица14.A1" table:number-rows-spanned="2" office:value-type="string">
            <text:p text:style-name="P5">Ответственный <text:s/>исполнитель</text:p>
          </table:table-cell>
          <table:table-cell table:style-name="Таблица14.D1" table:number-rows-spanned="2" office:value-type="string">
            <text:p text:style-name="P5">Результат </text:p>
            <text:p text:style-name="P4">реализации мероприятия (краткое описание)</text:p>
          </table:table-cell>
          <table:table-cell table:style-name="Таблица14.A1" table:number-rows-spanned="2" office:value-type="string">
            <text:p text:style-name="P5">Фактическая дата начала <text:s/>реализации мероприятия</text:p>
          </table:table-cell>
          <table:table-cell table:style-name="Таблица14.A1" table:number-rows-spanned="2" office:value-type="string">
            <text:p text:style-name="P5">Фактическая дата окончания реализации мероприятия, наступления контрольного события</text:p>
          </table:table-cell>
          <table:table-cell table:style-name="Таблица14.A1" table:number-columns-spanned="2" office:value-type="string">
            <text:p text:style-name="P5">Расходы бюджета Зерноградского городского поселения Зерноградского района на реализацию муниципальной <text:s/>программы, тыс. руб.</text:p>
          </table:table-cell>
          <table:covered-table-cell/>
          <table:table-cell table:style-name="Таблица14.I1" table:number-rows-spanned="2" office:value-type="string">
            <text:p text:style-name="P5">Заключено <text:s/>контрактов на отчетную дату, </text:p>
            <text:p text:style-name="P5">тыс. руб. </text:p>
          </table:table-cell>
        </table:table-row>
        <table:table-row table:style-name="Таблица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5">предусмотрено</text:p>
            <text:p text:style-name="P4">муниципальной программой</text:p>
          </table:table-cell>
          <table:table-cell table:style-name="Таблица14.G2" office:value-type="string">
            <text:p text:style-name="P109">факт на отчетную дату</text:p>
          </table:table-cell>
          <table:covered-table-cell/>
        </table:table-row>
        <table:table-row table:style-name="Таблица14.3">
          <table:table-cell table:style-name="Таблица14.G2" office:value-type="string">
            <text:p text:style-name="P5">1</text:p>
          </table:table-cell>
          <table:table-cell table:style-name="Таблица14.G2" office:value-type="string">
            <text:p text:style-name="P5">2</text:p>
          </table:table-cell>
          <table:table-cell table:style-name="Таблица14.G2" office:value-type="string">
            <text:p text:style-name="P5">2</text:p>
          </table:table-cell>
          <table:table-cell table:style-name="Таблица14.A1" office:value-type="string">
            <text:p text:style-name="P5">3</text:p>
          </table:table-cell>
          <table:table-cell table:style-name="Таблица14.G2" office:value-type="string">
            <text:p text:style-name="P5">4</text:p>
          </table:table-cell>
          <table:table-cell table:style-name="Таблица14.G2" office:value-type="string">
            <text:p text:style-name="P5">5</text:p>
          </table:table-cell>
          <table:table-cell table:style-name="Таблица14.G2" office:value-type="string">
            <text:p text:style-name="P5">6</text:p>
          </table:table-cell>
          <table:table-cell table:style-name="Таблица14.G2" office:value-type="string">
            <text:p text:style-name="P5">7</text:p>
          </table:table-cell>
          <table:table-cell table:style-name="Таблица14.I3" office:value-type="string">
            <text:p text:style-name="P5">8</text:p>
          </table:table-cell>
        </table:table-row>
        <table:table-row table:style-name="Таблица14.3">
          <table:table-cell table:style-name="Таблица14.G2" office:value-type="string">
            <text:p text:style-name="P77">1.</text:p>
          </table:table-cell>
          <table:table-cell table:style-name="Таблица14.I3" table:number-columns-spanned="8" office:value-type="string">
            <text:p text:style-name="P82">Подпрограмма 1: <text:span text:style-name="T29">«Муниципальная поддержка и развитие </text:span><text:span text:style-name="T30">учреждений культур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G2" table:number-rows-spanned="2" office:value-type="string">
            <text:p text:style-name="P51">1.1.</text:p>
          </table:table-cell>
          <table:table-cell table:style-name="Таблица14.G2" table:number-rows-spanned="2" office:value-type="string">
            <text:p text:style-name="P80">Финансовое обеспечение выполнения муниципального задания муниципальным бюджетным учреждением культуры Зерноградского городского поселения «Комсомольский Дом культуры и клубы»</text:p>
            <text:p text:style-name="P81"/>
          </table:table-cell>
          <table:table-cell table:style-name="Таблица14.G2" table:number-rows-spanned="2" office:value-type="string">
            <text:p text:style-name="P52">Муниципальное бюджетное учреждение культуры <text:s/>Зерноградского городского поселения «Комсомольский Дом культуры и клубы»</text:p>
          </table:table-cell>
          <table:table-cell table:style-name="Таблица14.G2" office:value-type="string">
            <text:p text:style-name="P41">1. Предоставление услуги по <text:span text:style-name="T59">организации мероприятий (народные гуляния, праздники, торжественные мероприятия, памятные даты):</text:span></text:p>
            <text:p text:style-name="P128">- количество проведенных мероприятий - <text:span text:style-name="T71">539,</text:span> из них в рамках реализации муниципаль-ных программ и проектов Администрации Зерноградского городского поселения - 28;</text:p>
            <text:p text:style-name="P128">- количество <text:span text:style-name="T73"><text:s/></text:span>участников мероприятий - <text:s/><text:span text:style-name="T71">31673 </text:span><text:s/>чел., </text:p>
            <text:p text:style-name="P128"><text:span text:style-name="T43">- п</text:span>осещаемость мероприятий <text:s/>- <text:span text:style-name="T71">25380 <text:s/>чел., из них в рамках </text:span><text:soft-page-break/><text:span text:style-name="T71">реализации муниципальных программ и проектов Админист-рации Зерноградского городско-го поселения - </text:span><text:span text:style-name="T43">19440 чел.</text:span></text:p>
          </table:table-cell>
          <table:table-cell table:style-name="Таблица14.G2" office:value-type="string">
            <text:p text:style-name="P77">01.01.2016</text:p>
          </table:table-cell>
          <table:table-cell table:style-name="Таблица14.G2" office:value-type="string">
            <text:p text:style-name="P77">30.06.2016</text:p>
          </table:table-cell>
          <table:table-cell table:style-name="Таблица14.G5" table:number-rows-spanned="2" office:value-type="string">
            <text:p text:style-name="P111">6300,0</text:p>
          </table:table-cell>
          <table:table-cell table:style-name="Таблица14.G5" table:number-rows-spanned="2" office:value-type="string">
            <text:p text:style-name="P84"><text:span text:style-name="Основной_20_шрифт_20_абзаца"><text:span text:style-name="T70">2860,0</text:span></text:span></text:p>
          </table:table-cell>
          <table:table-cell table:style-name="Таблица14.I5" table:number-rows-spanned="2" office:value-type="string">
            <text:p text:style-name="P5">49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16">2. <text:span text:style-name="Основной_20_шрифт_20_абзаца"><text:span text:style-name="T59">Работа по организации деятельности клубных формирований и формирований самодеятельного народного творчества</text:span></text:span><text:span text:style-name="T71">:</text:span></text:p>
            <text:p text:style-name="P118">- количество формирований<text:span text:style-name="T71"> <text:s/>20;</text:span></text:p>
            <text:p text:style-name="P121"><text:span text:style-name="T71">- число участников - 264 чел</text:span>.</text:p>
          </table:table-cell>
          <table:table-cell table:style-name="Таблица14.G2" office:value-type="string">
            <text:p text:style-name="P77">01.01.2016</text:p>
          </table:table-cell>
          <table:table-cell table:style-name="Таблица14.G2" office:value-type="string">
            <text:p text:style-name="P77">30.06.2016</text:p>
          </table:table-cell>
          <table:covered-table-cell/>
          <table:covered-table-cell/>
          <table:covered-table-cell/>
        </table:table-row>
        <table:table-row table:style-name="Таблица14.3">
          <table:table-cell table:style-name="Таблица14.G2" table:number-rows-spanned="2" office:value-type="string">
            <text:p text:style-name="P51">1.2.</text:p>
          </table:table-cell>
          <table:table-cell table:style-name="Таблица14.G2" table:number-rows-spanned="2" office:value-type="string">
            <text:p text:style-name="P80">Финансовое обеспечение выполнения муниципального задания <text:s/>муниципальным бюджетным учреждением культуры <text:s/>Зерноградского городского поселения «Центральная городская библиотека имени А.Гайдара»</text:p>
          </table:table-cell>
          <table:table-cell table:style-name="Таблица14.G2" table:number-rows-spanned="2" office:value-type="string">
            <text:p text:style-name="P52">Муниципальное бюджетное учреждение культуры <text:s/>Зерноградского городского поселения «Центральная городская библиотека имени А.Гайдара»</text:p>
          </table:table-cell>
          <table:table-cell table:style-name="Таблица14.G2" office:value-type="string">
            <text:p text:style-name="P35"><text:span text:style-name="T49">1. </text:span><text:span text:style-name="T49">Предоставление услуги </text:span><text:span text:style-name="T48">по библиотечному обслуживанию населения:</text:span></text:p>
            <text:p text:style-name="P117">- количество пользователей библиотеки - 3008 чел.;</text:p>
            <text:p text:style-name="P117">- количество выданных документов - 74468;</text:p>
            <text:p text:style-name="P117">- количество справок - 4026;</text:p>
            <text:p text:style-name="P120">- количество посетителей массовых мероприятий - 4631 чел.</text:p>
          </table:table-cell>
          <table:table-cell table:style-name="Таблица14.G2" office:value-type="string">
            <text:p text:style-name="P77">01.01.2016</text:p>
          </table:table-cell>
          <table:table-cell table:style-name="Таблица14.G2" office:value-type="string">
            <text:p text:style-name="P77">30.06.2016</text:p>
          </table:table-cell>
          <table:table-cell table:style-name="Таблица14.G7" table:number-rows-spanned="2" office:value-type="string">
            <text:p text:style-name="P78">3700,0</text:p>
          </table:table-cell>
          <table:table-cell table:style-name="Таблица14.G7" table:number-rows-spanned="2" office:value-type="string">
            <text:p text:style-name="P85">1600,0</text:p>
          </table:table-cell>
          <table:table-cell table:style-name="Таблица14.I7" table:number-rows-spanned="2" office:value-type="string">
            <text:p text:style-name="P77">25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5"><text:span text:style-name="T49">2. Предоставление услуги</text:span><text:span text:style-name="T48"> по методическому обеспечению деятельности муниципальных библиотек Зерноградского городского поселения:</text:span></text:p>
            <text:p text:style-name="P117">- количество подготовленных методических рекомендаций - 17;</text:p>
            <text:p text:style-name="P117">- количество обучающих мероприятий - 8;</text:p>
            <text:p text:style-name="P119">- к<text:span text:style-name="T48">оличество консультаций - 47.</text:span></text:p>
          </table:table-cell>
          <table:table-cell table:style-name="Таблица14.G2" office:value-type="string">
            <text:p text:style-name="P77">01.01.2016</text:p>
          </table:table-cell>
          <table:table-cell table:style-name="Таблица14.G2" office:value-type="string">
            <text:p text:style-name="P77">30.06.2016</text:p>
          </table:table-cell>
          <table:covered-table-cell/>
          <table:covered-table-cell/>
          <table:covered-table-cell/>
        </table:table-row>
        <table:table-row table:style-name="Таблица14.3">
          <table:table-cell table:style-name="Таблица14.G2" office:value-type="string">
            <text:p text:style-name="P103"/>
          </table:table-cell>
          <table:table-cell table:style-name="Таблица14.G5" table:number-columns-spanned="5" office:value-type="string">
            <text:p text:style-name="P83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5" office:value-type="string">
            <text:p text:style-name="P110">10000,0</text:p>
          </table:table-cell>
          <table:table-cell table:style-name="Таблица14.G5" office:value-type="string">
            <text:p text:style-name="P99">4460,0</text:p>
          </table:table-cell>
          <table:table-cell table:style-name="Таблица14.I5" office:value-type="string">
            <text:p text:style-name="P105"/>
          </table:table-cell>
        </table:table-row>
        <text:soft-page-break/>
        <table:table-row table:style-name="Таблица14.10">
          <table:table-cell table:style-name="Таблица14.G2" office:value-type="string">
            <text:p text:style-name="P99">2.</text:p>
          </table:table-cell>
          <table:table-cell table:style-name="Таблица14.I3" table:number-columns-spanned="8" office:value-type="string">
            <text:p text:style-name="P102">Подпрограмма 2: <text:span text:style-name="T41">«Сохранение памятников истории и культуры</text:span><text:span text:style-name="T42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3">
          <table:table-cell table:style-name="Таблица14.G2" table:number-rows-spanned="2" office:value-type="string">
            <text:p text:style-name="P49">2.1.</text:p>
          </table:table-cell>
          <table:table-cell table:style-name="Таблица14.G2" table:number-rows-spanned="2" office:value-type="string">
            <text:p text:style-name="P43"><text:span text:style-name="T37">Работа к</text:span><text:span text:style-name="T38">омиссии </text:span><text:span text:style-name="T39">по сохранению, использованию, популяризации и охране памятни-ков истории и культуры, памят-ных знаков, мемо-риальных досок, расположенных на территории Зерноградского городского поселения</text:span></text:p>
          </table:table-cell>
          <table:table-cell table:style-name="Таблица14.G2" table:number-rows-spanned="2" office:value-type="string">
            <text:p text:style-name="P31"><text:span text:style-name="T27">Администрация </text:span><text:span text:style-name="T27">Зерноградского городского поселения</text:span></text:p>
          </table:table-cell>
          <table:table-cell table:style-name="Таблица14.G2" office:value-type="string">
            <text:p text:style-name="P31">1. Заседание комиссии <text:span text:style-name="T27">по сохранению, использованию, популяризации и охране памятников истории и культуры, памятных знаков, мемориальных досок, расположенных на территории Зерноградского городского поселения.</text:span></text:p>
          </table:table-cell>
          <table:table-cell table:style-name="Таблица14.E11" office:value-type="date" office:date-value="1899-12-30">
            <text:p text:style-name="P49">14.04.2016</text:p>
            <text:p text:style-name="P49"/>
            <text:p text:style-name="P49"/>
            <text:p text:style-name="P49"/>
          </table:table-cell>
          <table:table-cell table:style-name="Таблица14.F11" office:value-type="date" office:date-value="1899-12-30">
            <text:p text:style-name="P49">14.04.2016</text:p>
            <text:p text:style-name="P49"/>
            <text:p text:style-name="P49"/>
            <text:p text:style-name="P49"/>
          </table:table-cell>
          <table:table-cell table:style-name="Таблица14.G5" table:number-rows-spanned="2" office:value-type="string">
            <text:p text:style-name="P49">не требует финансирования</text:p>
          </table:table-cell>
          <table:table-cell table:style-name="Таблица14.G5" table:number-rows-spanned="2" office:value-type="string">
            <text:p text:style-name="P49"/>
          </table:table-cell>
          <table:table-cell table:style-name="Таблица14.I5" table:number-rows-spanned="2" office:value-type="string">
            <text:p text:style-name="P49">-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0">2. Рейды рабочей группы по обследованию санитарного состояния памятников истории и культуры, братских и воинских захоронений.</text:p>
          </table:table-cell>
          <table:table-cell table:style-name="Таблица14.G7" office:value-type="string">
            <text:p text:style-name="P53">28.01.2016 <text:span text:style-name="T35">27.04.2016 04.05.2016</text:span> 20.06.2016</text:p>
          </table:table-cell>
          <table:table-cell table:style-name="Таблица14.G2" office:value-type="string">
            <text:p text:style-name="P53">28.01.2016 <text:span text:style-name="T35">27.04.2016 04.05.2016</text:span> 20.06.2016</text:p>
          </table:table-cell>
          <table:covered-table-cell/>
          <table:covered-table-cell/>
          <table:covered-table-cell/>
        </table:table-row>
        <table:table-row table:style-name="Таблица14.3">
          <table:table-cell table:style-name="Таблица14.G2" table:number-rows-spanned="6" office:value-type="string">
            <text:p text:style-name="P49">2.2.</text:p>
          </table:table-cell>
          <table:table-cell table:style-name="Таблица14.G2" table:number-rows-spanned="6" office:value-type="string">
            <text:p text:style-name="P43"><text:span text:style-name="T40">Содержание и текущий ремонт <text:s/>памятников, находящихся в муниципальной </text:span><text:span text:style-name="T40">собственности Зерноградского городского поселе-ния, установка</text:span><text:span text:style-name="T37"> </text:span><text:span text:style-name="T37">мемориальных плит, увековечи-вающих память погибших в годы Великой Отечественной войны</text:span></text:p>
          </table:table-cell>
          <table:table-cell table:style-name="Таблица14.G2" table:number-rows-spanned="6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56">1. Текущий ремонт памятников воинской славы:</text:p>
          </table:table-cell>
          <table:table-cell table:style-name="Таблица14.G2" office:value-type="string">
            <text:p text:style-name="P55"/>
          </table:table-cell>
          <table:table-cell table:style-name="Таблица14.F11">
            <text:p text:style-name="P49"/>
          </table:table-cell>
          <table:table-cell table:style-name="Таблица14.G2" office:value-type="string">
            <text:p text:style-name="P86">390,0</text:p>
          </table:table-cell>
          <table:table-cell table:style-name="Таблица14.G2" office:value-type="string">
            <text:p text:style-name="P86"/>
          </table:table-cell>
          <table:table-cell table:style-name="Таблица14.I13">
            <text:p text:style-name="P49"/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6">1.1 памятника «Наступление»;</text:p>
          </table:table-cell>
          <table:table-cell table:style-name="Таблица14.G2" office:value-type="string">
            <text:p text:style-name="P55">28.03.2016</text:p>
          </table:table-cell>
          <table:table-cell table:style-name="Таблица14.F11" office:value-type="date" office:date-value="2015-04-30">
            <text:p text:style-name="P49">30.04.2015</text:p>
          </table:table-cell>
          <table:table-cell table:style-name="Таблица14.G14">
            <text:p text:style-name="P86"/>
          </table:table-cell>
          <table:table-cell table:style-name="Таблица14.G2" office:value-type="string">
            <text:p text:style-name="P86">80,0</text:p>
          </table:table-cell>
          <table:table-cell table:style-name="Таблица14.I3" office:value-type="string">
            <text:p text:style-name="P49">1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56"><text:span text:style-name="T56">1.2. </text:span><text:span text:style-name="T57">памятника погибшим советским воинам в пос.</text:span><text:span text:style-name="T56">Экспериментальный;</text:span></text:p>
          </table:table-cell>
          <table:table-cell table:style-name="Таблица14.G2" office:value-type="string">
            <text:p text:style-name="P55">28.03.2016</text:p>
          </table:table-cell>
          <table:table-cell table:style-name="Таблица14.G2" office:value-type="string">
            <text:p text:style-name="P49">30.04.2015</text:p>
          </table:table-cell>
          <table:table-cell table:style-name="Таблица14.G2" office:value-type="string">
            <text:p text:style-name="P86"/>
          </table:table-cell>
          <table:table-cell table:style-name="Таблица14.G2" office:value-type="string">
            <text:p text:style-name="P86">30,0</text:p>
          </table:table-cell>
          <table:table-cell table:style-name="Таблица14.I3" office:value-type="string">
            <text:p text:style-name="P49">1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9">1.4. Аллеи Героев Советского Союза<text:span text:style-name="T62">.</text:span></text:p>
          </table:table-cell>
          <table:table-cell table:style-name="Таблица14.G2" office:value-type="string">
            <text:p text:style-name="P55">19.05.2016</text:p>
          </table:table-cell>
          <table:table-cell table:style-name="Таблица14.G2" office:value-type="string">
            <text:p text:style-name="P49">31.05.2016</text:p>
          </table:table-cell>
          <table:table-cell table:style-name="Таблица14.G2" office:value-type="string">
            <text:p text:style-name="P86"/>
          </table:table-cell>
          <table:table-cell table:style-name="Таблица14.G2" office:value-type="string">
            <text:p text:style-name="P86">160,0</text:p>
          </table:table-cell>
          <table:table-cell table:style-name="Таблица14.I3" office:value-type="string">
            <text:p text:style-name="P49">1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39">2. В<text:span text:style-name="T50">ыполнение реставрационных работ </text:span><text:span text:style-name="T31">на мемориальных плитах у памятника «Наступление»</text:span><text:span text:style-name="T32"> <text:s/></text:span></text:p>
          </table:table-cell>
          <table:table-cell table:style-name="Таблица14.G2" office:value-type="string">
            <text:p text:style-name="P55">04.05.2016</text:p>
          </table:table-cell>
          <table:table-cell table:style-name="Таблица14.G2" office:value-type="string">
            <text:p text:style-name="P49">08.05.1016</text:p>
          </table:table-cell>
          <table:table-cell table:style-name="Таблица14.G2" office:value-type="string">
            <text:p text:style-name="P86"/>
          </table:table-cell>
          <table:table-cell table:style-name="Таблица14.G2" office:value-type="string">
            <text:p text:style-name="P86">7,5</text:p>
          </table:table-cell>
          <table:table-cell table:style-name="Таблица14.I3" office:value-type="string">
            <text:p text:style-name="P49">1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123"><text:span text:style-name="T47">3. Организация работы по уходу </text:span><text:span text:style-name="T58"><text:s/>за памятником погибшим воинам-землякам</text:span><text:span text:style-name="T47"> хут.Каменный (1 этап)</text:span></text:p>
          </table:table-cell>
          <table:table-cell table:style-name="Таблица14.F11" office:value-type="date" office:date-value="2015-05-05">
            <text:p text:style-name="P55">05.05.2015</text:p>
          </table:table-cell>
          <table:table-cell table:style-name="Таблица14.F11" office:value-type="date" office:date-value="2015-06-19">
            <text:p text:style-name="P49">19.06.2015</text:p>
          </table:table-cell>
          <table:table-cell table:style-name="Таблица14.G18">
            <text:p text:style-name="P86"/>
          </table:table-cell>
          <table:table-cell table:style-name="Таблица14.G2" office:value-type="string">
            <text:p text:style-name="P86">19,8</text:p>
          </table:table-cell>
          <table:table-cell table:style-name="Таблица14.I3" office:value-type="string">
            <text:p text:style-name="P49">1</text:p>
          </table:table-cell>
        </table:table-row>
        <table:table-row table:style-name="Таблица14.3">
          <table:table-cell table:style-name="Таблица14.G2" office:value-type="string">
            <text:p text:style-name="P49">2.3.</text:p>
          </table:table-cell>
          <table:table-cell table:style-name="Таблица14.G2" office:value-type="string">
            <text:p text:style-name="P43"><text:span text:style-name="T40">Транспортировка </text:span><text:span text:style-name="T37">и </text:span><text:span text:style-name="T37">приобретение</text:span><text:span text:style-name="T40"> газа к «Вечному </text:span><text:span text:style-name="T40">Огню» у памятни-</text:span><text:soft-page-break/><text:span text:style-name="T40">ка «Наступление» </text:span></text:p>
          </table:table-cell>
          <table:table-cell table:style-name="Таблица14.G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56">1. Ежемесячный мониторинг фактического потребления газа и представление данных в ресурсоснабжающие <text:soft-page-break/>организации</text:p>
          </table:table-cell>
          <table:table-cell table:style-name="Таблица14.G2" office:value-type="string">
            <text:p text:style-name="P49">01.01.2016</text:p>
          </table:table-cell>
          <table:table-cell table:style-name="Таблица14.G2" office:value-type="string">
            <text:p text:style-name="P49">30.06.2016</text:p>
          </table:table-cell>
          <table:table-cell table:style-name="Таблица14.G18" office:value-type="float" office:value="280">
            <text:p text:style-name="P55">280,0</text:p>
          </table:table-cell>
          <table:table-cell table:style-name="Таблица14.G2" office:value-type="string">
            <text:p text:style-name="P55">109,5</text:p>
          </table:table-cell>
          <table:table-cell table:style-name="Таблица14.I13" office:value-type="float" office:value="2">
            <text:p text:style-name="P55">2</text:p>
          </table:table-cell>
        </table:table-row>
        <table:table-row table:style-name="Таблица14.3">
          <table:table-cell table:style-name="Таблица14.G2" table:number-rows-spanned="2" office:value-type="string">
            <text:p text:style-name="P49">2.4.</text:p>
          </table:table-cell>
          <table:table-cell table:style-name="Таблица14.G2" table:number-rows-spanned="2" office:value-type="string">
            <text:p text:style-name="P28">Взаимодействие с учреждениями, организациями, предприятиями по обеспечению над-лежащего состоя-ния, наведению санитарного по-рядка и благоуст-ройству, закреп-ленных памятни-ков истории и культуры, мемори-альных досок, рас-положенных на территории Зерноградского городского поселения </text:p>
          </table:table-cell>
          <table:table-cell table:style-name="Таблица14.G2" table:number-rows-spanned="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8">1. Организация и проведение месячника по благоустройству, охране и пропаганде памятников истории и культуры в Зерноградском городском поселении</text:p>
          </table:table-cell>
          <table:table-cell table:style-name="Таблица14.F11" office:value-type="date" office:date-value="1899-12-30">
            <text:p text:style-name="P7">01.04.2016</text:p>
            <text:p text:style-name="P29"/>
            <text:p text:style-name="P7"/>
          </table:table-cell>
          <table:table-cell table:style-name="Таблица14.G2" office:value-type="string">
            <text:p text:style-name="P7">30.04.2016</text:p>
          </table:table-cell>
          <table:table-cell table:style-name="Таблица14.G2" office:value-type="string">
            <text:p text:style-name="P49">не требует финансирования</text:p>
            <text:p text:style-name="P49"/>
            <text:p text:style-name="P49"/>
          </table:table-cell>
          <table:table-cell table:style-name="Таблица14.G2" office:value-type="string">
            <text:p text:style-name="P49"/>
          </table:table-cell>
          <table:table-cell table:style-name="Таблица14.I3" office:value-type="string">
            <text:p text:style-name="P49">-</text:p>
          </table:table-cell>
        </table:table-row>
        <table:table-row table:style-name="Таблица14.3">
          <table:covered-table-cell/>
          <table:covered-table-cell/>
          <table:covered-table-cell/>
          <table:table-cell table:style-name="Таблица14.G2" office:value-type="string">
            <text:p text:style-name="P8">2. Организация и проведение акций по наведению санитарного порядка у памятников истории и культуры, братских и воинских захоронениях</text:p>
          </table:table-cell>
          <table:table-cell table:style-name="Таблица14.G2" office:value-type="string">
            <text:p text:style-name="P7">28.01.2016 06.05.2016 17.06.2016</text:p>
          </table:table-cell>
          <table:table-cell table:style-name="Таблица14.G2" office:value-type="string">
            <text:p text:style-name="P7">30.01.2016 09.05.2016 21.06.2016</text:p>
          </table:table-cell>
          <table:table-cell table:style-name="Таблица14.G2" office:value-type="string">
            <text:p text:style-name="P49">не требует финансирования</text:p>
          </table:table-cell>
          <table:table-cell table:style-name="Таблица14.G2" office:value-type="string">
            <text:p text:style-name="P49"/>
          </table:table-cell>
          <table:table-cell table:style-name="Таблица14.I3" office:value-type="string">
            <text:p text:style-name="P49"/>
          </table:table-cell>
        </table:table-row>
        <table:table-row table:style-name="Таблица14.3">
          <table:table-cell table:style-name="Таблица14.G2" office:value-type="string">
            <text:p text:style-name="P104"/>
          </table:table-cell>
          <table:table-cell table:style-name="Таблица14.G2" table:number-columns-spanned="5" office:value-type="string">
            <text:p text:style-name="P101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100">670,0</text:p>
          </table:table-cell>
          <table:table-cell table:style-name="Таблица14.G2" office:value-type="string">
            <text:p text:style-name="P100">406,8</text:p>
          </table:table-cell>
          <table:table-cell table:style-name="Таблица14.I3" office:value-type="string">
            <text:p text:style-name="P100"/>
          </table:table-cell>
        </table:table-row>
        <table:table-row table:style-name="Таблица14.10">
          <table:table-cell table:style-name="Таблица14.G2" office:value-type="string">
            <text:p text:style-name="P100">3.</text:p>
          </table:table-cell>
          <table:table-cell table:style-name="Таблица14.I3" table:number-columns-spanned="8" office:value-type="string">
            <text:p text:style-name="P97"><text:span text:style-name="T50">Подпрограмма </text:span><text:span text:style-name="T50">3: </text:span>«Развитие мест массового отдыха и досуг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table-cell table:style-name="Таблица14.G2" office:value-type="string">
            <text:p text:style-name="P49">3.1.</text:p>
          </table:table-cell>
          <table:table-cell table:style-name="Таблица14.G2" office:value-type="string">
            <text:p text:style-name="P27">Работа детских игровых площадок в г.Зернограде и населенных пунктах Зерноградского <text:s/>поселения</text:p>
          </table:table-cell>
          <table:table-cell table:style-name="Таблица14.G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58">1. Работа 11 <text:span text:style-name="T44">детских игровых площадок</text:span></text:p>
          </table:table-cell>
          <table:table-cell table:style-name="Таблица14.G2" office:value-type="string">
            <text:p text:style-name="P49">на постоянной основе</text:p>
          </table:table-cell>
          <table:table-cell table:style-name="Таблица14.G2" office:value-type="string">
            <text:p text:style-name="P49"/>
          </table:table-cell>
          <table:table-cell table:style-name="Таблица14.G2" office:value-type="string">
            <text:p text:style-name="P49">без <text:s text:c="18"/>дополнительного финансирования</text:p>
          </table:table-cell>
          <table:table-cell table:style-name="Таблица14.G2" office:value-type="string">
            <text:p text:style-name="P49"/>
          </table:table-cell>
          <table:table-cell table:style-name="Таблица14.I3" office:value-type="string">
            <text:p text:style-name="P49">-</text:p>
          </table:table-cell>
        </table:table-row>
        <table:table-row table:style-name="Таблица14.10">
          <table:table-cell table:style-name="Таблица14.G2" office:value-type="string">
            <text:p text:style-name="P49">3.2.</text:p>
          </table:table-cell>
          <table:table-cell table:style-name="Таблица14.G2" office:value-type="string">
            <text:p text:style-name="P10">Организация работы танцевальной площадки в городском парке культуры и отдыха</text:p>
          </table:table-cell>
          <table:table-cell table:style-name="Таблица14.G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50">1. Проведение <text:s/>на та<text:span text:style-name="T28">нцевальной площадки городского парка культуры и отдыха детского праздника «В наших играх мир и дружба!», посвященного Дню Победы с охватом 120 чел.</text:span></text:p>
          </table:table-cell>
          <table:table-cell table:style-name="Таблица14.F11" office:value-type="date" office:date-value="1899-12-30">
            <text:p text:style-name="P55">09.05.2016</text:p>
            <text:p text:style-name="P49"/>
            <text:p text:style-name="P49"/>
          </table:table-cell>
          <table:table-cell table:style-name="Таблица14.F11" office:value-type="date" office:date-value="1899-12-30">
            <text:p text:style-name="P55">09.05.2016</text:p>
            <text:p text:style-name="P49"/>
            <text:p text:style-name="P49"/>
          </table:table-cell>
          <table:table-cell table:style-name="Таблица14.G2" office:value-type="string">
            <text:p text:style-name="P49">без <text:s text:c="18"/>дополнительного финансирования</text:p>
            <text:p text:style-name="P49"/>
            <text:p text:style-name="P49"/>
          </table:table-cell>
          <table:table-cell table:style-name="Таблица14.G14">
            <text:p text:style-name="P49"/>
          </table:table-cell>
          <table:table-cell table:style-name="Таблица14.I3" office:value-type="string">
            <text:p text:style-name="P49">-</text:p>
          </table:table-cell>
        </table:table-row>
        <text:soft-page-break/>
        <table:table-row table:style-name="Таблица14.10">
          <table:table-cell table:style-name="Таблица14.G2" office:value-type="string">
            <text:p text:style-name="P49">3.3.</text:p>
          </table:table-cell>
          <table:table-cell table:style-name="Таблица14.G2" office:value-type="string">
            <text:p text:style-name="P27">Взаимодействие с индивидуальными предпринимателями по работе аттракционов в ГПКиО</text:p>
            <text:p text:style-name="P131"/>
          </table:table-cell>
          <table:table-cell table:style-name="Таблица14.G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37">1. Открытие летнего паркового сезона </text:p>
          </table:table-cell>
          <table:table-cell table:style-name="Таблица14.F11" office:value-type="date" office:date-value="2015-05-01">
            <text:p text:style-name="P15">01.05.2015</text:p>
          </table:table-cell>
          <table:table-cell table:style-name="Таблица14.F11" office:value-type="date" office:date-value="2015-05-01">
            <text:p text:style-name="P15">01.05.2015</text:p>
          </table:table-cell>
          <table:table-cell table:style-name="Таблица14.G2" office:value-type="string">
            <text:p text:style-name="P49">за счет средств индивидуального предпринима-теля</text:p>
          </table:table-cell>
          <table:table-cell table:style-name="Таблица14.G2" office:value-type="string">
            <text:p text:style-name="P49"/>
          </table:table-cell>
          <table:table-cell table:style-name="Таблица14.I3" office:value-type="string">
            <text:p text:style-name="P49">-</text:p>
          </table:table-cell>
        </table:table-row>
        <table:table-row table:style-name="Таблица14.10">
          <table:table-cell table:style-name="Таблица14.G2" table:number-rows-spanned="2" office:value-type="string">
            <text:p text:style-name="P49">3.4.</text:p>
          </table:table-cell>
          <table:table-cell table:style-name="Таблица14.G2" table:number-rows-spanned="2" office:value-type="string">
            <text:p text:style-name="P132">Организация в ГПКиО гастролей <text:s/>передвижных аттракционов, зоо-парков, мото-шоу, цирка-шапито, каскадеров</text:p>
            <text:p text:style-name="P133"/>
          </table:table-cell>
          <table:table-cell table:style-name="Таблица14.G2" table:number-rows-spanned="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87"><text:span text:style-name="T33">1. Организация </text:span><text:span text:style-name="T34">гастролей</text:span><text:span text:style-name="T34"> зоокомплекса</text:span></text:p>
          </table:table-cell>
          <table:table-cell table:style-name="Таблица14.G2" office:value-type="string">
            <text:p text:style-name="P122">04.05.2016</text:p>
          </table:table-cell>
          <table:table-cell table:style-name="Таблица14.G2" office:value-type="string">
            <text:p text:style-name="P122">13.06.2016</text:p>
          </table:table-cell>
          <table:table-cell table:style-name="Таблица14.G2" office:value-type="string">
            <text:p text:style-name="P49">не требует финансирования</text:p>
          </table:table-cell>
          <table:table-cell table:style-name="Таблица14.G2" office:value-type="string">
            <text:p text:style-name="P49"/>
          </table:table-cell>
          <table:table-cell table:style-name="Таблица14.I3" office:value-type="string">
            <text:p text:style-name="P49">-</text:p>
          </table:table-cell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87"><text:span text:style-name="T33">2. Организация </text:span><text:span text:style-name="T34">гастролей цирка-шапито «Виктория»</text:span></text:p>
          </table:table-cell>
          <table:table-cell table:style-name="Таблица14.F11" office:value-type="date" office:date-value="1899-12-30">
            <text:p text:style-name="P122">26.06.2016</text:p>
            <text:p text:style-name="P90"/>
          </table:table-cell>
          <table:table-cell table:style-name="Таблица14.G2" office:value-type="string">
            <text:p text:style-name="P122">04.07.2016</text:p>
          </table:table-cell>
          <table:table-cell table:style-name="Таблица14.G2" office:value-type="string">
            <text:p text:style-name="P49">не требует финансирования</text:p>
          </table:table-cell>
          <table:table-cell table:style-name="Таблица14.G2" office:value-type="string">
            <text:p text:style-name="P49"/>
          </table:table-cell>
          <table:table-cell table:style-name="Таблица14.I3" office:value-type="string">
            <text:p text:style-name="P49"/>
          </table:table-cell>
        </table:table-row>
        <table:table-row table:style-name="Таблица14.10">
          <table:table-cell table:style-name="Таблица14.G2" office:value-type="string">
            <text:p text:style-name="P77"/>
          </table:table-cell>
          <table:table-cell table:style-name="Таблица14.G2" table:number-columns-spanned="5" office:value-type="string">
            <text:p text:style-name="P108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2" office:value-type="string">
            <text:p text:style-name="P106">-</text:p>
          </table:table-cell>
          <table:table-cell table:style-name="Таблица14.G2" office:value-type="string">
            <text:p text:style-name="P106">-</text:p>
          </table:table-cell>
          <table:table-cell table:style-name="Таблица14.I3" office:value-type="string">
            <text:p text:style-name="P104"/>
          </table:table-cell>
        </table:table-row>
        <table:table-row table:style-name="Таблица14.10">
          <table:table-cell table:style-name="Таблица14.G2" office:value-type="string">
            <text:p text:style-name="P103">4.</text:p>
          </table:table-cell>
          <table:table-cell table:style-name="Таблица14.I3" table:number-columns-spanned="8" office:value-type="string">
            <text:p text:style-name="P107">Подпрограмма 4 «Организация культурно-массовых мероприятий и социально значимых акций»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table-cell table:style-name="Таблица14.G2" table:number-rows-spanned="9" office:value-type="string">
            <text:p text:style-name="P49">4.1.</text:p>
          </table:table-cell>
          <table:table-cell table:style-name="Таблица14.G2" table:number-rows-spanned="9" office:value-type="string">
            <text:p text:style-name="P25">Организация и проведение мероприятий, посвященных <text:s/>Дню города</text:p>
          </table:table-cell>
          <table:table-cell table:style-name="Таблица14.G2" table:number-rows-spanned="9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44"><text:span text:style-name="T9">1. </text:span><text:span text:style-name="T5">Открытие паркового сезона: работа аттракционов, детского городка «Капитошка»</text:span></text:p>
            <text:p text:style-name="P22">- г.Зерноград, городской парк культуры и отдыха</text:p>
          </table:table-cell>
          <table:table-cell table:style-name="Таблица14.G7" table:number-rows-spanned="9" office:value-type="string">
            <text:p text:style-name="P88">01.05.2016</text:p>
          </table:table-cell>
          <table:table-cell table:style-name="Таблица14.G7" table:number-rows-spanned="9" office:value-type="string">
            <text:p text:style-name="P88">01.05.2016</text:p>
          </table:table-cell>
          <table:table-cell table:style-name="Таблица14.G7" table:number-rows-spanned="9" office:value-type="string">
            <text:p text:style-name="P49">за счет средств МБУК ЗГП «Комсомольский Дом культуры и клубы»</text:p>
          </table:table-cell>
          <table:table-cell table:style-name="Таблица14.G5" table:number-rows-spanned="9" office:value-type="string">
            <text:p text:style-name="P49"/>
          </table:table-cell>
          <table:table-cell table:style-name="Таблица14.I5" table:number-rows-spanned="9" office:value-type="string">
            <text:p text:style-name="P49"/>
          </table:table-cell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2">2. Выставка детского декоративно- прикладного творчества, изобразительного искусства «Пасхальная радость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2">3. «Пасхальный перезвон»: открытие праздничной программ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2">4. Праздник Детства «Поделись улыбкою своей!» с участием детских дошкольных учрежде-ний и Дома детского творчества «Ермак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2">5. Конкурсно-танцевальная программа «Стартинейджер» «Город молодости нашей!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5"><text:span text:style-name="T63">6. Праздник </text:span><text:span text:style-name="T5">«Этот город в сердце моем!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2">7. Вечерний праздничный концерт «Родному городу - с любовью!» с участием творческих коллективов и самодеятельных исполнителей <text:s/>г.Зерногра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3">8. Праздничный фейерверк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2">9. Молодежная эстрадная программа «Наш Зерноград! Он твой и мой!»</text:p>
            <text:p text:style-name="P11">- <text:span text:style-name="T69"><text:s/>г.Зерноград, площадь Ми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4.10">
          <table:table-cell table:style-name="Таблица14.G2" table:number-rows-spanned="16" office:value-type="string">
            <text:p text:style-name="P49">4.2.</text:p>
          </table:table-cell>
          <table:table-cell table:style-name="Таблица14.G2" table:number-rows-spanned="16" office:value-type="string">
            <text:p text:style-name="P25">Организация и проведение мероприятий, посвященных датам воинской славы и памятным датам Отечественной истории и культуры</text:p>
          </table:table-cell>
          <table:table-cell table:style-name="Таблица14.G2" table:number-rows-spanned="16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44"><text:span text:style-name="T7">1. </text:span><text:span text:style-name="T18">Торжественный митинг, посвященный </text:span><text:span text:style-name="T19">73-ой годовщине <text:s/>освобождения </text:span><text:span text:style-name="T18">г.Зернограда от немецко-фашистских захватчиков </text:span></text:p>
            <text:p text:style-name="P22">- <text:s/>г.Зерноград, площадь Победы</text:p>
          </table:table-cell>
          <table:table-cell table:style-name="Таблица14.F11" office:value-type="date" office:date-value="1899-12-30">
            <text:p text:style-name="P88">30.01.2016</text:p>
            <text:p text:style-name="P88"/>
          </table:table-cell>
          <table:table-cell table:style-name="Таблица14.F11" office:value-type="date" office:date-value="1899-12-30">
            <text:p text:style-name="P88">30.01.2016</text:p>
            <text:p text:style-name="P88"/>
          </table:table-cell>
          <table:table-cell table:style-name="Таблица14.G7" table:number-rows-spanned="16" office:value-type="string">
            <text:p text:style-name="P49">за счет средств МБУК ЗГП «Комсомольский Дом культуры и клубы»</text:p>
          </table:table-cell>
          <table:table-cell table:style-name="Таблица14.H40" table:number-rows-spanned="16">
            <text:p text:style-name="P49"/>
          </table:table-cell>
          <table:table-cell table:style-name="Таблица14.I40" table:number-rows-spanned="16">
            <text:p text:style-name="P49"/>
          </table:table-cell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2"><text:span text:style-name="T7">2. Радиогазета, посвященная <text:s text:c="11"/></text:span><text:span text:style-name="T11">73-ой годовщине <text:s/>освобождения </text:span><text:span text:style-name="T7">г.Зернограда </text:span><text:span text:style-name="T18">от немецко-</text:span><text:span text:style-name="T18">фашистских захватчиков </text:span></text:p>
          </table:table-cell>
          <table:table-cell table:style-name="Таблица14.G2" office:value-type="string">
            <text:p text:style-name="P88">30.01.2016</text:p>
          </table:table-cell>
          <table:table-cell table:style-name="Таблица14.G2" office:value-type="string">
            <text:p text:style-name="P88">30.01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4"><text:span text:style-name="T64">3. Возложение цветов и венков к памятникам <text:s/>воинской славы и братским захоронениям в честь </text:span><text:span text:style-name="T11">73-ой годовщине освобождения</text:span><text:span text:style-name="T2"> г.Зернограда </text:span><text:span text:style-name="T17">от немецко-фашистских захватчиков</text:span></text:p>
            <text:p text:style-name="P60">- г.Зерноград, населенные <text:s/>пункты Зерноградского городского поселения</text:p>
          </table:table-cell>
          <table:table-cell table:style-name="Таблица14.G2" office:value-type="string">
            <text:p text:style-name="P88">30.01.2016</text:p>
          </table:table-cell>
          <table:table-cell table:style-name="Таблица14.G2" office:value-type="string">
            <text:p text:style-name="P88">30.01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4"><text:span text:style-name="T64">4. </text:span><text:span text:style-name="T2">Торжественный митинг, посвященный <text:s/></text:span><text:span text:style-name="T11">Дню памяти о россиянах, исполнявших служебный долг за пределами Отечества </text:span><text:span text:style-name="T2">и вывода советских войск из Республики Афганистан </text:span></text:p>
            <text:p text:style-name="P59"><text:span text:style-name="T72">- г.Зерноград, памятник погибшим в боевых действиях на </text:span><text:span text:style-name="T72">территории Афганистана и Чечни</text:span></text:p>
          </table:table-cell>
          <table:table-cell table:style-name="Таблица14.G2" office:value-type="string">
            <text:p text:style-name="P88">15.02.2016</text:p>
          </table:table-cell>
          <table:table-cell table:style-name="Таблица14.G2" office:value-type="string">
            <text:p text:style-name="P88">15.02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6">5. <text:span text:style-name="T66"><text:s/>Торжественный митинг <text:s/>памяти</text:span><text:span text:style-name="T51"> работников завода, погибших в годы Великой Отечественной войны</text:span></text:p>
            <text:p text:style-name="P48">- <text:s/>г.Зерноград, памятник погибшим работникам завода в годы Великой Отечественной войны</text:p>
          </table:table-cell>
          <table:table-cell table:style-name="Таблица14.G2" office:value-type="string">
            <text:p text:style-name="P88">06.05.2016</text:p>
          </table:table-cell>
          <table:table-cell table:style-name="Таблица14.G2" office:value-type="string">
            <text:p text:style-name="P88">06.05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94"><text:span text:style-name="T53">6. Торжественный митинг памяти воинов, <text:s/>погибших </text:span><text:span text:style-name="T52">в боях за </text:span><text:span text:style-name="T53">хут.Каменный </text:span><text:span text:style-name="T68">в рамках </text:span><text:span text:style-name="T54">районного авто, мотопробега </text:span><text:span text:style-name="T67">по местам боевой и трудовой Славы </text:span><text:span text:style-name="T67">Зерноградского района </text:span><text:span text:style-name="T67">«Традиции героев победителей - наследникам Победы»</text:span></text:p>
            <text:p text:style-name="P61">- хут.Каменный, мемориальный комплекс погибшим советским воинам</text:p>
          </table:table-cell>
          <table:table-cell table:style-name="Таблица14.G2" office:value-type="string">
            <text:p text:style-name="P88">07.05.2016</text:p>
          </table:table-cell>
          <table:table-cell table:style-name="Таблица14.G2" office:value-type="string">
            <text:p text:style-name="P88">07.05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5"><text:span text:style-name="T1">7. Организация и проведение <text:s/>праздничных концертов «Они закрыли мир собой»</text:span><text:span text:style-name="T3"> </text:span><text:span text:style-name="T1">в населенных пунктах Зерноградского городского </text:span><text:soft-page-break/><text:span text:style-name="T1">поселения:</text:span></text:p>
          </table:table-cell>
          <table:table-cell table:style-name="Таблица14.G2" office:value-type="string">
            <text:p text:style-name="P30"/>
          </table:table-cell>
          <table:table-cell table:style-name="Таблица14.G2" office:value-type="string">
            <text:p text:style-name="P88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7">7.1. пос.Зерновой</text:p>
          </table:table-cell>
          <table:table-cell table:style-name="Таблица14.G2" office:value-type="string">
            <text:p text:style-name="P32">04.05.2016 </text:p>
          </table:table-cell>
          <table:table-cell table:style-name="Таблица14.G2" office:value-type="string">
            <text:p text:style-name="P32">04.05.2016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5"><text:span text:style-name="T9">7.2. </text:span><text:span text:style-name="T15">пос.Шоссейный</text:span></text:p>
          </table:table-cell>
          <table:table-cell table:style-name="Таблица14.G2" office:value-type="string">
            <text:p text:style-name="P32">04.05.2016 </text:p>
          </table:table-cell>
          <table:table-cell table:style-name="Таблица14.G2" office:value-type="string">
            <text:p text:style-name="P32">04.05.2016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17">7.3. пос.Комсомольский</text:p>
          </table:table-cell>
          <table:table-cell table:style-name="Таблица14.G2" office:value-type="string">
            <text:p text:style-name="P18">03.05.2016 </text:p>
          </table:table-cell>
          <table:table-cell table:style-name="Таблица14.G2" office:value-type="string">
            <text:p text:style-name="P18">03.05.2016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5"><text:span text:style-name="T9">7.4. </text:span><text:span text:style-name="T15">хут.Каменный</text:span></text:p>
          </table:table-cell>
          <table:table-cell table:style-name="Таблица14.G2" office:value-type="string">
            <text:p text:style-name="P32">05.05.2016 <text:s/></text:p>
          </table:table-cell>
          <table:table-cell table:style-name="Таблица14.G2" office:value-type="string">
            <text:p text:style-name="P32">05.05.2016 <text:s/>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6"><text:span text:style-name="T9">7.5. </text:span><text:span text:style-name="T15">пос.Прудовой </text:span></text:p>
          </table:table-cell>
          <table:table-cell table:style-name="Таблица14.G2" office:value-type="string">
            <text:p text:style-name="P20">05.05.2016 <text:s/></text:p>
          </table:table-cell>
          <table:table-cell table:style-name="Таблица14.G2" office:value-type="string">
            <text:p text:style-name="P20">05.05.2016 <text:s/>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76"><text:span text:style-name="T63">8. Детский праздник «В наших играх мир и дружба!», посвященный</text:span><text:span text:style-name="T6"> </text:span><text:span text:style-name="T12">71-годовщине Победы</text:span><text:span text:style-name="T6"> в Великой Отечественной войне 1941-1945 годов. </text:span></text:p>
            <text:p text:style-name="P75"><text:span text:style-name="T6">Праздничная детская</text:span><text:span text:style-name="T12"> </text:span><text:span text:style-name="T6">дискотека.</text:span></text:p>
            <text:p text:style-name="P47"><text:span text:style-name="T13">-</text:span><text:span text:style-name="T14"> г.Зерноград, городской парк культуры и отдыха</text:span></text:p>
          </table:table-cell>
          <table:table-cell table:style-name="Таблица14.G2" office:value-type="string">
            <text:p text:style-name="P34">09.05.2016 </text:p>
          </table:table-cell>
          <table:table-cell table:style-name="Таблица14.G2" office:value-type="string">
            <text:p text:style-name="P19">09.05.2016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4"><text:span text:style-name="T2">9. </text:span><text:span text:style-name="T63">Возложение цветов и венков к памятникам Великой Отечест-венной войны и братским захоронениям в честь </text:span><text:span text:style-name="T65">71</text:span><text:span text:style-name="T2">-ой годовщины Победы</text:span><text:span text:style-name="T11"> </text:span><text:span text:style-name="T2">в Великой Отечественной войне 1941-1945 годов </text:span></text:p>
            <text:p text:style-name="P47"><text:span text:style-name="T7">-</text:span><text:span text:style-name="T8"> г.Зерноград, населенные пункты Зерноградского городского поселения</text:span></text:p>
          </table:table-cell>
          <table:table-cell table:style-name="Таблица14.G2" office:value-type="string">
            <text:p text:style-name="P34">09.05.2016 </text:p>
          </table:table-cell>
          <table:table-cell table:style-name="Таблица14.G2" office:value-type="string">
            <text:p text:style-name="P19">09.05.2016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75"><text:span text:style-name="T2">10. Торжественный митинг к</text:span><text:span text:style-name="T11"> </text:span><text:span text:style-name="T2">Дню памяти и скорби</text:span></text:p>
            <text:p text:style-name="P114">- г.Зерноград, площадь Победы</text:p>
          </table:table-cell>
          <table:table-cell table:style-name="Таблица14.G2" office:value-type="string">
            <text:p text:style-name="P88">22.06.2016</text:p>
          </table:table-cell>
          <table:table-cell table:style-name="Таблица14.G2" office:value-type="string">
            <text:p text:style-name="P88">22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5"><text:span text:style-name="T2">11. </text:span><text:span text:style-name="T63">Возложение <text:s/>цветов и венков к памятникам Великой Отечественной войны, братским и воинским захоронениям в честь</text:span><text:span text:style-name="T6"> </text:span><text:span text:style-name="T12">75-годовщины начала </text:span><text:soft-page-break/><text:span text:style-name="T12">Великой Отечественной войны 1941-1945 годов</text:span></text:p>
            <text:p text:style-name="P47"><text:span text:style-name="T13">-</text:span><text:span text:style-name="T14"> г.Зерноград, населенные пункты Зерноградского городского поселения</text:span></text:p>
          </table:table-cell>
          <table:table-cell table:style-name="Таблица14.G2" office:value-type="string">
            <text:p text:style-name="P40">22.06.2016</text:p>
          </table:table-cell>
          <table:table-cell table:style-name="Таблица14.G2" office:value-type="string">
            <text:p text:style-name="P89">22.06.2016</text:p>
          </table:table-cell>
          <table:covered-table-cell/>
          <table:covered-table-cell/>
          <table:covered-table-cell/>
        </table:table-row>
        <table:table-row table:style-name="Таблица14.10">
          <table:table-cell table:style-name="Таблица14.G2" table:number-rows-spanned="22" office:value-type="string">
            <text:p text:style-name="P49">4.3.</text:p>
          </table:table-cell>
          <table:table-cell table:style-name="Таблица14.G2" table:number-rows-spanned="22" office:value-type="string">
            <text:p text:style-name="P25">Организация и проведение мероприятий, посвященных праздничным и юбилейным датам, профессиональ-ным праздникам; праздников хуто-ров и поселков Зерноградского <text:s/>поселения, праздников улиц и многоквартирных жилых домов </text:p>
          </table:table-cell>
          <table:table-cell table:style-name="Таблица14.G2" table:number-rows-spanned="2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45"><text:span text:style-name="T64">1. Праздничный концерт «Для милых дам»</text:span><text:span text:style-name="T7"> для сотрудников Северо-Кавказской машиноис-пытательной станции</text:span></text:p>
            <text:p text:style-name="P114"><text:span text:style-name="T7">- г.Зерноград, </text:span><text:span text:style-name="T66">актовый зал ФГБУ «Северо-Кавказская МИС»</text:span></text:p>
          </table:table-cell>
          <table:table-cell table:style-name="Таблица14.G2" office:value-type="string">
            <text:p text:style-name="P63">04.03.2016</text:p>
          </table:table-cell>
          <table:table-cell table:style-name="Таблица14.G2" office:value-type="string">
            <text:p text:style-name="P63">04.03.2016</text:p>
          </table:table-cell>
          <table:table-cell table:style-name="Таблица14.G7" table:number-rows-spanned="22" office:value-type="string">
            <text:p text:style-name="P49">за счет средств МБУК ЗГП «Комсомольский Дом культуры и клубы»</text:p>
          </table:table-cell>
          <table:table-cell table:style-name="Таблица14.H40" table:number-rows-spanned="22">
            <text:p text:style-name="P49"/>
          </table:table-cell>
          <table:table-cell table:style-name="Таблица14.I5" table:number-rows-spanned="22" office:value-type="string">
            <text:p text:style-name="P49"/>
          </table:table-cell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5"><text:span text:style-name="T64">2.</text:span><text:span text:style-name="T7"> 1-ый общегородской конкурс «Перетягивание каната» </text:span><text:span text:style-name="T7">между командами</text:span><text:span text:style-name="T10"> </text:span><text:span text:style-name="T7">предприятий, учреждений, общественных объединений и организаций города Зернограда</text:span><text:span text:style-name="T7">, в рамках праздничных народных гуляний «Царская Масленица»</text:span></text:p>
            <text:p text:style-name="P114">- г.Зерноград, пл.Мира</text:p>
          </table:table-cell>
          <table:table-cell table:style-name="Таблица14.G2" office:value-type="string">
            <text:p text:style-name="P63">12.03.2016</text:p>
          </table:table-cell>
          <table:table-cell table:style-name="Таблица14.G2" office:value-type="string">
            <text:p text:style-name="P63">12.03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21">3. Масляничный хоровод «Мы Весну встречаем с вами!», в рамках праздничных народных гуляний «Царская Масленица»</text:p>
            <text:p text:style-name="P114">- г.Зерноград, пл.Мира</text:p>
          </table:table-cell>
          <table:table-cell table:style-name="Таблица14.G2" office:value-type="string">
            <text:p text:style-name="P63">12.03.2016</text:p>
          </table:table-cell>
          <table:table-cell table:style-name="Таблица14.G2" office:value-type="string">
            <text:p text:style-name="P63">12.03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91">4. Праздничные катания и веселые забавы</text:p>
            <text:p text:style-name="P92">- г.Зерноград, пл.Мира</text:p>
          </table:table-cell>
          <table:table-cell table:style-name="Таблица14.G2" office:value-type="string">
            <text:p text:style-name="P90">12.03.2016 01.05.2016 09.05.2016 12.06.2016</text:p>
          </table:table-cell>
          <table:table-cell table:style-name="Таблица14.G2" office:value-type="string">
            <text:p text:style-name="P90">12.03.2016 01.05.2016 09.05.2016 12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4">5. Праздник «День соседей», посвященный Международному Дню соседей:</text:p>
          </table:table-cell>
          <table:table-cell table:style-name="Таблица14.G2" office:value-type="string">
            <text:p text:style-name="P65"/>
          </table:table-cell>
          <table:table-cell table:style-name="Таблица14.G2" office:value-type="string">
            <text:p text:style-name="P65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33">5.1. пос.Дубки </text:p>
          </table:table-cell>
          <table:table-cell table:style-name="Таблица14.G2" office:value-type="string">
            <text:p text:style-name="P32">20.05.2016 </text:p>
          </table:table-cell>
          <table:table-cell table:style-name="Таблица14.G2" office:value-type="string">
            <text:p text:style-name="P32">20.05.2016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33">5.2. ул.Ленина г.Зернограда</text:p>
          </table:table-cell>
          <table:table-cell table:style-name="Таблица14.G2" office:value-type="string">
            <text:p text:style-name="P65">25.05.2016</text:p>
          </table:table-cell>
          <table:table-cell table:style-name="Таблица14.G2" office:value-type="string">
            <text:p text:style-name="P65">25.05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33">5.3. хут.Ракитный</text:p>
          </table:table-cell>
          <table:table-cell table:style-name="Таблица14.G2" office:value-type="string">
            <text:p text:style-name="P32">27.05.2016 <text:s/></text:p>
          </table:table-cell>
          <table:table-cell table:style-name="Таблица14.G2" office:value-type="string">
            <text:p text:style-name="P32">27.05.2016 <text:s/>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45"><text:span text:style-name="T64">5.4.</text:span><text:span text:style-name="T7"> ул.Гоголя г.Зернограда</text:span></text:p>
          </table:table-cell>
          <table:table-cell table:style-name="Таблица14.G2" office:value-type="string">
            <text:p text:style-name="P63">03.06.2016</text:p>
          </table:table-cell>
          <table:table-cell table:style-name="Таблица14.G2" office:value-type="string">
            <text:p text:style-name="P63">03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38">6. Концертная программа «Живи и пой, моя Россия!» в рамках районного фестиваля «Лейся, песня!»</text:p>
          </table:table-cell>
          <table:table-cell table:style-name="Таблица14.G2" office:value-type="string">
            <text:p text:style-name="P63">12.06.2016</text:p>
          </table:table-cell>
          <table:table-cell table:style-name="Таблица14.G2" office:value-type="string">
            <text:p text:style-name="P63">12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2"><text:span text:style-name="T16">7. Чествование</text:span><text:span text:style-name="T16"> победителей девятого этапа смотра-конкурса на звание <text:s/>«Лучший многоквартирный дом, улица города, улица поселка» в Зерноградском городском поселении в 2016 году:</text:span></text:p>
          </table:table-cell>
          <table:table-cell table:style-name="Таблица14.G2" office:value-type="string">
            <text:p text:style-name="P67"/>
          </table:table-cell>
          <table:table-cell table:style-name="Таблица14.G2" office:value-type="string">
            <text:p text:style-name="P67"/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9">7.1. улица Победы города Зернограда</text:p>
          </table:table-cell>
          <table:table-cell table:style-name="Таблица14.G2" office:value-type="string">
            <text:p text:style-name="P115">29.06.2016 </text:p>
          </table:table-cell>
          <table:table-cell table:style-name="Таблица14.G2" office:value-type="string">
            <text:p text:style-name="P115">29.06.2016 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9">7.2. улица имени Циолковского города Зернограда</text:p>
          </table:table-cell>
          <table:table-cell table:style-name="Таблица14.G2" office:value-type="string">
            <text:p text:style-name="P115">29.06.2016</text:p>
          </table:table-cell>
          <table:table-cell table:style-name="Таблица14.G2" office:value-type="string">
            <text:p text:style-name="P115">29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70"><text:span text:style-name="T16">7.3. </text:span><text:span text:style-name="T63">улица имени Ватутина </text:span><text:span text:style-name="T4">города Зернограда</text:span></text:p>
          </table:table-cell>
          <table:table-cell table:style-name="Таблица14.G2" office:value-type="string">
            <text:p text:style-name="P115">29.06.2016</text:p>
          </table:table-cell>
          <table:table-cell table:style-name="Таблица14.G2" office:value-type="string">
            <text:p text:style-name="P115">29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8"><text:span text:style-name="T16">7.4. </text:span><text:span text:style-name="T63">улица имени Гоголя </text:span><text:span text:style-name="T4">города Зернограда</text:span></text:p>
          </table:table-cell>
          <table:table-cell table:style-name="Таблица14.G2" office:value-type="string">
            <text:p text:style-name="P115">29.06.2016</text:p>
          </table:table-cell>
          <table:table-cell table:style-name="Таблица14.G2" office:value-type="string">
            <text:p text:style-name="P115">29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9">7.5. улица Строителей города Зернограда</text:p>
          </table:table-cell>
          <table:table-cell table:style-name="Таблица14.G2" office:value-type="string">
            <text:p text:style-name="P115">29.06.2016</text:p>
          </table:table-cell>
          <table:table-cell table:style-name="Таблица14.G2" office:value-type="string">
            <text:p text:style-name="P115">29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6">7.6. многоквартирный жилой дом № 12 по улице Мира города Зернограда;</text:p>
            <text:p text:style-name="P66">многоквартирный жилой дом № 12а по улице Мира города Зернограда</text:p>
          </table:table-cell>
          <table:table-cell table:style-name="Таблица14.G2" office:value-type="string">
            <text:p text:style-name="P115">30.06.2016</text:p>
          </table:table-cell>
          <table:table-cell table:style-name="Таблица14.G2" office:value-type="string">
            <text:p text:style-name="P115">30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6">7.7. многоквартирный жилой дом № 100 по улице имени Шукшина города Зернограда;</text:p>
            <text:p text:style-name="P66">многоквартирный жилой дом № 98 по улице имени Шукшина города Зернограда</text:p>
          </table:table-cell>
          <table:table-cell table:style-name="Таблица14.G2" office:value-type="string">
            <text:p text:style-name="P115">30.06.2016</text:p>
          </table:table-cell>
          <table:table-cell table:style-name="Таблица14.G2" office:value-type="string">
            <text:p text:style-name="P115">30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6">7.8. многоквартирный жилой дом № 7 по улице имени Чкалова города Зернограда;</text:p>
            <text:p text:style-name="P66">многоквартирный жилой дом № 11 по улице имени Чкалова города Зернограда</text:p>
          </table:table-cell>
          <table:table-cell table:style-name="Таблица14.G2" office:value-type="string">
            <text:p text:style-name="P115">30.06.2016</text:p>
          </table:table-cell>
          <table:table-cell table:style-name="Таблица14.G2" office:value-type="string">
            <text:p text:style-name="P115">30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6">7.9. многоквартирный жилой дом № 24 по улице Мира города Зернограда</text:p>
          </table:table-cell>
          <table:table-cell table:style-name="Таблица14.G2" office:value-type="string">
            <text:p text:style-name="P115">30.06.2016</text:p>
          </table:table-cell>
          <table:table-cell table:style-name="Таблица14.G2" office:value-type="string">
            <text:p text:style-name="P115">30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6">7.10. многоквартирный жилой дом № 40 по улице имени Тельмана города Зернограда</text:p>
          </table:table-cell>
          <table:table-cell table:style-name="Таблица14.G2" office:value-type="string">
            <text:p text:style-name="P115">30.06.2016</text:p>
          </table:table-cell>
          <table:table-cell table:style-name="Таблица14.G2" office:value-type="string">
            <text:p text:style-name="P115">30.06.2016</text:p>
          </table:table-cell>
          <table:covered-table-cell/>
          <table:covered-table-cell/>
          <table:covered-table-cell/>
        </table:table-row>
        <table:table-row table:style-name="Таблица14.10">
          <table:covered-table-cell/>
          <table:covered-table-cell/>
          <table:covered-table-cell/>
          <table:table-cell table:style-name="Таблица14.G2" office:value-type="string">
            <text:p text:style-name="P66">7.11. многоквартирный жилой дом № 19 по улице имени Колодина города Зернограда;</text:p>
            <text:p text:style-name="P66">многоквартирный жилой дом № 25 по улице имени Колодина города Зернограда</text:p>
          </table:table-cell>
          <table:table-cell table:style-name="Таблица14.G2" office:value-type="string">
            <text:p text:style-name="P115">30.06.2016</text:p>
          </table:table-cell>
          <table:table-cell table:style-name="Таблица14.G2" office:value-type="string">
            <text:p text:style-name="P115">30.06.2016</text:p>
          </table:table-cell>
          <table:covered-table-cell/>
          <table:covered-table-cell/>
          <table:covered-table-cell/>
        </table:table-row>
        <table:table-row table:style-name="Таблица14.10">
          <table:table-cell table:style-name="Таблица14.G2" office:value-type="string">
            <text:p text:style-name="P49">4.4.</text:p>
          </table:table-cell>
          <table:table-cell table:style-name="Таблица14.G2" office:value-type="string">
            <text:p text:style-name="P25">Организация и проведение мероп-риятий, посвящен-ных <text:s/>Дню местно-го самоуправле-ния, праздников и акций для предсе-дателей домовых, уличных, посел-ковых общест-венных комитетов</text:p>
          </table:table-cell>
          <table:table-cell table:style-name="Таблица14.G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98"><text:span text:style-name="T15">1. Праздник «От всей души благодарим»</text:span><text:span text:style-name="T7"> с участием </text:span><text:span text:style-name="T55">председателей домовых, уличных поселковых, общественных комитетов, </text:span><text:span text:style-name="T7">посвященный </text:span><text:span text:style-name="T2">Дню местного </text:span><text:span text:style-name="T2">самоуправления </text:span></text:p>
          </table:table-cell>
          <table:table-cell table:style-name="Таблица14.G2" office:value-type="string">
            <text:p text:style-name="P95">21.04.2016</text:p>
          </table:table-cell>
          <table:table-cell table:style-name="Таблица14.F11" office:value-type="date" office:date-value="1899-12-30">
            <text:p text:style-name="P96">21.04.2016</text:p>
            <text:p text:style-name="P14"/>
          </table:table-cell>
          <table:table-cell table:style-name="Таблица14.G7" office:value-type="string">
            <text:p text:style-name="P49">за счет средств МБУК ЗГП «Комсомольский Дом культуры и клубы»</text:p>
          </table:table-cell>
          <table:table-cell table:style-name="Таблица14.G5" office:value-type="string">
            <text:p text:style-name="P49"/>
          </table:table-cell>
          <table:table-cell table:style-name="Таблица14.I5" office:value-type="string">
            <text:p text:style-name="P49"/>
          </table:table-cell>
        </table:table-row>
        <table:table-row table:style-name="Таблица14.10">
          <table:table-cell table:style-name="Таблица14.G2" office:value-type="string">
            <text:p text:style-name="P49">4.5.</text:p>
          </table:table-cell>
          <table:table-cell table:style-name="Таблица14.G2" office:value-type="string">
            <text:p text:style-name="P26">Организация и проведение культурно-массовых мероприятий для детей и подростков</text:p>
          </table:table-cell>
          <table:table-cell table:style-name="Таблица14.G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45"><text:span text:style-name="T63">1. </text:span><text:span text:style-name="T63"><text:s/>Праздник «Зимушка-Зима»</text:span></text:p>
            <text:p text:style-name="P42">- СДК пос.Комсомольский</text:p>
            <text:p text:style-name="P45"><text:span text:style-name="T63">2. Праздник Детства «Раз ладошка, два ладошка!», </text:span><text:span text:style-name="T7">посвященный </text:span><text:span text:style-name="T11">Международному Дню защиты детей</text:span></text:p>
            <text:p text:style-name="P23">- г.Зерноград, площадь Мира</text:p>
          </table:table-cell>
          <table:table-cell table:style-name="Таблица14.G2" office:value-type="string">
            <text:p text:style-name="P9">17.01.2016</text:p>
            <text:p text:style-name="P9"/>
            <text:p text:style-name="P9">01.06.2016 </text:p>
          </table:table-cell>
          <table:table-cell table:style-name="Таблица14.F11" office:value-type="date" office:date-value="1899-12-30">
            <text:p text:style-name="P9">17.01.2016</text:p>
            <text:p text:style-name="P9"/>
            <text:p text:style-name="P49">01.06.2015</text:p>
            <text:p text:style-name="P49"/>
          </table:table-cell>
          <table:table-cell table:style-name="Таблица14.G7" office:value-type="string">
            <text:p text:style-name="P49">за счет средств МБУК ЗГП «Комсомольский Дом культуры и клубы»</text:p>
          </table:table-cell>
          <table:table-cell table:style-name="Таблица14.G5" office:value-type="string">
            <text:p text:style-name="P49"/>
          </table:table-cell>
          <table:table-cell table:style-name="Таблица14.I5" office:value-type="string">
            <text:p text:style-name="P49"/>
          </table:table-cell>
        </table:table-row>
        <text:soft-page-break/>
        <table:table-row table:style-name="Таблица14.10">
          <table:table-cell table:style-name="Таблица14.G2" office:value-type="string">
            <text:p text:style-name="P49"/>
          </table:table-cell>
          <table:table-cell table:style-name="Таблица14.G2" office:value-type="string">
            <text:p text:style-name="P25">Контрольное событие программы</text:p>
          </table:table-cell>
          <table:table-cell table:style-name="Таблица14.G2" office:value-type="string">
            <text:p text:style-name="P54">Администрация Зерноградского городского поселения</text:p>
          </table:table-cell>
          <table:table-cell table:style-name="Таблица14.G2" office:value-type="string">
            <text:p text:style-name="P36">Отчет Главы Зерноградского городского поселения за <text:s text:c="23"/>1 полугодие 2016 года</text:p>
          </table:table-cell>
          <table:table-cell table:style-name="Таблица14.G2" office:value-type="string">
            <text:p text:style-name="P49">Х</text:p>
          </table:table-cell>
          <table:table-cell table:style-name="Таблица14.G2" office:value-type="string">
            <text:p text:style-name="P49">30.06.2016</text:p>
          </table:table-cell>
          <table:table-cell table:style-name="Таблица14.G7" office:value-type="string">
            <text:p text:style-name="P49">Х</text:p>
          </table:table-cell>
          <table:table-cell table:style-name="Таблица14.G7" office:value-type="string">
            <text:p text:style-name="P49">Х</text:p>
          </table:table-cell>
          <table:table-cell table:style-name="Таблица14.I7" office:value-type="string">
            <text:p text:style-name="P49">Х</text:p>
          </table:table-cell>
        </table:table-row>
        <table:table-row table:style-name="Таблица14.10">
          <table:table-cell table:style-name="Таблица14.G2" office:value-type="string">
            <text:p text:style-name="P77"/>
          </table:table-cell>
          <table:table-cell table:style-name="Таблица14.G2" table:number-columns-spanned="5" office:value-type="string">
            <text:p text:style-name="P24">Всего по подпрограмме:</text:p>
          </table:table-cell>
          <table:covered-table-cell/>
          <table:covered-table-cell/>
          <table:covered-table-cell/>
          <table:covered-table-cell/>
          <table:table-cell table:style-name="Таблица14.G7" office:value-type="string">
            <text:p text:style-name="P57">108,0</text:p>
          </table:table-cell>
          <table:table-cell table:style-name="Таблица14.G7" office:value-type="string">
            <text:p text:style-name="P57">0,0</text:p>
          </table:table-cell>
          <table:table-cell table:style-name="Таблица14.I7" office:value-type="string">
            <text:p text:style-name="P51"/>
          </table:table-cell>
        </table:table-row>
        <table:table-row table:style-name="Таблица14.10">
          <table:table-cell table:style-name="Таблица14.G2" office:value-type="string">
            <text:p text:style-name="P77"/>
          </table:table-cell>
          <table:table-cell table:style-name="Таблица14.G2" table:number-columns-spanned="5" office:value-type="string">
            <text:p text:style-name="P93">ИТОГО по программе:</text:p>
          </table:table-cell>
          <table:covered-table-cell/>
          <table:covered-table-cell/>
          <table:covered-table-cell/>
          <table:covered-table-cell/>
          <table:table-cell table:style-name="Таблица14.G7" office:value-type="string">
            <text:p text:style-name="P124">10778,0</text:p>
          </table:table-cell>
          <table:table-cell table:style-name="Таблица14.G7" office:value-type="string">
            <text:p text:style-name="P99">4866,8</text:p>
          </table:table-cell>
          <table:table-cell table:style-name="Таблица14.I7" office:value-type="string">
            <text:p text:style-name="P99"/>
          </table:table-cell>
        </table:table-row>
      </table:table>
      <text:p text:style-name="P2"/>
      <text:p text:style-name="P3"/>
      <text:p text:style-name="P3">* Всего в рамках реализации муниципальных программ и проектов Администрации Зерноградского городского поселения организовано и проведено <text:s/>51 мероприятий, в которых приняло участие -<text:span text:style-name="T23"> 22800</text:span><text:span text:style-name="T22"> </text:span><text:span text:style-name="T23"><text:s/></text:span>чел., </text:p>
      <text:p text:style-name="P113">из них Администрацией Зерноградского городского поселения -<text:span text:style-name="T71"> 23 мероприятий </text:span><text:span text:style-name="T22">с охватом 8360 чел.,</text:span></text:p>
      <text:p text:style-name="P112">из них <text:span text:style-name="T24">МБУК ЗГП</text:span><text:span text:style-name="T25"> </text:span><text:span text:style-name="T24">«Комсомольский Дом культуры и клубы» - 28 мероприятий </text:span><text:span text:style-name="T26">с охватом 19440 чел.</text:span></text:p>
      <text:p text:style-name="P126"/>
      <text:p text:style-name="P1"/>
      <text:p text:style-name="P1"/>
      <text:p text:style-name="P1">Подготовил:</text:p>
      <text:p text:style-name="P1">Ведущий специалист по культуре: <text:s text:c="74"/>М.В.Усова</text:p>
      <text:p text:style-name="P1"/>
      <text:p text:style-name="P1">Согласовано:</text:p>
      <text:p text:style-name="P1">Главный бухгалтер <text:s text:c="100"/>О.А.Кириченко</text:p>
      <text:p text:style-name="P1">И.о.заведующего финансово-экономического сектора <text:s text:c="42"/>И.Б.Тала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Calibri" fo:font-size="11pt" fo:language="ru" fo:country="RU" style:font-name-asian="Arial1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align="justify" style:justify-single-word="false" fo:text-indent="0cm" style:auto-text-indent="false" fo:keep-with-next="always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Обычный_20_с_20_отступом" style:display-name="Обычный с отступом" style:family="paragraph" style:parent-style-name="Standard">
      <style:paragraph-properties fo:margin-left="0cm" fo:margin-right="0cm" fo:text-indent="1.27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2T16:35:12.25</meta:creation-date>
    <meta:print-date>2016-07-13T08:33:20.23</meta:print-date>
    <dc:date>2016-07-13T08:55:07.76</dc:date>
    <meta:editing-duration>P1DT21H6M30S</meta:editing-duration>
    <meta:editing-cycles>141</meta:editing-cycles>
    <meta:generator>OpenOffice/4.1.1$Win32 OpenOffice.org_project/411m6$Build-9775</meta:generator>
    <meta:document-statistic meta:table-count="1" meta:image-count="0" meta:object-count="0" meta:page-count="12" meta:paragraph-count="371" meta:word-count="1800" meta:character-count="15135"/>
  </office:meta>
</office:document-meta>
</file>