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3" svg:font-family="Tahoma"/>
    <style:font-face style:name="Times New Roman2" svg:font-family="'Times New Roman', serif"/>
    <style:font-face style:name="Tahoma" svg:font-family="Tahoma" style:font-family-generic="roma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6.9cm" fo:margin-left="-0.199cm" table:align="left" style:writing-mode="lr-tb"/>
    </style:style>
    <style:style style:name="Таблица1.A" style:family="table-column">
      <style:table-column-properties style:column-width="5.627cm"/>
    </style:style>
    <style:style style:name="Таблица1.C" style:family="table-column">
      <style:table-column-properties style:column-width="5.64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7.505cm" fo:margin-left="-0.034cm" table:align="left" style:writing-mode="lr-tb"/>
    </style:style>
    <style:style style:name="Таблица2.A" style:family="table-column">
      <style:table-column-properties style:column-width="4.022cm"/>
    </style:style>
    <style:style style:name="Таблица2.B" style:family="table-column">
      <style:table-column-properties style:column-width="2.152cm"/>
    </style:style>
    <style:style style:name="Таблица2.D" style:family="table-column">
      <style:table-column-properties style:column-width="1.697cm"/>
    </style:style>
    <style:style style:name="Таблица2.E" style:family="table-column">
      <style:table-column-properties style:column-width="1.752cm"/>
    </style:style>
    <style:style style:name="Таблица2.F" style:family="table-column">
      <style:table-column-properties style:column-width="2.182cm"/>
    </style:style>
    <style:style style:name="Таблица2.G" style:family="table-column">
      <style:table-column-properties style:column-width="1.572cm"/>
    </style:style>
    <style:style style:name="Таблица2.H" style:family="table-column">
      <style:table-column-properties style:column-width="1.977cm"/>
    </style:style>
    <style:style style:name="Таблица2.1" style:family="table-row">
      <style:table-row-properties style:min-row-height="0.639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2.B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2.H1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2.2" style:family="table-row">
      <style:table-row-properties style:min-row-height="0.45cm" style:keep-together="true" fo:keep-together="auto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2.G2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2.H2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Таблица2.3" style:family="table-row">
      <style:table-row-properties style:min-row-height="0.136cm" style:keep-together="true" fo:keep-together="auto"/>
    </style:style>
    <style:style style:name="Таблица2.G3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H3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4" style:family="table-row">
      <style:table-row-properties style:min-row-height="0.767cm" style:keep-together="true" fo:keep-together="auto"/>
    </style:style>
    <style:style style:name="Таблица2.A4" style:family="table-cell">
      <style:table-cell-properties style:vertical-align="bottom" fo:background-color="#ccff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.H4" style:family="table-cell">
      <style:table-cell-properties style:vertical-align="bottom" fo:background-color="#ccff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2.5" style:family="table-row">
      <style:table-row-properties style:min-row-height="1.946cm" style:keep-together="true" fo:keep-together="auto"/>
    </style:style>
    <style:style style:name="Таблица2.A5" style:family="table-cell">
      <style:table-cell-properties style:vertical-align="bottom" fo:background-color="#ccffcc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2.6" style:family="table-row">
      <style:table-row-properties style:min-row-height="1.349cm" style:keep-together="true" fo:keep-together="auto"/>
    </style:style>
    <style:style style:name="Таблица2.C6" style:family="table-cell">
      <style:table-cell-properties style:vertical-align="bottom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2.H6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Таблица2.7" style:family="table-row">
      <style:table-row-properties style:min-row-height="0.494cm" style:keep-together="true" fo:keep-together="auto"/>
    </style:style>
    <style:style style:name="Таблица2.8" style:family="table-row">
      <style:table-row-properties style:min-row-height="0.847cm" style:keep-together="true" fo:keep-together="auto"/>
    </style:style>
    <style:style style:name="Таблица2.9" style:family="table-row">
      <style:table-row-properties style:min-row-height="0.887cm" style:keep-together="true" fo:keep-together="auto"/>
    </style:style>
    <style:style style:name="Таблица2.10" style:family="table-row">
      <style:table-row-properties style:min-row-height="0.658cm" style:keep-together="true" fo:keep-together="auto"/>
    </style:style>
    <style:style style:name="Таблица2.13" style:family="table-row">
      <style:table-row-properties style:min-row-height="1.508cm" style:keep-together="true" fo:keep-together="auto"/>
    </style:style>
    <style:style style:name="Таблица2.14" style:family="table-row">
      <style:table-row-properties style:min-row-height="3.254cm" style:keep-together="true" fo:keep-together="auto"/>
    </style:style>
    <style:style style:name="Таблица2.15" style:family="table-row">
      <style:table-row-properties style:min-row-height="2.593cm" style:keep-together="true" fo:keep-together="auto"/>
    </style:style>
    <style:style style:name="Таблица2.16" style:family="table-row">
      <style:table-row-properties style:min-row-height="2.937cm" style:keep-together="true" fo:keep-together="auto"/>
    </style:style>
    <style:style style:name="Таблица2.A1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17" style:family="table-row">
      <style:table-row-properties style:min-row-height="1.138cm" style:keep-together="true" fo:keep-together="auto"/>
    </style:style>
    <style:style style:name="Таблица2.18" style:family="table-row">
      <style:table-row-properties style:min-row-height="1.191cm" style:keep-together="true" fo:keep-together="auto"/>
    </style:style>
    <style:style style:name="Таблица2.19" style:family="table-row">
      <style:table-row-properties style:min-row-height="0.873cm" style:keep-together="true" fo:keep-together="auto"/>
    </style:style>
    <style:style style:name="Таблица2.20" style:family="table-row">
      <style:table-row-properties style:min-row-height="1.376cm" style:keep-together="true" fo:keep-together="auto"/>
    </style:style>
    <style:style style:name="Таблица2.21" style:family="table-row">
      <style:table-row-properties style:min-row-height="1.288cm" style:keep-together="true" fo:keep-together="auto"/>
    </style:style>
    <style:style style:name="Таблица2.A21" style:family="table-cell">
      <style:table-cell-properties style:vertical-align="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22" style:family="table-row">
      <style:table-row-properties style:min-row-height="3.466cm" style:keep-together="true" fo:keep-together="auto"/>
    </style:style>
    <style:style style:name="Таблица2.23" style:family="table-row">
      <style:table-row-properties style:min-row-height="0.947cm" style:keep-together="true" fo:keep-together="auto"/>
    </style:style>
    <style:style style:name="Таблица2.24" style:family="table-row">
      <style:table-row-properties style:min-row-height="1.032cm" style:keep-together="true" fo:keep-together="auto"/>
    </style:style>
    <style:style style:name="Таблица2.25" style:family="table-row">
      <style:table-row-properties style:min-row-height="0.476cm" style:keep-together="true" fo:keep-together="auto"/>
    </style:style>
    <style:style style:name="Таблица3" style:family="table">
      <style:table-properties style:width="17.251cm" fo:margin-left="0.002cm" fo:margin-top="0cm" fo:margin-bottom="0cm" table:align="left" style:writing-mode="lr-tb"/>
    </style:style>
    <style:style style:name="Таблица3.A" style:family="table-column">
      <style:table-column-properties style:column-width="12.749cm"/>
    </style:style>
    <style:style style:name="Таблица3.B" style:family="table-column">
      <style:table-column-properties style:column-width="4.501cm"/>
    </style:style>
    <style:style style:name="Таблица3.1" style:family="table-row">
      <style:table-row-properties style:min-row-height="1.002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3.2" style:family="table-row">
      <style:table-row-properties style:min-row-height="0.954cm" style:keep-together="true" fo:keep-together="auto"/>
    </style:style>
    <style:style style:name="Таблица3.3" style:family="table-row">
      <style:table-row-properties style:keep-together="true" fo:keep-together="auto"/>
    </style:style>
    <style:style style:name="Таблица3.4" style:family="table-row">
      <style:table-row-properties style:min-row-height="0.827cm" style:keep-together="true" fo:keep-together="auto"/>
    </style:style>
    <style:style style:name="Таблица3.13" style:family="table-row">
      <style:table-row-properties style:min-row-height="0.734cm" style:keep-together="true" fo:keep-together="auto"/>
    </style:style>
    <style:style style:name="Таблица3.A18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4" style:family="table">
      <style:table-properties style:width="17.145cm" fo:margin-left="-0.044cm" fo:margin-top="0cm" fo:margin-bottom="0cm" table:align="left" style:writing-mode="lr-tb"/>
    </style:style>
    <style:style style:name="Таблица4.A" style:family="table-column">
      <style:table-column-properties style:column-width="13.298cm"/>
    </style:style>
    <style:style style:name="Таблица4.B" style:family="table-column">
      <style:table-column-properties style:column-width="3.847cm"/>
    </style:style>
    <style:style style:name="Таблица4.1" style:family="table-row">
      <style:table-row-properties style:min-row-height="1.136cm"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4.B1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4.3" style:family="table-row">
      <style:table-row-properties style:min-row-height="1.034cm" style:keep-together="true" fo:keep-together="auto"/>
    </style:style>
    <style:style style:name="Таблица4.A15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4.B15" style:family="table-cell">
      <style:table-cell-properties fo:padding-left="0.191cm" fo:padding-right="0.191cm" fo:padding-top="0cm" fo:padding-bottom="0cm" fo:border="0.018cm solid #000001"/>
    </style:style>
    <style:style style:name="Таблица4.A17" style:family="table-cell">
      <style:table-cell-properties style:vertical-align="bottom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5" style:family="table">
      <style:table-properties style:width="20.373cm" fo:margin-left="0.002cm" fo:margin-top="0cm" fo:margin-bottom="0cm" table:align="left" style:writing-mode="lr-tb"/>
    </style:style>
    <style:style style:name="Таблица5.A" style:family="table-column">
      <style:table-column-properties style:column-width="13.942cm"/>
    </style:style>
    <style:style style:name="Таблица5.B" style:family="table-column">
      <style:table-column-properties style:column-width="2.071cm"/>
    </style:style>
    <style:style style:name="Таблица5.C" style:family="table-column">
      <style:table-column-properties style:column-width="0.476cm"/>
    </style:style>
    <style:style style:name="Таблица5.D" style:family="table-column">
      <style:table-column-properties style:column-width="3.884cm"/>
    </style:style>
    <style:style style:name="Таблица5.A1" style:family="table-cell">
      <style:table-cell-properties fo:padding-left="0.191cm" fo:padding-right="0.191cm" fo:padding-top="0cm" fo:padding-bottom="0cm" fo:border="0.018cm solid #00000a"/>
    </style:style>
    <style:style style:name="Таблица5.12" style:family="table-row">
      <style:table-row-properties style:min-row-height="1.032cm" style:keep-together="true" fo:keep-together="auto"/>
    </style:style>
    <style:style style:name="Таблица5.A12" style:family="table-cell">
      <style:table-cell-properties fo:padding-left="0.191cm" fo:padding-right="0.191cm" fo:padding-top="0cm" fo:padding-bottom="0cm" fo:border-left="0.018cm solid #000001" fo:border-right="none" fo:border-top="0.018cm solid #00000a" fo:border-bottom="0.018cm solid #000001"/>
    </style:style>
    <style:style style:name="Таблица5.B12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Таблица5.17" style:family="table-row">
      <style:table-row-properties style:min-row-height="1.282cm" style:keep-together="true" fo:keep-together="auto"/>
    </style:style>
    <style:style style:name="Таблица5.A17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5.C17" style:family="table-cell">
      <style:table-cell-properties fo:padding-left="0.191cm" fo:padding-right="0.191cm" fo:padding-top="0cm" fo:padding-bottom="0cm" fo:border="0.018cm solid #000001"/>
    </style:style>
    <style:style style:name="Таблица5.22" style:family="table-row">
      <style:table-row-properties style:min-row-height="0.693cm" style:keep-together="true" fo:keep-together="auto"/>
    </style:style>
    <style:style style:name="Таблица5.23" style:family="table-row">
      <style:table-row-properties style:min-row-height="0.974cm" style:keep-together="true" fo:keep-together="auto"/>
    </style:style>
    <style:style style:name="Таблица6" style:family="table">
      <style:table-properties style:width="16.999cm" table:align="margins"/>
    </style:style>
    <style:style style:name="Таблица6.A" style:family="table-column">
      <style:table-column-properties style:column-width="0.953cm" style:rel-column-width="3672*"/>
    </style:style>
    <style:style style:name="Таблица6.B" style:family="table-column">
      <style:table-column-properties style:column-width="13.811cm" style:rel-column-width="53246*"/>
    </style:style>
    <style:style style:name="Таблица6.C" style:family="table-column">
      <style:table-column-properties style:column-width="2.235cm" style:rel-column-width="8617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C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6.999cm" table:align="margins"/>
    </style:style>
    <style:style style:name="Таблица7.A" style:family="table-column">
      <style:table-column-properties style:column-width="4.893cm" style:rel-column-width="18864*"/>
    </style:style>
    <style:style style:name="Таблица7.B" style:family="table-column">
      <style:table-column-properties style:column-width="3.493cm" style:rel-column-width="13464*"/>
    </style:style>
    <style:style style:name="Таблица7.C" style:family="table-column">
      <style:table-column-properties style:column-width="2.327cm" style:rel-column-width="8969*"/>
    </style:style>
    <style:style style:name="Таблица7.D" style:family="table-column">
      <style:table-column-properties style:column-width="3.313cm" style:rel-column-width="12771*"/>
    </style:style>
    <style:style style:name="Таблица7.E" style:family="table-column">
      <style:table-column-properties style:column-width="2.974cm" style:rel-column-width="11467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E1" style:family="table-cell">
      <style:table-cell-properties fo:padding="0.097cm" fo:border="0.002cm solid #000000"/>
    </style:style>
    <style:style style:name="Таблица7.A2" style:family="table-cell">
      <style:table-cell-properties fo:padding="0.097cm" fo:border-left="0.002cm solid #000000" fo:border-right="none" fo:border-top="none" fo:border-bottom="0.002cm solid #000000"/>
    </style:style>
    <style:style style:name="Таблица7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7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7.E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9cm" style:auto-text-indent="false"/>
      <style:text-properties style:font-name="Times New Roman" fo:font-size="14pt" fo:font-weight="bold" style:font-size-asian="14pt" style:font-weight-asian="bold" style:font-name-complex="Times New Roman3" style:font-size-complex="14pt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3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4pt" style:font-size-asian="14pt" style:language-asian="ru" style:country-asian="RU" style:font-name-complex="Times New Roman" style:font-size-complex="14pt" fo:hyphenate="tru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text-align="end" style:justify-single-word="false" fo:hyphenation-ladder-count="no-limit"/>
      <style:text-properties style:font-name="Times New Roman" fo:font-size="14pt" style:font-size-asian="14pt" style:language-asian="ru" style:country-asian="RU" style:font-name-complex="Times New Roman" style:font-size-complex="14pt"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end" style:justify-single-word="false" fo:hyphenation-ladder-count="no-limit"/>
      <style:text-properties style:font-name="Times New Roman" fo:font-size="14pt" fo:font-weight="bold" style:font-size-asian="14pt" style:language-asian="ru" style:country-asian="RU" style:font-weight-asian="bold" style:font-name-complex="Times New Roman" style:font-size-complex="14pt" style:font-weight-complex="bold" fo:hyphenate="tru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4pt" style:font-name-asian="Calibri1" style:font-size-asian="14pt" style:font-name-complex="Times New Roman3" style:font-size-complex="14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font-size="14pt" style:font-size-asian="14pt" style:font-size-complex="14pt"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hyphenation-ladder-count="no-limit"/>
      <style:text-properties fo:font-size="14pt" style:font-size-asian="14pt" style:font-size-complex="14pt"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Arial CYR" fo:font-size="14pt" style:font-size-asian="14pt" style:language-asian="ru" style:country-asian="RU" style:font-name-complex="Arial CYR" style:font-size-complex="14pt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text-align="center" style:justify-single-word="false" fo:hyphenation-ladder-count="no-limit" style:snap-to-layout-grid="false"/>
      <style:text-properties style:font-name="Arial CYR" fo:font-size="14pt" style:font-size-asian="14pt" style:language-asian="ru" style:country-asian="RU" style:font-name-complex="Arial CYR" style:font-size-complex="14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name-complex="Times New Roman3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.953cm" fo:margin-right="0cm" fo:margin-top="0cm" fo:margin-bottom="0cm" fo:line-height="100%" fo:hyphenation-ladder-count="no-limit" fo:text-indent="0cm" style:auto-text-indent="false">
        <style:tab-stops>
          <style:tab-stop style:position="1cm"/>
        </style:tab-stops>
      </style:paragraph-properties>
      <style:text-properties style:font-name="Times New Roman" fo:font-size="14pt" fo:font-weight="bold" style:font-name-asian="Calibri1" style:font-size-asian="14pt" style:font-weight-asian="bold" style:font-name-complex="Times New Roman3" style:font-size-complex="14pt" fo:hyphenate="false" fo:hyphenation-remain-char-count="2" fo:hyphenation-push-char-count="2"/>
    </style:style>
    <style:style style:name="P17" style:family="paragraph" style:parent-style-name="Standard">
      <style:paragraph-properties fo:margin-left="0.953cm" fo:margin-right="0cm" fo:margin-top="0cm" fo:margin-bottom="0cm" fo:line-height="100%" fo:hyphenation-ladder-count="no-limit" fo:text-indent="0cm" style:auto-text-indent="false"/>
      <style:text-properties style:font-name="Times New Roman" fo:font-size="14pt" fo:font-weight="bold" style:font-name-asian="Calibri1" style:font-size-asian="14pt" style:font-weight-asian="bold" style:font-name-complex="Times New Roman3" style:font-size-complex="14pt" fo:hyphenate="false" fo:hyphenation-remain-char-count="2" fo:hyphenation-push-char-count="2"/>
    </style:style>
    <style:style style:name="P18" style:family="paragraph" style:parent-style-name="Standard">
      <style:paragraph-properties fo:margin-left="1cm" fo:margin-right="0cm" fo:margin-top="0cm" fo:margin-bottom="0cm" fo:line-height="100%" fo:hyphenation-ladder-count="no-limit" fo:text-indent="0cm" style:auto-text-indent="false"/>
      <style:text-properties style:font-name="Times New Roman" fo:font-size="14pt" style:font-name-asian="Calibri1" style:font-size-asian="14pt" style:font-name-complex="Times New Roman3" style:font-size-complex="14pt" fo:hyphenate="false" fo:hyphenation-remain-char-count="2" fo:hyphenation-push-char-count="2"/>
    </style:style>
    <style:style style:name="P19" style:family="paragraph" style:parent-style-name="Standard">
      <style:paragraph-properties fo:margin-left="1cm" fo:margin-right="0cm" fo:margin-top="0cm" fo:margin-bottom="0cm" fo:line-height="100%" fo:hyphenation-ladder-count="no-limit" fo:text-indent="0cm" style:auto-text-indent="false">
        <style:tab-stops>
          <style:tab-stop style:position="1.501cm"/>
          <style:tab-stop style:position="1.752cm"/>
        </style:tab-stops>
      </style:paragraph-properties>
      <style:text-properties style:font-name="Times New Roman" fo:font-size="14pt" fo:font-weight="bold" style:font-name-asian="Calibri1" style:font-size-asian="14pt" style:font-weight-asian="bold" style:font-name-complex="Times New Roman3" style:font-size-complex="14pt" fo:hyphenate="false" fo:hyphenation-remain-char-count="2" fo:hyphenation-push-char-count="2"/>
    </style:style>
    <style:style style:name="P20" style:family="paragraph" style:parent-style-name="Standard">
      <style:paragraph-properties fo:margin-left="0.501cm" fo:margin-right="0cm" fo:margin-top="0cm" fo:margin-bottom="0cm" fo:line-height="100%" fo:hyphenation-ladder-count="no-limit" fo:text-indent="-0.501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21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name-complex="Times New Roman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9cm" style:auto-text-indent="false"/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2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9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9cm" style:auto-text-indent="false" style:text-autospace="non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501cm" style:auto-text-indent="false"/>
      <style:text-properties style:font-name="Times New Roman" fo:font-size="14pt" style:font-name-asian="Calibri1" style:font-size-asian="14pt" style:font-name-complex="Times New Roman3" style:font-size-complex="14pt" fo:hyphenate="false" fo:hyphenation-remain-char-count="2" fo:hyphenation-push-char-count="2"/>
    </style:style>
    <style:style style:name="P34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1cm" style:auto-text-indent="false"/>
      <style:text-properties style:font-name="Times New Roman" fo:font-size="14pt" fo:language="ru" fo:country="RU" fo:font-weight="bold" style:font-size-asian="14pt" style:font-weight-asian="bold" style:font-name-complex="Times New Roman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4pt" fo:language="ru" fo:country="RU" fo:font-weight="bold" style:font-size-asian="14pt" style:font-weight-asian="bold" style:font-name-complex="Times New Roman3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4pt" style:font-size-asian="14pt" style:font-name-complex="Times New Roman" style:font-size-complex="14pt"/>
    </style:style>
    <style:style style:name="P38" style:family="paragraph" style:parent-style-name="Standard" style:list-style-name="WW8Num1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4pt" style:font-size-asian="14pt" style:font-name-complex="Times New Roman" style:font-size-complex="14pt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4pt" style:font-size-asian="14pt" style:font-size-complex="14pt"/>
    </style:style>
    <style:style style:name="P42" style:family="paragraph" style:parent-style-name="Standard">
      <style:paragraph-properties fo:margin-left="0.953cm" fo:margin-right="0cm" fo:margin-top="0cm" fo:margin-bottom="0cm" fo:line-height="100%" fo:hyphenation-ladder-count="no-limit" fo:text-indent="0cm" style:auto-text-indent="false"/>
      <style:text-properties style:font-name="Times New Roman" fo:font-size="14pt" fo:font-weight="bold" style:font-name-asian="Calibri1" style:font-size-asian="14pt" style:font-weight-asian="bold" style:font-name-complex="Times New Roman3" style:font-size-complex="14pt" fo:hyphenate="false" fo:hyphenation-remain-char-count="2" fo:hyphenation-push-char-count="2"/>
    </style:style>
    <style:style style:name="P43" style:family="paragraph" style:parent-style-name="Standard">
      <style:paragraph-properties fo:margin-left="0.953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fo:font-size="14pt" fo:font-weight="bold" style:font-name-asian="Calibri1" style:font-size-asian="14pt" style:font-weight-asian="bold" style:font-name-complex="Times New Roman3" style:font-size-complex="14pt" fo:hyphenate="false" fo:hyphenation-remain-char-count="2" fo:hyphenation-push-char-count="2"/>
    </style:style>
    <style:style style:name="P44" style:family="paragraph" style:parent-style-name="Standard">
      <style:paragraph-properties fo:margin-left="0.953cm" fo:margin-right="0cm" fo:margin-top="0cm" fo:margin-bottom="0cm" fo:line-height="100%" fo:text-indent="0cm" style:auto-text-indent="false"/>
      <style:text-properties style:font-name="Times New Roman" fo:font-size="14pt" style:font-size-asian="14pt" style:font-name-complex="Times New Roman3" style:font-size-complex="14pt"/>
    </style:style>
    <style:style style:name="P45" style:family="paragraph" style:parent-style-name="Standard">
      <style:paragraph-properties fo:margin-left="0.953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46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4pt" style:font-name-asian="Calibri1" style:font-size-asian="14pt" style:font-name-complex="Times New Roman3" style:font-size-complex="14pt" fo:hyphenate="false" fo:hyphenation-remain-char-count="2" fo:hyphenation-push-char-count="2"/>
    </style:style>
    <style:style style:name="P47" style:family="paragraph" style:parent-style-name="Standard">
      <style:paragraph-properties fo:margin-top="0cm" fo:margin-bottom="0cm" fo:line-height="100%" fo:hyphenation-ladder-count="no-limit">
        <style:tab-stops>
          <style:tab-stop style:position="1.501cm"/>
          <style:tab-stop style:position="1.752cm"/>
        </style:tab-stops>
      </style:paragraph-properties>
      <style:text-properties style:font-name="Times New Roman" fo:font-size="14pt" style:font-name-asian="Calibri1" style:font-size-asian="14pt" style:font-name-complex="Times New Roman3" style:font-size-complex="14pt" fo:hyphenate="false" fo:hyphenation-remain-char-count="2" fo:hyphenation-push-char-count="2"/>
    </style:style>
    <style:style style:name="P48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4pt" style:font-name-asian="Calibri1" style:font-size-asian="14pt" style:font-name-complex="Times New Roman3" style:font-size-complex="14pt" fo:hyphenate="false" fo:hyphenation-remain-char-count="2" fo:hyphenation-push-char-count="2"/>
    </style:style>
    <style:style style:name="P4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4pt" style:font-name-asian="Calibri1" style:font-size-asian="14pt" style:font-name-complex="Times New Roman3" style:font-size-complex="14pt"/>
    </style:style>
    <style:style style:name="P5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51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5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5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.609cm"/>
          <style:tab-stop style:position="2.127cm" style:type="center"/>
        </style:tab-stops>
      </style:paragraph-properties>
      <style:text-properties style:font-name="Times New Roman" fo:font-size="14pt" style:font-size-asian="14pt" style:font-size-complex="14pt"/>
    </style:style>
    <style:style style:name="P5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55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size-complex="14pt"/>
    </style:style>
    <style:style style:name="P5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5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.609cm"/>
          <style:tab-stop style:position="2.127cm" style:type="center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5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5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6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6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6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P6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style="italic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6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style="normal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6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style="normal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6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67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68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69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70" style:family="paragraph" style:parent-style-name="Standard">
      <style:paragraph-properties fo:margin-top="0cm" fo:margin-bottom="0cm" fo:line-height="10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1" style:family="paragraph" style:parent-style-name="Standard" style:list-style-name="L1">
      <style:paragraph-properties fo:margin-top="0cm" fo:margin-bottom="0cm" fo:line-height="10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2" style:family="paragraph" style:parent-style-name="Standard">
      <style:paragraph-properties fo:margin-top="0cm" fo:margin-bottom="0cm" fo:line-height="10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3" style:family="paragraph" style:parent-style-name="Standard" style:list-style-name="L1">
      <style:paragraph-properties fo:margin-top="0cm" fo:margin-bottom="0cm" fo:line-height="10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4" style:family="paragraph" style:parent-style-name="Standard" style:list-style-name="L2">
      <style:paragraph-properties fo:margin-top="0cm" fo:margin-bottom="0cm" fo:line-height="10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5" style:family="paragraph" style:parent-style-name="Standard">
      <style:paragraph-properties fo:margin-top="0cm" fo:margin-bottom="0cm" fo:line-height="100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76" style:family="paragraph" style:parent-style-name="Standard">
      <style:paragraph-properties fo:margin-top="0cm" fo:margin-bottom="0cm" fo:line-height="100%"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77" style:family="paragraph" style:parent-style-name="Standard">
      <style:paragraph-properties fo:margin-top="0cm" fo:margin-bottom="0cm" fo:line-height="100%" fo:text-align="justify" style:justify-single-word="false"/>
      <style:text-properties fo:font-size="14pt" fo:language="ru" fo:country="RU" style:font-size-asian="14pt" style:font-size-complex="14pt"/>
    </style:style>
    <style:style style:name="P78" style:family="paragraph" style:parent-style-name="Standard">
      <style:paragraph-properties fo:margin-top="0cm" fo:margin-bottom="0cm" fo:line-height="100%" fo:text-align="center" style:justify-single-word="false"/>
      <style:text-properties fo:font-size="14pt" fo:language="ru" fo:country="RU" style:font-size-asian="14pt" style:font-size-complex="14pt"/>
    </style:style>
    <style:style style:name="P79" style:family="paragraph" style:parent-style-name="Standard">
      <style:paragraph-properties fo:margin-top="0cm" fo:margin-bottom="0cm" fo:line-height="100%"/>
    </style:style>
    <style:style style:name="P80" style:family="paragraph" style:parent-style-name="Standard">
      <style:paragraph-properties fo:margin-top="0cm" fo:margin-bottom="0cm" fo:line-height="100%" fo:text-align="justify" style:justify-single-word="false"/>
    </style:style>
    <style:style style:name="P81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82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8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8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85" style:family="paragraph" style:parent-style-name="Standard">
      <style:paragraph-properties fo:margin-top="0cm" fo:margin-bottom="0cm" fo:line-height="100%" fo:hyphenation-ladder-count="no-limit"/>
      <style:text-properties fo:color="#000000" style:font-name="Times New Roman" fo:font-size="14pt" style:font-size-asian="14pt" style:language-asian="ru" style:country-asian="RU" style:font-name-complex="Times New Roman" style:font-size-complex="14pt" fo:hyphenate="true" fo:hyphenation-remain-char-count="2" fo:hyphenation-push-char-count="2"/>
    </style:style>
    <style:style style:name="P86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0" style:font-name="Times New Roman" fo:font-size="14pt" style:font-size-asian="14pt" style:language-asian="ru" style:country-asian="RU" style:font-name-complex="Times New Roman" style:font-size-complex="14pt" fo:hyphenate="true" fo:hyphenation-remain-char-count="2" fo:hyphenation-push-char-count="2"/>
    </style:style>
    <style:style style:name="P87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language="ru" fo:country="RU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88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4pt" style:font-size-asian="14pt" style:language-asian="ru" style:country-asian="RU" style:font-name-complex="Times New Roman" style:font-size-complex="14pt" fo:hyphenate="true" fo:hyphenation-remain-char-count="2" fo:hyphenation-push-char-count="2"/>
    </style:style>
    <style:style style:name="P89" style:family="paragraph" style:parent-style-name="Standard">
      <style:paragraph-properties fo:margin-top="0cm" fo:margin-bottom="0cm" fo:line-height="100%" fo:text-align="end" style:justify-single-word="false" fo:hyphenation-ladder-count="no-limit"/>
      <style:text-properties style:font-name="Times New Roman" fo:font-size="14pt" style:font-size-asian="14pt" style:language-asian="ru" style:country-asian="RU" style:font-name-complex="Times New Roman" style:font-size-complex="14pt" fo:hyphenate="true" fo:hyphenation-remain-char-count="2" fo:hyphenation-push-char-count="2"/>
    </style:style>
    <style:style style:name="P90" style:family="paragraph" style:parent-style-name="Standard">
      <style:paragraph-properties fo:margin-top="0cm" fo:margin-bottom="0cm" fo:line-height="100%" fo:text-align="end" style:justify-single-word="false" fo:hyphenation-ladder-count="no-limit"/>
      <style:text-properties style:font-name="Times New Roman" fo:font-size="14pt" style:font-size-asian="14pt" style:language-asian="ru" style:country-asian="RU" style:font-name-complex="Arial CYR" style:font-size-complex="14pt" fo:hyphenate="true" fo:hyphenation-remain-char-count="2" fo:hyphenation-push-char-count="2"/>
    </style:style>
    <style:style style:name="P91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4pt" style:font-size-asian="14pt" style:language-asian="ru" style:country-asian="RU" style:font-name-complex="Arial CYR" style:font-size-complex="14pt" fo:hyphenate="true" fo:hyphenation-remain-char-count="2" fo:hyphenation-push-char-count="2"/>
    </style:style>
    <style:style style:name="P92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93" style:family="paragraph" style:parent-style-name="Standard">
      <style:paragraph-properties fo:margin-top="0cm" fo:margin-bottom="0cm" fo:line-height="100%" fo:text-align="end" style:justify-single-word="false" fo:hyphenation-ladder-count="no-limit"/>
      <style:text-properties style:font-name="Times New Roman" fo:font-size="14pt" fo:font-weight="bold" style:font-size-asian="14pt" style:language-asian="ru" style:country-asian="RU" style:font-weight-asian="bold" style:font-name-complex="Times New Roman" style:font-size-complex="14pt" style:font-weight-complex="bold" fo:hyphenate="true" fo:hyphenation-remain-char-count="2" fo:hyphenation-push-char-count="2"/>
    </style:style>
    <style:style style:name="P94" style:family="paragraph" style:parent-style-name="Standard" style:list-style-name="L3">
      <style:paragraph-properties fo:margin-left="0cm" fo:margin-right="-0.582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95" style:family="paragraph" style:parent-style-name="Standard" style:list-style-name="L4">
      <style:paragraph-properties fo:margin-left="0cm" fo:margin-right="-0.582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96" style:family="paragraph" style:parent-style-name="Standard" style:list-style-name="L4" style:master-page-name="">
      <style:paragraph-properties fo:margin-left="0.046cm" fo:margin-right="-0.582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9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style:font-size-asian="14pt" style:font-size-complex="14pt"/>
    </style:style>
    <style:style style:name="P9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/>
      </style:paragraph-properties>
      <style:text-properties fo:font-size="14pt" style:font-size-asian="14pt" style:font-size-complex="14pt"/>
    </style:style>
    <style:style style:name="P9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>
          <style:tab-stop style:position="1.244cm"/>
        </style:tab-stops>
      </style:paragraph-properties>
      <style:text-properties fo:font-size="14pt" style:font-size-asian="14pt" style:font-size-complex="14pt"/>
    </style:style>
    <style:style style:name="P10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10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10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10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10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style:font-name="Times New Roman" fo:font-size="14pt" fo:font-style="normal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05" style:family="paragraph" style:parent-style-name="Standard">
      <style:paragraph-properties fo:margin-left="3.45cm" fo:margin-right="0cm" fo:margin-top="0cm" fo:margin-bottom="0cm" fo:line-height="100%" fo:text-align="center" style:justify-single-word="false" fo:text-indent="0.296cm" style:auto-text-indent="false"/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3" style:font-size-complex="14pt"/>
    </style:style>
    <style:style style:name="P10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751cm" style:auto-text-indent="false"/>
      <style:text-properties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0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953cm" style:auto-text-indent="false"/>
    </style:style>
    <style:style style:name="P10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font-size="14pt" style:font-size-asian="14pt" style:font-size-complex="14pt"/>
    </style:style>
    <style:style style:name="P10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fo:font-size="14pt" style:font-size-asian="14pt" style:font-size-complex="14pt"/>
    </style:style>
    <style:style style:name="P110" style:family="paragraph" style:parent-style-name="Standard">
      <style:paragraph-properties fo:margin-left="0cm" fo:margin-right="-0.062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1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fo:font-size="14pt" fo:language="ru" fo:country="RU" style:font-size-asian="14pt" style:font-size-complex="14pt"/>
    </style:style>
    <style:style style:name="P11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11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96cm" style:auto-text-indent="false" style:text-autospace="ideograph-alpha" style:punctuation-wrap="hanging" style:line-break="strict" style:writing-mode="lr-tb">
        <style:tab-stops>
          <style:tab-stop style:position="1.349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11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17cm" style:auto-text-indent="false" style:snap-to-layout-grid="false"/>
      <style:text-properties fo:font-size="14pt" style:font-size-asian="14pt" style:font-size-complex="14pt"/>
    </style:style>
    <style:style style:name="P11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1.217cm" style:auto-text-indent="false" fo:background-color="#ffffff" style:text-autospace="none" style:punctuation-wrap="hanging" style:line-break="strict" style:snap-to-layout-grid="false" style:writing-mode="lr-tb">
        <style:tab-stops>
          <style:tab-stop style:position="0.921cm"/>
        </style:tab-stops>
        <style:background-image/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11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17cm" style:auto-text-indent="false" fo:background-color="#ffffff" style:snap-to-layout-grid="false" style:writing-mode="lr-tb">
        <style:background-image/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11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1.217cm" style:auto-text-indent="false" fo:background-color="#ffffff" style:text-autospace="none" style:punctuation-wrap="hanging" style:line-break="strict" style:snap-to-layout-grid="false" style:writing-mode="lr-tb">
        <style:tab-stops>
          <style:tab-stop style:position="0.921cm"/>
        </style:tab-stops>
        <style:background-image/>
      </style:paragraph-properties>
      <style:text-properties style:use-window-font-color="true" style:font-name="Times New Roman" fo:font-size="14pt" fo:language="ru" fo:country="RU" fo:font-style="normal" fo:font-weight="normal" style:letter-kerning="true" style:font-name-asian="Lucida Sans Unicode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fo:hyphenate="false" fo:hyphenation-remain-char-count="2" fo:hyphenation-push-char-count="2"/>
    </style:style>
    <style:style style:name="P11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1.566cm" style:auto-text-indent="false" style:text-autospace="none" style:punctuation-wrap="hanging" style:line-break="strict" style:snap-to-layout-grid="false" style:writing-mode="lr-tb">
        <style:tab-stops>
          <style:tab-stop style:position="0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11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302cm" style:auto-text-indent="false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120" style:family="paragraph" style:parent-style-name="Standard">
      <style:paragraph-properties fo:margin-left="0.023cm" fo:margin-right="0cm" fo:margin-top="0cm" fo:margin-bottom="0cm" fo:line-height="100%" fo:text-align="justify" style:justify-single-word="false" fo:orphans="0" fo:widows="0" fo:hyphenation-ladder-count="no-limit" fo:text-indent="1.242cm" style:auto-text-indent="false" fo:background-color="#ffffff" style:text-autospace="ideograph-alpha" style:punctuation-wrap="hanging" style:line-break="strict" style:snap-to-layout-grid="false" style:writing-mode="lr-tb">
        <style:background-image/>
      </style:paragraph-properties>
      <style:text-properties fo:hyphenate="false" fo:hyphenation-remain-char-count="2" fo:hyphenation-push-char-count="2"/>
    </style:style>
    <style:style style:name="P121" style:family="paragraph" style:parent-style-name="Standard">
      <style:paragraph-properties fo:margin-left="0.023cm" fo:margin-right="0cm" fo:margin-top="0cm" fo:margin-bottom="0cm" fo:line-height="100%" fo:text-align="justify" style:justify-single-word="false" fo:orphans="0" fo:widows="0" fo:hyphenation-ladder-count="no-limit" fo:text-indent="1.282cm" style:auto-text-indent="false" fo:background-color="#ffffff" style:text-autospace="ideograph-alpha" style:punctuation-wrap="hanging" style:line-break="strict" style:snap-to-layout-grid="false" style:writing-mode="lr-tb">
        <style:background-image/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122" style:family="paragraph" style:parent-style-name="Standard">
      <style:paragraph-properties fo:margin-left="0cm" fo:margin-right="0.019cm" fo:margin-top="0cm" fo:margin-bottom="0cm" fo:line-height="100%" fo:text-align="justify" style:justify-single-word="false" fo:orphans="0" fo:widows="0" fo:hyphenation-ladder-count="no-limit" fo:text-indent="1.323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23" style:family="paragraph" style:parent-style-name="Standard">
      <style:paragraph-properties fo:margin-left="0cm" fo:margin-right="0.021cm" fo:margin-top="0cm" fo:margin-bottom="0cm" fo:line-height="100%" fo:text-align="justify" style:justify-single-word="false" fo:orphans="0" fo:widows="0" fo:hyphenation-ladder-count="no-limit" fo:text-indent="1.21cm" style:auto-text-indent="false" fo:background-color="#ffffff" style:text-autospace="ideograph-alpha" style:punctuation-wrap="hanging" style:line-break="strict" style:snap-to-layout-grid="false" style:writing-mode="lr-tb">
        <style:background-image/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124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text-indent="1.45cm" style:auto-text-indent="false" style:page-number="auto"/>
      <style:text-properties fo:font-size="14pt" style:font-size-asian="14pt" style:font-size-complex="14pt"/>
    </style:style>
    <style:style style:name="P125" style:family="paragraph" style:parent-style-name="Table_20_Contents">
      <style:paragraph-properties fo:margin-top="0cm" fo:margin-bottom="0cm" fo:line-height="100%"/>
      <style:text-properties fo:font-size="14pt" style:font-size-asian="14pt" style:font-size-complex="14pt"/>
    </style:style>
    <style:style style:name="P126" style:family="paragraph" style:parent-style-name="Table_20_Contents">
      <style:paragraph-properties fo:margin-top="0cm" fo:margin-bottom="0cm" fo:line-height="100%"/>
      <style:text-properties fo:font-size="14pt" fo:language="ru" fo:country="RU" style:font-size-asian="14pt" style:font-size-complex="14pt"/>
    </style:style>
    <style:style style:name="P127" style:family="paragraph" style:parent-style-name="Table_20_Contents">
      <style:paragraph-properties fo:margin-top="0cm" fo:margin-bottom="0cm" fo:line-height="100%" fo:text-align="center" style:justify-single-word="false"/>
      <style:text-properties fo:font-size="14pt" fo:language="ru" fo:country="RU" style:font-size-asian="14pt" style:font-size-complex="14pt"/>
    </style:style>
    <style:style style:name="P128" style:family="paragraph" style:parent-style-name="Table_20_Contents">
      <style:paragraph-properties fo:margin-top="0cm" fo:margin-bottom="0cm" fo:line-height="100%"/>
      <style:text-properties fo:color="#000000" fo:font-size="14pt" fo:language="ru" fo:country="RU" style:font-size-asian="14pt" style:font-size-complex="14pt"/>
    </style:style>
    <style:style style:name="P129" style:family="paragraph" style:parent-style-name="Table_20_Contents">
      <style:paragraph-properties fo:margin-top="0cm" fo:margin-bottom="0cm" fo:line-height="100%" fo:text-align="center" style:justify-single-word="false"/>
      <style:text-properties fo:color="#000000" fo:font-size="14pt" style:font-size-asian="14pt" style:font-size-complex="14pt"/>
    </style:style>
    <style:style style:name="P130" style:family="paragraph" style:parent-style-name="Table_20_Contents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31" style:family="paragraph" style:parent-style-name="Table_20_Contents">
      <style:paragraph-properties fo:margin-top="0cm" fo:margin-bottom="0cm" fo:line-height="100%"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132" style:family="paragraph" style:parent-style-name="Table_20_Contents">
      <style:paragraph-properties fo:margin-top="0cm" fo:margin-bottom="0cm" fo:line-height="100%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33" style:family="paragraph" style:parent-style-name="Table_20_Contents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34" style:family="paragraph" style:parent-style-name="Table_20_Contents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5" style:family="paragraph" style:parent-style-name="Table_20_Contents">
      <style:paragraph-properties fo:margin-top="0cm" fo:margin-bottom="0cm" fo:line-height="100%" fo:text-align="center" style:justify-single-word="false"/>
      <style:text-properties fo:color="#333333" style:font-name="Times New Roman" fo:font-size="14pt" fo:font-weight="bold" style:font-size-asian="14pt" style:font-weight-asian="bold" style:font-size-complex="14pt" style:font-weight-complex="bold"/>
    </style:style>
    <style:style style:name="P136" style:family="paragraph" style:parent-style-name="Table_20_Contents">
      <style:paragraph-properties fo:margin-top="0cm" fo:margin-bottom="0cm" fo:line-height="100%" fo:text-align="center" style:justify-single-word="false"/>
      <style:text-properties fo:color="#ff3333" style:font-name="Times New Roman" fo:font-size="14pt" fo:font-weight="bold" style:font-size-asian="14pt" style:font-weight-asian="bold" style:font-size-complex="14pt" style:font-weight-complex="bold"/>
    </style:style>
    <style:style style:name="P137" style:family="paragraph" style:parent-style-name="_3f__3f__3f__3f__3f__3f__3f_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1.342cm" style:auto-text-indent="false" style:text-autospace="ideograph-alpha" style:punctuation-wrap="hanging" style:line-break="strict" style:writing-mode="lr-tb">
        <style:tab-stops>
          <style:tab-stop style:position="1.349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138" style:family="paragraph" style:parent-style-name="ConsPlusCell">
      <style:paragraph-properties fo:margin-left="0.062cm" fo:margin-right="0cm" fo:margin-top="0cm" fo:margin-bottom="0cm" fo:line-height="100%" fo:text-align="justify" style:justify-single-word="false" fo:orphans="0" fo:widows="0" fo:hyphenation-ladder-count="no-limit" fo:text-indent="1.282cm" style:auto-text-indent="false" style:text-autospace="none" style:snap-to-layout-grid="false"/>
      <style:text-properties fo:font-size="14pt" style:font-size-asian="14pt" style:font-size-complex="14pt" fo:hyphenate="false" fo:hyphenation-remain-char-count="2" fo:hyphenation-push-char-count="2"/>
    </style:style>
    <style:style style:name="P139" style:family="paragraph" style:parent-style-name="List_20_Paragraph" style:list-style-name="WWNum2">
      <style:paragraph-properties fo:margin-top="0cm" fo:margin-bottom="0cm" fo:line-height="100%" fo:text-align="justify" style:justify-single-word="false"/>
      <style:text-properties style:font-name="Times New Roman" fo:font-size="14pt" style:font-name-asian="Calibri1" style:font-size-asian="14pt" style:font-name-complex="Times New Roman3" style:font-size-complex="14pt"/>
    </style:style>
    <style:style style:name="P140" style:family="paragraph" style:parent-style-name="List_20_Paragraph" style:list-style-name="WWNum2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size-asian="14pt" style:font-name-complex="Times New Roman3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6" style:family="text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7" style:family="text">
      <style:text-properties style:font-name="Times New Roman" fo:font-size="14pt" fo:font-style="italic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8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9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style:font-name="Times New Roman" fo:font-size="14pt" fo:language="ru" fo:country="RU" fo:font-style="normal" fo:font-weight="normal" style:letter-kerning="true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style:font-name="Times New Roman" fo:font-size="14pt" fo:font-style="normal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3" style:family="text">
      <style:text-properties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4" style:family="text">
      <style:text-properties style:font-name="Times New Roman" fo:font-size="14pt" fo:font-weight="normal" style:font-name-asian="Times New Roman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15" style:family="text">
      <style:text-properties style:font-name="Times New Roman"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6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7" style:family="text">
      <style:text-properties style:font-name="Times New Roman" fo:font-size="14pt" fo:letter-spacing="-0.014cm" fo:font-weight="normal" style:font-size-asian="14pt" style:font-weight-asian="normal" style:font-name-complex="Times New Roman" style:font-size-complex="14pt" style:font-weight-complex="normal"/>
    </style:style>
    <style:style style:name="T18" style:family="text">
      <style:text-properties style:font-name="Times New Roman" fo:font-size="14pt" fo:letter-spacing="-0.014cm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style:font-name="Times New Roman" fo:font-size="14pt" fo:language="en" fo:country="US" fo:font-style="normal" fo:font-weight="normal" style:letter-kerning="true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style:font-name="Times New Roman" fo:font-size="14pt" fo:letter-spacing="-0.004cm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style:font-name="Times New Roman" fo:font-weight="bold" style:font-weight-asian="bold" style:font-name-complex="Times New Roman"/>
    </style:style>
    <style:style style:name="T22" style:family="text">
      <style:text-properties style:font-name="Times New Roman" fo:font-weight="bold" style:font-weight-asian="bold" style:font-name-complex="Times New Roman3"/>
    </style:style>
    <style:style style:name="T23" style:family="text">
      <style:text-properties style:font-name="Times New Roman" fo:font-weight="bold" style:font-name-asian="Calibri1" style:font-weight-asian="bold" style:font-name-complex="Times New Roman3"/>
    </style:style>
    <style:style style:name="T24" style:family="text">
      <style:text-properties style:font-name="Times New Roman" fo:font-weight="bold" style:language-asian="ru" style:country-asian="RU" style:font-weight-asian="bold" style:font-name-complex="Times New Roman" style:font-weight-complex="bold"/>
    </style:style>
    <style:style style:name="T25" style:family="text">
      <style:text-properties style:font-name="Times New Roman" fo:language="ru" fo:country="RU"/>
    </style:style>
    <style:style style:name="T26" style:family="text">
      <style:text-properties style:font-name="Times New Roman" fo:language="ru" fo:country="RU" fo:font-weight="bold" style:font-weight-asian="bold" style:font-name-complex="Times New Roman3"/>
    </style:style>
    <style:style style:name="T27" style:family="text">
      <style:text-properties style:font-name="Times New Roman" fo:language="ru" fo:country="RU" fo:font-weight="bold" style:font-weight-asian="bold" style:font-weight-complex="bold"/>
    </style:style>
    <style:style style:name="T28" style:family="text">
      <style:text-properties style:font-name="Times New Roman" fo:language="ru" fo:country="RU" fo:font-weight="bold" style:font-weight-asian="bold" style:font-name-complex="Times New Roman" style:font-weight-complex="bold"/>
    </style:style>
    <style:style style:name="T29" style:family="text">
      <style:text-properties style:font-name="Times New Roman" fo:language="ru" fo:country="RU" fo:font-weight="bold" style:font-name-asian="Times New Roman" style:language-asian="ar" style:country-asian="SA" style:font-weight-asian="bold" style:font-name-complex="Times New Roman" style:font-style-complex="italic" style:font-weight-complex="bold"/>
    </style:style>
    <style:style style:name="T30" style:family="text">
      <style:text-properties style:font-name="Times New Roman" fo:language="ru" fo:country="RU" fo:font-weight="bold" style:font-name-asian="Times New Roman" style:language-asian="ru" style:country-asian="RU" style:font-weight-asian="bold" style:font-name-complex="Times New Roman" style:font-weight-complex="bold"/>
    </style:style>
    <style:style style:name="T31" style:family="text">
      <style:text-properties style:font-name="Times New Roman" fo:language="ru" fo:country="RU" fo:font-weight="normal" style:font-weight-asian="normal" style:font-name-complex="Times New Roman" style:font-weight-complex="normal"/>
    </style:style>
    <style:style style:name="T32" style:family="text">
      <style:text-properties style:font-name="Times New Roman" fo:language="ru" fo:country="RU" fo:font-weight="normal" style:font-name-asian="Times New Roman" style:language-asian="ar" style:country-asian="SA" style:font-weight-asian="normal" style:font-name-complex="Times New Roman" style:font-style-complex="italic" style:font-weight-complex="normal"/>
    </style:style>
    <style:style style:name="T33" style:family="text">
      <style:text-properties style:font-name="Times New Roman" fo:language="ru" fo:country="RU" style:font-name-complex="Times New Roman"/>
    </style:style>
    <style:style style:name="T34" style:family="text">
      <style:text-properties style:font-name="Times New Roman" fo:language="ru" fo:country="RU" style:text-underline-style="none" fo:font-weight="normal" style:font-weight-asian="normal" style:font-name-complex="Times New Roman" style:font-weight-complex="normal"/>
    </style:style>
    <style:style style:name="T35" style:family="text">
      <style:text-properties style:font-name="Times New Roman" style:font-name-complex="Times New Roman3"/>
    </style:style>
    <style:style style:name="T36" style:family="text">
      <style:text-properties style:font-name="Times New Roman" style:font-name-asian="Calibri1" style:font-name-complex="Times New Roman3"/>
    </style:style>
    <style:style style:name="T37" style:family="text">
      <style:text-properties style:font-name="Times New Roman" style:font-name-complex="Times New Roman"/>
    </style:style>
    <style:style style:name="T38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39" style:family="text">
      <style:text-properties style:font-name="Times New Roman" style:language-asian="ru" style:country-asian="RU" style:font-name-complex="Times New Roman"/>
    </style:style>
    <style:style style:name="T40" style:family="text">
      <style:text-properties style:font-name="Times New Roman" fo:font-weight="normal" style:font-name-asian="Times New Roman" style:language-asian="ru" style:country-asian="RU" style:font-weight-asian="normal" style:font-name-complex="Times New Roman" style:font-weight-complex="normal"/>
    </style:style>
    <style:style style:name="T41" style:family="text">
      <style:text-properties fo:font-size="14pt" style:font-size-asian="14pt" style:font-size-complex="14pt"/>
    </style:style>
    <style:style style:name="T42" style:family="text">
      <style:text-properties fo:font-size="14pt" fo:font-weight="normal" style:font-size-asian="14pt" style:font-weight-asian="normal" style:font-size-complex="14pt" style:font-weight-complex="normal"/>
    </style:style>
    <style:style style:name="T43" style:family="text">
      <style:text-properties fo:font-size="14pt" fo:language="ru" fo:country="RU" style:font-size-asian="14pt" style:font-size-complex="14pt"/>
    </style:style>
    <style:style style:name="T44" style:family="text">
      <style:text-properties style:font-name="Arial CYR" style:language-asian="ru" style:country-asian="RU" style:font-name-complex="Arial CYR"/>
    </style:style>
    <style:style style:name="T45" style:family="text">
      <style:text-properties fo:color="#000000" style:font-name="Times New Roman"/>
    </style:style>
    <style:style style:name="T46" style:family="text">
      <style:text-properties fo:color="#000000" style:font-name="Times New Roman" style:language-asian="ru" style:country-asian="RU" style:font-name-complex="Times New Roman"/>
    </style:style>
    <style:style style:name="T47" style:family="text">
      <style:text-properties fo:color="#000000" style:font-name="Times New Roman" fo:letter-spacing="0.002cm" fo:language="ru" fo:country="RU" fo:font-style="normal" fo:font-weight="normal" style:letter-kerning="true" style:font-name-asian="Lucida Sans Unicode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8" style:family="text">
      <style:text-properties fo:color="#000000" style:font-name="Times New Roman" fo:letter-spacing="-0.002cm" fo:language="ru" fo:country="RU" fo:font-style="normal" fo:font-weight="normal" style:letter-kerning="true" style:font-name-asian="Lucida Sans Unicode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9" style:family="text">
      <style:text-properties fo:color="#000000" style:font-name="Times New Roman" fo:language="ru" fo:country="RU" fo:font-weight="normal" style:font-weight-asian="normal" style:font-name-complex="Times New Roman" style:font-weight-complex="normal"/>
    </style:style>
    <style:style style:name="T50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51" style:family="text">
      <style:text-properties fo:color="#000000" style:font-name="Times New Roman" fo:font-size="14pt" fo:letter-spacing="-0.004cm" fo:language="ru" fo:country="RU" fo:font-weight="normal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52" style:family="text">
      <style:text-properties fo:color="#000000" fo:language="ru" fo:country="RU"/>
    </style:style>
    <style:style style:name="T53" style:family="text">
      <style:text-properties fo:color="#000000" fo:language="ru" fo:country="RU" fo:font-weight="normal" style:font-weight-asian="normal" style:font-weight-complex="normal"/>
    </style:style>
    <style:style style:name="T54" style:family="text">
      <style:text-properties fo:color="#000000" fo:language="ru" fo:country="RU" fo:font-weight="normal" style:letter-kerning="true" style:font-name-asian="Lucida Sans Unicode1" style:language-asian="zxx" style:country-asian="none" style:font-weight-asian="normal" style:font-name-complex="Times New Roman" style:language-complex="zxx" style:country-complex="none" style:font-weight-complex="normal"/>
    </style:style>
    <style:style style:name="T55" style:family="text">
      <style:text-properties fo:color="#000000" style:font-name="Times New Roman CYR" fo:font-size="14pt" fo:letter-spacing="-0.004cm" fo:language="ru" fo:country="RU" fo:font-style="normal" style:text-underline-style="none" fo:font-weight="normal" style:letter-kerning="true" fo:background-color="transparent" style:font-name-asian="Times New Roman CYR" style:font-size-asian="14pt" style:language-asian="zxx" style:country-asian="none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text-outline="false" style:text-line-through-style="none" fo:language="ru" fo:country="RU" fo:font-style="normal" fo:text-shadow="none" style:text-underline-style="none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57" style:family="text">
      <style:text-properties fo:color="#000000" fo:letter-spacing="-0.002cm" fo:language="ru" fo:country="RU" fo:font-style="normal" style:text-underline-style="none" fo:font-weight="normal" style:letter-kerning="true" style:font-name-asian="Lucida Sans Unicode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8" style:family="text">
      <style:text-properties fo:color="#000000" style:language-asian="ru" style:country-asian="RU" style:font-name-complex="Times New Roman"/>
    </style:style>
    <style:style style:name="T59" style:family="text">
      <style:text-properties fo:language="ru" fo:country="RU"/>
    </style:style>
    <style:style style:name="T60" style:family="text">
      <style:text-properties fo:language="ru" fo:country="RU" fo:font-weight="bold" style:font-weight-asian="bold" style:font-name-complex="Times New Roman"/>
    </style:style>
    <style:style style:name="T61" style:family="text">
      <style:text-properties fo:language="ru" fo:country="RU" fo:font-weight="bold" style:font-weight-asian="bold" style:font-name-complex="Times New Roman" style:font-weight-complex="bold"/>
    </style:style>
    <style:style style:name="T62" style:family="text">
      <style:text-properties fo:language="ru" fo:country="RU" fo:font-weight="bold" style:font-weight-asian="bold" style:font-weight-complex="bold"/>
    </style:style>
    <style:style style:name="T63" style:family="text">
      <style:text-properties fo:language="ru" fo:country="RU" fo:font-weight="bold" style:font-name-asian="Times New Roman" style:language-asian="ru" style:country-asian="RU" style:font-weight-asian="bold" style:font-weight-complex="bold"/>
    </style:style>
    <style:style style:name="T64" style:family="text">
      <style:text-properties fo:language="ru" fo:country="RU" fo:font-weight="normal" style:font-weight-asian="normal" style:font-weight-complex="normal"/>
    </style:style>
    <style:style style:name="T65" style:family="text">
      <style:text-properties fo:language="ru" fo:country="RU" fo:font-weight="normal" style:font-weight-asian="normal" style:font-name-complex="Times New Roman" style:font-weight-complex="normal"/>
    </style:style>
    <style:style style:name="T66" style:family="text">
      <style:text-properties fo:language="ru" fo:country="RU" fo:font-weight="normal" style:font-name-asian="Times New Roman" style:language-asian="ar" style:country-asian="SA" style:font-weight-asian="normal" style:font-name-complex="Times New Roman" style:font-style-complex="italic" style:font-weight-complex="normal"/>
    </style:style>
    <style:style style:name="T67" style:family="text">
      <style:text-properties fo:language="ru" fo:country="RU" style:text-underline-style="none" fo:font-weight="normal" style:font-weight-asian="normal" style:font-name-complex="Times New Roman" style:font-weight-complex="normal"/>
    </style:style>
    <style:style style:name="T68" style:family="text">
      <style:text-properties fo:language="ru" fo:country="RU" style:text-underline-style="none" fo:font-weight="bold" style:font-weight-asian="bold" style:font-name-complex="Times New Roman" style:font-weight-complex="bold"/>
    </style:style>
    <style:style style:name="T69" style:family="text">
      <style:text-properties fo:font-weight="normal" style:font-weight-asian="normal" style:font-weight-complex="normal"/>
    </style:style>
    <style:style style:name="T70" style:family="text">
      <style:text-properties fo:font-weight="normal" style:font-name-asian="Times New Roman" style:language-asian="ar" style:country-asian="SA" style:font-weight-asian="normal" style:language-complex="ar" style:country-complex="SA" style:font-weight-complex="normal"/>
    </style:style>
    <style:style style:name="T71" style:family="text">
      <style:text-properties fo:font-weight="normal" style:font-name-asian="Times New Roman" style:language-asian="ru" style:country-asian="RU" style:font-weight-asian="normal" style:font-weight-complex="normal"/>
    </style:style>
    <style:style style:name="T72" style:family="text">
      <style:text-properties fo:font-weight="bold" style:font-weight-asian="bold" style:font-weight-complex="bold"/>
    </style:style>
    <style:style style:name="T73" style:family="text">
      <style:text-properties fo:font-weight="bold" style:font-weight-asian="bold" style:font-name-complex="Times New Roman"/>
    </style:style>
    <style:style style:name="T74" style:family="text">
      <style:text-properties fo:font-weight="bold" style:font-name-asian="Times New Roman" style:language-asian="ru" style:country-asian="RU" style:font-weight-asian="bold" style:font-weight-complex="bold"/>
    </style:style>
    <style:style style:name="T75" style:family="text">
      <style:text-properties fo:font-weight="bold" style:language-asian="ru" style:country-asian="RU" style:font-weight-asian="bold" style:font-name-complex="Times New Roman" style:font-weight-complex="bold"/>
    </style:style>
    <style:style style:name="T76" style:family="text">
      <style:text-properties fo:color="#ff0000" fo:language="ru" fo:country="RU"/>
    </style:style>
    <style:style style:name="T77" style:family="text">
      <style:text-properties fo:color="#333333"/>
    </style:style>
    <style:style style:name="T78" style:family="text">
      <style:text-properties fo:color="#333333" fo:language="ru" fo:country="RU" fo:font-weight="bold" style:font-weight-asian="bold" style:font-weight-complex="bold"/>
    </style:style>
    <style:style style:name="T79" style:family="text">
      <style:text-properties fo:color="#333333" fo:language="en" fo:country="US" fo:font-weight="bold" style:font-weight-asian="bold" style:font-weight-complex="bold"/>
    </style:style>
    <style:style style:name="T80" style:family="text">
      <style:text-properties fo:color="#333333" fo:font-weight="bold" style:font-weight-asian="bold" style:font-weight-complex="bold"/>
    </style:style>
    <style:style style:name="T81" style:family="text">
      <style:text-properties fo:language="en" fo:country="US" fo:font-weight="normal" style:font-weight-asian="normal" style:font-weight-complex="normal"/>
    </style:style>
    <style:style style:name="T82" style:family="text">
      <style:text-properties style:use-window-font-color="true" style:font-name="Times New Roman" fo:font-size="14pt" fo:language="ru" fo:country="RU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3" style:family="text"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84" style:family="text">
      <style:text-properties style:use-window-font-color="true" style:font-name="Times New Roman" fo:font-size="14pt" fo:letter-spacing="-0.004cm" fo:language="ru" fo:country="RU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85" style:family="text">
      <style:text-properties style:use-window-font-color="true" style:font-name="Times New Roman" fo:font-size="14pt" fo:letter-spacing="-0.004cm" fo:language="ru" fo:country="RU" fo:font-weight="normal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86" style:family="text">
      <style:text-properties style:use-window-font-color="true" style:font-name="Times New Roman" fo:font-size="14pt" fo:letter-spacing="-0.004cm" fo:language="ru" fo:country="RU" fo:font-style="normal" fo:font-weight="normal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87" style:family="text">
      <style:text-properties style:use-window-font-color="true" style:font-name="Times New Roman" fo:font-size="14pt" fo:letter-spacing="-0.004cm" fo:language="ru" fo:country="RU" fo:font-style="normal" fo:font-weight="normal" style:letter-kerning="true" style:font-name-asian="Lucida Sans Unicode1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italic" style:font-weight-complex="normal"/>
    </style:style>
    <style:style style:name="T88" style:family="text">
      <style:text-properties style:use-window-font-color="true" style:font-name="Times New Roman" fo:font-size="14pt" fo:letter-spacing="-0.004cm" fo:language="ru" fo:country="RU" fo:font-style="normal" style:text-underline-style="none" fo:font-weight="normal" style:letter-kerning="tru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9" style:family="text">
      <style:text-properties style:use-window-font-color="true" style:font-name="Times New Roman" fo:language="ru" fo:country="RU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90" style:family="text">
      <style:text-properties style:use-window-font-color="true" style:font-name="Times New Roman" fo:language="ru" fo:country="RU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91" style:family="text">
      <style:text-properties style:use-window-font-color="true" style:font-name="Times New Roman" fo:language="ru" fo:country="RU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92" style:family="text">
      <style:text-properties style:use-window-font-color="true" style:font-name="Times New Roman" fo:language="ru" fo:country="RU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93" style:family="text">
      <style:text-properties style:use-window-font-color="true" style:font-name="Times New Roman" fo:language="ru" fo:country="RU" fo:font-weight="normal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94" style:family="text">
      <style:text-properties style:use-window-font-color="true" style:font-name="Times New Roman" fo:language="ru" fo:country="RU" fo:font-style="normal" fo:font-weight="normal" style:letter-kerning="true" style:font-name-asian="Lucida Sans Unicode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95" style:family="text">
      <style:text-properties style:use-window-font-color="true" style:font-name="Times New Roman" fo:language="ru" fo:country="RU" fo:font-style="normal" fo:font-weight="normal" style:letter-kerning="true" style:font-name-asian="Lucida Sans Unicode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6" style:family="text">
      <style:text-properties style:use-window-font-color="true" style:font-name="Times New Roman" fo:language="ru" fo:country="RU" fo:font-style="normal" fo:font-weight="normal" style:letter-kerning="true" style:font-name-asian="Times New Roman" style:language-asian="ar" style:country-asian="SA" style:font-style-asian="normal" style:font-weight-asian="normal" style:font-name-complex="Times New Roman" style:language-complex="zxx" style:country-complex="none" style:font-style-complex="italic" style:font-weight-complex="normal"/>
    </style:style>
    <style:style style:name="T97" style:family="text">
      <style:text-properties style:use-window-font-color="true" style:font-name="Times New Roman" fo:language="ru" fo:country="RU" fo:font-style="normal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T98" style:family="text">
      <style:text-properties style:use-window-font-color="true" style:font-name="Times New Roman" fo:language="ru" fo:country="RU" fo:font-style="normal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9" style:family="text">
      <style:text-properties style:use-window-font-color="true" style:font-name="Times New Roman" fo:language="ru" fo:country="RU" fo:font-style="normal" fo:font-weight="normal" style:letter-kerning="true" style:font-name-asian="Lucida Sans Unicode1" style:language-asian="zxx" style:country-asian="none" style:font-style-asian="normal" style:font-weight-asian="normal" style:font-name-complex="Times New Roman" style:language-complex="zxx" style:country-complex="none" style:font-style-complex="italic" style:font-weight-complex="normal"/>
    </style:style>
    <style:style style:name="T100" style:family="text">
      <style:text-properties style:use-window-font-color="true" style:font-name="Times New Roman" fo:language="ru" fo:country="RU" fo:font-style="normal" fo:font-weight="bold" style:letter-kerning="true" style:font-name-asian="Lucida Sans Unicode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01" style:family="text">
      <style:text-properties style:use-window-font-color="true" style:font-name="Times New Roman" fo:language="ru" fo:country="RU" fo:font-style="normal" fo:font-weight="bold" style:letter-kerning="true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02" style:family="text">
      <style:text-properties style:use-window-font-color="true" style:font-name="Times New Roman" fo:language="ru" fo:country="RU" fo:font-style="normal" fo:font-weight="bold" style:letter-kerning="true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103" style:family="text">
      <style:text-properties style:use-window-font-color="true" style:font-name="Times New Roman" fo:language="ru" fo:country="RU" fo:font-style="normal" fo:font-weight="bold" style:letter-kerning="true" style:font-name-asian="Times New Roman" style:language-asian="ar" style:country-asian="SA" style:font-style-asian="normal" style:font-weight-asian="bold" style:font-name-complex="Times New Roman" style:language-complex="zxx" style:country-complex="none" style:font-style-complex="italic" style:font-weight-complex="bold"/>
    </style:style>
    <style:style style:name="T104" style:family="text">
      <style:text-properties style:use-window-font-color="true" style:font-name="Times New Roman" fo:language="ru" fo:country="RU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5" style:family="text">
      <style:text-properties style:use-window-font-color="true" style:font-name="Times New Roman" fo:language="ru" fo:country="RU" fo:font-style="normal" style:text-underline-style="none" fo:font-weight="bold" style:letter-kerning="true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06" style:family="text">
      <style:text-properties style:use-window-font-color="true" style:font-name="Times New Roman" fo:language="ru" fo:country="RU" style:letter-kerning="true" style:font-name-asian="Lucida Sans Unicode1" style:language-asian="zxx" style:country-asian="none" style:font-name-complex="Times New Roman" style:language-complex="zxx" style:country-complex="none"/>
    </style:style>
    <style:style style:name="T107" style:family="text">
      <style:text-properties style:use-window-font-color="true" style:font-name="Times New Roman" fo:letter-spacing="-0.002cm" fo:language="ru" fo:country="RU" fo:font-style="normal" style:text-underline-style="none" fo:font-weight="normal" style:letter-kerning="true" style:font-name-asian="Lucida Sans Unicode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08" style:family="text">
      <style:text-properties style:use-window-font-color="true" style:text-outline="false" style:text-line-through-style="none" style:font-name="Times New Roman" fo:letter-spacing="-0.002cm" fo:language="ru" fo:country="RU" fo:font-style="normal" fo:text-shadow="none" style:text-underline-style="none" fo:font-weight="normal" style:letter-kerning="true" style:font-name-asian="Lucida Sans Unicode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09" style:family="text">
      <style:text-properties style:use-window-font-color="true" style:text-outline="false" style:text-line-through-style="none" style:font-name="Times New Roman" fo:letter-spacing="-0.002cm" fo:language="ru" fo:country="RU" fo:font-style="normal" fo:text-shadow="none" style:text-underline-style="none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10" style:family="text">
      <style:text-properties style:use-window-font-color="true" style:text-outline="false" style:text-line-through-style="none" style:font-name="Times New Roman" fo:language="ru" fo:country="RU" fo:font-style="normal" fo:text-shadow="none" style:text-underline-style="none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11" style:family="text">
      <style:text-properties style:use-window-font-color="true" style:text-outline="false" style:text-line-through-style="none" style:font-name="Times New Roman" fo:language="ru" fo:country="RU" fo:font-style="normal" fo:text-shadow="none" style:text-underline-style="none" fo:font-weight="normal" style:letter-kerning="true" style:font-name-asian="Lucida Sans Unicode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12" style:family="text">
      <style:text-properties style:use-window-font-color="true" style:text-outline="false" style:text-line-through-style="none" style:font-name="Times New Roman" fo:font-size="14pt" fo:letter-spacing="-0.002cm" fo:language="ru" fo:country="RU" fo:font-style="normal" fo:text-shadow="none" style:text-underline-style="none" fo:font-weight="normal" style:letter-kerning="true" style:font-name-asian="Lucida Sans Unicode1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/>
    </style:style>
    <style:style style:name="T113" style:family="text">
      <style:text-properties style:use-window-font-color="true" style:text-outline="false" style:text-line-through-style="none" style:font-name="Times New Roman" fo:font-size="14pt" fo:letter-spacing="-0.002cm" fo:language="ru" fo:country="RU" fo:font-style="normal" fo:text-shadow="none" style:text-underline-style="none" fo:font-weight="normal" style:letter-kerning="true" style:font-name-asian="Lucida Sans Unicode1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italic" style:font-weight-complex="normal" style:text-emphasize="none"/>
    </style:style>
    <style:style style:name="T114" style:family="text">
      <style:text-properties style:use-window-font-color="true" style:text-outline="false" style:text-line-through-style="none" style:font-name="Times New Roman" fo:font-size="14pt" fo:letter-spacing="-0.002cm" fo:language="ru" fo:country="RU" fo:font-style="normal" fo:text-shadow="none" style:text-underline-style="none" fo:font-weight="normal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115" style:family="text">
      <style:text-properties style:use-window-font-color="true" style:text-outline="false" style:text-line-through-style="none" fo:language="ru" fo:country="RU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16" style:family="text">
      <style:text-properties style:use-window-font-color="true" style:text-outline="false" style:text-line-through-style="none" fo:language="ru" fo:country="RU" fo:font-style="normal" fo:text-shadow="none" style:text-underline-style="none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17" style:family="text">
      <style:text-properties style:use-window-font-color="true" style:text-outline="false" style:text-line-through-style="none" fo:language="ru" fo:country="RU" fo:font-style="normal" fo:text-shadow="none" style:text-underline-style="none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italic" style:font-weight-complex="bold" style:text-emphasize="none"/>
    </style:style>
    <style:style style:name="T118" style:family="text">
      <style:text-properties style:use-window-font-color="true" fo:language="ru" fo:country="RU" fo:font-weight="bold" style:letter-kerning="true" style:font-name-asian="Arial" style:language-asian="zxx" style:country-asian="none" style:font-weight-asian="bold" style:font-name-complex="Times New Roman" style:language-complex="ar" style:country-complex="SA" style:font-weight-complex="bold"/>
    </style:style>
    <style:style style:name="T119" style:family="text">
      <style:text-properties style:use-window-font-color="true" fo:language="ru" fo:country="RU" style:text-underline-style="none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20" style:family="text">
      <style:text-properties style:use-window-font-color="true" fo:language="ru" fo:country="RU" style:text-underline-style="none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21" style:family="text">
      <style:text-properties style:use-window-font-color="true" fo:language="ru" fo:country="RU" fo:font-style="normal" fo:font-weight="normal" style:letter-kerning="true" style:font-name-asian="Lucida Sans Unicode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22" style:family="text">
      <style:text-properties style:use-window-font-color="true" fo:language="ru" fo:country="RU" fo:font-style="normal" fo:font-weight="normal" style:letter-kerning="true" style:font-name-asian="Lucida Sans Unicode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3" style:family="text">
      <style:text-properties style:use-window-font-color="true" fo:language="ru" fo:country="RU" fo:font-style="normal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4" style:family="text">
      <style:text-properties style:use-window-font-color="true" fo:language="ru" fo:country="RU" fo:font-style="normal" fo:font-weight="normal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25" style:family="text">
      <style:text-properties style:use-window-font-color="true" fo:language="ru" fo:country="RU" fo:font-style="normal" fo:font-weight="bold" style:letter-kerning="true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26" style:family="text">
      <style:text-properties style:use-window-font-color="true" fo:language="ru" fo:country="RU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27" style:family="text">
      <style:text-properties style:use-window-font-color="true" fo:language="ru" fo:country="RU" fo:font-weight="normal" style:font-name-asian="Times New Roman" style:language-asian="zxx" style:country-asian="none" style:font-weight-asian="normal" style:language-complex="ar" style:country-complex="SA" style:font-weight-complex="normal"/>
    </style:style>
    <style:style style:name="T128" style:family="text">
      <style:text-properties style:use-window-font-color="true" fo:language="ru" fo:country="RU" fo:font-weight="normal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129" style:family="text">
      <style:text-properties style:use-window-font-color="true" fo:language="ru" fo:country="RU" style:letter-kerning="true" style:font-name-asian="Lucida Sans Unicode1" style:language-asian="zxx" style:country-asian="none" style:font-name-complex="Times New Roman" style:language-complex="zxx" style:country-complex="none"/>
    </style:style>
    <style:style style:name="T130" style:family="text">
      <style:text-properties style:use-window-font-color="true" fo:letter-spacing="-0.007cm" fo:language="ru" fo:country="RU" fo:font-style="normal" fo:font-weight="bold" style:letter-kerning="true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1" style:family="text">
      <style:text-properties style:use-window-font-color="true" fo:letter-spacing="-0.002cm" fo:language="ru" fo:country="RU" fo:font-style="normal" style:text-underline-style="none" fo:font-weight="normal" style:letter-kerning="true" style:font-name-asian="Lucida Sans Unicode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32" style:family="text">
      <style:text-properties style:use-window-font-color="true" fo:letter-spacing="-0.002cm" fo:language="ru" fo:country="RU" fo:font-style="normal" style:text-underline-style="none" fo:font-weight="normal" style:letter-kerning="true" style:font-name-asian="Lucida Sans Unicode1" style:language-asian="zxx" style:country-asian="none" style:font-style-asian="normal" style:font-weight-asian="normal" style:font-name-complex="Times New Roman" style:language-complex="zxx" style:country-complex="none" style:font-style-complex="italic" style:font-weight-complex="normal"/>
    </style:style>
    <style:style style:name="T133" style:family="text">
      <style:text-properties style:use-window-font-color="true" fo:letter-spacing="-0.002cm" fo:language="ru" fo:country="RU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4" style:family="text">
      <style:text-properties fo:font-variant="normal" fo:text-transform="none" style:use-window-font-color="true" style:font-name="Times New Roman" fo:language="ru" fo:country="RU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35" style:family="text">
      <style:text-properties fo:font-variant="normal" fo:text-transform="none" style:use-window-font-color="true" style:font-name="Times New Roman" fo:language="ru" fo:country="RU" fo:font-style="normal" fo:font-weight="bold" style:letter-kerning="true" style:font-name-asian="Lucida Sans Unicode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36" style:family="text">
      <style:text-properties fo:font-variant="normal" fo:text-transform="none" style:use-window-font-color="true" style:font-name="Times New Roman" fo:language="ru" fo:country="RU" fo:font-style="normal" style:text-underline-style="none" fo:font-weight="normal" style:letter-kerning="true" style:font-name-asian="Arial Unicode MS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37" style:family="text">
      <style:text-properties fo:font-variant="normal" fo:text-transform="none" style:use-window-font-color="true" style:font-name="Times New Roman" fo:language="ru" fo:country="RU" fo:font-style="normal" style:text-underline-style="none" fo:font-weight="bold" style:letter-kerning="true" style:font-name-asian="Times New Roman" style:language-asian="ar" style:country-asian="SA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138" style:family="text">
      <style:text-properties fo:font-variant="normal" fo:text-transform="none" style:use-window-font-color="true" style:font-name="Times New Roman" fo:letter-spacing="-0.007cm" fo:language="ru" fo:country="RU" fo:font-style="normal" fo:font-weight="bold" style:letter-kerning="true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9" style:family="text">
      <style:text-properties fo:font-variant="normal" fo:text-transform="none" style:use-window-font-color="true" style:font-name="Times New Roman" fo:letter-spacing="normal" fo:language="ru" fo:country="RU" fo:font-style="normal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140" style:family="text">
      <style:text-properties fo:font-variant="normal" fo:text-transform="none" style:use-window-font-color="true" style:font-name="Times New Roman" fo:letter-spacing="normal" fo:language="ru" fo:country="RU" fo:font-style="normal" style:text-underline-style="none" fo:font-weight="normal" style:letter-kerning="true" fo:background-color="transparent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1" style:family="text">
      <style:text-properties fo:font-variant="normal" fo:text-transform="none" style:use-window-font-color="true" style:font-name="Times New Roman" fo:letter-spacing="normal" fo:language="ru" fo:country="RU" fo:font-style="normal" style:text-underline-style="none" fo:font-weight="normal" style:letter-kerning="true" fo:background-color="transparent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T142" style:family="text">
      <style:text-properties fo:font-variant="normal" fo:text-transform="none" style:use-window-font-color="true" style:font-name="Times New Roman" fo:letter-spacing="normal" fo:language="ru" fo:country="RU" fo:font-style="normal" style:text-underline-style="none" fo:font-weight="normal" style:letter-kerning="true" fo:background-color="transparent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3" style:family="text">
      <style:text-properties fo:font-variant="normal" fo:text-transform="none" style:use-window-font-color="true" style:font-name="Times New Roman" fo:letter-spacing="normal" fo:language="ru" fo:country="RU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4" style:family="text">
      <style:text-properties fo:font-variant="normal" fo:text-transform="none" style:use-window-font-color="true" style:font-name="Times New Roman" fo:letter-spacing="normal" fo:language="ru" fo:country="RU" fo:font-style="normal" style:text-underline-style="none" fo:font-weight="normal" style:letter-kerning="true" style:font-name-asian="Lucida Sans Unicode1" style:language-asian="ar" style:country-asian="SA" style:font-style-asian="normal" style:font-weight-asian="normal" style:font-name-complex="Times New Roman" style:language-complex="zxx" style:country-complex="none" style:font-style-complex="italic" style:font-weight-complex="normal"/>
    </style:style>
    <style:style style:name="T145" style:family="text">
      <style:text-properties fo:font-variant="normal" fo:text-transform="none" style:use-window-font-color="true" style:font-name="Times New Roman" fo:letter-spacing="normal" fo:language="ru" fo:country="RU" fo:font-style="normal" style:text-underline-style="none" fo:font-weight="bold" style:letter-kerning="true" fo:background-color="transparent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6" style:family="text">
      <style:text-properties fo:font-variant="normal" fo:text-transform="none" style:use-window-font-color="true" style:font-name="Times New Roman" fo:letter-spacing="-0.005cm" fo:language="ru" fo:country="RU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7" style:family="text">
      <style:text-properties fo:font-variant="normal" fo:text-transform="none" style:use-window-font-color="true" style:font-name="Times New Roman" fo:letter-spacing="-0.005cm" fo:language="ru" fo:country="RU" fo:font-style="normal" style:text-underline-style="none" fo:font-weight="bold" style:letter-kerning="true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8" style:family="text">
      <style:text-properties fo:font-variant="normal" fo:text-transform="none" style:use-window-font-color="true" style:font-name="Times New Roman" fo:letter-spacing="-0.005cm" fo:language="ru" fo:country="RU" fo:font-style="normal" style:text-underline-style="none" fo:font-weight="bold" style:letter-kerning="true" style:font-name-asian="Lucida Sans Unicode1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49" style:family="text">
      <style:text-properties fo:font-variant="normal" fo:text-transform="none" style:use-window-font-color="true" style:font-name="Times New Roman1" fo:letter-spacing="normal" fo:language="ru" fo:country="RU" fo:font-style="normal" style:text-underline-style="none" fo:font-weight="normal" style:letter-kerning="true" fo:background-color="transparent" style:font-name-asian="Times New Roman" style:language-asian="ar" style:country-asian="SA" style:font-style-asian="normal" style:font-weight-asian="normal" style:font-name-complex="Times New Roman1" style:language-complex="ar" style:country-complex="SA" style:font-style-complex="italic" style:font-weight-complex="normal"/>
    </style:style>
    <style:style style:name="T150" style:family="text">
      <style:text-properties fo:font-variant="normal" fo:text-transform="none" style:use-window-font-color="true" style:text-outline="false" style:text-line-through-style="none" style:font-name="Times New Roman" fo:letter-spacing="normal" fo:language="ru" fo:country="RU" fo:font-style="normal" fo:text-shadow="none" style:text-underline-style="none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51" style:family="text">
      <style:text-properties fo:font-variant="normal" fo:text-transform="none" fo:color="#000000" fo:letter-spacing="normal" fo:language="ru" fo:country="RU" fo:font-style="normal" fo:font-weight="normal" style:font-name-asian="Times New Roman" style:language-asian="ru" style:country-asian="RU" style:font-weight-asian="bold" style:font-name-complex="Times New Roman" style:language-complex="ar" style:country-complex="SA" style:font-weight-complex="bold"/>
    </style:style>
    <style:style style:name="T152" style:family="text">
      <style:text-properties fo:font-variant="normal" fo:text-transform="none" fo:color="#000000" fo:letter-spacing="normal" fo:language="ru" fo:country="RU" fo:font-style="normal" fo:font-weight="normal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153" style:family="text">
      <style:text-properties style:font-name-complex="Cambria"/>
    </style:style>
    <style:style style:name="T154" style:family="text">
      <style:text-properties fo:letter-spacing="-0.007cm" fo:language="ru" fo:country="RU"/>
    </style:style>
    <style:style style:name="T155" style:family="text">
      <style:text-properties fo:letter-spacing="-0.007cm" fo:language="ru" fo:country="RU" fo:font-weight="bold" style:font-name-asian="Times New Roman" style:font-weight-asian="bold" style:font-weight-complex="bold"/>
    </style:style>
    <style:style style:name="T156" style:family="text">
      <style:text-properties fo:letter-spacing="-0.007cm" fo:language="ru" fo:country="RU" fo:font-weight="bold" style:font-weight-asian="bold" style:font-weight-complex="bold"/>
    </style:style>
    <style:style style:name="T157" style:family="text">
      <style:text-properties style:font-name-complex="Times New Roman"/>
    </style:style>
    <style:style style:name="T158" style:family="text">
      <style:text-properties fo:font-style="normal" fo:font-weight="normal" style:font-name-asian="Times New Roman" style:language-asian="ru" style:country-asian="RU" style:font-style-asian="normal" style:font-weight-asian="normal" style:font-style-complex="normal" style:font-weight-complex="normal"/>
    </style:style>
    <style:style style:name="T159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60" style:family="text">
      <style:text-properties style:font-name="Times New Roman2" fo:font-weight="normal" style:font-name-asian="Times New Roman" style:language-asian="ru" style:country-asian="RU" style:font-weight-asian="normal" style:font-name-complex="Times New Roman2" style:font-weight-complex="normal"/>
    </style:style>
    <style:style style:name="T161" style:family="text">
      <style:text-properties style:text-underline-style="none"/>
    </style:style>
    <style:style style:name="T162" style:family="text">
      <style:text-properties style:text-underline-style="none" fo:font-weight="normal" style:font-weight-asian="normal" style:font-weight-complex="normal"/>
    </style:style>
    <style:style style:name="T163" style:family="text">
      <style:text-properties style:language-asian="ru" style:country-asian="RU" style:font-name-complex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/>
      </text:list-level-style-bullet>
      <text:list-level-style-bullet text:level="2" text:style-name="Bullet_20_Symbols" text:bullet-char="–">
        <style:list-level-properties/>
      </text:list-level-style-bullet>
      <text:list-level-style-bullet text:level="3" text:style-name="Bullet_20_Symbols" text:bullet-char="–">
        <style:list-level-properties/>
      </text:list-level-style-bullet>
      <text:list-level-style-bullet text:level="4" text:style-name="Bullet_20_Symbols" text:bullet-char="–">
        <style:list-level-properties/>
      </text:list-level-style-bullet>
      <text:list-level-style-bullet text:level="5" text:style-name="Bullet_20_Symbols" text:bullet-char="–">
        <style:list-level-properties/>
      </text:list-level-style-bullet>
      <text:list-level-style-bullet text:level="6" text:style-name="Bullet_20_Symbols" text:bullet-char="–">
        <style:list-level-properties/>
      </text:list-level-style-bullet>
      <text:list-level-style-bullet text:level="7" text:style-name="Bullet_20_Symbols" text:bullet-char="–">
        <style:list-level-properties/>
      </text:list-level-style-bullet>
      <text:list-level-style-bullet text:level="8" text:style-name="Bullet_20_Symbols" text:bullet-char="–">
        <style:list-level-properties/>
      </text:list-level-style-bullet>
      <text:list-level-style-bullet text:level="9" text:style-name="Bullet_20_Symbols" text:bullet-char="–">
        <style:list-level-properties/>
      </text:list-level-style-bullet>
      <text:list-level-style-bullet text:level="10" text:style-name="Bullet_20_Symbols" text:bullet-char="–">
        <style:list-level-properties/>
      </text:list-level-style-bullet>
    </text:list-style>
    <text:list-style style:name="L4">
      <text:list-level-style-bullet text:level="1" text:style-name="Bullet_20_Symbols" text:bullet-char="–">
        <style:list-level-properties/>
      </text:list-level-style-bullet>
      <text:list-level-style-bullet text:level="2" text:style-name="Bullet_20_Symbols" text:bullet-char="–">
        <style:list-level-properties/>
      </text:list-level-style-bullet>
      <text:list-level-style-bullet text:level="3" text:style-name="Bullet_20_Symbols" text:bullet-char="–">
        <style:list-level-properties/>
      </text:list-level-style-bullet>
      <text:list-level-style-bullet text:level="4" text:style-name="Bullet_20_Symbols" text:bullet-char="–">
        <style:list-level-properties/>
      </text:list-level-style-bullet>
      <text:list-level-style-bullet text:level="5" text:style-name="Bullet_20_Symbols" text:bullet-char="–">
        <style:list-level-properties/>
      </text:list-level-style-bullet>
      <text:list-level-style-bullet text:level="6" text:style-name="Bullet_20_Symbols" text:bullet-char="–">
        <style:list-level-properties/>
      </text:list-level-style-bullet>
      <text:list-level-style-bullet text:level="7" text:style-name="Bullet_20_Symbols" text:bullet-char="–">
        <style:list-level-properties/>
      </text:list-level-style-bullet>
      <text:list-level-style-bullet text:level="8" text:style-name="Bullet_20_Symbols" text:bullet-char="–">
        <style:list-level-properties/>
      </text:list-level-style-bullet>
      <text:list-level-style-bullet text:level="9" text:style-name="Bullet_20_Symbols" text:bullet-char="–">
        <style:list-level-properties/>
      </text:list-level-style-bullet>
      <text:list-level-style-bullet text:level="10" text:style-name="Bullet_20_Symbols" text:bullet-char="–">
        <style:list-level-properties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ОТЧЕТ</text:p>
      <text:p text:style-name="P28"><text:s/>главы Администрации Зерноградского городского поселения <text:s/>о деятельности Администрации Зерноградского городского поселения за </text:p>
      <text:p text:style-name="P28">2 полугодие 2018 года</text:p>
      <text:p text:style-name="P28"/>
      <text:p text:style-name="P29">Уважаемые жители Зерноградского городского поселения!</text:p>
      <text:p text:style-name="P30">В 2018 году в Бюджет Зерноградского городского поселения Зерноградского района поступило собственных доходов 86576,6 тыс.руб. что на 5824,7 тыс. руб.( 7,2%) больше, чем <text:s/>за 2018 год</text:p>
      <table:table table:name="Таблица1" table:style-name="Таблица1">
        <table:table-column table:style-name="Таблица1.A" table:number-columns-repeated="2"/>
        <table:table-column table:style-name="Таблица1.C"/>
        <table:table-row table:style-name="Таблица1.1">
          <table:table-cell table:style-name="Таблица1.A1" office:value-type="string">
            <text:p text:style-name="P50"><text:s/>Поступление собственных доходов в 2018г тыс. руб.</text:p>
          </table:table-cell>
          <table:table-cell table:style-name="Таблица1.A1" office:value-type="string">
            <text:p text:style-name="P50"><text:s/>Поступление собственных доходов в <text:s/>2017г тыс.руб.</text:p>
          </table:table-cell>
          <table:table-cell table:style-name="Таблица1.C1" office:value-type="string">
            <text:p text:style-name="P50">Увеличение тыс. руб.</text:p>
          </table:table-cell>
        </table:table-row>
        <table:table-row table:style-name="Таблица1.1">
          <table:table-cell table:style-name="Таблица1.A1" office:value-type="string">
            <text:p text:style-name="P50">86576,5</text:p>
          </table:table-cell>
          <table:table-cell table:style-name="Таблица1.A1" office:value-type="string">
            <text:p text:style-name="P50">80751,8</text:p>
          </table:table-cell>
          <table:table-cell table:style-name="Таблица1.C1" office:value-type="string">
            <text:p text:style-name="P50">5824,7</text:p>
          </table:table-cell>
        </table:table-row>
      </table:table>
      <text:p text:style-name="P31"><text:span text:style-name="T37">Годовой план </text:span><text:span text:style-name="T38">собственных <text:s/>доходов</text:span><text:span text:style-name="T37"> на 2018 год составляет 84916,6 тыс. руб. или <text:s/>28</text:span><text:span text:style-name="T21"> % </text:span><text:span text:style-name="T37">от всей доходной части бюджета Зерноградского городского поселения. </text:span></text:p>
      <text:p text:style-name="P31"><text:span text:style-name="T21"><text:s text:c="8"/>Налоговых доходов</text:span><text:span text:style-name="T37"> при плане на 2018 г. 75295,9 тыс. руб. поступило 76468,8 тыс. руб., что на 1172,9 тыс. руб. больше запланированного в 2018 году и на <text:s/>7524,4 тыс. руб. больше, чем за прошлый год.</text:span> <text:s/><text:span text:style-name="T37">По сравнению с прошлым годом увеличились поступления от налога на доходы физических лиц и единого сельскохозяйственного налога</text:span>. <text:s/><text:span text:style-name="T37">При плане НДФЛ на 2018 год 34072,6 тыс.руб. фактически поступило 35041,5 тыс..руб. или 102,8%.(968,9тыс.руб).</text:span></text:p>
      <text:p text:style-name="P69"><text:span text:style-name="T37"><text:s text:c="8"/></text:span><text:span text:style-name="T21">Неналоговые доходы</text:span><text:span text:style-name="T37"> получены <text:s/>в объеме <text:s/>10107,7 тыс. руб. при плане на <text:s/>2018 год 9620,7 тыс. руб., что на 487,0 тыс. руб. (105,1%) <text:s/>выше запланированного и на 1699,7 тыс. руб. ниже <text:s/>поступлений 2017 года. В 2018 году снизились <text:s/>на 742,7 тыс.руб (14,3%) по сравнению с прошлым годом доходы, получаемые в виде арендной платы за земельные участки, государственная собственность на которые не разграничена. Большая работа проводится <text:s/>по собираемости налогов. Физическим лицам, имеющим задолженность по налогам направляются письма с просьбой оплатить задолженность (направлено 1200 писем).</text:span></text:p>
      <text:p text:style-name="P50">Анализ исполнения налоговых и неналоговых доходов за 2018 год </text:p>
      <table:table table:name="Таблица2" table:style-name="Таблица2">
        <table:table-column table:style-name="Таблица2.A"/>
        <table:table-column table:style-name="Таблица2.B" table:number-columns-repeated="2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table:number-rows-spanned="3" office:value-type="string">
            <text:p text:style-name="P3">Наименование налогов</text:p>
          </table:table-cell>
          <table:table-cell table:style-name="Таблица2.B1" table:number-columns-spanned="2" office:value-type="string">
            <text:p text:style-name="P3">20_18___г.</text:p>
          </table:table-cell>
          <table:covered-table-cell/>
          <table:table-cell table:style-name="Таблица2.A1" table:number-rows-spanned="3" office:value-type="string">
            <text:p text:style-name="P3">% исполнения 2018г.</text:p>
          </table:table-cell>
          <table:table-cell table:style-name="Таблица2.A1" table:number-rows-spanned="3" office:value-type="string">
            <text:p text:style-name="P3">Отклонение (+;-) <text:s text:c="14"/>2018г.</text:p>
          </table:table-cell>
          <table:table-cell table:style-name="Таблица2.A1" table:number-rows-spanned="3" office:value-type="string">
            <text:p text:style-name="P3">Фактически поступило 2017 год</text:p>
          </table:table-cell>
          <table:table-cell table:style-name="Таблица2.G1" office:value-type="string">
            <text:p text:style-name="P10">% </text:p>
          </table:table-cell>
          <table:table-cell table:style-name="Таблица2.H1" office:value-type="string">
            <text:p text:style-name="P8"><text:span text:style-name="T39">Отклонени</text:span><text:span text:style-name="T44">е</text:span></text:p>
          </table:table-cell>
        </table:table-row>
        <table:table-row table:style-name="Таблица2.2">
          <table:covered-table-cell/>
          <table:table-cell table:style-name="Таблица2.B2" table:number-rows-spanned="2" office:value-type="string">
            <text:p text:style-name="P3">план МО</text:p>
          </table:table-cell>
          <table:table-cell table:style-name="Таблица2.B2" table:number-rows-spanned="2" office:value-type="string">
            <text:p text:style-name="P3">Факт</text:p>
          </table:table-cell>
          <table:covered-table-cell/>
          <table:covered-table-cell/>
          <table:covered-table-cell/>
          <table:table-cell table:style-name="Таблица2.G2" office:value-type="string">
            <text:p text:style-name="P3">Исполнения к 2017г</text:p>
          </table:table-cell>
          <table:table-cell table:style-name="Таблица2.H2" office:value-type="string">
            <text:p text:style-name="P10">(+;-) </text:p>
          </table:table-cell>
        </table:table-row>
        <table:table-row table:style-name="Таблица2.3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G3" office:value-type="string">
            <text:p text:style-name="P11"/>
          </table:table-cell>
          <table:table-cell table:style-name="Таблица2.H3" office:value-type="string">
            <text:p text:style-name="P11"/>
          </table:table-cell>
        </table:table-row>
        <table:table-row table:style-name="Таблица2.4">
          <table:table-cell table:style-name="Таблица2.A4" office:value-type="string">
            <text:p text:style-name="P9"><text:span text:style-name="T24">ДОХОДЫ</text:span><text:span text:style-name="T39">, в т.ч.</text:span></text:p>
          </table:table-cell>
          <table:table-cell table:style-name="Таблица2.A4" office:value-type="string">
            <text:p text:style-name="P5">84 916,6</text:p>
          </table:table-cell>
          <table:table-cell table:style-name="Таблица2.A4" office:value-type="string">
            <text:p text:style-name="P5">86 576,5</text:p>
          </table:table-cell>
          <table:table-cell table:style-name="Таблица2.A4" office:value-type="string">
            <text:p text:style-name="P4">102,0</text:p>
          </table:table-cell>
          <table:table-cell table:style-name="Таблица2.A4" office:value-type="string">
            <text:p text:style-name="P4">1659,9</text:p>
          </table:table-cell>
          <table:table-cell table:style-name="Таблица2.A4" office:value-type="string">
            <text:p text:style-name="P5">80 751,8</text:p>
          </table:table-cell>
          <table:table-cell table:style-name="Таблица2.A4" office:value-type="string">
            <text:p text:style-name="P4">107,2</text:p>
          </table:table-cell>
          <table:table-cell table:style-name="Таблица2.H4" office:value-type="string">
            <text:p text:style-name="P4">5824,7</text:p>
          </table:table-cell>
        </table:table-row>
        <table:table-row table:style-name="Таблица2.5">
          <table:table-cell table:style-name="Таблица2.A5" office:value-type="string">
            <text:p text:style-name="P9"><text:span text:style-name="T24">НАЛОГОВЫЕ ДОХОДЫ</text:span><text:span text:style-name="T39">, из них</text:span></text:p>
          </table:table-cell>
          <table:table-cell table:style-name="Таблица2.A5" office:value-type="string">
            <text:p text:style-name="P5">75 295,9</text:p>
          </table:table-cell>
          <table:table-cell table:style-name="Таблица2.A5" office:value-type="string">
            <text:p text:style-name="P5">76 468,8</text:p>
          </table:table-cell>
          <table:table-cell table:style-name="Таблица2.A5" office:value-type="string">
            <text:p text:style-name="P4">101,6</text:p>
          </table:table-cell>
          <table:table-cell table:style-name="Таблица2.A5" office:value-type="string">
            <text:p text:style-name="P4">1172,9</text:p>
          </table:table-cell>
          <table:table-cell table:style-name="Таблица2.A5" office:value-type="string">
            <text:p text:style-name="P5">68 944,4</text:p>
          </table:table-cell>
          <table:table-cell table:style-name="Таблица2.A5" office:value-type="string">
            <text:p text:style-name="P4">110,9</text:p>
          </table:table-cell>
          <table:table-cell table:style-name="Таблица2.H4" office:value-type="string">
            <text:p text:style-name="P4">7524,4</text:p>
          </table:table-cell>
        </table:table-row>
        <text:soft-page-break/>
        <table:table-row table:style-name="Таблица2.6">
          <table:table-cell table:style-name="Таблица2.G3" office:value-type="string">
            <text:p text:style-name="P88">Налог на доходы физических лиц</text:p>
          </table:table-cell>
          <table:table-cell table:style-name="Таблица2.G3" office:value-type="string">
            <text:p text:style-name="P4">34 072,6</text:p>
          </table:table-cell>
          <table:table-cell table:style-name="Таблица2.C6" office:value-type="string">
            <text:p text:style-name="P4">35 041,5</text:p>
          </table:table-cell>
          <table:table-cell table:style-name="Таблица2.G3" office:value-type="string">
            <text:p text:style-name="P4">102,8</text:p>
          </table:table-cell>
          <table:table-cell table:style-name="Таблица2.G3" office:value-type="string">
            <text:p text:style-name="P4">968,9</text:p>
          </table:table-cell>
          <table:table-cell table:style-name="Таблица2.G3" office:value-type="string">
            <text:p text:style-name="P4">31306,7</text:p>
          </table:table-cell>
          <table:table-cell table:style-name="Таблица2.G3" office:value-type="string">
            <text:p text:style-name="P4">111,9</text:p>
          </table:table-cell>
          <table:table-cell table:style-name="Таблица2.H6" office:value-type="string">
            <text:p text:style-name="P4">3734,8</text:p>
          </table:table-cell>
        </table:table-row>
        <table:table-row table:style-name="Таблица2.7">
          <table:table-cell table:style-name="Таблица2.G3" office:value-type="string">
            <text:p text:style-name="P88">Акцизы</text:p>
          </table:table-cell>
          <table:table-cell table:style-name="Таблица2.G3" office:value-type="string">
            <text:p text:style-name="P4">5 581,3</text:p>
          </table:table-cell>
          <table:table-cell table:style-name="Таблица2.C6" office:value-type="string">
            <text:p text:style-name="P4">5 995,3</text:p>
          </table:table-cell>
          <table:table-cell table:style-name="Таблица2.G3" office:value-type="string">
            <text:p text:style-name="P4">107,4</text:p>
          </table:table-cell>
          <table:table-cell table:style-name="Таблица2.G3" office:value-type="string">
            <text:p text:style-name="P4">414,0</text:p>
          </table:table-cell>
          <table:table-cell table:style-name="Таблица2.G3" office:value-type="string">
            <text:p text:style-name="P4">5462,1</text:p>
          </table:table-cell>
          <table:table-cell table:style-name="Таблица2.G3" office:value-type="string">
            <text:p text:style-name="P88">109,8</text:p>
          </table:table-cell>
          <table:table-cell table:style-name="Таблица2.H6" office:value-type="string">
            <text:p text:style-name="P4">533,2</text:p>
          </table:table-cell>
        </table:table-row>
        <table:table-row table:style-name="Таблица2.8">
          <table:table-cell table:style-name="Таблица2.G3" office:value-type="string">
            <text:p text:style-name="P88">Единый сельскохозяйственный налог</text:p>
          </table:table-cell>
          <table:table-cell table:style-name="Таблица2.G3" office:value-type="string">
            <text:p text:style-name="P4">4 534,9</text:p>
          </table:table-cell>
          <table:table-cell table:style-name="Таблица2.C6" office:value-type="string">
            <text:p text:style-name="P4">5 165,5</text:p>
          </table:table-cell>
          <table:table-cell table:style-name="Таблица2.G3" office:value-type="string">
            <text:p text:style-name="P4">113,9</text:p>
          </table:table-cell>
          <table:table-cell table:style-name="Таблица2.G3" office:value-type="string">
            <text:p text:style-name="P4">630,6</text:p>
          </table:table-cell>
          <table:table-cell table:style-name="Таблица2.G3" office:value-type="string">
            <text:p text:style-name="P4">2213,8</text:p>
          </table:table-cell>
          <table:table-cell table:style-name="Таблица2.G3" office:value-type="string">
            <text:p text:style-name="P4">233,3</text:p>
          </table:table-cell>
          <table:table-cell table:style-name="Таблица2.H6" office:value-type="string">
            <text:p text:style-name="P4">2951,7</text:p>
          </table:table-cell>
        </table:table-row>
        <table:table-row table:style-name="Таблица2.9">
          <table:table-cell table:style-name="Таблица2.G3" office:value-type="string">
            <text:p text:style-name="P88">Налог на имущество физических лиц</text:p>
          </table:table-cell>
          <table:table-cell table:style-name="Таблица2.G3" office:value-type="string">
            <text:p text:style-name="P4">7 701,7</text:p>
          </table:table-cell>
          <table:table-cell table:style-name="Таблица2.C6" office:value-type="string">
            <text:p text:style-name="P4">7 172,7</text:p>
          </table:table-cell>
          <table:table-cell table:style-name="Таблица2.G3" office:value-type="string">
            <text:p text:style-name="P4">93,1</text:p>
          </table:table-cell>
          <table:table-cell table:style-name="Таблица2.G3" office:value-type="string">
            <text:p text:style-name="P4">-529,0</text:p>
          </table:table-cell>
          <table:table-cell table:style-name="Таблица2.G3" office:value-type="string">
            <text:p text:style-name="P4">6638,7</text:p>
          </table:table-cell>
          <table:table-cell table:style-name="Таблица2.G3" office:value-type="string">
            <text:p text:style-name="P4">108,0</text:p>
          </table:table-cell>
          <table:table-cell table:style-name="Таблица2.H6" office:value-type="string">
            <text:p text:style-name="P4">534,0</text:p>
          </table:table-cell>
        </table:table-row>
        <table:table-row table:style-name="Таблица2.10">
          <table:table-cell table:style-name="Таблица2.G3" office:value-type="string">
            <text:p text:style-name="P88">Земельный налог</text:p>
          </table:table-cell>
          <table:table-cell table:style-name="Таблица2.G3" office:value-type="string">
            <text:p text:style-name="P4">23 399,0</text:p>
          </table:table-cell>
          <table:table-cell table:style-name="Таблица2.C6" office:value-type="string">
            <text:p text:style-name="P4">23 087,4</text:p>
          </table:table-cell>
          <table:table-cell table:style-name="Таблица2.G3" office:value-type="string">
            <text:p text:style-name="P4">98,7</text:p>
          </table:table-cell>
          <table:table-cell table:style-name="Таблица2.G3" office:value-type="string">
            <text:p text:style-name="P4">-311,6</text:p>
          </table:table-cell>
          <table:table-cell table:style-name="Таблица2.G3" office:value-type="string">
            <text:p text:style-name="P4">23307,1</text:p>
          </table:table-cell>
          <table:table-cell table:style-name="Таблица2.G3" office:value-type="string">
            <text:p text:style-name="P4">99,1</text:p>
          </table:table-cell>
          <table:table-cell table:style-name="Таблица2.H6" office:value-type="string">
            <text:p text:style-name="P4">-219,7</text:p>
          </table:table-cell>
        </table:table-row>
        <table:table-row table:style-name="Таблица2.2">
          <table:table-cell table:style-name="Таблица2.G3" office:value-type="string">
            <text:p text:style-name="P88">ГОСУДАРСТВЕННАЯ ПОШЛИНА</text:p>
          </table:table-cell>
          <table:table-cell table:style-name="Таблица2.G3" office:value-type="string">
            <text:p text:style-name="P4">6,4</text:p>
          </table:table-cell>
          <table:table-cell table:style-name="Таблица2.C6" office:value-type="string">
            <text:p text:style-name="P4">6,4</text:p>
          </table:table-cell>
          <table:table-cell table:style-name="Таблица2.G3" office:value-type="string">
            <text:p text:style-name="P4">100,0</text:p>
          </table:table-cell>
          <table:table-cell table:style-name="Таблица2.G3" office:value-type="string">
            <text:p text:style-name="P4">0,0</text:p>
          </table:table-cell>
          <table:table-cell table:style-name="Таблица2.G3" office:value-type="string">
            <text:p text:style-name="P4">16,0</text:p>
          </table:table-cell>
          <table:table-cell table:style-name="Таблица2.G3" office:value-type="string">
            <text:p text:style-name="P4">40,0</text:p>
          </table:table-cell>
          <table:table-cell table:style-name="Таблица2.H6" office:value-type="string">
            <text:p text:style-name="P4">-9,6</text:p>
          </table:table-cell>
        </table:table-row>
        <table:table-row table:style-name="Таблица2.8">
          <table:table-cell table:style-name="Таблица2.A5" office:value-type="string">
            <text:p text:style-name="P92"><text:span text:style-name="T75">НЕНАЛОГОВЫЕ ДОХОДЫ</text:span><text:span text:style-name="T163">, из них</text:span></text:p>
          </table:table-cell>
          <table:table-cell table:style-name="Таблица2.A5" office:value-type="string">
            <text:p text:style-name="P5">9 620,7</text:p>
          </table:table-cell>
          <table:table-cell table:style-name="Таблица2.A5" office:value-type="string">
            <text:p text:style-name="P5">10 107,7</text:p>
          </table:table-cell>
          <table:table-cell table:style-name="Таблица2.A5" office:value-type="string">
            <text:p text:style-name="P4">105,1</text:p>
          </table:table-cell>
          <table:table-cell table:style-name="Таблица2.A5" office:value-type="string">
            <text:p text:style-name="P4">487,0</text:p>
          </table:table-cell>
          <table:table-cell table:style-name="Таблица2.A5" office:value-type="string">
            <text:p text:style-name="P5">11 807,4</text:p>
          </table:table-cell>
          <table:table-cell table:style-name="Таблица2.A5" office:value-type="string">
            <text:p text:style-name="P4">85,6</text:p>
          </table:table-cell>
          <table:table-cell table:style-name="Таблица2.H4" office:value-type="string">
            <text:p text:style-name="P4">-1699,7</text:p>
          </table:table-cell>
        </table:table-row>
        <table:table-row table:style-name="Таблица2.13">
          <table:table-cell table:style-name="Таблица2.G3" office:value-type="string">
            <text:p text:style-name="P88">ДОХОДЫ ОТ ИСПОЛЬЗОВАНИЯ ИМУЩЕСТВА, НАХОДЯЩЕГОСЯ В ГОСУДАРСТВЕННОЙ И МУНИЦИПАЛЬНОЙ СОБСТВЕННОСТИ, из них</text:p>
          </table:table-cell>
          <table:table-cell table:style-name="Таблица2.G3" office:value-type="string">
            <text:p text:style-name="P90">5032,3</text:p>
          </table:table-cell>
          <table:table-cell table:style-name="Таблица2.C6" office:value-type="string">
            <text:p text:style-name="P90">4762,0</text:p>
          </table:table-cell>
          <table:table-cell table:style-name="Таблица2.G3" office:value-type="string">
            <text:p text:style-name="P4">94,6</text:p>
          </table:table-cell>
          <table:table-cell table:style-name="Таблица2.G3" office:value-type="string">
            <text:p text:style-name="P4">-270,3</text:p>
          </table:table-cell>
          <table:table-cell table:style-name="Таблица2.G3" office:value-type="string">
            <text:p text:style-name="P90">5447,7</text:p>
          </table:table-cell>
          <table:table-cell table:style-name="Таблица2.G3" office:value-type="string">
            <text:p text:style-name="P4">87,4</text:p>
          </table:table-cell>
          <table:table-cell table:style-name="Таблица2.H6" office:value-type="string">
            <text:p text:style-name="P4">-685,7</text:p>
          </table:table-cell>
        </table:table-row>
        <table:table-row table:style-name="Таблица2.14">
          <table:table-cell table:style-name="Таблица2.G3" office:value-type="string">
            <text:p text:style-name="P88">Доходы в виде прибыли, приходящейся на доли в уставных (складочных) капиталах хозяйственных товариществ и обществ, или дивидендов по акциям, принадлежащим городским поселениям</text:p>
          </table:table-cell>
          <table:table-cell table:style-name="Таблица2.G3" office:value-type="string">
            <text:p text:style-name="P90">50</text:p>
          </table:table-cell>
          <table:table-cell table:style-name="Таблица2.C6" office:value-type="string">
            <text:p text:style-name="P90">50</text:p>
          </table:table-cell>
          <table:table-cell table:style-name="Таблица2.G3" office:value-type="string">
            <text:p text:style-name="P4">100,0</text:p>
          </table:table-cell>
          <table:table-cell table:style-name="Таблица2.G3" office:value-type="string">
            <text:p text:style-name="P4">0,0</text:p>
          </table:table-cell>
          <table:table-cell table:style-name="Таблица2.G3" office:value-type="string">
            <text:p text:style-name="P90">54,8</text:p>
          </table:table-cell>
          <table:table-cell table:style-name="Таблица2.G3" office:value-type="string">
            <text:p text:style-name="P4">91,2</text:p>
          </table:table-cell>
          <table:table-cell table:style-name="Таблица2.H6" office:value-type="string">
            <text:p text:style-name="P4">-4,8</text:p>
          </table:table-cell>
        </table:table-row>
        <text:soft-page-break/>
        <table:table-row table:style-name="Таблица2.15">
          <table:table-cell table:style-name="Таблица2.G3" office:value-type="string">
            <text:p text:style-name="P86">Доходы, получаемые в виде арендной платы за земельные участки, государственная собственность на которые не разграничена, а также средства от продажи права на заключение договоров аренды указанных земельных участков</text:p>
          </table:table-cell>
          <table:table-cell table:style-name="Таблица2.G3" office:value-type="string">
            <text:p text:style-name="P90">4845,3</text:p>
          </table:table-cell>
          <table:table-cell table:style-name="Таблица2.C6" office:value-type="string">
            <text:p text:style-name="P90">4465,9</text:p>
          </table:table-cell>
          <table:table-cell table:style-name="Таблица2.G3" office:value-type="string">
            <text:p text:style-name="P4">92,2</text:p>
          </table:table-cell>
          <table:table-cell table:style-name="Таблица2.G3" office:value-type="string">
            <text:p text:style-name="P4">-379,4</text:p>
          </table:table-cell>
          <table:table-cell table:style-name="Таблица2.G3" office:value-type="string">
            <text:p text:style-name="P4">5208,6</text:p>
          </table:table-cell>
          <table:table-cell table:style-name="Таблица2.G3" office:value-type="string">
            <text:p text:style-name="P4">85,7</text:p>
          </table:table-cell>
          <table:table-cell table:style-name="Таблица2.H6" office:value-type="string">
            <text:p text:style-name="P4">-742,7</text:p>
          </table:table-cell>
        </table:table-row>
        <table:table-row table:style-name="Таблица2.16">
          <table:table-cell table:style-name="Таблица2.A16" office:value-type="string">
            <text:p text:style-name="P88">Доходы, получаемые в виде арендной платы, а также средства от продажи права на заключение договоров аренды за земли, находящиеся в собственности городских поселений (за исключением земельных участков муниципальных бюджетных и автономных учреждений)</text:p>
          </table:table-cell>
          <table:table-cell table:style-name="Таблица2.G3" office:value-type="string">
            <text:p text:style-name="P90">137</text:p>
          </table:table-cell>
          <table:table-cell table:style-name="Таблица2.C6" office:value-type="string">
            <text:p text:style-name="P90">246,1</text:p>
          </table:table-cell>
          <table:table-cell table:style-name="Таблица2.G3" office:value-type="string">
            <text:p text:style-name="P4">179,6</text:p>
          </table:table-cell>
          <table:table-cell table:style-name="Таблица2.G3" office:value-type="string">
            <text:p text:style-name="P4">109,1</text:p>
          </table:table-cell>
          <table:table-cell table:style-name="Таблица2.G3" office:value-type="string">
            <text:p text:style-name="P4">184,3</text:p>
          </table:table-cell>
          <table:table-cell table:style-name="Таблица2.G3" office:value-type="string">
            <text:p text:style-name="P4">133,5</text:p>
          </table:table-cell>
          <table:table-cell table:style-name="Таблица2.H6" office:value-type="string">
            <text:p text:style-name="P4">61,8</text:p>
          </table:table-cell>
        </table:table-row>
        <table:table-row table:style-name="Таблица2.17">
          <table:table-cell table:style-name="Таблица2.B1" office:value-type="string">
            <text:p text:style-name="P88">Доходы от сдачи в аренду имущества, составляющего казну городских поселений (за <text:soft-page-break/>исключением земельных участков) <text:s/></text:p>
          </table:table-cell>
          <table:table-cell table:style-name="Таблица2.G3" office:value-type="string">
            <text:p text:style-name="P90">730,1</text:p>
          </table:table-cell>
          <table:table-cell table:style-name="Таблица2.C6" office:value-type="string">
            <text:p text:style-name="P90">734,7</text:p>
          </table:table-cell>
          <table:table-cell table:style-name="Таблица2.G3" office:value-type="string">
            <text:p text:style-name="P4">100,6</text:p>
          </table:table-cell>
          <table:table-cell table:style-name="Таблица2.G3" office:value-type="string">
            <text:p text:style-name="P4">4,6</text:p>
          </table:table-cell>
          <table:table-cell table:style-name="Таблица2.G3" office:value-type="string">
            <text:p text:style-name="P4">3576,2</text:p>
          </table:table-cell>
          <table:table-cell table:style-name="Таблица2.G3" office:value-type="string">
            <text:p text:style-name="P4">20,5</text:p>
          </table:table-cell>
          <table:table-cell table:style-name="Таблица2.H6" office:value-type="string">
            <text:p text:style-name="P4">-2841,5</text:p>
          </table:table-cell>
        </table:table-row>
        <table:table-row table:style-name="Таблица2.18">
          <table:table-cell table:style-name="Таблица2.G3" office:value-type="string">
            <text:p text:style-name="P88">ДОХОДЫ ОТ ОКАЗАНИЯ ПЛАТНЫХ УСЛУГ И КОМПЕНСАЦИИ ЗАТРАТ ГОСУДАРСТВА, из них</text:p>
          </table:table-cell>
          <table:table-cell table:style-name="Таблица2.G3" office:value-type="string">
            <text:p text:style-name="P90">10,4</text:p>
          </table:table-cell>
          <table:table-cell table:style-name="Таблица2.C6" office:value-type="string">
            <text:p text:style-name="P90">10,4</text:p>
          </table:table-cell>
          <table:table-cell table:style-name="Таблица2.G3" office:value-type="string">
            <text:p text:style-name="P4">100,0</text:p>
          </table:table-cell>
          <table:table-cell table:style-name="Таблица2.G3" office:value-type="string">
            <text:p text:style-name="P4">0,0</text:p>
          </table:table-cell>
          <table:table-cell table:style-name="Таблица2.G3" office:value-type="string">
            <text:p text:style-name="P90">3,4</text:p>
          </table:table-cell>
          <table:table-cell table:style-name="Таблица2.G3" office:value-type="string">
            <text:p text:style-name="P4">305,9</text:p>
          </table:table-cell>
          <table:table-cell table:style-name="Таблица2.H6" office:value-type="string">
            <text:p text:style-name="P4">7,0</text:p>
          </table:table-cell>
        </table:table-row>
        <table:table-row table:style-name="Таблица2.19">
          <table:table-cell table:style-name="Таблица2.G3" office:value-type="string">
            <text:p text:style-name="P88">Прочие доходы от оказания платных услуг и компенсации затрат государства</text:p>
          </table:table-cell>
          <table:table-cell table:style-name="Таблица2.G3" office:value-type="string">
            <text:p text:style-name="P90">10,4</text:p>
          </table:table-cell>
          <table:table-cell table:style-name="Таблица2.C6" office:value-type="string">
            <text:p text:style-name="P90">10,4</text:p>
          </table:table-cell>
          <table:table-cell table:style-name="Таблица2.G3" office:value-type="string">
            <text:p text:style-name="P4">100,0</text:p>
          </table:table-cell>
          <table:table-cell table:style-name="Таблица2.G3" office:value-type="string">
            <text:p text:style-name="P4">0,0</text:p>
          </table:table-cell>
          <table:table-cell table:style-name="Таблица2.G3" office:value-type="string">
            <text:p text:style-name="P4">3,4</text:p>
          </table:table-cell>
          <table:table-cell table:style-name="Таблица2.G3" office:value-type="string">
            <text:p text:style-name="P4">305,9</text:p>
          </table:table-cell>
          <table:table-cell table:style-name="Таблица2.H6" office:value-type="string">
            <text:p text:style-name="P4">7,0</text:p>
          </table:table-cell>
        </table:table-row>
        <table:table-row table:style-name="Таблица2.20">
          <table:table-cell table:style-name="Таблица2.G3" office:value-type="string">
            <text:p text:style-name="P85">ДОХОДЫ ОТ ПРОДАЖИ МАТЕРИАЛЬНЫХ И НЕМАТЕРИАЛЬНЫХ АКТИВОВ, из них</text:p>
          </table:table-cell>
          <table:table-cell table:style-name="Таблица2.G3" office:value-type="string">
            <text:p text:style-name="P90">2501,2</text:p>
          </table:table-cell>
          <table:table-cell table:style-name="Таблица2.G3" office:value-type="string">
            <text:p text:style-name="P90">3002,1</text:p>
          </table:table-cell>
          <table:table-cell table:style-name="Таблица2.G3" office:value-type="string">
            <text:p text:style-name="P4">120,0</text:p>
          </table:table-cell>
          <table:table-cell table:style-name="Таблица2.G3" office:value-type="string">
            <text:p text:style-name="P4">500,9</text:p>
          </table:table-cell>
          <table:table-cell table:style-name="Таблица2.G3" office:value-type="string">
            <text:p text:style-name="P90">2052,3</text:p>
          </table:table-cell>
          <table:table-cell table:style-name="Таблица2.G3" office:value-type="string">
            <text:p text:style-name="P4">146,3</text:p>
          </table:table-cell>
          <table:table-cell table:style-name="Таблица2.H6" office:value-type="string">
            <text:p text:style-name="P4">949,8</text:p>
          </table:table-cell>
        </table:table-row>
        <table:table-row table:style-name="Таблица2.21">
          <table:table-cell table:style-name="Таблица2.A21" office:value-type="string">
            <text:p text:style-name="P85">Доходы от реализации <text:s/>имущества, находящегося в государственной и муниципальной собственности (за исключением имущества бюджетных и автономных учреждений, а также имущества государственных и муниципальных унитарных предприятий, в <text:soft-page-break/>том числе казенных)</text:p>
          </table:table-cell>
          <table:table-cell table:style-name="Таблица2.G3" office:value-type="string">
            <text:p text:style-name="P90">0</text:p>
          </table:table-cell>
          <table:table-cell table:style-name="Таблица2.C6" office:value-type="string">
            <text:p text:style-name="P90">118,7</text:p>
          </table:table-cell>
          <table:table-cell table:style-name="Таблица2.G3" office:value-type="string">
            <text:p text:style-name="P88"> </text:p>
          </table:table-cell>
          <table:table-cell table:style-name="Таблица2.G3" office:value-type="string">
            <text:p text:style-name="P4">118,7</text:p>
          </table:table-cell>
          <table:table-cell table:style-name="Таблица2.G3" office:value-type="string">
            <text:p text:style-name="P4">0,0</text:p>
          </table:table-cell>
          <table:table-cell table:style-name="Таблица2.G3" office:value-type="string">
            <text:p text:style-name="P88"> </text:p>
          </table:table-cell>
          <table:table-cell table:style-name="Таблица2.H6" office:value-type="string">
            <text:p text:style-name="P4">118,7</text:p>
          </table:table-cell>
        </table:table-row>
        <table:table-row table:style-name="Таблица2.22">
          <table:table-cell table:style-name="Таблица2.G3" office:value-type="string">
            <text:p text:style-name="P92"><text:span text:style-name="T58">Доходы от продажи земельных участков, находящихся</text:span><text:span text:style-name="T163"> в государственной и муниципальной собственности (за исключением земельных участков бюджетных и автономных учреждений, а также земельных участков государственных и муниципальных предприятий, в том числе казенных)</text:span></text:p>
          </table:table-cell>
          <table:table-cell table:style-name="Таблица2.G3" office:value-type="string">
            <text:p text:style-name="P90">2501,2</text:p>
          </table:table-cell>
          <table:table-cell table:style-name="Таблица2.C6" office:value-type="string">
            <text:p text:style-name="P90">2883,3</text:p>
          </table:table-cell>
          <table:table-cell table:style-name="Таблица2.G3" office:value-type="string">
            <text:p text:style-name="P4">115,3</text:p>
          </table:table-cell>
          <table:table-cell table:style-name="Таблица2.G3" office:value-type="string">
            <text:p text:style-name="P4">382,1</text:p>
          </table:table-cell>
          <table:table-cell table:style-name="Таблица2.G3" office:value-type="string">
            <text:p text:style-name="P4">2052,3</text:p>
          </table:table-cell>
          <table:table-cell table:style-name="Таблица2.G3" office:value-type="string">
            <text:p text:style-name="P4">140,5</text:p>
          </table:table-cell>
          <table:table-cell table:style-name="Таблица2.H6" office:value-type="string">
            <text:p text:style-name="P4">831,0</text:p>
          </table:table-cell>
        </table:table-row>
        <table:table-row table:style-name="Таблица2.23">
          <table:table-cell table:style-name="Таблица2.G3" office:value-type="string">
            <text:p text:style-name="P88">ШТРАФЫ, САНКЦИИ, ВОЗМЕЩЕНИЕ УЩЕРБА</text:p>
          </table:table-cell>
          <table:table-cell table:style-name="Таблица2.G3" office:value-type="string">
            <text:p text:style-name="P90">846,7</text:p>
          </table:table-cell>
          <table:table-cell table:style-name="Таблица2.C6" office:value-type="string">
            <text:p text:style-name="P90">973,5</text:p>
          </table:table-cell>
          <table:table-cell table:style-name="Таблица2.G3" office:value-type="string">
            <text:p text:style-name="P4">115,0</text:p>
          </table:table-cell>
          <table:table-cell table:style-name="Таблица2.G3" office:value-type="string">
            <text:p text:style-name="P4">126,8</text:p>
          </table:table-cell>
          <table:table-cell table:style-name="Таблица2.G3" office:value-type="string">
            <text:p text:style-name="P4">517,0</text:p>
          </table:table-cell>
          <table:table-cell table:style-name="Таблица2.G3" office:value-type="string">
            <text:p text:style-name="P4">188,3</text:p>
          </table:table-cell>
          <table:table-cell table:style-name="Таблица2.H6" office:value-type="string">
            <text:p text:style-name="P4">456,5</text:p>
          </table:table-cell>
        </table:table-row>
        <table:table-row table:style-name="Таблица2.24">
          <table:table-cell table:style-name="Таблица2.G3" office:value-type="string">
            <text:p text:style-name="P88">ПРОЧИЕ НЕНАЛОГОВЫЕ ДОХОДЫ, из них</text:p>
          </table:table-cell>
          <table:table-cell table:style-name="Таблица2.G3" office:value-type="string">
            <text:p text:style-name="P90">500</text:p>
          </table:table-cell>
          <table:table-cell table:style-name="Таблица2.C6" office:value-type="string">
            <text:p text:style-name="P90">625</text:p>
          </table:table-cell>
          <table:table-cell table:style-name="Таблица2.G3" office:value-type="string">
            <text:p text:style-name="P4">125,0</text:p>
          </table:table-cell>
          <table:table-cell table:style-name="Таблица2.G3" office:value-type="string">
            <text:p text:style-name="P4">125,0</text:p>
          </table:table-cell>
          <table:table-cell table:style-name="Таблица2.G3" office:value-type="string">
            <text:p text:style-name="P90">210,8</text:p>
          </table:table-cell>
          <table:table-cell table:style-name="Таблица2.G3" office:value-type="string">
            <text:p text:style-name="P4">296,5</text:p>
          </table:table-cell>
          <table:table-cell table:style-name="Таблица2.H6" office:value-type="string">
            <text:p text:style-name="P4">414,2</text:p>
          </table:table-cell>
        </table:table-row>
        <table:table-row table:style-name="Таблица2.25">
          <table:table-cell table:style-name="Таблица2.G3" office:value-type="string">
            <text:p text:style-name="P88">Прочие неналоговые доходы </text:p>
          </table:table-cell>
          <table:table-cell table:style-name="Таблица2.G3" office:value-type="string">
            <text:p text:style-name="P90">500</text:p>
          </table:table-cell>
          <table:table-cell table:style-name="Таблица2.C6" office:value-type="string">
            <text:p text:style-name="P90">625</text:p>
          </table:table-cell>
          <table:table-cell table:style-name="Таблица2.G3" office:value-type="string">
            <text:p text:style-name="P4">125,0</text:p>
          </table:table-cell>
          <table:table-cell table:style-name="Таблица2.G3" office:value-type="string">
            <text:p text:style-name="P4">125,0</text:p>
          </table:table-cell>
          <table:table-cell table:style-name="Таблица2.G3" office:value-type="string">
            <text:p text:style-name="P4">210,8</text:p>
          </table:table-cell>
          <table:table-cell table:style-name="Таблица2.G3" office:value-type="string">
            <text:p text:style-name="P4">296,5</text:p>
          </table:table-cell>
          <table:table-cell table:style-name="Таблица2.H6" office:value-type="string">
            <text:p text:style-name="P4">414,2</text:p>
          </table:table-cell>
        </table:table-row>
        <table:table-row table:style-name="Таблица2.25">
          <table:table-cell table:style-name="Таблица2.G3" office:value-type="string">
            <text:p text:style-name="P88"> </text:p>
          </table:table-cell>
          <table:table-cell table:style-name="Таблица2.G3" office:value-type="string">
            <text:p text:style-name="P91"> </text:p>
          </table:table-cell>
          <table:table-cell table:style-name="Таблица2.C6" office:value-type="string">
            <text:p text:style-name="P91"> </text:p>
          </table:table-cell>
          <table:table-cell table:style-name="Таблица2.G3" office:value-type="string">
            <text:p text:style-name="P88"> </text:p>
          </table:table-cell>
          <table:table-cell table:style-name="Таблица2.G3" office:value-type="string">
            <text:p text:style-name="P88"> </text:p>
          </table:table-cell>
          <table:table-cell table:style-name="Таблица2.G3" office:value-type="string">
            <text:p text:style-name="P88"> </text:p>
          </table:table-cell>
          <table:table-cell table:style-name="Таблица2.G3" office:value-type="string">
            <text:p text:style-name="P88"> </text:p>
          </table:table-cell>
          <table:table-cell table:style-name="Таблица2.H6" office:value-type="string">
            <text:p text:style-name="P88"> </text:p>
          </table:table-cell>
        </table:table-row>
      </table:table>
      <text:p text:style-name="P69"><text:span text:style-name="T37"><text:s text:c="3"/></text:span></text:p>
      <text:p text:style-name="P124"><text:span text:style-name="T21">Безвозмездные поступления от других бюджетов бюджетной системы РФ </text:span><text:span text:style-name="T37">учтены в бюджете Зерноградского городского поселения в сумме 224106,4тыс. руб., фактически поступило 222099,8 тыс.руб.</text:span></text:p>
      <text:p text:style-name="P50">Проводилась работа по обеспечению прозрачности и открытости бюджетного процесса на территории поселения. На официальном сайте Администрации Зерноградского городского поселения регулярно размещаются отчеты об <text:soft-page-break/>исполнении бюджета Зерноградского городского поселения, решения о бюджете на финансовый год и плановый период и внесение изменений в него.</text:p>
      <text:p text:style-name="P31"><text:span text:style-name="T37">Разработана в доступной для граждан форме брошюра «Бюджет для граждан», которая также <text:s/>размещена на сайте Администрации </text:span><text:span text:style-name="T37">Зерноградского городского поселения. Информация об исполнении бюджета Зерноградского городского поселения ежеквартально публикуется на страницах газеты «Зерноград официальный». </text:span></text:p>
      <text:p text:style-name="P1">РАСХОДЫ</text:p>
      <text:p text:style-name="P1"/>
      <text:p text:style-name="P15">Общий объем запланированных расходов на 2018 год составляет 316 697,7 тыс. руб., исполнение составляет 311 434,8 тыс. руб., что составляет 98,3 %.</text:p>
      <text:p text:style-name="P2"><text:span text:style-name="T2">На </text:span><text:span text:style-name="T4">содержание и капитальный ремонт автомобильных дорог и тротуаров</text:span><text:span text:style-name="T2"> запланировано 18615,5 тыс. руб. израсходовано 18429,8 тыс. руб., что составляет 99,0 % по видам работ:</text:span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52">Наименование работ</text:p>
          </table:table-cell>
          <table:table-cell table:style-name="Таблица3.A1" office:value-type="string">
            <text:p text:style-name="P52">тыс. руб.</text:p>
          </table:table-cell>
        </table:table-row>
        <table:table-row table:style-name="Таблица3.2">
          <table:table-cell table:style-name="Таблица3.A1" office:value-type="string">
            <text:p text:style-name="P51">Техническое обслуживание светофорных объектов</text:p>
          </table:table-cell>
          <table:table-cell table:style-name="Таблица3.A1" office:value-type="string">
            <text:p text:style-name="P52">267,2</text:p>
          </table:table-cell>
        </table:table-row>
        <table:table-row table:style-name="Таблица3.3">
          <table:table-cell table:style-name="Таблица3.A1" office:value-type="string">
            <text:p text:style-name="P51">Установка дорожных знаков</text:p>
          </table:table-cell>
          <table:table-cell table:style-name="Таблица3.A1" office:value-type="string">
            <text:p text:style-name="P52">221,1</text:p>
          </table:table-cell>
        </table:table-row>
        <table:table-row table:style-name="Таблица3.4">
          <table:table-cell table:style-name="Таблица3.A1" office:value-type="string">
            <text:p text:style-name="P51">Нанесение и восстановление дорожной разметки</text:p>
          </table:table-cell>
          <table:table-cell table:style-name="Таблица3.A1" office:value-type="string">
            <text:p text:style-name="P52">921,3</text:p>
          </table:table-cell>
        </table:table-row>
        <table:table-row table:style-name="Таблица3.3">
          <table:table-cell table:style-name="Таблица3.A1" office:value-type="string">
            <text:p text:style-name="P51">Приобретение дорожных знаков</text:p>
          </table:table-cell>
          <table:table-cell table:style-name="Таблица3.A1" office:value-type="string">
            <text:p text:style-name="P52">99,5</text:p>
          </table:table-cell>
        </table:table-row>
        <table:table-row table:style-name="Таблица3.3">
          <table:table-cell table:style-name="Таблица3.A1" office:value-type="string">
            <text:p text:style-name="P51">Установка светофорного объекта</text:p>
          </table:table-cell>
          <table:table-cell table:style-name="Таблица3.A1" office:value-type="string">
            <text:p text:style-name="P52">930,4</text:p>
          </table:table-cell>
        </table:table-row>
        <table:table-row table:style-name="Таблица3.3">
          <table:table-cell table:style-name="Таблица3.A1" office:value-type="string">
            <text:p text:style-name="P51">Разработка проектно-сметной документации светофорного <text:s/>объекта </text:p>
          </table:table-cell>
          <table:table-cell table:style-name="Таблица3.A1" office:value-type="string">
            <text:p text:style-name="P52">95,7</text:p>
          </table:table-cell>
        </table:table-row>
        <table:table-row table:style-name="Таблица3.3">
          <table:table-cell table:style-name="Таблица3.A1" office:value-type="string">
            <text:p text:style-name="P51">Приобретение щебня</text:p>
          </table:table-cell>
          <table:table-cell table:style-name="Таблица3.A1" office:value-type="string">
            <text:p text:style-name="P52">60,0</text:p>
          </table:table-cell>
        </table:table-row>
        <table:table-row table:style-name="Таблица3.3">
          <table:table-cell table:style-name="Таблица3.A1" office:value-type="string">
            <text:p text:style-name="P51">Установка бортового камня на парковках по ул.им Чкалова,13,18</text:p>
          </table:table-cell>
          <table:table-cell table:style-name="Таблица3.A1" office:value-type="string">
            <text:p text:style-name="P52">99,5</text:p>
          </table:table-cell>
        </table:table-row>
        <table:table-row table:style-name="Таблица3.3">
          <table:table-cell table:style-name="Таблица3.A1" office:value-type="string">
            <text:p text:style-name="P51">Текущий ремонт автом дорог по переулку Боричевского</text:p>
          </table:table-cell>
          <table:table-cell table:style-name="Таблица3.A1" office:value-type="string">
            <text:p text:style-name="P52">934,0</text:p>
          </table:table-cell>
        </table:table-row>
        <table:table-row table:style-name="Таблица3.3">
          <table:table-cell table:style-name="Таблица3.A1" office:value-type="string">
            <text:p text:style-name="P51">Текущий ремонт парковки по ул.им.Тельмана</text:p>
          </table:table-cell>
          <table:table-cell table:style-name="Таблица3.A1" office:value-type="string">
            <text:p text:style-name="P52">184,7</text:p>
          </table:table-cell>
        </table:table-row>
        <table:table-row table:style-name="Таблица3.3">
          <table:table-cell table:style-name="Таблица3.A1" office:value-type="string">
            <text:p text:style-name="P51">Содержание дорог в зимний период</text:p>
          </table:table-cell>
          <table:table-cell table:style-name="Таблица3.A1" office:value-type="string">
            <text:p text:style-name="P52">1260,8</text:p>
          </table:table-cell>
        </table:table-row>
        <table:table-row table:style-name="Таблица3.13">
          <table:table-cell table:style-name="Таблица3.A1" office:value-type="string">
            <text:p text:style-name="P51">Составление смет на текущий ремонт дорог и тротуаров</text:p>
          </table:table-cell>
          <table:table-cell table:style-name="Таблица3.A1" office:value-type="string">
            <text:p text:style-name="P52">62,5</text:p>
          </table:table-cell>
        </table:table-row>
        <table:table-row table:style-name="Таблица3.3">
          <table:table-cell table:style-name="Таблица3.A1" office:value-type="string">
            <text:p text:style-name="P51">Текущий ремонт автомобильной дороги по ул.им.Тельмана</text:p>
          </table:table-cell>
          <table:table-cell table:style-name="Таблица3.A1" office:value-type="string">
            <text:p text:style-name="P52">4,8</text:p>
          </table:table-cell>
        </table:table-row>
        <table:table-row table:style-name="Таблица3.3">
          <table:table-cell table:style-name="Таблица3.A1" office:value-type="string">
            <text:p text:style-name="P51">Текущий ремонт автомобильной дороги по ул.Социалистической </text:p>
          </table:table-cell>
          <table:table-cell table:style-name="Таблица3.A1" office:value-type="string">
            <text:p text:style-name="P52">694,3</text:p>
          </table:table-cell>
        </table:table-row>
        <table:table-row table:style-name="Таблица3.3">
          <table:table-cell table:style-name="Таблица3.A1" office:value-type="string">
            <text:p text:style-name="P51">Текущий ремонт тротуара по ул.им. Ленина</text:p>
          </table:table-cell>
          <table:table-cell table:style-name="Таблица3.A1" office:value-type="string">
            <text:p text:style-name="P52">59,4</text:p>
          </table:table-cell>
        </table:table-row>
        <table:table-row table:style-name="Таблица3.3">
          <table:table-cell table:style-name="Таблица3.A1" office:value-type="string">
            <text:p text:style-name="P51">Временный отвод дождевых вод</text:p>
          </table:table-cell>
          <table:table-cell table:style-name="Таблица3.A1" office:value-type="string">
            <text:p text:style-name="P52">30,5</text:p>
          </table:table-cell>
        </table:table-row>
        <table:table-row table:style-name="Таблица3.3">
          <table:table-cell table:style-name="Таблица3.A18" office:value-type="string">
            <text:p text:style-name="P51">Содержание автом.дорог общего пользования мест.значения на территории Зерн.гор.поселения</text:p>
          </table:table-cell>
          <table:table-cell table:style-name="Таблица3.A1" office:value-type="string">
            <text:p text:style-name="P52">2599,6</text:p>
          </table:table-cell>
        </table:table-row>
        <table:table-row table:style-name="Таблица3.3">
          <table:table-cell table:style-name="Таблица3.A18" office:value-type="string">
            <text:p text:style-name="P51">Устройство примыканий на автом.дороге по пер.Боричевского</text:p>
          </table:table-cell>
          <table:table-cell table:style-name="Таблица3.A1" office:value-type="string">
            <text:p text:style-name="P53">71,4</text:p>
          </table:table-cell>
        </table:table-row>
        <table:table-row table:style-name="Таблица3.3">
          <table:table-cell table:style-name="Таблица3.A18" office:value-type="string">
            <text:p text:style-name="P51">Устройство парковки по ул.им.Тельмана</text:p>
          </table:table-cell>
          <table:table-cell table:style-name="Таблица3.A1" office:value-type="string">
            <text:p text:style-name="P53">66,9</text:p>
          </table:table-cell>
        </table:table-row>
        <table:table-row table:style-name="Таблица3.3">
          <table:table-cell table:style-name="Таблица3.A18" office:value-type="string">
            <text:p text:style-name="P51">Реконструкция автомобильной дороги по ул.им.К.Маркса</text:p>
          </table:table-cell>
          <table:table-cell table:style-name="Таблица3.A1" office:value-type="string">
            <text:p text:style-name="P53">924,6</text:p>
          </table:table-cell>
        </table:table-row>
        <text:soft-page-break/>
        <table:table-row table:style-name="Таблица3.3">
          <table:table-cell table:style-name="Таблица3.A18" office:value-type="string">
            <text:p text:style-name="P51">Строительный контроль реконструкция автомобильной дороги по ул.им.К.Маркса</text:p>
          </table:table-cell>
          <table:table-cell table:style-name="Таблица3.A1" office:value-type="string">
            <text:p text:style-name="P53">109,8</text:p>
          </table:table-cell>
        </table:table-row>
        <table:table-row table:style-name="Таблица3.3">
          <table:table-cell table:style-name="Таблица3.A18" office:value-type="string">
            <text:p text:style-name="P51">Капитальный ремонт автомобильной дороги ул.50-летия Победы (областной и местный бюджет)</text:p>
          </table:table-cell>
          <table:table-cell table:style-name="Таблица3.A1" office:value-type="string">
            <text:p text:style-name="P53">6435,5</text:p>
          </table:table-cell>
        </table:table-row>
        <table:table-row table:style-name="Таблица3.3">
          <table:table-cell table:style-name="Таблица3.A18" office:value-type="string">
            <text:p text:style-name="P51">Капитальный ремонт тротуара по ул.им.Тельмана</text:p>
          </table:table-cell>
          <table:table-cell table:style-name="Таблица3.A1" office:value-type="string">
            <text:p text:style-name="P53">2157,7</text:p>
          </table:table-cell>
        </table:table-row>
        <table:table-row table:style-name="Таблица3.3">
          <table:table-cell table:style-name="Таблица3.A18" office:value-type="string">
            <text:p text:style-name="P51">Строительный контроль и авторский надзор автомобильной дороги по ул.50-летия Победы</text:p>
          </table:table-cell>
          <table:table-cell table:style-name="Таблица3.A1" office:value-type="string">
            <text:p text:style-name="P53">138,0</text:p>
          </table:table-cell>
        </table:table-row>
        <table:table-row table:style-name="Таблица3.3">
          <table:table-cell table:style-name="Таблица3.A18" office:value-type="string">
            <text:p text:style-name="P56">Всего расходов</text:p>
          </table:table-cell>
          <table:table-cell table:style-name="Таблица3.A1" office:value-type="string">
            <text:p text:style-name="P57">18429,8</text:p>
          </table:table-cell>
        </table:table-row>
      </table:table>
      <text:p text:style-name="P105"/>
      <text:p text:style-name="P106"/>
      <text:p text:style-name="P106">Жилищно-коммунальное хозяйство</text:p>
      <text:p text:style-name="P106"/>
      <text:p text:style-name="P12"><text:span text:style-name="T2">Расходы по </text:span><text:span text:style-name="T4">жилищному хозяйству </text:span><text:span text:style-name="T2"><text:s/>исполнены на 95,6 % . при плане6792,1 тыс. <text:s/>руб., факт <text:s/>составил 6494,6 тыс. руб.</text:span></text:p>
      <text:p text:style-name="P13">Фактически выполнены работы по:</text:p>
      <text:p text:style-name="P13">-приобретены 3 квартиры– 5799,6 тыс. руб.;</text:p>
      <text:p text:style-name="P14">- взносы на капитальный ремонт общего имущества в части муниципальных жилых и нежилых помещений – 193,9 тыс. руб.</text:p>
      <text:p text:style-name="P14">-субсидия на капитальный ремонт многоквартирного дома по ул.Машиностроителей -139,5тыс.руб. (за счет средств областного бюджета)</text:p>
      <text:p text:style-name="P14">-разработка проектной документации по усилениюдома по ул.им.Ленина,6-60,0тыс.руб.</text:p>
      <text:p text:style-name="P14">-текущий ремонт оборудования котельной по ул.им.Дзержинского,83-68,1тыс.руб.</text:p>
      <text:p text:style-name="P14">-технический надзор за строительством объектов сетей газораспределения-7,9тыс.руб.</text:p>
      <text:p text:style-name="P14">-текущий ремонт мун.квартиры по ул.им.Ленина31/32 кв.10 -146,9тыс.руб.</text:p>
      <text:p text:style-name="P14">-текущий ремонт водопровода и замена отопительного прибора по пер. Западный 10 -66,2тыс.руб</text:p>
      <text:p text:style-name="P14">-текущий ремонт канализационной системы по ул.им.Шукшина,3а-12,5тыс.руб</text:p>
      <text:p text:style-name="P12"><text:span text:style-name="T2">Мероприятия в области </text:span><text:span text:style-name="T4">коммунального хозяйства исполнены на 99,9% </text:span><text:span text:style-name="T2">запланировано 205 878,3 тыс. руб. израсходовано –205 664,6 тыс. Руб.</text:span></text:p>
      <text:p text:style-name="P13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52">Наименование работ</text:p>
          </table:table-cell>
          <table:table-cell table:style-name="Таблица4.B1" office:value-type="string">
            <text:p text:style-name="P52">тыс. руб.</text:p>
            <text:p text:style-name="P52"/>
          </table:table-cell>
        </table:table-row>
        <table:table-row table:style-name="Таблица4.1">
          <table:table-cell table:style-name="Таблица4.A1" office:value-type="string">
            <text:p text:style-name="P51">Подвоз воды(транспортные услуги)</text:p>
          </table:table-cell>
          <table:table-cell table:style-name="Таблица4.B1" office:value-type="string">
            <text:p text:style-name="P52">29,9</text:p>
          </table:table-cell>
        </table:table-row>
        <table:table-row table:style-name="Таблица4.3">
          <table:table-cell table:style-name="Таблица4.A1" office:value-type="string">
            <text:p text:style-name="P54">Откачка дренажных вод по ул.им.К.Маркса и обслуживание дренажной системы</text:p>
          </table:table-cell>
          <table:table-cell table:style-name="Таблица4.B1" office:value-type="string">
            <text:p text:style-name="P52">105,7</text:p>
          </table:table-cell>
        </table:table-row>
        <table:table-row table:style-name="Таблица4.1">
          <table:table-cell table:style-name="Таблица4.A1" office:value-type="string">
            <text:p text:style-name="P51">Достоверность сметной стоимости реконструкции комплекса канализационныхсетей ЗГП</text:p>
          </table:table-cell>
          <table:table-cell table:style-name="Таблица4.B1" office:value-type="string">
            <text:p text:style-name="P52">100,0</text:p>
          </table:table-cell>
        </table:table-row>
        <table:table-row table:style-name="Таблица4.1">
          <table:table-cell table:style-name="Таблица4.A1" office:value-type="string">
            <text:p text:style-name="P51">Инструментальное обследование насосной станции</text:p>
          </table:table-cell>
          <table:table-cell table:style-name="Таблица4.B1" office:value-type="string">
            <text:p text:style-name="P52">99,0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51">Приобретение материалов для ремонта ВКХ</text:p>
          </table:table-cell>
          <table:table-cell table:style-name="Таблица4.B1" office:value-type="string">
            <text:p text:style-name="P52">303,4</text:p>
          </table:table-cell>
        </table:table-row>
        <table:table-row table:style-name="Таблица4.1">
          <table:table-cell table:style-name="Таблица4.A1" office:value-type="string">
            <text:p text:style-name="P51">Приобретение насоса</text:p>
          </table:table-cell>
          <table:table-cell table:style-name="Таблица4.B1" office:value-type="string">
            <text:p text:style-name="P52">39,9</text:p>
          </table:table-cell>
        </table:table-row>
        <table:table-row table:style-name="Таблица4.1">
          <table:table-cell table:style-name="Таблица4.A1" office:value-type="string">
            <text:p text:style-name="P51">Текущий ремонт ливневой канализации</text:p>
          </table:table-cell>
          <table:table-cell table:style-name="Таблица4.B1" office:value-type="string">
            <text:p text:style-name="P52">15,8</text:p>
          </table:table-cell>
        </table:table-row>
        <table:table-row table:style-name="Таблица4.1">
          <table:table-cell table:style-name="Таблица4.A1" office:value-type="string">
            <text:p text:style-name="P51">Текущий ремонт водопровода по ул.им.Докучаева</text:p>
          </table:table-cell>
          <table:table-cell table:style-name="Таблица4.B1" office:value-type="string">
            <text:p text:style-name="P52">100,0</text:p>
          </table:table-cell>
        </table:table-row>
        <table:table-row table:style-name="Таблица4.1">
          <table:table-cell table:style-name="Таблица4.A1" office:value-type="string">
            <text:p text:style-name="P51">Реконструкция комплекса канализационных сетей (обл.и местный бюджет)</text:p>
          </table:table-cell>
          <table:table-cell table:style-name="Таблица4.B1" office:value-type="string">
            <text:p text:style-name="P52">203215,7</text:p>
          </table:table-cell>
        </table:table-row>
        <table:table-row table:style-name="Таблица4.1">
          <table:table-cell table:style-name="Таблица4.A1" office:value-type="string">
            <text:p text:style-name="P51">Строительный контроль и авторский надзор капитального ремонта комплекса канализационных сетей</text:p>
          </table:table-cell>
          <table:table-cell table:style-name="Таблица4.B1" office:value-type="string">
            <text:p text:style-name="P52">474,4</text:p>
          </table:table-cell>
        </table:table-row>
        <table:table-row table:style-name="Таблица4.1">
          <table:table-cell table:style-name="Таблица4.A1" office:value-type="string">
            <text:p text:style-name="P51">Техническое перевооружение ГРП с заменой ГРПШ по ул.им.Шукшина 91</text:p>
          </table:table-cell>
          <table:table-cell table:style-name="Таблица4.B1" office:value-type="string">
            <text:p text:style-name="P52">783,2</text:p>
          </table:table-cell>
        </table:table-row>
        <table:table-row table:style-name="Таблица4.1">
          <table:table-cell table:style-name="Таблица4.A1" office:value-type="string">
            <text:p text:style-name="P51">Текущий ремонт участка теплотрассы</text:p>
          </table:table-cell>
          <table:table-cell table:style-name="Таблица4.B1" office:value-type="string">
            <text:p text:style-name="P52">97,8</text:p>
          </table:table-cell>
        </table:table-row>
        <table:table-row table:style-name="Таблица4.1">
          <table:table-cell table:style-name="Таблица4.A1" office:value-type="string">
            <text:p text:style-name="P51">Текущий ремонт системы отопления по ул.Дзержинского,83,ул.им.Шукшина,97</text:p>
          </table:table-cell>
          <table:table-cell table:style-name="Таблица4.B1" office:value-type="string">
            <text:p text:style-name="P52">23,2</text:p>
          </table:table-cell>
        </table:table-row>
        <table:table-row table:style-name="Таблица4.1">
          <table:table-cell table:style-name="Таблица4.A15" office:value-type="string">
            <text:p text:style-name="P51">Возмещение разницы в тарифе по вывозу ЖБО</text:p>
          </table:table-cell>
          <table:table-cell table:style-name="Таблица4.B15" office:value-type="string">
            <text:p text:style-name="P52">200,0</text:p>
          </table:table-cell>
        </table:table-row>
        <table:table-row table:style-name="Таблица4.1">
          <table:table-cell table:style-name="Таблица4.A1" office:value-type="string">
            <text:p text:style-name="P51">Услуги по техническому присоединению энергопринимающих устройств</text:p>
          </table:table-cell>
          <table:table-cell table:style-name="Таблица4.B1" office:value-type="string">
            <text:p text:style-name="P52">76,6</text:p>
          </table:table-cell>
        </table:table-row>
        <table:table-row table:style-name="Таблица4.1">
          <table:table-cell table:style-name="Таблица4.A17" office:value-type="string">
            <text:p text:style-name="P56">Всего расходов</text:p>
          </table:table-cell>
          <table:table-cell table:style-name="Таблица4.B1" office:value-type="string">
            <text:p text:style-name="P52">205664,6</text:p>
          </table:table-cell>
        </table:table-row>
      </table:table>
      <text:p text:style-name="P107"><text:span text:style-name="T3">-</text:span><text:span text:style-name="T2">В части мероприятий по </text:span><text:span text:style-name="T4">«Благоустройству»</text:span><text:span text:style-name="T2"> Зерноградского городского поселения исполнение составило91,6 %, запланировано 47921,1 тыс. руб., </text:span><text:span text:style-name="T2">израсходовано 43 881 тыс. руб.: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52">Наименование <text:s/>работ</text:p>
          </table:table-cell>
          <table:table-cell table:style-name="Таблица5.A1" table:number-columns-spanned="2" office:value-type="string">
            <text:p text:style-name="P52">тыс. руб.</text:p>
          </table:table-cell>
          <table:covered-table-cell/>
          <table:table-cell office:value-type="string">
            <text:p text:style-name="P79"/>
          </table:table-cell>
        </table:table-row>
        <table:table-row>
          <table:table-cell table:style-name="Таблица5.A1" office:value-type="string">
            <text:p text:style-name="P79"><text:span text:style-name="T4">Благоустройство и прочие мероприятия по благоустройству</text:span><text:span text:style-name="T2"> территории, в т.ч.</text:span></text:p>
          </table:table-cell>
          <table:table-cell table:style-name="Таблица5.A1" table:number-columns-spanned="2" office:value-type="string">
            <text:p text:style-name="P56">11289,3</text:p>
          </table:table-cell>
          <table:covered-table-cell/>
          <table:table-cell office:value-type="string">
            <text:p text:style-name="P79"/>
          </table:table-cell>
        </table:table-row>
        <table:table-row>
          <table:table-cell table:style-name="Таблица5.A1" office:value-type="string">
            <text:p text:style-name="P51">Транспортные услуги - </text:p>
          </table:table-cell>
          <table:table-cell table:style-name="Таблица5.A1" table:number-columns-spanned="2" office:value-type="string">
            <text:p text:style-name="P52">30,9</text:p>
          </table:table-cell>
          <table:covered-table-cell/>
          <table:table-cell office:value-type="string">
            <text:p text:style-name="P79"/>
          </table:table-cell>
        </table:table-row>
        <table:table-row>
          <table:table-cell table:style-name="Таблица5.A1" office:value-type="string">
            <text:p text:style-name="P51">Возмещение затрат за обслуживание городских туалетов</text:p>
          </table:table-cell>
          <table:table-cell table:style-name="Таблица5.A1" table:number-columns-spanned="2" office:value-type="string">
            <text:p text:style-name="P52">178,5</text:p>
          </table:table-cell>
          <table:covered-table-cell/>
          <table:table-cell office:value-type="string">
            <text:p text:style-name="P79"/>
          </table:table-cell>
        </table:table-row>
        <table:table-row>
          <table:table-cell table:style-name="Таблица5.A1" office:value-type="string">
            <text:p text:style-name="P51">Побелка деревьев</text:p>
          </table:table-cell>
          <table:table-cell table:style-name="Таблица5.A1" table:number-columns-spanned="2" office:value-type="string">
            <text:p text:style-name="P52">63,3</text:p>
          </table:table-cell>
          <table:covered-table-cell/>
          <table:table-cell office:value-type="string">
            <text:p text:style-name="P79"/>
          </table:table-cell>
        </table:table-row>
        <table:table-row>
          <table:table-cell table:style-name="Таблица5.A1" office:value-type="string">
            <text:p text:style-name="P51">Устройство щебеночного основания на площадках ТБО</text:p>
          </table:table-cell>
          <table:table-cell table:style-name="Таблица5.A1" table:number-columns-spanned="2" office:value-type="string">
            <text:p text:style-name="P52">89,1</text:p>
          </table:table-cell>
          <table:covered-table-cell/>
          <table:table-cell office:value-type="string">
            <text:p text:style-name="P79"/>
          </table:table-cell>
        </table:table-row>
        <table:table-row>
          <table:table-cell table:style-name="Таблица5.A1" office:value-type="string">
            <text:p text:style-name="P51">Текущий ремонт оборудования для детских игр в городском парке</text:p>
          </table:table-cell>
          <table:table-cell table:style-name="Таблица5.A1" table:number-columns-spanned="2" office:value-type="string">
            <text:p text:style-name="P52">11,3</text:p>
          </table:table-cell>
          <table:covered-table-cell/>
          <table:table-cell office:value-type="string">
            <text:p text:style-name="P79"/>
          </table:table-cell>
        </table:table-row>
        <table:table-row>
          <table:table-cell table:style-name="Таблица5.A1" office:value-type="string">
            <text:p text:style-name="P51">Уборка мусора и покос сорной растительности</text:p>
          </table:table-cell>
          <table:table-cell table:style-name="Таблица5.A1" table:number-columns-spanned="2" office:value-type="string">
            <text:p text:style-name="P52">31,2</text:p>
          </table:table-cell>
          <table:covered-table-cell/>
          <table:table-cell office:value-type="string">
            <text:p text:style-name="P79"/>
          </table:table-cell>
        </table:table-row>
        <table:table-row>
          <table:table-cell table:style-name="Таблица5.A1" office:value-type="string">
            <text:p text:style-name="P51">Мероприятия по выполнению комплекса работ по благоустройству территории ЗГП</text:p>
          </table:table-cell>
          <table:table-cell table:style-name="Таблица5.A1" table:number-columns-spanned="2" office:value-type="string">
            <text:p text:style-name="P52">10350,8</text:p>
          </table:table-cell>
          <table:covered-table-cell/>
          <table:table-cell office:value-type="string">
            <text:p text:style-name="P79"/>
          </table:table-cell>
        </table:table-row>
        <table:table-row>
          <table:table-cell table:style-name="Таблица5.A1" office:value-type="string">
            <text:p text:style-name="P51">Отлов бродячих собак</text:p>
          </table:table-cell>
          <table:table-cell table:style-name="Таблица5.A1" table:number-columns-spanned="2" office:value-type="string">
            <text:p text:style-name="P52">198,0</text:p>
          </table:table-cell>
          <table:covered-table-cell/>
          <table:table-cell office:value-type="string">
            <text:p text:style-name="P79"/>
          </table:table-cell>
        </table:table-row>
        <table:table-row>
          <table:table-cell table:style-name="Таблица5.A1" office:value-type="string">
            <text:p text:style-name="P51">Разработка ПСД на комплексное благоустройство на 2019 г.</text:p>
          </table:table-cell>
          <table:table-cell table:style-name="Таблица5.A1" table:number-columns-spanned="2" office:value-type="string">
            <text:p text:style-name="P52">99,5</text:p>
          </table:table-cell>
          <table:covered-table-cell/>
          <table:table-cell office:value-type="string">
            <text:p text:style-name="P79"/>
          </table:table-cell>
        </table:table-row>
        <table:table-row table:style-name="Таблица5.12">
          <table:table-cell table:style-name="Таблица5.A12" office:value-type="string">
            <text:p text:style-name="P51">Приобретение саженцев</text:p>
          </table:table-cell>
          <table:table-cell table:style-name="Таблица5.B12" table:number-columns-spanned="2" office:value-type="string">
            <text:p text:style-name="P52">166,8</text:p>
          </table:table-cell>
          <table:covered-table-cell/>
          <table:table-cell office:value-type="string">
            <text:p text:style-name="P79"/>
          </table:table-cell>
        </table:table-row>
        <table:table-row table:style-name="Таблица5.12">
          <table:table-cell table:style-name="Таблица5.A12" office:value-type="string">
            <text:p text:style-name="P51">Конкурс «Лучшая улица, дом»</text:p>
          </table:table-cell>
          <table:table-cell table:style-name="Таблица5.B12" table:number-columns-spanned="2" office:value-type="string">
            <text:p text:style-name="P52">69,9</text:p>
          </table:table-cell>
          <table:covered-table-cell/>
          <table:table-cell office:value-type="string">
            <text:p text:style-name="P79"/>
          </table:table-cell>
        </table:table-row>
        <text:soft-page-break/>
        <table:table-row table:style-name="Таблица5.12">
          <table:table-cell table:style-name="Таблица5.A12" office:value-type="string">
            <text:p text:style-name="P55">Повышение ПДД</text:p>
          </table:table-cell>
          <table:table-cell table:style-name="Таблица5.B12" table:number-columns-spanned="2" office:value-type="string">
            <text:p text:style-name="P56">9245,5</text:p>
          </table:table-cell>
          <table:covered-table-cell/>
          <table:table-cell office:value-type="string">
            <text:p text:style-name="P79"/>
          </table:table-cell>
        </table:table-row>
        <table:table-row table:style-name="Таблица5.12">
          <table:table-cell table:style-name="Таблица5.A12" office:value-type="string">
            <text:p text:style-name="P51">Оплата уличного освещения по Зерноградскому городскому поселению</text:p>
          </table:table-cell>
          <table:table-cell table:style-name="Таблица5.B12" table:number-columns-spanned="2" office:value-type="string">
            <text:p text:style-name="P52">7968,4</text:p>
          </table:table-cell>
          <table:covered-table-cell/>
          <table:table-cell office:value-type="string">
            <text:p text:style-name="P79"/>
          </table:table-cell>
        </table:table-row>
        <table:table-row table:style-name="Таблица5.12">
          <table:table-cell table:style-name="Таблица5.A12" office:value-type="string">
            <text:p text:style-name="P51">Оплата уличного освещения по Зерноградскому городскому поселению – кредиторская задолженность за 2017 год</text:p>
          </table:table-cell>
          <table:table-cell table:style-name="Таблица5.B12" table:number-columns-spanned="2" office:value-type="string">
            <text:p text:style-name="P52">279,0</text:p>
          </table:table-cell>
          <table:covered-table-cell/>
          <table:table-cell office:value-type="string">
            <text:p text:style-name="P79"/>
          </table:table-cell>
        </table:table-row>
        <table:table-row table:style-name="Таблица5.17">
          <table:table-cell table:style-name="Таблица5.A17" table:number-columns-spanned="2" office:value-type="string">
            <text:p text:style-name="P51">Техническое обслуживание электрических сетей</text:p>
          </table:table-cell>
          <table:covered-table-cell/>
          <table:table-cell table:style-name="Таблица5.C17" table:number-columns-spanned="2" office:value-type="string">
            <text:p text:style-name="P52">666,4</text:p>
          </table:table-cell>
          <table:covered-table-cell/>
        </table:table-row>
        <table:table-row table:style-name="Таблица5.17">
          <table:table-cell table:style-name="Таблица5.A17" office:value-type="string">
            <text:p text:style-name="P51">Запасные части для ремонта уличного освещения</text:p>
          </table:table-cell>
          <table:table-cell table:style-name="Таблица5.C17" table:number-columns-spanned="2" office:value-type="string">
            <text:p text:style-name="P52">331,7</text:p>
          </table:table-cell>
          <table:covered-table-cell/>
          <table:table-cell office:value-type="string">
            <text:p text:style-name="P79"/>
          </table:table-cell>
        </table:table-row>
        <table:table-row table:style-name="Таблица5.17">
          <table:table-cell table:style-name="Таблица5.A17" office:value-type="string">
            <text:p text:style-name="P79"><text:span text:style-name="T4">Защита от ЧС </text:span><text:span text:style-name="T2">(обработка территории ЗГП от клеща, акарицидная обработка от комаров)</text:span></text:p>
          </table:table-cell>
          <table:table-cell table:style-name="Таблица5.C17" table:number-columns-spanned="2" office:value-type="string">
            <text:p text:style-name="P56">87,5</text:p>
          </table:table-cell>
          <table:covered-table-cell/>
          <table:table-cell office:value-type="string">
            <text:p text:style-name="P79"/>
          </table:table-cell>
        </table:table-row>
        <table:table-row table:style-name="Таблица5.17">
          <table:table-cell table:style-name="Таблица5.A17" office:value-type="string">
            <text:p text:style-name="P55">Сохранение памятников истории и культуры всего в т.ч.</text:p>
          </table:table-cell>
          <table:table-cell table:style-name="Таблица5.C17" table:number-columns-spanned="2" office:value-type="string">
            <text:p text:style-name="P56">732,1</text:p>
          </table:table-cell>
          <table:covered-table-cell/>
          <table:table-cell office:value-type="string">
            <text:p text:style-name="P79"/>
          </table:table-cell>
        </table:table-row>
        <table:table-row table:style-name="Таблица5.17">
          <table:table-cell table:style-name="Таблица5.A17" office:value-type="string">
            <text:p text:style-name="P51">Транспортировка и поставка природного газа</text:p>
          </table:table-cell>
          <table:table-cell table:style-name="Таблица5.C17" table:number-columns-spanned="2" office:value-type="string">
            <text:p text:style-name="P52">253,9</text:p>
          </table:table-cell>
          <table:covered-table-cell/>
          <table:table-cell office:value-type="string">
            <text:p text:style-name="P79"/>
          </table:table-cell>
        </table:table-row>
        <table:table-row table:style-name="Таблица5.22">
          <table:table-cell table:style-name="Таблица5.A17" office:value-type="string">
            <text:p text:style-name="P51">Ремонт и уход запамятниками</text:p>
          </table:table-cell>
          <table:table-cell table:style-name="Таблица5.C17" table:number-columns-spanned="2" office:value-type="string">
            <text:p text:style-name="P52">139,0</text:p>
          </table:table-cell>
          <table:covered-table-cell/>
          <table:table-cell office:value-type="string">
            <text:p text:style-name="P79"/>
          </table:table-cell>
        </table:table-row>
        <table:table-row table:style-name="Таблица5.23">
          <table:table-cell table:style-name="Таблица5.A17" office:value-type="string">
            <text:p text:style-name="P51">Текущий ремонт памятника афганцам и ремонт площадки под обелиском в парке Резервный фонд АЗР</text:p>
          </table:table-cell>
          <table:table-cell table:style-name="Таблица5.C17" table:number-columns-spanned="2" office:value-type="string">
            <text:p text:style-name="P52">177,3</text:p>
          </table:table-cell>
          <table:covered-table-cell/>
          <table:table-cell office:value-type="string">
            <text:p text:style-name="P79"/>
          </table:table-cell>
        </table:table-row>
        <table:table-row table:style-name="Таблица5.23">
          <table:table-cell table:style-name="Таблица5.A17" office:value-type="string">
            <text:p text:style-name="P51">Изготовление дизайн-проекта по кап. ремонту аллеи героев</text:p>
          </table:table-cell>
          <table:table-cell table:style-name="Таблица5.C17" table:number-columns-spanned="2" office:value-type="string">
            <text:p text:style-name="P52">99,6</text:p>
          </table:table-cell>
          <table:covered-table-cell/>
          <table:table-cell office:value-type="string">
            <text:p text:style-name="P79"/>
          </table:table-cell>
        </table:table-row>
        <table:table-row table:style-name="Таблица5.23">
          <table:table-cell table:style-name="Таблица5.A17" office:value-type="string">
            <text:p text:style-name="P51">Негосударственная экспертиза</text:p>
          </table:table-cell>
          <table:table-cell table:style-name="Таблица5.C17" table:number-columns-spanned="2" office:value-type="string">
            <text:p text:style-name="P52">50,0</text:p>
          </table:table-cell>
          <table:covered-table-cell/>
          <table:table-cell office:value-type="string">
            <text:p text:style-name="P79"/>
          </table:table-cell>
        </table:table-row>
        <table:table-row table:style-name="Таблица5.23">
          <table:table-cell table:style-name="Таблица5.A17" office:value-type="string">
            <text:p text:style-name="P51">Приобретение памятного знака</text:p>
          </table:table-cell>
          <table:table-cell table:style-name="Таблица5.C17" table:number-columns-spanned="2" office:value-type="string">
            <text:p text:style-name="P52">12,3</text:p>
          </table:table-cell>
          <table:covered-table-cell/>
          <table:table-cell office:value-type="string">
            <text:p text:style-name="P79"/>
          </table:table-cell>
        </table:table-row>
        <table:table-row table:style-name="Таблица5.23">
          <table:table-cell table:style-name="Таблица5.A17" office:value-type="string">
            <text:p text:style-name="P51">Мероприятия по комфортной городской среде, «Благоустройство городского парка культуры иотдыха»(Обл.,фед.,Мест бюджет)</text:p>
          </table:table-cell>
          <table:table-cell table:style-name="Таблица5.C17" table:number-columns-spanned="2" office:value-type="string">
            <text:p text:style-name="P56">17233,3</text:p>
          </table:table-cell>
          <table:covered-table-cell/>
          <table:table-cell office:value-type="string">
            <text:p text:style-name="P79"/>
          </table:table-cell>
        </table:table-row>
        <table:table-row table:style-name="Таблица5.23">
          <table:table-cell table:style-name="Таблица5.A17" office:value-type="string">
            <text:p text:style-name="P51">Разработка ПСД по объекту «Благоустройство городского парка культуры и площади Мира (Резервный фонд )</text:p>
          </table:table-cell>
          <table:table-cell table:style-name="Таблица5.C17" table:number-columns-spanned="2" office:value-type="string">
            <text:p text:style-name="P56">4342,6</text:p>
          </table:table-cell>
          <table:covered-table-cell/>
          <table:table-cell office:value-type="string">
            <text:p text:style-name="P79"/>
          </table:table-cell>
        </table:table-row>
        <table:table-row table:style-name="Таблица5.23">
          <table:table-cell table:style-name="Таблица5.A17" office:value-type="string">
            <text:p text:style-name="P51">Монтаж баннеров и рекламных щитов приобретение баннеров</text:p>
          </table:table-cell>
          <table:table-cell table:style-name="Таблица5.C17" table:number-columns-spanned="2" office:value-type="string">
            <text:p text:style-name="P56">157,3</text:p>
          </table:table-cell>
          <table:covered-table-cell/>
          <table:table-cell office:value-type="string">
            <text:p text:style-name="P79"/>
          </table:table-cell>
        </table:table-row>
        <table:table-row table:style-name="Таблица5.23">
          <table:table-cell table:style-name="Таблица5.A17" office:value-type="string">
            <text:p text:style-name="P51">Строительный и авторский надзор «Благоустройство городского парка культуры и отдыха»(</text:p>
          </table:table-cell>
          <table:table-cell table:style-name="Таблица5.C17" table:number-columns-spanned="2" office:value-type="string">
            <text:p text:style-name="P56">132,1</text:p>
          </table:table-cell>
          <table:covered-table-cell/>
          <table:table-cell office:value-type="string">
            <text:p text:style-name="P79"/>
          </table:table-cell>
        </table:table-row>
        <table:table-row table:style-name="Таблица5.23">
          <table:table-cell table:style-name="Таблица5.A17" office:value-type="string">
            <text:p text:style-name="P51">Разработка ПСД по объекту «Благоустройство городского парка культуры и отдыха»сквера, площади Мира </text:p>
          </table:table-cell>
          <table:table-cell table:style-name="Таблица5.C17" table:number-columns-spanned="2" office:value-type="string">
            <text:p text:style-name="P56">661,3</text:p>
          </table:table-cell>
          <table:covered-table-cell/>
          <table:table-cell office:value-type="string">
            <text:p text:style-name="P79"/>
          </table:table-cell>
        </table:table-row>
        <table:table-row table:style-name="Таблица5.23">
          <table:table-cell table:style-name="Таблица5.A17" office:value-type="string">
            <text:p text:style-name="P56"><text:bookmark text:name="_GoBack"/>Всего расходов</text:p>
          </table:table-cell>
          <table:table-cell table:style-name="Таблица5.C17" table:number-columns-spanned="2" office:value-type="string">
            <text:p text:style-name="P52">43881,0</text:p>
          </table:table-cell>
          <table:covered-table-cell/>
          <table:table-cell office:value-type="string">
            <text:p text:style-name="P79"/>
          </table:table-cell>
        </table:table-row>
      </table:table>
      <text:p text:style-name="P22"/>
      <text:p text:style-name="P22"/>
      <text:p text:style-name="P23"><text:span text:style-name="T60">И</text:span><text:span text:style-name="T73">мущественны</text:span><text:span text:style-name="T60">е </text:span><text:span text:style-name="T73"><text:s/>и земельны</text:span><text:span text:style-name="T60">е</text:span><text:span text:style-name="T73"> отношени</text:span><text:span text:style-name="T60">я</text:span></text:p>
      <text:p text:style-name="P35"/>
      <text:p text:style-name="P40"><text:span text:style-name="T8">За отчетный период о</text:span><text:span text:style-name="T1">формлено в муниципальную собственность бесхозяйных объектов водоснабжения и водоотведения (водопроводные и канализационные сети, водопроводные и канализационные вводы в </text:span><text:soft-page-break/><text:span text:style-name="T1">многоквартирные жилые дома): </text:span><text:span text:style-name="T5">197 объектов общей протяженностью 47 км.</text:span></text:p>
      <text:p text:style-name="P40"><text:span text:style-name="T1">Оформлен в муниципальную собственность зерноградский магистральный водопровод протяженность </text:span><text:span text:style-name="T5">61,1 км.</text:span><text:span text:style-name="T1">, комплексы водоснабжения (</text:span><text:span text:style-name="T5">54 км.</text:span><text:span text:style-name="T1">) <text:s/>и водоотведения (</text:span><text:span text:style-name="T5">31,3 км.</text:span><text:span text:style-name="T1">) г. Зернограда, объекты водоснабжения поселков Экспериментальный, Прудовый, Зерновой, Кленовый, Комсомольский, Шоссейный.</text:span></text:p>
      <text:p text:style-name="P37">Проведен раздел земельного участка Минобороны Российской Федерации с целью передачи земельного участка Военного городка по ул. им. Шукшина (общая площадь земельного участка 31,5 га), на котором расположены многоквартирные жилые дома и объекты коммунальной инфраструктуры. Направлено заявление в Территориальное управление имущественных отношений Минобороны Российской Федерации о передаче земельного участка в муниципальную собственность.</text:p>
      <text:p text:style-name="P37">Приобретено и оформлено в муниципальную собственность 2 квартиры для граждан, состоящих на учете в качестве нуждающихся в жилых помещениях, страдающих тяжелыми формами хронических заболеваний.</text:p>
      <text:p text:style-name="P40"><text:span text:style-name="T1">В рамках распоряжения земельными участками, государственная собственность на которые не разграничена и исполнения законодательства по предоставлению многодетным семьям земельных участков для индивидуального жилищного строительства и ведения личного подсобного хозяйства предоставлено </text:span><text:span text:style-name="T5">167</text:span><text:span text:style-name="T1"> земельных участков общей площадью </text:span><text:span text:style-name="T5">14,7 га</text:span><text:span text:style-name="T1">.</text:span></text:p>
      <text:p text:style-name="P40"><text:span text:style-name="T1">Оформлены земельные участки кладбищ на территории поселения общей площадью </text:span><text:span text:style-name="T5">46 га.</text:span><text:span text:style-name="T1"> (г. Зерноград, х. Каменный, п. Комсомольский, п. Зерновой).</text:span></text:p>
      <text:p text:style-name="P39">Задачи в стадии решения:</text:p>
      <text:list xml:id="list2692951688853084892" text:style-name="WW8Num1">
        <text:list-item>
          <text:p text:style-name="P38">Оформление в муниципальную собственность земельного участка «Старого» военведа (ул. им. Шукшина) общей площадью 31,5 га. Несмотря на неоднократные письменные обращения по указанному вопросу в Департамент имущественных отношений Минобороны РФ на сегодняшний день решение не принято.</text:p>
        </text:list-item>
        <text:list-item>
          <text:p text:style-name="P38">Внесение в Единый государственный реестр недвижимости сведений о границах г. Зернограда.</text:p>
        </text:list-item>
      </text:list>
      <text:p text:style-name="P37">В связи с многочисленными пересечениями проектируемой границы с земельными участками линейных объектов (линии электропередач, автомобильные дороги), а также с наложениями земель сельскохозяйственного назначения Управление Росреестра отказывает в постановке границы города на кадастровый учет. В связи с чем, в Минтранс РО и в ПАО «МРСК Юга – «Ростовэнерго» направлены запросы о возможности установления в отношении участков, занятых линейными объектами, публичных сервитутов, что позволит в дальнейшем снять такие земельные участки с кадастрового учета и, в свою очередь, устранит пересечение границы города. Также прорабатывается вопрос о возможности обращения в суд с иском о признании границ земельных участков из состава земель сельскохозяйственного назначения не установленными (в отношении земельных участков, постановленных на кадастровый учет с наложением на границы населенного пункта. </text:p>
      <text:p text:style-name="P41"><text:soft-page-break/><text:span text:style-name="T21"><text:tab/><text:tab/></text:span><text:span text:style-name="T22"> Архитектур</text:span><text:span text:style-name="T26">а и градостроительная деятельность</text:span></text:p>
      <text:p text:style-name="P36"/>
      <text:p text:style-name="P68"><text:span text:style-name="T22"><text:tab/></text:span><text:span text:style-name="T35">В рамках полномочий Администрации Зерноградского городского поселения в сфере </text:span><text:span text:style-name="T36">архитектурно-градостроительной деятельности за период с января по декабрь 2018 года проделан следующий объем работ:</text:span></text:p>
      <text:list xml:id="list2826693299236961569" text:style-name="WWNum2">
        <text:list-item>
          <text:p text:style-name="P139">Принято заявлений и обращений – 1360</text:p>
        </text:list-item>
        <text:list-item>
          <text:p text:style-name="P140"><text:span text:style-name="T36">Выдано разрешений на строительство (реконструкцию), <text:s text:c="22"/>уведомлений о соответствии установленным параметрам и допустимости размещения индивидуального жилого дома или садового дома </text:span><text:span text:style-name="T23">– </text:span><text:span text:style-name="T36">102</text:span></text:p>
        </text:list-item>
      </text:list>
      <text:p text:style-name="P108"><text:span text:style-name="T36">в том числе</text:span><text:span text:style-name="T35">:</text:span></text:p>
      <text:p text:style-name="P108"><text:span text:style-name="T35"><text:s/>- </text:span><text:span text:style-name="T36"><text:s/>жилищное строительство – 78</text:span></text:p>
      <text:p text:style-name="P44"><text:s/>- объекты социального и культурно-бытового назначения, <text:s text:c="31"/>объекты промышленного и коммунального назначения <text:s text:c="5"/>- 24</text:p>
      <text:p text:style-name="P49">3. Выдано разрешений на ввод объектов в эксплуатацию, <text:s text:c="24"/>уведомлений о соответствии построенных или реконструированных объектов индивидуального жилищного строительства или садового дома требованиям законодательства о градостроительной деятельности – 45</text:p>
      <text:p text:style-name="P108"><text:span text:style-name="T36">в том числе</text:span><text:span text:style-name="T35">:</text:span></text:p>
      <text:p text:style-name="P108"><text:span text:style-name="T35">-</text:span><text:span text:style-name="T36"> жилищное строительство – 33 (общей площадью 2762,2 кв.м )</text:span></text:p>
      <text:p text:style-name="P45"><text:span text:style-name="T35">- объекты социального и культурно-бытового назначения, <text:s text:c="23"/></text:span><text:span text:style-name="T35">объекты промышленного и коммунального назначения <text:s text:c="2"/>- <text:s/>12</text:span></text:p>
      <text:p text:style-name="P6">4. Подготовлено градостроительных планов земельных участков – 69</text:p>
      <text:p text:style-name="P18"/>
      <text:p text:style-name="P47">5. Выдано решений о согласовании переустройства и (или) перепланировки жилых и нежилых помещений – 13</text:p>
      <text:p text:style-name="P19"/>
      <text:p text:style-name="P20"><text:span text:style-name="T35">6.</text:span><text:span text:style-name="T22"> </text:span><text:span text:style-name="T36">Подготовлено уведомлений о переводе жилых помещений в нежилые и жилых помещений в нежилые – 5</text:span></text:p>
      <text:p text:style-name="P16"/>
      <text:p text:style-name="P7"><text:span text:style-name="T35">7</text:span><text:span text:style-name="T22">. </text:span><text:span text:style-name="T36">Подготовлено актов приемки помещений после переустройства, перепланировки <text:s/>– 20</text:span></text:p>
      <text:p text:style-name="P17"/>
      <text:p text:style-name="P7"><text:span text:style-name="T35">8</text:span><text:span text:style-name="T22">. </text:span><text:span text:style-name="T36">Подготовлено постановлений об утверждении схем на кадастровом плане </text:span><text:span text:style-name="T35"><text:s text:c="5"/></text:span><text:span text:style-name="T36">территорий – 124</text:span></text:p>
      <text:p text:style-name="P17"><text:s/></text:p>
      <text:p text:style-name="P6">9. Подготовлено постановлений об установлении вида разрешенного использования земельного участка - 92</text:p>
      <text:p text:style-name="P17"/>
      <text:p text:style-name="P7"><text:span text:style-name="T35">10. </text:span><text:span text:style-name="T36">Подготовлено постановлений о присвоении адреса объектам <text:s text:c="10"/>недвижимости – 294</text:span></text:p>
      <text:p text:style-name="P17"/>
      <text:p text:style-name="P6">11. Проведено публичных слушаний – 28</text:p>
      <text:p text:style-name="P6"/>
      <text:p text:style-name="P48">12. Подготовлено <text:s/>актов освидетельствования проведения основных работ по строительству или реконструкции объекта индивидуального жилищного <text:soft-page-break/>строительства (материнский капитал) – 3</text:p>
      <text:p text:style-name="P43"/>
      <text:p text:style-name="P6">13. Подготовлено постановлений об изменении назначения объектов капитального строительства – 5</text:p>
      <text:p text:style-name="P6"/>
      <text:p text:style-name="P33">14. Подготовлено соглашений о сотрудничестве по благоустройству территорий прилегающих к земельным участкам, находящимся в собственности, пользовании или аренде -12</text:p>
      <text:p text:style-name="P70"><text:tab/><text:tab/><text:tab/><text:tab/></text:p>
      <text:p text:style-name="P70"><text:tab/><text:tab/>Ж<text:span text:style-name="T59">илищно-коммунальное хозяйство</text:span> <text:s/>и <text:s/>благоустройство </text:p>
      <text:p text:style-name="P70"/>
      <text:p text:style-name="P70"><text:tab/><text:span text:style-name="T69">Основные <text:s/>направления, <text:s/>которыми <text:s/>занимается <text:s text:c="2"/>сектор <text:s/>ЖКХ <text:s/>и <text:s/>благоустройства ( они <text:s/>же <text:s/>являются <text:s/>приоритетными <text:s/>в <text:s/>работе <text:s/>Администрации <text:s/>Зерноградского <text:s/>городского <text:s/>поселения ) это: <text:s text:c="3"/>жилищное <text:s/>- <text:s/>коммунальное <text:s/>хозяйство, <text:s/>строительство <text:s/>дорог и <text:s/>тротуаров, <text:s/>обслуживание <text:s/>дорог <text:s/>и <text:s text:c="5"/>благоустройство.</text:span></text:p>
      <text:p text:style-name="P72"><text:tab/>За прошедший период 2018 года <text:s text:c="2"/><text:span text:style-name="T72">по <text:s/>жилищному <text:s/>хозяйству </text:span><text:s/>выполнены <text:s text:c="4"/>следующие <text:s/>мероприятия:</text:p>
      <text:list xml:id="list3128738321135742549" text:style-name="L1">
        <text:list-item>
          <text:p text:style-name="P73">Приобретены квартиры льготной категории граждан на сумму <text:span text:style-name="T72">5799,6 тыс.руб</text:span></text:p>
        </text:list-item>
        <text:list-item>
          <text:p text:style-name="P73">Взносы на капитальный ремонт общего имущества в части муниципальных жилых и нежилых помещений составили 1<text:span text:style-name="T72">93,9 тыс.руб.</text:span></text:p>
        </text:list-item>
        <text:list-item>
          <text:p text:style-name="P73">Выделена субсидия на капитальный ремонт многоквартирного дома по ул Машиностроителей,9 — сумма <text:span text:style-name="T72">139,5 тыс.руб.</text:span></text:p>
        </text:list-item>
        <text:list-item>
          <text:p text:style-name="P73">Выполнена разработка проектной документации по усилению многоквартирного жилого дома по ул.им. Ленина,6 <text:s/>на сумму <text:span text:style-name="T72">60,0 тыс.руб.</text:span></text:p>
        </text:list-item>
        <text:list-item>
          <text:p text:style-name="P73">Выполнен текущий ремонт оборудования котельной дома по ул.им. Дзержинского,83, - сумма <text:span text:style-name="T72">68,1 тыс.руб.</text:span></text:p>
        </text:list-item>
        <text:list-item>
          <text:p text:style-name="P73">Выполнение текущего ремонта муниципальной квартиры по ул.им. Ленина,31/32, кв.№10 — сумма<text:span text:style-name="T72">146,9 тыс.руб.</text:span></text:p>
        </text:list-item>
        <text:list-item>
          <text:p text:style-name="P73">Выполнен текущий ремонт водопровода и замена отопительного прибора в в жилом помещении из реестра муниципальной собственности по адресу: пер. Западный,10 на сумму <text:span text:style-name="T72">66.2 тыс.руб.</text:span></text:p>
        </text:list-item>
        <text:list-item>
          <text:p text:style-name="P73">Выполнения текущего ремонта участка канализационной сети дома по ул.им. Шукшина,3а на сумму <text:span text:style-name="T72">12,5 тыс.руб.</text:span></text:p>
        </text:list-item>
        <text:list-item>
          <text:p text:style-name="P71"/>
        </text:list-item>
      </text:list>
      <text:p text:style-name="P72"><text:span text:style-name="T72"><text:s text:c="5"/></text:span>В <text:s/>рамках <text:s/>региональной <text:s/>программы <text:s/>проведения <text:s/>капитального <text:s/>ремонта <text:s/>многоквартирных <text:s/>домов <text:s/>на <text:s/>территории <text:s/>Ростовской <text:s/>области <text:s/>в 2015 <text:s/>году <text:s text:c="2"/>закончены <text:s text:c="2"/>работы <text:s text:c="2"/>по <text:s/>капитальному <text:s text:c="3"/>ремонту <text:s/>общедомового <text:s/>имущества <text:s/>на <text:s/>трех <text:s/>многоквартирных <text:s/>домах: ул. им. Ленина, 24 (кап. ремонт <text:s/>кровли, <text:s/>инженерных <text:s/>систем теплоснабжения, водоснабжения, электроснабжения <text:s/>и водоотведения); <text:s text:c="2"/>Советская, 25 (кап. <text:s/>ремонт фасада <text:s/>здания) ; <text:s text:c="2"/>ул. Ленина, <text:s/>28 <text:s/>( система <text:s/>электроснабжения)1111111111</text:p>
      <text:p text:style-name="P72"><text:tab/></text:p>
      <text:p text:style-name="P72"><text:soft-page-break/><text:span text:style-name="T72">По <text:s/>коммунальному <text:s/>хозяйству</text:span> <text:s text:c="2"/>в <text:s/>2018 году выполнены слудующие мероприятия:</text:p>
      <text:list xml:id="list8941979945750301129" text:style-name="L2">
        <text:list-item>
          <text:p text:style-name="P74">Подвоз воды населению во время выполнения аварийных работ на магистральном водоводе — <text:span text:style-name="T72">29.9 тыс.руб.</text:span></text:p>
        </text:list-item>
        <text:list-item>
          <text:p text:style-name="P74">Обслуживание дренажной сети. Откачка дренажных вод по ул.им. К.Маркса — <text:span text:style-name="T72">105,7 тыс.руб.</text:span></text:p>
        </text:list-item>
        <text:list-item>
          <text:p text:style-name="P74">Прохождение экспертизы на достоверность сметной стоимости ПСД на реконструкцию комплекса канализационных сетей в Зерноградском городском поселении — сумма <text:span text:style-name="T72">100,0 тыс. руб.</text:span></text:p>
        </text:list-item>
        <text:list-item>
          <text:p text:style-name="P74">Проведение инструментального обследования насосной станции 3-го подъема — сумма <text:span text:style-name="T72">99,0 тыс.руб.</text:span></text:p>
        </text:list-item>
        <text:list-item>
          <text:p text:style-name="P74">Приобретение расходных материалов для ремонта водопроводно-канализационных сетей на территории Зерноградского городского поселения (переданы в Донреко) — на сумму <text:span text:style-name="T72">303,4 тыс.руб.</text:span></text:p>
        </text:list-item>
        <text:list-item>
          <text:p text:style-name="P74">Приобретение насоса для обеспечения перекачки канализационных стоков в месте проведения капитального ремонта канализационных сетей - <text:s/>сумма <text:span text:style-name="T72">39,9 тыс.руб.</text:span></text:p>
        </text:list-item>
        <text:list-item>
          <text:p text:style-name="P74">Выполнение текущего ремонта ливневой канализации — сумма 1<text:span text:style-name="T72">5,8 тыс.руб.</text:span></text:p>
        </text:list-item>
        <text:list-item>
          <text:p text:style-name="P74">Выполнение текущего ремонта участка водопроводной сети на ул.им. Докучаева на сумму<text:span text:style-name="T72">100,0 тыс. руб.</text:span></text:p>
        </text:list-item>
        <text:list-item>
          <text:p text:style-name="P74">Работы по реконструкции комплекса канализационных сетей (областной и местный бюджет) на сумму <text:span text:style-name="T72">203215,7 тыс.руб.</text:span></text:p>
        </text:list-item>
        <text:list-item>
          <text:p text:style-name="P74">Техническоеперевооружение ГРП с заменой ГРПШ по ул.им. Шукшина,91 на сумму <text:span text:style-name="T72">783,2 тыс.руб.</text:span></text:p>
        </text:list-item>
        <text:list-item>
          <text:p text:style-name="P74">Текущий ремонт участка теплотрассы по ул.им. Шукшина на сумму <text:span text:style-name="T72">97,8 тыс.руб.</text:span></text:p>
        </text:list-item>
        <text:list-item>
          <text:p text:style-name="P74">Текущий ремонт системы отопления: ул.им. Дзержинского,83, Ул.им. Шукшина,97 на сумму <text:span text:style-name="T72">23,32 тыс.руб.</text:span></text:p>
        </text:list-item>
        <text:list-item>
          <text:p text:style-name="P74">Возмещение разницы в тарифе на вывоз ЖБО для жителей дома Урожайная,56 на сумму 2<text:span text:style-name="T72">00,0 тыс.руб.</text:span></text:p>
        </text:list-item>
        <text:list-item>
          <text:p text:style-name="P74">Оплата услуг по техническому присоединению энергопринимающих устройств в городском парке на сумму <text:span text:style-name="T72">76,6 тыс.руб</text:span>.</text:p>
          <text:p text:style-name="P34"><text:s/></text:p>
        </text:list-item>
      </text:list>
      <text:p text:style-name="P75">Выполнение мероприятий</text:p>
      <text:p text:style-name="P75">по озеленению, <text:s/>кошению и валке аварийно-опасных деревьев</text:p>
      <text:p text:style-name="P75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>
          <table:table-cell table:style-name="Таблица6.A1" office:value-type="string">
            <text:p text:style-name="P125">№ <text:span text:style-name="T59">п/п</text:span></text:p>
          </table:table-cell>
          <table:table-cell table:style-name="Таблица6.A1" office:value-type="string">
            <text:p text:style-name="P126">Наименование основных мероприятий по озеленению</text:p>
          </table:table-cell>
          <table:table-cell table:style-name="Таблица6.C1" office:value-type="string">
            <text:p text:style-name="P127">тыс. рублей</text:p>
          </table:table-cell>
        </table:table-row>
        <table:table-row>
          <table:table-cell table:style-name="Таблица6.A2" office:value-type="string">
            <text:p text:style-name="P125">1.</text:p>
          </table:table-cell>
          <table:table-cell table:style-name="Таблица6.A2" office:value-type="string">
            <text:p text:style-name="P128">Валка аварийных деревьев, санитарная обрезка деревьев</text:p>
          </table:table-cell>
          <table:table-cell table:style-name="Таблица6.C2" office:value-type="string">
            <text:p text:style-name="P129">895,4</text:p>
          </table:table-cell>
        </table:table-row>
        <table:table-row>
          <table:table-cell table:style-name="Таблица6.A2" office:value-type="string">
            <text:p text:style-name="P125">2.</text:p>
          </table:table-cell>
          <table:table-cell table:style-name="Таблица6.A2" office:value-type="string">
            <text:p text:style-name="P128">Побелка деревьев</text:p>
          </table:table-cell>
          <table:table-cell table:style-name="Таблица6.C2" office:value-type="string">
            <text:p text:style-name="P129">81,6</text:p>
          </table:table-cell>
        </table:table-row>
        <table:table-row>
          <table:table-cell table:style-name="Таблица6.A2" office:value-type="string">
            <text:p text:style-name="P125">3.</text:p>
          </table:table-cell>
          <table:table-cell table:style-name="Таблица6.A2" office:value-type="string">
            <text:p text:style-name="P128">Выкашивание газонов, сорной и карантинной растительности </text:p>
          </table:table-cell>
          <table:table-cell table:style-name="Таблица6.C2" office:value-type="string">
            <text:p text:style-name="P129">843,5</text:p>
          </table:table-cell>
        </table:table-row>
        <table:table-row>
          <table:table-cell table:style-name="Таблица6.A2" office:value-type="string">
            <text:p text:style-name="P125">4.</text:p>
          </table:table-cell>
          <table:table-cell table:style-name="Таблица6.A2" office:value-type="string">
            <text:p text:style-name="P128">Цветы, посадка и уход за цветами-летниками и <text:soft-page-break/>многолетниками, газонами, кустарниками, деревьями</text:p>
          </table:table-cell>
          <table:table-cell table:style-name="Таблица6.C2" office:value-type="string">
            <text:p text:style-name="P129">3 225,3</text:p>
          </table:table-cell>
        </table:table-row>
        <table:table-row>
          <table:table-cell table:style-name="Таблица6.A2" office:value-type="string">
            <text:p text:style-name="P125">5.</text:p>
          </table:table-cell>
          <table:table-cell table:style-name="Таблица6.A2" office:value-type="string">
            <text:p text:style-name="P128">Приобретение саженцев</text:p>
          </table:table-cell>
          <table:table-cell table:style-name="Таблица6.C2" office:value-type="string">
            <text:p text:style-name="P129">166,8</text:p>
          </table:table-cell>
        </table:table-row>
      </table:table>
      <text:p text:style-name="P77"><text:s text:c="2"/></text:p>
      <text:p text:style-name="P77"><text:s text:c="2"/>За отчетный период на территории Зерноградского городского поселения была проведена оперативная оценка состояния 1025 зеленых насаждений, выявлено 419 подлежащих сносу деревьев, из которых 181 аварийно-опасное удалено в отчетном году силами подрядной организации, в том числе и по заявлениям жителей. Остальные включены в «План мероприятий по охране, созданию, сохранению, оценке состояния и санитарной вырубке зеленых насаждений в Зерноградском городском <text:s/>поселении на 2019 год». </text:p>
      <text:p text:style-name="P77"><text:s text:c="2"/>Оформлено 185 разрешений на снос аварийно-опасных деревьев, и 5 разрешений в рамках работ по проектам и разрешениям на строительство.</text:p>
      <text:p text:style-name="P69"><text:span text:style-name="T59"><text:s/>В рамках подготовки </text:span><text:span text:style-name="T76"><text:s/></text:span><text:span text:style-name="T52">проектной документации по объекту «Благоустройство городского парка культуры и отдыха в г. Зернограде Ростовской области» выполнена оперативная оценка зеленых насаждений в парке в количестве 2272 единицы. Определено компенсационное озеленение в количестве 1138 <text:s/>декоративных саженцев. </text:span><text:span text:style-name="T53">Определены места нахождения сухостойных деревьев и выдано 64 разрешения жителям на вырубку дров для отопления.В рамках программы «Формирование современной городской среды» по заявкам </text:span><text:span text:style-name="T53">управляющей организации проведена инвентаризация зеленых насаждений на территориях 5 МКД: ул. им. Ленина, 13, ул. им. Ленина, 15, ул. Машиностроителей, 7, ул. им. Тельмана, 40, ул. Мира, 3 с оформлением документов, а также проведена оперативная оценка аварийно-опасных деревьев на придомовых территориях 20-ти МКД.</text:span><text:span text:style-name="T52"> В весенний и осенний Дни древонасаждений на территории Зерноградского городского поселения высажено 445 саженцев, в течение вегетационного периода проведены уходные работы и их полив, саженцы подготовлены в зиму. <text:s/></text:span><text:span text:style-name="T53">Произведена оперативная оценка зеленых насаждений в охранных зонах линейных объектов (электросети, газопровод, водопровод, электросвязь и т. д.) <text:s/>по 137 улицам и оформлены разрешения на санитарную обрезку деревьев во избежание коммунальных аварий.</text:span></text:p>
      <text:p text:style-name="P81"><text:s text:c="2"/></text:p>
      <text:p text:style-name="P82">Жилищная политика, <text:s/>работа по переселению из аварийного жилья</text:p>
      <text:p text:style-name="P82"/>
      <text:p text:style-name="P81"><text:tab/>В рамках Областной целевой программы " Обеспечение жильем молодых семей в Ростовской области на 2015 - 2020 годы" было поставлено на учет нуждающихся в улучшении жилищных условий<text:span text:style-name="T72"> 23</text:span><text:span text:style-name="T77"> </text:span>молодые семьи.</text:p>
      <text:p text:style-name="P98">На 01.01. 2019 г. на учете в качестве нуждающихся в жилых помещениях, из числа молодых семей в Администрации Зерноградского городского поселения состоят <text:span text:style-name="T62">252</text:span><text:span text:style-name="T59"> семьи</text:span>.</text:p>
      <text:p text:style-name="P98"><text:s/><text:span text:style-name="T64">На 01.01.2019 г. на учете в качестве нуждающихся в жилых помещениях, предоставляемых по договору социального найма в Администрации Зерноградского городского поселения стоят</text:span><text:span text:style-name="T62"> </text:span><text:span text:style-name="T78"><text:s/>72</text:span><text:span text:style-name="T79"> </text:span><text:span text:style-name="T81">сем</text:span><text:span text:style-name="T64">ьи.</text:span></text:p>
      <text:p text:style-name="P58"><text:tab/>Из категории граждан ветераны ВОВ на учете в Администрации <text:soft-page-break/>Зерноградского городского поселения состоят<text:span text:style-name="T77"> <text:s/></text:span><text:span text:style-name="T80">2</text:span><text:span text:style-name="T77"> </text:span>человека.</text:p>
      <text:p text:style-name="P72"><text:span text:style-name="T25"><text:s/></text:span><text:span text:style-name="T27"><text:s text:c="2"/>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>
          <table:table-cell table:style-name="Таблица7.A1" office:value-type="string">
            <text:p text:style-name="P130"/>
          </table:table-cell>
          <table:table-cell table:style-name="Таблица7.A1" office:value-type="string">
            <text:p text:style-name="P131">Нуждающихся в жилых помещ. предоставлен по дог. соц. найма</text:p>
          </table:table-cell>
          <table:table-cell table:style-name="Таблица7.A1" office:value-type="string">
            <text:p text:style-name="P131">Молодые семьи</text:p>
          </table:table-cell>
          <table:table-cell table:style-name="Таблица7.A1" office:value-type="string">
            <text:p text:style-name="P131">Инвалиды и семьи имеющие детей-инвалидов</text:p>
          </table:table-cell>
          <table:table-cell table:style-name="Таблица7.E1" office:value-type="string">
            <text:p text:style-name="P131">Ветераны ВОВ</text:p>
          </table:table-cell>
        </table:table-row>
        <table:table-row>
          <table:table-cell table:style-name="Таблица7.A2" office:value-type="string">
            <text:p text:style-name="P132">Всего состоит на учете 01.01.2019 г.</text:p>
          </table:table-cell>
          <table:table-cell table:style-name="Таблица7.B2" office:value-type="float" office:value="72">
            <text:p text:style-name="P133">72</text:p>
          </table:table-cell>
          <table:table-cell table:style-name="Таблица7.A2" office:value-type="string">
            <text:p text:style-name="P134">25<text:span text:style-name="T59">2</text:span></text:p>
          </table:table-cell>
          <table:table-cell table:style-name="Таблица7.A2" office:value-type="string">
            <text:p text:style-name="P135">-</text:p>
          </table:table-cell>
          <table:table-cell table:style-name="Таблица7.E2" office:value-type="float" office:value="2">
            <text:p text:style-name="P134">2</text:p>
          </table:table-cell>
        </table:table-row>
        <table:table-row>
          <table:table-cell table:style-name="Таблица7.A2" office:value-type="string">
            <text:p text:style-name="P132">Всего признанны нуждающимися и <text:s/>поставлены <text:s/>на учет <text:s/>на 01.01.2019 г.</text:p>
          </table:table-cell>
          <table:table-cell table:style-name="Таблица7.A2" office:value-type="string">
            <text:p text:style-name="P134">-</text:p>
          </table:table-cell>
          <table:table-cell table:style-name="Таблица7.B2" office:value-type="float" office:value="23">
            <text:p text:style-name="P134">23</text:p>
          </table:table-cell>
          <table:table-cell table:style-name="Таблица7.A2" office:value-type="string">
            <text:p text:style-name="P136">-</text:p>
          </table:table-cell>
          <table:table-cell table:style-name="Таблица7.E3" office:value-type="string">
            <text:p text:style-name="P134">-</text:p>
          </table:table-cell>
        </table:table-row>
        <table:table-row>
          <table:table-cell table:style-name="Таблица7.A2" office:value-type="string">
            <text:p text:style-name="P132">Предоставлено жилых помещений на 01.01.19 г.</text:p>
          </table:table-cell>
          <table:table-cell table:style-name="Таблица7.B2" office:value-type="float" office:value="3">
            <text:p text:style-name="P134">3</text:p>
          </table:table-cell>
          <table:table-cell table:style-name="Таблица7.B2" office:value-type="float" office:value="12">
            <text:p text:style-name="P134">12</text:p>
          </table:table-cell>
          <table:table-cell table:style-name="Таблица7.B2" office:value-type="float" office:value="2">
            <text:p text:style-name="P135">2</text:p>
          </table:table-cell>
          <table:table-cell table:style-name="Таблица7.E3" office:value-type="string">
            <text:p text:style-name="P134">-</text:p>
          </table:table-cell>
        </table:table-row>
      </table:table>
      <text:p text:style-name="P58"><text:tab/></text:p>
      <text:p text:style-name="P58"><text:tab/> Подготовлены документы для дальнейшей приватизации <text:s/>жилых помещения из реестра муниципальной собственности Зерноградского городского поселения в количестве <text:span text:style-name="T72">6</text:span> учетных дела. </text:p>
      <text:p text:style-name="P58"><text:tab/>Заключены<text:span text:style-name="T72"> 9 </text:span>договоров социального найма на жилые помещения из <text:s/>реестра муниципальной собственности Зерноградского городского поселения. </text:p>
      <text:p text:style-name="P58"><text:tab/>Обследовано <text:span text:style-name="T72">324 </text:span>жилых помещений, составлено <text:span text:style-name="T72">324 </text:span>актов обследования жилых помещений. Составлено <text:span text:style-name="T72">27 </text:span>актов о невыполнении нанимателем условий договора социального найма на жилые помещения из реестра муниципальной собственности Зерноградского городского поселения с рекомендации об устранении нарушений.</text:p>
      <text:p text:style-name="P78"/>
      <text:p text:style-name="P78">Информация о работе, проводимой Администрацией </text:p>
      <text:p text:style-name="P78">Зерноградского городского поселения <text:s text:c="108"/>в многоквартирном жилом доме № 6 по ул. им. Ленина,</text:p>
      <text:p text:style-name="P78">признанным аварийным и подлежащим сносу</text:p>
      <text:p text:style-name="P77"/>
      <text:p text:style-name="P77"><text:tab/>Направлена информация в Министерство ЖКХ Ростовской области для внесения изменений в Региональную программу капитального <text:s/>ремонта, в части исключения аварийного и подлежащего сносу дома, расположенного по адресу: г. Зерноград, ул. им. Ленина, д.6.</text:p>
      <text:p text:style-name="P77"><text:tab/>Ведется работа по внесению МКД ул им. Ленина, д.6 в Государственную Информационную Систему ЖКХ для включения в Региональную программу по переселению граждан из аварийного жилищного фонда.</text:p>
      <text:p text:style-name="P77"><text:tab/>Ведется работа по переселению граждан, проживавших в жилых помещения по договору социального найма, признанных непригодными для <text:soft-page-break/>проживания. В данный момент производится текущий ремонт жилых помещений из реестра муниципальной собственности Зерноградского городского поселения, для дальнейшего предоставления двух жилых помещений гражданам по договору социального найма. Эти две квартиры находятся в муниципальной собственности. Что касается других квартир, то <text:s/>все они находятся в собственности у частных лиц. <text:span text:style-name="T161">Если удастся включить их жилье в программу по переселению из аварийного и ветхого жилья, то денежные средства на переселение будут выделены на областном уровне. Но рассчитывать можно только на равноценное жилье.</text:span></text:p>
      <text:p text:style-name="P77"><text:span text:style-name="T161"><text:tab/>Если не удастся войти в региональную программу, то собственники могут рассчитывать только на компенсацию жилья по рыночной цене, в муниципальной собственности нет жилья в таком количестве, которое нужно. <text:s/>Еще на сходе граждан, который проходил <text:s/>26 апреля 2018 года собственникам квартир вручено уведомление о вариантах переселения: три варианта. В ходе индивидуальной работы с каждым собственником им надо определиться, какой <text:s/>вариант люди выберут. А если муниципалитет и конкретно аварийный дом не будет включен в региональную программу, то Администрация Зерноградского городского поселения будет вынуждена приобретать жилье на вторичном рынке, но рассчитывать собственники могут только на получение равноценного жилья тому, которое находится в их собственности в настоящее время. Но </text:span><text:span text:style-name="T161">граждане могут изыскивать собственные средства и добавлять их при приобретении более большего количества квадратных метров. Или еще один вариант, собственникам просто выплатят рыночную стоимость жилья, и люди будут сами решать, что дальше делать в плане приобретения нового жилья или расходования этих средств на другие цели.</text:span><text:span text:style-name="T162"> Также стоит упомянуть и о земельном участке, на котором расположен аварийный жилой дом. Земельный участок принадлежит жителям на праве общедолевой собственности. <text:s/>Соответственно компенсация будет и за жилье, и за доли земельного участка по рыночной стоимости, которую определит оценщик.</text:span></text:p>
      <text:p text:style-name="P67"/>
      <text:p text:style-name="P83"><text:s text:c="2"/><text:span text:style-name="T72">Деятельность Администрации Зерноградского городского поселения <text:s/>в области ГО, ЧС, обеспечения пожарной безопасности и безопасности людей на водных объектах</text:span></text:p>
      <text:p text:style-name="P84"><text:tab/></text:p>
      <text:list xml:id="list1715728323030200472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94"><text:s text:c="3"/>Подготовка командно-руководящего состава, специалистов, формирований</text:p>
                          <text:p text:style-name="P94"><text:s/>и населения осуществлялась в соответствии с организационно-</text:p>
                        </text:list-header>
                        <text:list-item>
                          <text:p text:style-name="P94">методическими указаниями МЧС России на 2018 учебный год и утверждёнными планами и программами. На курсах <text:s/>ГКУ МУ «Защита» г. Батайска прошли обучение 12 специалистов ГОЧС, в ГКУ РО «УМЦ по ГОЧС Ростовской области»-8 человек.</text:p>
                          <text:p text:style-name="P94"><text:s text:c="8"/>Планы учений и тренировок в основном <text:s/>выполнены, <text:s/>всего проведено </text:p>
                          <text:p text:style-name="P94">54, в т.ч.:командно-штабных учений -34; объектовых тренировок <text:s/>- 17; тактико-специальных учений — 3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4952037046650583640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95"><text:s text:c="3"/>В организации и <text:s/>проведении учений, тренировок <text:s/>принимали участие профессиональные спасатели <text:s/>МУ Зерноградского района «АСФ «Служба <text:soft-page-break/>спасения», пожарные расчёты ПСЧ-54 ФГКУ «12 ОФПС по РО», <text:s text:c="2"/>сотрудники отделения надзорной деятельности по Зерноградскому району ГУ МЧС России <text:s/>по РО <text:s/>и ВДПО.</text:p>
                          <text:p text:style-name="P95"><text:s text:c="5"/>Пропаганда знаний и мероприятий в области ГО и защиты населения</text:p>
                          <text:p text:style-name="P96">и территорий от ЧС<text:span text:style-name="T72"> о</text:span>существлялась за 2018 года путём размещения в печатных средствах массовой информации материалов по обеспечению безопасности населения. Опубликовано 22 заметки в газете «Бесплатное удовольствие», распространено 750 тематических листовок и плакатов. В соответствии с муниципальной программой на 2017-2020 годы «Защита населения и территорий Зерноградского городского поселения от чрезвычайных ситуаций, обеспечения </text:p>
                          <text:p text:style-name="P95">пожарной безопасности и безопасности людей на водных объектах» <text:s/>выполнены мероприятия по заключенным <text:s/>муниципальным контрактам <text:s/>на <text:s/>сумму более 300 тыс.рублей.<text:span text:style-name="T45"> Выделяются средства на содержание <text:s/>профессионального АСФ МКУ Зерноградского района «Управление по делам ГО и ЧС»)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4"/>
      <text:p text:style-name="P84"><text:tab/></text:p>
      <text:p text:style-name="P110"><text:span text:style-name="T89">Культура</text:span></text:p>
      <text:p text:style-name="P111"/>
      <text:p text:style-name="P97"><text:span text:style-name="T59">На реализацию мероприятий <text:s/></text:span><text:span text:style-name="T90">муниципальной программы </text:span><text:span text:style-name="T134">Зерноградского </text:span><text:span text:style-name="T134">городского поселения «Развитие культуры» на 2014-2020 годы</text:span><text:span text:style-name="T59"> в 2018 году предусматривалось </text:span><text:span text:style-name="T130">13366,2</text:span><text:span text:style-name="T154"> тыс. рублей, в том числе: бюджет Зерноградского городского поселения - </text:span><text:span text:style-name="T155">10075,2</text:span><text:span text:style-name="T154"> тыс. рублей, бюджет Зерноградского района - </text:span><text:span text:style-name="T156">177,4</text:span><text:span text:style-name="T154"> тыс.руб., областной бюджет - </text:span><text:span text:style-name="T138">3113,6</text:span><text:span text:style-name="T154"> тыс. руб.</text:span></text:p>
      <text:p text:style-name="P97"><text:span text:style-name="T59">Фактические расходы на реализацию мероприятий Программы в 2018 году в целом составили </text:span><text:span text:style-name="T130">13362,55</text:span><text:span text:style-name="T154"> тыс. рублей, в том числе: бюджет Зерноградского городского поселения - </text:span><text:span text:style-name="T155">10071,5</text:span><text:span text:style-name="T154"> тыс. рублей, бюджет Зерноградского района - </text:span><text:span text:style-name="T156">177,4</text:span><text:span text:style-name="T154"> тыс.руб., областной бюджет - </text:span><text:span text:style-name="T138">3113,6</text:span><text:span text:style-name="T154"> тыс. руб.</text:span></text:p>
      <text:p text:style-name="P109"><text:span text:style-name="T59">Успешно осуществляют свою деятельность </text:span><text:span text:style-name="T31">муниципальные бюджетные учреждения культуры Зерноградского городского поселения «Комсомольский Дом культуры и клубы» и «Центральная городская библиотека имени А.Гайдара» на их содержание </text:span><text:span text:style-name="T94">на 2018 год выделено - </text:span><text:span text:style-name="T100">12459,9</text:span><text:span text:style-name="T94"> тыс.руб., израсходовано - </text:span><text:span text:style-name="T101">12456,8</text:span><text:span text:style-name="T94"> тыс.руб.</text:span></text:p>
      <text:p text:style-name="P32"><text:span text:style-name="T94"><text:s/>МБУК ЗГП «Комсомольский Дом культуры и клубы» проведено </text:span><text:span text:style-name="T100">1180</text:span><text:span text:style-name="T94"> мероприятий, в которых приняло участие </text:span><text:span text:style-name="T100">48102</text:span><text:span text:style-name="T94"> человека, действовало </text:span><text:span text:style-name="T100">22</text:span><text:span text:style-name="T94"> клубных формирований, число участников в них -</text:span><text:span text:style-name="T100"> 270</text:span><text:span text:style-name="T94"> человек. Творческие коллективы учреждения п</text:span><text:span text:style-name="T96">риняли участие в</text:span><text:span text:style-name="T103"> 39</text:span><text:span text:style-name="T96"> мероприятиях по плану РДК и отдела культуры Администрации Зерноградского района. </text:span></text:p>
      <text:p text:style-name="P27"><text:span text:style-name="T104"><text:tab/></text:span><text:span text:style-name="T104">Культурно-массовые мероприятия проводятся не только в <text:s/>РДК, сельских ДК и клубах, но и на общественных территориях, у памятников воинской славы в городе Зернограде. В рамках реализации муниципальных программ и проектов Администрации Зерноградского городского поселения проведено </text:span><text:span text:style-name="T105">46</text:span><text:span text:style-name="T104"> <text:s/>таких мероприятий с охватом </text:span><text:span text:style-name="T105">20475 </text:span><text:span text:style-name="T104">чел. </text:span></text:p>
      <text:p text:style-name="P112"><text:span text:style-name="T66">З</text:span><text:span text:style-name="T32">а отчётный период в</text:span><text:span text:style-name="T29"> </text:span><text:span text:style-name="T32">муниципальном бюджетном учреждении культуры Зерноградского городского поселения «Центральная городская библиотека имени А.Гайдара»</text:span><text:span text:style-name="T29"> </text:span><text:span text:style-name="T32">и его структурных подразделениях - библиотеках </text:span><text:soft-page-break/><text:span text:style-name="T32">пос.Зерновой, пос.Экспериментальный, пос.Комсомольский, хут.Каменный количество зарегистрированных пользователей составило </text:span><text:span text:style-name="T29">5022</text:span><text:span text:style-name="T32"> человек, выдано документов </text:span><text:span text:style-name="T29">130375</text:span><text:span text:style-name="T32"> экземпляров, выполнено </text:span><text:span text:style-name="T29">7288</text:span><text:span text:style-name="T32"> справок.</text:span></text:p>
      <text:p text:style-name="P113"><text:span text:style-name="T33">Организуются и проводятся культурно-просветительные и образовательные мероприятия <text:s text:c="2"/>с охватом </text:span><text:span text:style-name="T28">8778 </text:span><text:span text:style-name="T33">чел.</text:span></text:p>
      <text:p text:style-name="P113"><text:span text:style-name="T65">МБУК ЗГП «Центральная городская библиотека имени А.Гайдара» из </text:span><text:span text:style-name="T61">14</text:span><text:span text:style-name="T65"> обучающих мероприятий в 2018 году</text:span><text:span text:style-name="T67">,</text:span><text:span text:style-name="T119"> помощь заведующим библиотекам и абонементам ЦГБ разработано</text:span><text:span text:style-name="T120"> 41</text:span><text:span text:style-name="T119"> методическая рекомендация по наиболее актуальным вопросам библиотечного обслуживания библиотек, п</text:span><text:span text:style-name="T67">роведено </text:span><text:span text:style-name="T68">76</text:span><text:span text:style-name="T67"> индивидуа</text:span><text:span text:style-name="T34">льных, групповых, выездных консультации</text:span><text:span text:style-name="T139">. </text:span></text:p>
      <text:p text:style-name="P113"><text:span text:style-name="T140">Начата работа по внесению библиографических записей муниципальных библиотек Зерноградского городского поселения в сводный электронный каталог библиотек Ростовской области, всего внесено </text:span><text:span text:style-name="T145">867</text:span><text:span text:style-name="T140"> записи.</text:span></text:p>
      <text:p text:style-name="P137"><text:span text:style-name="T140">В 2018 году <text:s/>п</text:span><text:span text:style-name="T149">родолжалась работа по сохранению и пополнению библиотечного фонда, на приобретение книжных изданий израсходован</text:span><text:span text:style-name="T141">о 12,0 тыс. </text:span><text:span text:style-name="T149">руб., подписку периодической печати </text:span><text:span text:style-name="T141"><text:s/></text:span><text:span text:style-name="T142">45,4</text:span><text:span text:style-name="T142"> </text:span><text:span text:style-name="T141">тыс.руб.</text:span></text:p>
      <text:p text:style-name="P114"><text:span text:style-name="T94">Н</text:span><text:span text:style-name="T95">а реализацию основных мероприятий</text:span><text:span text:style-name="T94"> </text:span><text:span text:style-name="T100">подпрограммы «Сохранение памятников истории и культуры»</text:span><text:span text:style-name="T94"> </text:span><text:span text:style-name="T121">в 20</text:span><text:span text:style-name="T123">18</text:span><text:span text:style-name="T121"> </text:span><text:span text:style-name="T123">г</text:span><text:span text:style-name="T121">оду всего в</text:span><text:span text:style-name="T124">ы</text:span><text:span text:style-name="T121">дел</text:span><text:span text:style-name="T123">е</text:span><text:span text:style-name="T121">н</text:span><text:span text:style-name="T123">о и израсходовано </text:span><text:span text:style-name="T125">732,3 </text:span><text:span text:style-name="T122">ты</text:span><text:span text:style-name="T121">с.руб., в том числе</text:span><text:span text:style-name="T125"> </text:span><text:span text:style-name="T123">из средств бюджета Зерноградского городского поселения 554,9 </text:span><text:span text:style-name="T122">ты</text:span><text:span text:style-name="T121">с.руб., из бюджета Зерноградского района 177,4 </text:span><text:span text:style-name="T122">ты</text:span><text:span text:style-name="T121">с.руб</text:span><text:span text:style-name="T123">.</text:span></text:p>
      <text:p text:style-name="P118"><text:span text:style-name="T98">Деятельность Администрации Зерноградского городского поселения по данной подпрограмме осуществляется систематически и планомерно, <text:s/>направлена на сохранение, развитие и популяризацию памятников истории и культуры, в особенности - памятников Великой Отечественной войны, поддержанию их в состоянии, соответствующем достойному и уважительному отношению к памяти о Победе советского народа в Великой Отечественной войне. </text:span><text:span text:style-name="T126">П</text:span><text:span text:style-name="T54">роведен текущий ремонт памятников, находящихся в собственности Зерноградского городского поселения на сумму </text:span><text:span text:style-name="T57">119,1 тыс.руб.</text:span><text:span text:style-name="T54">:</text:span></text:p>
      <text:p text:style-name="P119"><text:span text:style-name="T157">- памятника «Наступление»</text:span><text:span text:style-name="T129">,</text:span></text:p>
      <text:p text:style-name="P138"><text:span text:style-name="T47">- </text:span><text:span text:style-name="T48">памятника погибшим советским воинам в пос.</text:span><text:span text:style-name="T47">Экспериментальный</text:span><text:span text:style-name="T107">.</text:span></text:p>
      <text:p text:style-name="P120"><text:span text:style-name="T112">Установлен памятный знак в честь </text:span><text:span text:style-name="Основной_20_шрифт_20_абзаца"><text:span text:style-name="T112">в честь Дьяконенко Г.М., гвардии майора, </text:span></text:span><text:span text:style-name="T114">командира 1-го Гвардейского танкового батальона 6-й Гвардейской танковой бригады, освободившей </text:span><text:span text:style-name="Основной_20_шрифт_20_абзаца"><text:span text:style-name="T112">30 января 1943 года город Зерноград, на сумму 12,3 </text:span></text:span><text:span text:style-name="Основной_20_шрифт_20_абзаца"><text:span text:style-name="T113">тыс.руб.</text:span></text:span></text:p>
      <text:p text:style-name="P121"><text:span text:style-name="T131">На выполнение работ по уходу </text:span><text:span text:style-name="T57">за памятником погибшим воинам-землякам</text:span><text:span text:style-name="T131"> хут.Каменный и мемориальным комплексом воинов, погибших в боях за хутор Каменный израсходовано <text:s text:c="3"/></text:span><text:span text:style-name="T133">19,9 </text:span><text:span text:style-name="T132">тыс.руб.</text:span></text:p>
      <text:p text:style-name="P122"><text:span text:style-name="T84">Одной из первоочередных задач Администрации Зерноградского городского поселения на ближайшую перспективу по сохранению памятников истории и культуры является проведение капитального ремонта Аллеи Героев Советского Союза, </text:span><text:span text:style-name="T85">а по существу это полная реконструкция памятника воинской славы, с заменой 8 имеющихся стел Героев Советского Союза и добавлением <text:s text:c="11"/>5 стел Героев Советского Союза. </text:span><text:span text:style-name="T86">Затраты на изготовление проектно-сметной документации по капитальному ремонту и благоустройству Аллеи Героев </text:span><text:soft-page-break/><text:span text:style-name="T86">Советского Союза, проведение экспертизы проектной (сметной) документации составили 149,6 </text:span><text:span text:style-name="T87">тыс.руб. </text:span><text:span text:style-name="Основной_20_шрифт_20_абзаца"><text:span text:style-name="T55">Сметная стоимость работ </text:span></text:span><text:span text:style-name="Основной_20_шрифт_20_абзаца"><text:span text:style-name="T88">по капитальному ремонту и благоустройству Аллеи Героев Советского Союза </text:span></text:span><text:span text:style-name="Основной_20_шрифт_20_абзаца"><text:span text:style-name="T55">составляет 4649,85 тыс.руб., </text:span></text:span><text:span text:style-name="Основной_20_шрифт_20_абзаца"><text:span text:style-name="T88">в Администрацию Зерноградского района </text:span></text:span><text:span text:style-name="Основной_20_шрифт_20_абзаца"><text:span text:style-name="T55">направлено обращение</text:span></text:span><text:span text:style-name="T85"> о </text:span><text:span text:style-name="T86">совместной работе по финансированию данного объекта воинской славы</text:span><text:span text:style-name="T51">.</text:span></text:p>
      <text:p text:style-name="P115"><text:span text:style-name="T97">На т</text:span><text:span text:style-name="T99">ранспортировку и приобретение газа к объекту «Вечный огонь» у памятника «Наступление» израсходовано</text:span><text:span text:style-name="T99"> </text:span><text:span text:style-name="T99">253,9</text:span><text:span text:style-name="T99"> </text:span><text:span text:style-name="T99">тыс.руб.</text:span></text:p>
      <text:p text:style-name="P117">За счет средств Администрации Зерноградского района выполнены следующие работы:</text:p>
      <text:p text:style-name="P115"><text:span text:style-name="T153">- текущий ремонт площадки под обелиском на месте расстрела зерноградцев в годы Великой Отечественной войны </text:span><text:span text:style-name="T94">на сумму 100,0 </text:span><text:span text:style-name="T99">тыс.руб.</text:span><text:span text:style-name="T153">,</text:span></text:p>
      <text:p text:style-name="P115"><text:span text:style-name="T153">- <text:s/></text:span><text:span text:style-name="T37">изготовление и установка мемориальной плиты на памятнике погибшим в боевых действиях на территориях <text:s/>Афганистана и Чечни </text:span><text:span text:style-name="T94">на сумму 77,4 </text:span><text:span text:style-name="T99">тыс.руб.</text:span></text:p>
      <text:p text:style-name="P116"><text:span text:style-name="T107">Традиционно в целях обеспечения сохранности, популяризации и охраны памятников истории и культуры состоялся м</text:span><text:span text:style-name="T33">есячник </text:span><text:span text:style-name="T106">по благоустройству, охране </text:span><text:span text:style-name="T106">и пропаганде памятников истории и культуры в Зерноградском городском поселении с 1 по 30 апреля 2018г., организовывались акции по наведению санитарного порядка и благоустройство памятников истории и культуры, памятных знаков, мемориальных досок, расположенных на территории Зерноградского городского поселения <text:s/>к памятным датам воинской славы.</text:span></text:p>
      <text:p text:style-name="P123"><text:span text:style-name="T110">В целях организации систематического ухода за</text:span><text:span text:style-name="T111"> </text:span><text:span text:style-name="T110">памятниками истории и культуры, воинскими и братскими захоронениями </text:span><text:span text:style-name="T111">з</text:span><text:span text:style-name="T110">аключены соглашения о сотрудничестве</text:span><text:span text:style-name="T111"> с закрепленными за объектами учреждениями, организациями и предприятиями. </text:span><text:span text:style-name="T106">Проводились рейды рабочей группы по обследованию санитарного состояния памятников истории и культуры, братских и воинских захоронений</text:span><text:span text:style-name="T108">.</text:span></text:p>
      <text:p text:style-name="P123"><text:span text:style-name="T115">В год празднования </text:span><text:span text:style-name="T116">75-ой годовщины освобождения города Зернограда </text:span><text:span text:style-name="T117">и населенных пунктов Зерноградского городского поселения</text:span><text:span text:style-name="T116"> от немецко-фашистских захватчиков</text:span><text:span text:style-name="T56"> большая работа была проведена по популяризации памятников воинской славы. </text:span><text:span text:style-name="T110">Н</text:span><text:span text:style-name="T111">а официальном сайте Администрации Зерноградского городского поселения подготовлена и размещена информация <text:s/></text:span><text:span text:style-name="T109">о памятниках воинской славы, братских и воинских захоронениях, памятных знаках и мемориальных досках, </text:span><text:span text:style-name="T108">расположенных на территории города Зернограда и Зерноградского городского поселения. </text:span><text:span text:style-name="T56">У памятников и обелисков проводятся митинги, акции и другие торжественные мероприятия в память об освободителях, </text:span><text:span text:style-name="T150">умерших от ран в госпиталях г.Зернограда, </text:span><text:span text:style-name="T33">зерноградских патриотах, расстрелянных </text:span><text:span text:style-name="T91">немецко-фашистскими оккупантами в</text:span><text:span text:style-name="T92"> годы Великой Отечественной войны,</text:span><text:span text:style-name="T143"> </text:span><text:span text:style-name="T144">призванных на фронт из г.Зернограда </text:span><text:span text:style-name="T143">земляках </text:span><text:span text:style-name="T144">и погибших на фронтах Великой Отечественной войны 1941-1945 годов.</text:span><text:span text:style-name="T143"> </text:span></text:p>
      <text:p text:style-name="P99"><text:span text:style-name="T97">Одним из направлений деятельности Администрации Зерноградского городского поселения является</text:span><text:span text:style-name="T102"> </text:span><text:span text:style-name="T135">о</text:span><text:span text:style-name="T102">рганизация и проведение культурно-массовых мероприятий и социально значимых акций</text:span><text:span text:style-name="T135">.</text:span><text:span text:style-name="T136"> </text:span><text:span text:style-name="T146">Всего в рамках реализации муниципальных программ и проектов Администрации Зерноградского городского поселения организовано и проведено </text:span><text:span text:style-name="T147">78 </text:span><text:soft-page-break/><text:span text:style-name="T147">мероприятий</text:span><text:span text:style-name="T146">, в которых приняло участие -</text:span><text:span text:style-name="T147"> </text:span><text:span text:style-name="T148">40291</text:span><text:span text:style-name="T147"> </text:span><text:span text:style-name="T148"><text:s/></text:span><text:span text:style-name="T147">человек</text:span><text:span text:style-name="T146">, </text:span><text:span text:style-name="T49">израсходовано </text:span><text:span text:style-name="T137">373,6 тыс. руб.</text:span></text:p>
      <text:p text:style-name="P62"><text:s text:c="3"/><text:tab/><text:tab/><text:tab/><text:tab/><text:span text:style-name="T159"><text:tab/><text:tab/><text:tab/></text:span></text:p>
      <text:p text:style-name="P65">Физическая культура <text:s/>и спорт</text:p>
      <text:p text:style-name="P64"/>
      <text:p text:style-name="P80"><text:span text:style-name="T1"><text:s text:c="11"/></text:span><text:span text:style-name="T16">На реализацию мероприятий </text:span><text:span text:style-name="T16">муниципальной <text:s/>программы Зерноградского городского поселения «Развитие физической культуры <text:s/>и спорта» </text:span><text:span text:style-name="T16">на 2018 год запланировано 260,8 тыс. руб. израсходовано <text:s/>259,0 тыс. руб., выполнение 99 %.</text:span></text:p>
      <text:p text:style-name="P80"><text:span text:style-name="T16">В рамках программных мероприятий по обеспечению условий для развития на территории поселения физической культуры, организации проведения официальных физкультурно-оздоровительных и спортивных мероприятий были проведены 28 спортивных мероприятий по баскетболу, мини-футболу,</text:span><text:span text:style-name="T14"> </text:span><text:span text:style-name="T14">волейболу, соревнование по рыболовному спорту (ловле рыбы на поплавочную удочку), спортивное мероприятие - «На работу на велосипеде», чемпионат <text:s/>г.Зернограда по гандболу (ручному мячу)</text:span><text:span text:style-name="T16">, вольной борьбе, шахматам, настольному теннису, футболу, легкоатлетические пробеги, </text:span><text:span text:style-name="T50">первенство г.Зернограда по художественной гимнастике</text:span><text:span text:style-name="T16">, соревнования среди дошкольников «ВЕСЁЛЫЕ СТАРТЫ». </text:span><text:span text:style-name="T15"><text:s/>В</text:span><text:span text:style-name="T16"> мероприятиях приняли участие около 2000 человек. <text:s text:c="14"/></text:span></text:p>
      <text:p text:style-name="P63"><text:s text:c="39"/></text:p>
      <text:p text:style-name="P80"><text:span text:style-name="T7"><text:s text:c="35"/></text:span><text:span text:style-name="T12"><text:s text:c="5"/>Профилактика правонарушений</text:span></text:p>
      <text:p text:style-name="P80"><text:span text:style-name="T12"/></text:p>
      <text:p text:style-name="P80"><text:span text:style-name="T16"><text:s text:c="4"/>На реализацию мероприятий </text:span><text:span text:style-name="T16">муниципальной <text:s/>программы Зерноградского городского поселения </text:span><text:span text:style-name="T17">«Обеспечение общественного порядка и профилактика правонарушений» </text:span><text:span text:style-name="T16"><text:s/></text:span><text:span text:style-name="T16">на 2018 год запланировано 349,2 тыс. руб. израсходовано <text:s/>344,9 тыс. руб., выполнение <text:s/>98 %.</text:span></text:p>
      <text:p text:style-name="P66">В 2018 году в г. Зернограде был произведен ремонт камер видео наблюдения и установлены еще две камеры.</text:p>
      <text:p text:style-name="P100"><text:span text:style-name="T1">По профилактике правонарушений велась работа с молодежью города Зернограда. Публиковались в печатном издании «Бесплатное удовольствие» материалы по <text:s/>профилактике негативных явлений, велась пропаганда здорового образа жизни.</text:span><text:span text:style-name="T83"> Велась активная работа по распространению социальной рекламы в поддержку здорового образа жизни, изготовлены и размещены баннеры 5 видов.</text:span><text:span text:style-name="T82"> Были проведены <text:s/>просветительские акции «Не нарушая закон»и «А что мне за это будет?».</text:span></text:p>
      <text:p text:style-name="P87"><text:s text:c="2"/>На территории Зерноградского городского поселения <text:s/>существует народная (казачья) дружина, численный состав которой в 2018 году <text:s/>составил 15 человек. Штаб дружины равномерно распределяет нагрузку на всех дружинников. Каждый дружинник участвует в рейдовых мероприятиях ежемесячно. </text:p>
      <text:p text:style-name="P59"><text:s text:c="4"/>За  2018 года членами <text:s/>добровольной народной дружины было осуществлено  более 97 рейдов по охране общественного порядка совместно с сотрудниками Отдела МВД России по Зерноградскому району. <text:s/></text:p>
      <text:p text:style-name="P80"><text:span text:style-name="T8"><text:s/>Целями рейдов были: патрулирование, дежурства, обходы проблемных территорий, выявление случаев незаконной миграции, иных правонарушений: </text:span><text:span text:style-name="T8">нелегальная продажа спиртных напитков несовершеннолетним, распространение наркотиков и тд.,  усиления в период проведения культурно-</text:span><text:soft-page-break/><text:span text:style-name="T8">массовых и спортивных мероприятий, православных праздников, проведение разъяснительной работы по профилактике терроризма и экстремизма среди жителей поселения.</text:span></text:p>
      <text:p text:style-name="P100"><text:span text:style-name="T9">В Зерноградском городском поселении в 2018 году сформирован новый состав молодежного патруля состоящий из обучающихся ГОУ СПО «Зерноградский педагогический колледж», </text:span><text:span text:style-name="T19">Азово-Черноморск</text:span><text:span text:style-name="T10">ого</text:span><text:span text:style-name="T19"> инженерн</text:span><text:span text:style-name="T10">ого <text:s text:c="4"/></text:span><text:span text:style-name="T19">инстит</text:span><text:span text:style-name="T10">ута - филиала</text:span><text:span text:style-name="T19"> </text:span><text:span text:style-name="T10">ФГБОУ ВО ДГАУ в</text:span><text:span text:style-name="T19"> г. Зерноград</text:span><text:span text:style-name="T10">е</text:span><text:span text:style-name="T9"> и ГБПОУ РО "ЗТАТ".</text:span><text:span text:style-name="T82">Численный состав молодежного патруля в 2018 году пополнился на 10 человек и составляет 20 человека. Совместно с сотрудниками Отдела МВД России по Зерноградскому району было проведено 16 рейдовых мероприятий.</text:span></text:p>
      <text:p text:style-name="P101"/>
      <text:p text:style-name="P104">Молодежь Зернограда</text:p>
      <text:p text:style-name="P104"/>
      <text:p text:style-name="P100"><text:span text:style-name="T11">На реализацию мероприятий </text:span><text:span text:style-name="T11">муниципальной <text:s/>программы Зерноградского городского поселения </text:span><text:span text:style-name="T20">«Молодежь Зернограда на 2014-2020 </text:span><text:span text:style-name="T18">годы»</text:span><text:span text:style-name="T11"> <text:s/></text:span><text:span text:style-name="T11">на 2018 год запланировано 80,0 тыс. руб. израсходовано <text:s/>80,0 тыс. руб., выполнение <text:s/>100 %.</text:span></text:p>
      <text:p text:style-name="P102">В рамках программы молодежь проводились: молодежная экологическая акция <text:span text:style-name="T40"><text:s/></text:span><text:span text:style-name="T158">«Нашим водоёмам - чистые берега!»</text:span><text:span text:style-name="T40">, </text:span><text:span text:style-name="T70">пенная дискотека «Молодежь против наркотиков»,</text:span><text:span text:style-name="T71"> </text:span><text:span text:style-name="T70">молодежное мероприятие, посвященное автопробегу по местам Боевой и Трудовой Славы Зерноградского района «Традиции героев победителей-наследникам Победы», </text:span><text:span text:style-name="T40">Ф</text:span><text:span text:style-name="T160">естиваль</text:span><text:span text:style-name="T71"> </text:span><text:span text:style-name="T160">талантов «Минута славы» </text:span><text:span text:style-name="T71">с участием молодежи различных  национальных культур города Зернограда,</text:span><text:span text:style-name="T74"> м</text:span><text:span text:style-name="T40">олодежная акция </text:span><text:span text:style-name="T127"><text:s/>«Скажем наркотикам — нет». </text:span><text:span text:style-name="T40">В молодежных мероприятиях приняли участия более 1500 тысяч человек.</text:span></text:p>
      <text:p text:style-name="P103"><text:tab/><text:tab/></text:p>
      <text:p text:style-name="P102"><text:span text:style-name="T71"><text:tab/></text:span><text:span text:style-name="T63">Работа с органами общественного самоуправления</text:span></text:p>
      <text:p text:style-name="P102"><text:span text:style-name="T30"/></text:p>
      <text:p text:style-name="P80"><text:span text:style-name="T41"><text:tab/>На территории Зерноградского городского поселения создано 22 <text:s/></text:span><text:span text:style-name="T43">территориальных органа общественного самоуправления -</text:span><text:span text:style-name="T41">ТОС, <text:s/>(10 ТОСов в 2018 </text:span><text:span text:style-name="T43">году). Активно</text:span><text:span text:style-name="T41"> действуют 12 председателей </text:span><text:span text:style-name="T42">поселковых</text:span><text:span text:style-name="T41"> общественных комитетов, <text:s/>ведут общественную работу <text:s/>96 <text:s/>председателей уличных комитетов, </text:span><text:span text:style-name="T41">105 председателей домовых комитетов. В 2018 <text:s/>году <text:s text:c="2"/>проведено <text:s/>4 совещания с председателями домовых и уличных комитетов (по одному в квартал), 30 схода граждан на улицах города и поселков. Ежегодно Администрация Зерноградского городского поселения <text:s/>проводит День местного самоуправления для общественных лидеров — председателей ТОС, уличных и домовых комитетов с награждением <text:s/>общественных <text:s/>помощников.</text:span></text:p>
      <text:p text:style-name="P69"><text:tab/> Самых активных председателей общественных комитетов Администрация Зерноградского городского поселения поощряет годовой подпиской <text:s/>на периодическую печать на общую сумму <text:s/>32 000 рублей.</text:p>
      <text:p text:style-name="P69"/>
      <text:p text:style-name="P69"><text:tab/><text:tab/><text:tab/><text:span text:style-name="T62">Информационная политика</text:span></text:p>
      <text:p text:style-name="P76"/>
      <text:p text:style-name="P24"><text:span text:style-name="T93"><text:s/>Ежегодно Администрацией Зерноградского городского поселения на информационную политику выделяются <text:s/>средства из бюджета <text:s/>поселения, </text:span><text:soft-page-break/><text:span text:style-name="T93">выпущено издание «Зерноград официальный» - <text:s/>48 номера, где были <text:s/>размещены <text:s/>документы, определяющие <text:s/>политическую и экономическую жизнь поселения. Вся информация о деятельности Администрации Зерноградского городского поселения, о планах, о проводимых мероприятиях, актуальных проблемах публикуется на страницах газеты «Бесплатное удовольствие». Всего вышло <text:s/>25 номеров за 2018 год. Также информация о деятельности Администрации Зерноградского городского поселения размещается на официальном сайте муниципалитета. В настоящее время Администрация Зерноградского городского поселения работает над активным распространением информации о работе муниципалитета в социальных сетях, чтобы деятельность Администрации городского поселения была открыта и прозрачна для всех жителей, а информация <text:s/>распространялась оперативно и была достоверной. </text:span><text:span text:style-name="T128">Хотелось бы отметить, что г</text:span><text:span text:style-name="T151">раждане имеют возможность использовать современные информационные </text:span><text:span text:style-name="T152">технологии и направлять свои обращения через официальный сайт администрации в сети Интернет.</text:span></text:p>
      <text:p text:style-name="P60"/>
      <text:p text:style-name="P61">Работа по обращению граждан</text:p>
      <text:p text:style-name="P60"/>
      <text:p text:style-name="P54"><text:tab/>В Администрации Зерноградского городского поселения было зарегистрировано <text:span text:style-name="T72">905</text:span> обращений от граждан. Из них: 839 - письменных обращений, 66 - зарегистрировано на личном приеме главы Зерноградского городского поселения.</text:p>
      <text:p text:style-name="P25"><text:tab/>Основными вопросами, волнующими граждан, были: ремонт дорог с твердым покрытием и грейдирование грунтовых дорог, конфликты с соседями, благоустройство, освещение города, земельные вопросы.Из всего количества зарегистрированных обращений от граждан, число положительно разрешенных — 715, по остальным обращениям заявителям даны разъяснения. Отказов в принятии заявлений и оставления заявления без рассмотрения не было. </text:p>
      <text:p text:style-name="P25"><text:tab/><text:span text:style-name="T59">Также масштабность и интенсивность деятельности муниципалитета показывают данные о количестве нормативно-правовых актов, принятых и разработанных в Администрации Зерноградского городского поселения. </text:span>Принято постановлений Администрации Зерноградского городского поселения — <text:span text:style-name="T72">1495. </text:span>Подготовлено распоряжений Администрации Зерноградского городского поселения —<text:span text:style-name="T72">166.</text:span></text:p>
      <text:p text:style-name="P54"><text:tab/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3" svg:font-family="Tahoma"/>
    <style:font-face style:name="Times New Roman2" svg:font-family="'Times New Roman', serif"/>
    <style:font-face style:name="Tahoma" svg:font-family="Tahoma" style:font-family-generic="roma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_3f__3f__3f__3f__3f__3f__3f_" style:display-name="???????" style:family="paragraph">
      <style:paragraph-properties fo:margin-left="0cm" fo:margin-right="0cm" fo:margin-top="0cm" fo:margin-bottom="0cm" fo:orphans="2" fo:widows="2" fo:hyphenation-ladder-count="no-limit" fo:text-indent="0cm" style:auto-text-indent="false" style:writing-mode="lr-tb"/>
      <style:text-properties style:use-window-font-color="true" style:text-outline="false" style:text-line-through-style="none" style:font-name="Tahoma" fo:font-size="18pt" fo:language="ru" fo:country="RU" fo:font-style="normal" fo:text-shadow="none" style:text-underline-style="none" fo:font-weight="normal" style:letter-kerning="true" style:font-name-asian="Tahoma2" style:font-size-asian="18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ConsPlusCell" style:family="paragraph">
      <style:paragraph-properties fo:orphans="0" fo:widows="0" fo:hyphenation-ladder-count="no-limit" style:text-autospace="none"/>
      <style:text-properties style:use-window-font-color="true" style:font-name="Calibri" fo:font-size="10pt" fo:language="ru" fo:country="RU" style:font-name-asian="Arial" style:font-size-asian="10pt" style:language-asian="zh" style:country-asian="CN" style:font-name-complex="Calibri" style:font-size-complex="10pt" style:language-complex="ar" style:country-complex="SA" fo:hyphenate="false" fo:hyphenation-remain-char-count="2" fo:hyphenation-push-char-count="2"/>
    </style:style>
    <style:style style:name="Обычный_20_с_20_отступом" style:display-name="Обычный с отступом" style:family="paragraph" style:parent-style-name="Standard">
      <style:paragraph-properties fo:margin-left="0cm" fo:margin-right="0cm" fo:text-indent="1.27cm" style:auto-text-indent="false"/>
    </style:style>
    <style:style style:name="WW8Num1z0" style:family="text">
      <style:text-properties style:font-name="Times New Roman" fo:font-size="14pt" style:font-size-asian="14pt" style:font-name-complex="Times New Roman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style:style style:name="ListLabel_20_2" style:display-name="ListLabel 2" style:family="text">
      <style:text-properties fo:font-weight="normal" style:font-weight-asian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9M</meta:editing-duration>
    <meta:editing-cycles>13</meta:editing-cycles>
    <meta:generator>OpenOffice/4.1.2$Win32 OpenOffice.org_project/412m3$Build-9782</meta:generator>
    <dc:date>2019-01-30T09:11:43.51</dc:date>
    <meta:document-statistic meta:table-count="7" meta:image-count="0" meta:object-count="0" meta:page-count="22" meta:paragraph-count="571" meta:word-count="5416" meta:character-count="43086"/>
    <meta:user-defined meta:name="Info 1"/>
    <meta:user-defined meta:name="Info 2"/>
    <meta:user-defined meta:name="Info 3"/>
    <meta:user-defined meta:name="Info 4"/>
  </office:meta>
</office:document-meta>
</file>