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4" style:family="table">
      <style:table-properties style:width="27.623cm" table:align="left" style:writing-mode="lr-tb"/>
    </style:style>
    <style:style style:name="Таблица14.A" style:family="table-column">
      <style:table-column-properties style:column-width="1.018cm"/>
    </style:style>
    <style:style style:name="Таблица14.B" style:family="table-column">
      <style:table-column-properties style:column-width="3.903cm"/>
    </style:style>
    <style:style style:name="Таблица14.C" style:family="table-column">
      <style:table-column-properties style:column-width="3.443cm"/>
    </style:style>
    <style:style style:name="Таблица14.D" style:family="table-column">
      <style:table-column-properties style:column-width="6.391cm"/>
    </style:style>
    <style:style style:name="Таблица14.E" style:family="table-column">
      <style:table-column-properties style:column-width="2.626cm"/>
    </style:style>
    <style:style style:name="Таблица14.F" style:family="table-column">
      <style:table-column-properties style:column-width="2.808cm"/>
    </style:style>
    <style:style style:name="Таблица14.G" style:family="table-column">
      <style:table-column-properties style:column-width="3.48cm"/>
    </style:style>
    <style:style style:name="Таблица14.H" style:family="table-column">
      <style:table-column-properties style:column-width="1.66cm"/>
    </style:style>
    <style:style style:name="Таблица14.I" style:family="table-column">
      <style:table-column-properties style:column-width="2.293cm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I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G5" style:family="table-cell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>
      <style:table-cell-properties style:vertical-align="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B9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9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10" style:family="table-row">
      <style:table-row-properties style:keep-together="true" fo:keep-together="auto"/>
    </style:style>
    <style:style style:name="Таблица14.F13" style:family="table-cell" style:data-style-name="N36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13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H24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 style:text-autospace="none"/>
      <style:text-properties style:font-name="Times New Roman" fo:font-size="2pt" style:font-size-asian="2pt" style:font-size-complex="2pt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Cell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101cm" fo:margin-bottom="0.101cm"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101cm" fo:margin-bottom="0.101cm" style:line-height-at-least="0.176cm" fo:text-align="center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top="0.101cm" fo:margin-bottom="0.101cm" style:line-height-at-least="0.176cm"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2pt" fo:language="ru" fo:country="RU" style:letter-kerning="true" style:font-name-asian="Lucida Sans Unicode1" style:font-size-asian="2pt" style:language-asian="zxx" style:country-asian="none" style:font-name-complex="Tahoma" style:font-size-complex="2pt" style:language-complex="zxx" style:country-complex="none"/>
    </style:style>
    <style:style style:name="P33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6pt" fo:font-style="normal" fo:font-weight="normal" style:letter-kerning="true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.101cm" fo:margin-bottom="0.101cm" style:line-height-at-least="0.176cm" fo:text-align="center" style:justify-single-word="false" fo:hyphenation-ladder-count="no-limit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.101cm" fo:margin-bottom="0.101cm" style:line-height-at-least="0.176cm" fo:text-align="center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.101cm" fo:margin-bottom="0.101cm" style:line-height-at-least="0.176cm" fo:text-align="justify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.101cm" fo:margin-bottom="0.101cm" fo:line-height="100%"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/>
    </style:style>
    <style:style style:name="P49" style:family="paragraph" style:parent-style-name="Standard">
      <style:paragraph-properties fo:margin-top="0.101cm" fo:margin-bottom="0.101cm" fo:line-height="100%" fo:text-align="justify" style:justify-single-word="false" style:snap-to-layout-grid="false"/>
    </style:style>
    <style:style style:name="P50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101cm" fo:margin-bottom="0.101cm" style:line-height-at-least="0.176cm" fo:text-align="justify" style:justify-single-word="false"/>
    </style:style>
    <style:style style:name="P52" style:family="paragraph" style:parent-style-name="Standard">
      <style:paragraph-properties fo:margin-top="0.101cm" fo:margin-bottom="0.101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.101cm" fo:margin-bottom="0.101cm" style:line-height-at-least="0.176cm" fo:text-align="justify" style:justify-single-word="false" style:snap-to-layout-grid="false"/>
    </style:style>
    <style:style style:name="P54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</style:style>
    <style:style style:name="P55" style:family="paragraph" style:parent-style-name="Standard">
      <style:paragraph-properties fo:margin-top="0.101cm" fo:margin-bottom="0.101cm" style:line-height-at-least="0.353cm" fo:text-align="justify" style:justify-single-word="false" fo:orphans="2" fo:widows="2" style:snap-to-layout-grid="false"/>
    </style:style>
    <style:style style:name="P56" style:family="paragraph" style:parent-style-name="Standard">
      <style:paragraph-properties fo:margin-top="0.101cm" fo:margin-bottom="0.101cm" style:line-height-at-least="0.35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</style:style>
    <style:style style:name="P58" style:family="paragraph" style:parent-style-name="Standard">
      <style:paragraph-properties fo:margin-top="0.101cm" fo:margin-bottom="0.101cm" fo:text-align="justify" style:justify-single-word="false" style:snap-to-layout-grid="false"/>
    </style:style>
    <style:style style:name="P59" style:family="paragraph" style:parent-style-name="Standard">
      <style:paragraph-properties fo:margin-top="0.101cm" fo:margin-bottom="0.101cm" fo:text-align="justify" style:justify-single-word="false" fo:orphans="2" fo:widows="2" style:snap-to-layout-grid="false"/>
    </style:style>
    <style:style style:name="P60" style:family="paragraph" style:parent-style-name="Standard">
      <style:paragraph-properties fo:margin-top="0.101cm" fo:margin-bottom="0.101cm" fo:text-align="justify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Times New Roman" fo:font-size="12pt" fo:letter-spacing="-0.005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2" style:family="paragraph" style:parent-style-name="Standard">
      <style:paragraph-properties fo:margin-top="0.101cm" fo:margin-bottom="0.101cm" style:line-height-at-least="0.353cm" fo:text-align="end" style:justify-single-word="false" fo:orphans="2" fo:widows="2" style:snap-to-layout-grid="false"/>
      <style:text-properties fo:font-style="italic" style:font-style-asian="italic" style:font-style-complex="italic"/>
    </style:style>
    <style:style style:name="P63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fo:font-style="italic" style:font-style-asian="italic" style:font-style-complex="italic"/>
    </style:style>
    <style:style style:name="P64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ConsPlusCell">
      <style:paragraph-properties fo:margin-top="0.101cm" fo:margin-bottom="0.101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ConsPlusCell">
      <style:paragraph-properties fo:margin-top="0.101cm" fo:margin-bottom="0.101cm" fo:line-height="100%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0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4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5" style:family="paragraph" style:parent-style-name="ConsPlusCell">
      <style:paragraph-properties fo:margin-top="0.101cm" fo:margin-bottom="0.101cm" fo:line-height="100%" fo:text-align="center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.101cm" fo:margin-bottom="0.101cm" style:line-height-at-least="0.176cm" fo:text-align="center" style:justify-single-word="false" fo:hyphenation-ladder-count="no-limit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2pt" fo:letter-spacing="-0.005cm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.101cm" fo:margin-bottom="0.101cm" fo:line-height="0.49cm" fo:text-align="end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2pt" fo:letter-spacing="-0.005cm" fo:language="ru" fo:country="RU" fo:font-style="italic" fo:font-weight="normal" style:letter-kerning="true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8" style:family="paragraph" style:parent-style-name="Standard">
      <style:paragraph-properties fo:margin-top="0.101cm" fo:margin-bottom="0.101cm" fo:line-height="0.49cm" fo:text-align="end" style:justify-single-word="false" fo:orphans="2" fo:widows="2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</style:style>
    <style:style style:name="P79" style:family="paragraph" style:parent-style-name="Standard">
      <style:paragraph-properties fo:margin-top="0.101cm" fo:margin-bottom="0.101cm" fo:text-align="justify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fo:margin-top="0.101cm" fo:margin-bottom="0.101cm" style:line-height-at-least="0.176cm" fo:text-align="justify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Table_20_Contents">
      <style:paragraph-properties fo:margin-top="0.101cm" fo:margin-bottom="0.101cm" style:line-height-at-least="0.176cm" fo:text-align="center" style:justify-single-wor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Table_20_Contents">
      <style:paragraph-properties fo:margin-top="0.101cm" fo:margin-bottom="0.101cm" style:line-height-at-least="0.176cm" fo:text-align="justify" style:justify-single-word="false" fo:hyphenation-ladder-count="no-limit" style:snap-to-layout-grid="false"/>
      <style:text-properties style:use-window-font-color="true" style:font-name="Times New Roman" fo:font-size="12pt" fo:letter-spacing="-0.005cm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Table_20_Contents">
      <style:paragraph-properties fo:margin-top="0.101cm" fo:margin-bottom="0.101cm" style:line-height-at-least="0.353cm" fo:text-align="end" style:justify-single-word="false" style:snap-to-layout-grid="false"/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4" style:family="paragraph" style:parent-style-name="Table_20_Contents">
      <style:paragraph-properties fo:margin-top="0.101cm" fo:margin-bottom="0.101cm" style:line-height-at-least="0.176cm" fo:text-align="justify" style:justify-single-word="false"/>
    </style:style>
    <style:style style:name="P85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margin-top="0cm" fo:margin-bottom="0cm" style:line-height-at-least="0.353cm" fo:text-align="end" style:justify-single-word="false" style:snap-to-layout-grid="false">
        <style:tab-stops>
          <style:tab-stop style:position="6.04cm"/>
        </style:tab-stops>
      </style:paragraph-properties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91" style:family="paragraph" style:parent-style-name="Standard">
      <style:paragraph-properties fo:margin-top="0cm" fo:margin-bottom="0cm" style:line-height-at-least="0.353cm" fo:text-align="end" style:justify-single-word="false" style:snap-to-layout-grid="false"/>
    </style:style>
    <style:style style:name="P9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paragraph-properties fo:margin-top="0cm" fo:margin-bottom="0cm" style:line-height-at-least="0.176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Table_20_Contents">
      <style:paragraph-properties fo:margin-top="0.101cm" fo:margin-bottom="0cm" style:line-height-at-least="0.353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.101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104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2pt" style:font-size-asian="2.09999990463257pt" style:font-name-complex="Times New Roman" style:font-size-complex="2.40000009536743pt"/>
    </style:style>
    <style:style style:name="P106" style:family="paragraph" style:parent-style-name="ConsPlusCell">
      <style:paragraph-properties fo:margin-left="-0.021cm" fo:margin-right="-0.116cm" fo:margin-top="0.199cm" fo:margin-bottom="0.199cm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7" style:family="paragraph" style:parent-style-name="Table_20_Contents">
      <style:paragraph-properties fo:margin-left="-0.021cm" fo:margin-right="-0.116cm" fo:margin-top="0.199cm" fo:margin-bottom="0.199cm" fo:text-align="start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10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13" style:family="paragraph" style:parent-style-name="ConsPlusNormal">
      <style:paragraph-properties fo:margin-left="0cm" fo:margin-right="0cm" fo:margin-top="0.199cm" fo:margin-bottom="0.199cm" style:line-height-at-least="0.353cm" fo:text-align="center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.111cm" fo:margin-top="0.101cm" fo:margin-bottom="0.101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margin-left="0cm" fo:margin-right="0.111cm" fo:margin-top="0.101cm" fo:margin-bottom="0.101cm" style:line-height-at-least="0.176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0.111cm" fo:margin-top="0.101cm" fo:margin-bottom="0.101cm" style:line-height-at-least="0.176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cm" fo:margin-right="0.111cm" fo:margin-top="0cm" fo:margin-bottom="0cm" style:line-height-at-least="0.353cm" fo:text-align="end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8" style:family="paragraph" style:parent-style-name="Standard">
      <style:paragraph-properties fo:margin-top="0.199cm" fo:margin-bottom="0.199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fo:margin-top="0.199cm" fo:margin-bottom="0.199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.199cm" fo:margin-bottom="0.199cm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123" style:family="paragraph" style:parent-style-name="Standard">
      <style:paragraph-properties fo:margin-top="0.199cm" fo:margin-bottom="0.199cm" style:line-height-at-least="0.353cm" fo:text-align="justify" style:justify-single-word="false" style:snap-to-layout-grid="false"/>
    </style:style>
    <style:style style:name="P124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5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ConsPlusCell">
      <style:paragraph-properties fo:margin-top="0.199cm" fo:margin-bottom="0.199cm" fo:line-height="100%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7" style:family="paragraph" style:parent-style-name="ConsPlusCell">
      <style:paragraph-properties fo:margin-top="0.199cm" fo:margin-bottom="0.199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8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1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.026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3" style:family="paragraph" style:parent-style-name="ConsPlusCell">
      <style:paragraph-properties fo:margin-left="0cm" fo:margin-right="0cm" fo:margin-top="0.199cm" fo:margin-bottom="0.199cm" fo:line-height="100%" fo:text-align="start" style:justify-single-word="false" fo:text-indent="-0.014cm" style:auto-text-indent="false" style:snap-to-layout-grid="false"/>
      <style:text-properties style:use-window-font-color="true" style:font-name="Times New Roman" fo:font-size="12pt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4" style:family="paragraph" style:parent-style-name="ConsPlusCell" style:master-page-name="">
      <style:paragraph-properties fo:margin-left="-0.122cm" fo:margin-right="-0.102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5" style:family="paragraph" style:parent-style-name="Table_20_Contents">
      <style:paragraph-properties fo:margin-left="-0.071cm" fo:margin-right="0.009cm" fo:margin-top="0.101cm" fo:margin-bottom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margin-left="-0.071cm" fo:margin-right="0.009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0.011cm" fo:margin-top="0.101cm" fo:margin-bottom="0.101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0.011cm" fo:margin-top="0.101cm" fo:margin-bottom="0.101cm" style:line-height-at-least="0.353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40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.011cm" fo:margin-top="0.049cm" fo:margin-bottom="0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fo:font-weight="normal" style:letter-kerning="true" style:font-size-asian="12pt" style:font-weight-asian="normal" style:font-name-complex="Times New Roman" style:font-size-complex="12pt" style:font-weight-complex="normal"/>
    </style:style>
    <style:style style:name="P142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0cm" fo:margin-right="0.011cm" fo:margin-top="0.049cm" fo:margin-bottom="0.101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fo:font-weight="normal" style:letter-kerning="true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left="0.023cm" fo:margin-right="0cm" fo:margin-top="0.101cm" fo:margin-bottom="0.101cm" fo:line-height="100%" fo:text-align="justify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7" style:family="paragraph" style:parent-style-name="ConsPlusNonformat">
      <style:paragraph-properties fo:margin-top="0.499cm" fo:margin-bottom="0.49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482cm" style:auto-text-indent="false" style:text-autospace="none"/>
    </style:style>
    <style:style style:name="P1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1.482cm" style:auto-text-indent="false" style:text-autospace="none" style:snap-to-layout-grid="false"/>
    </style:style>
    <style:style style:name="P150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0" fo:widows="0" fo:text-indent="1.482cm" style:auto-text-indent="false" style:text-autospace="none" style:snap-to-layout-grid="false"/>
      <style:text-properties style:font-name="Times New Roman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cm" fo:margin-right="0.183cm" fo:margin-top="0.101cm" fo:margin-bottom="0.101cm" style:line-height-at-least="0.353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-0.035cm" fo:margin-right="0cm" fo:margin-top="0.101cm" fo:margin-bottom="0.101cm" style:line-height-at-least="0.353cm" fo:text-align="justify" style:justify-single-word="false" fo:orphans="2" fo:widows="2" fo:text-indent="0.035cm" style:auto-text-indent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left="-0.164cm" fo:margin-right="-0.005cm" fo:margin-top="0.101cm" fo:margin-bottom="0.101cm" style:line-height-at-least="0.176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2pt" fo:letter-spacing="-0.005cm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-0.085cm" fo:margin-right="-0.005cm" fo:margin-top="0cm" fo:margin-bottom="0cm" style:line-height-at-least="0.353cm" fo:text-align="end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6" style:family="paragraph" style:parent-style-name="Standard">
      <style:paragraph-properties fo:margin-top="0cm" fo:margin-bottom="0.101cm" style:line-height-at-least="0.176cm" fo:text-align="end" style:justify-single-word="false" fo:hyphenation-ladder-count="no-limit" style:snap-to-layout-grid="false"/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101cm" style:line-height-at-least="0.176cm" fo:text-align="end" style:justify-single-word="false" fo:hyphenation-ladder-count="no-limit" style:snap-to-layout-grid="false"/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.076cm" fo:margin-top="0cm" fo:margin-bottom="0cm" style:line-height-at-least="0.176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.076cm" fo:margin-top="0.101cm" fo:margin-bottom="0.101cm" style:line-height-at-least="0.353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.076cm" fo:margin-top="0.101cm" fo:margin-bottom="0.101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1" style:family="paragraph" style:parent-style-name="Standard">
      <style:paragraph-properties fo:margin-left="0.009cm" fo:margin-right="0.009cm" fo:margin-top="0.101cm" fo:margin-bottom="0.101cm" style:line-height-at-least="0.353cm" fo:text-align="center" style:justify-single-word="false" fo:text-indent="0.026cm" style:auto-text-indent="false" style:snap-to-layout-grid="fals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62" style:family="paragraph" style:parent-style-name="Table_20_Contents">
      <style:paragraph-properties fo:margin-left="0cm" fo:margin-right="-0.021cm" fo:margin-top="0.101cm" fo:margin-bottom="0.101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4" style:family="paragraph" style:parent-style-name="Standard">
      <style:paragraph-properties fo:margin-top="0.101cm" fo:margin-bottom="0.101cm" style:line-height-at-least="0.176cm" fo:text-align="justify" style:justify-single-word="false" fo:hyphenation-ladder-count="no-limit"/>
      <style:text-properties style:font-name="Times New Roman"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.101cm" style:line-height-at-least="0.176cm" fo:text-align="end" style:justify-single-word="false" fo:hyphenation-ladder-count="no-limit"/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-0.085cm" fo:margin-right="-0.005cm" fo:margin-top="0.101cm" fo:margin-bottom="0.101cm" style:line-height-at-least="0.353cm" fo:text-align="end" style:justify-single-word="false" fo:text-indent="0cm" style:auto-text-indent="false" style:snap-to-layout-grid="false"/>
      <style:text-properties fo:font-variant="normal" fo:text-transform="none" style:use-window-font-color="true" style:font-name="Times New Roman" fo:font-size="12pt" fo:language="ru" fo:country="RU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7" style:family="paragraph" style:parent-style-name="Standard">
      <style:paragraph-properties fo:margin-left="-0.035cm" fo:margin-right="0cm" fo:margin-top="0cm" fo:margin-bottom="0cm" style:line-height-at-least="0.353cm" fo:text-align="end" style:justify-single-word="false" fo:orphans="2" fo:widows="2" fo:text-indent="0.035cm" style:auto-text-indent="false" style:snap-to-layout-grid="false"/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8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482cm" style:auto-text-indent="false" style:text-autospace="none" style:snap-to-layout-grid="false" style:writing-mode="lr-tb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1" style:family="paragraph" style:parent-style-name="Standard">
      <style:paragraph-properties fo:margin-left="0cm" fo:margin-right="0cm" fo:margin-top="0.101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fo:font-style="normal" style:letter-kerning="true" style:font-name-asian="Arial Unicode MS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etter-spacing="-0.005cm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Times New Roman" fo:font-size="12pt" fo:letter-spacing="-0.005cm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24" style:family="text">
      <style:text-properties style:use-window-font-color="true" fo:language="ru" fo:country="RU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26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ru" fo:country="RU" style:letter-kerning="true" style:font-name-asian="Times New Roman" style:language-asian="zxx" style:country-asian="none" style:language-complex="ar" style:country-complex="SA"/>
    </style:style>
    <style:style style:name="T28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font-size="12pt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fo:font-size="12pt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4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35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normal"/>
    </style:style>
    <style:style style:name="T36" style:family="text">
      <style:text-properties style:use-window-font-color="true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italic"/>
    </style:style>
    <style:style style:name="T37" style:family="text">
      <style:text-properties style:use-window-font-color="true" fo:font-weight="normal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style:use-window-font-color="true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letter-kerning="true"/>
    </style:style>
    <style:style style:name="T41" style:family="text">
      <style:text-properties fo:language="ru" fo:country="RU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style:font-name="Times New Roman" fo:font-size="12pt" fo:language="ru" fo:country="RU" fo:font-style="normal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etter-spacing="-0.005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fo:color="#000000" style:font-name="Times New Roman" fo:font-size="12pt" fo:letter-spacing="-0.005cm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Times New Roman" fo:font-size="12pt" fo:letter-spacing="-0.005cm" fo:language="ru" fo:country="RU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style:font-name="Times New Roman" fo:font-size="12pt" fo:letter-spacing="-0.002cm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000000" fo:letter-spacing="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1" style:family="text">
      <style:text-properties fo:color="#000000" fo:letter-spacing="-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2" style:family="text">
      <style:text-properties fo:color="#000000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53" style:family="text">
      <style:text-properties fo:color="#000000" style:text-underline-style="none" fo:font-weight="normal" fo:background-color="#ffffff" style:font-weight-asian="normal" style:font-weight-complex="normal"/>
    </style:style>
    <style:style style:name="T54" style:family="text">
      <style:text-properties fo:color="#000000" style:text-underline-style="none" fo:background-color="#ffffff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font-name="Times New Roman" fo:font-size="12pt" style:font-size-asian="12pt" style:font-name-complex="Times New Roman" style:font-size-complex="12pt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6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tyle="italic" style:font-style-asian="italic" style:font-name-complex="Times New Roman" style:font-style-complex="italic"/>
    </style:style>
    <style:style style:name="T65" style:family="text">
      <style:text-properties style:font-name-asian="Times New Roman" style:language-asian="ar" style:country-asian="SA" style:font-style-complex="italic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language="ru" fo:country="RU" style:text-underline-style="none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font-variant="normal" fo:text-transform="none" fo:color="#000000" style:font-name="Times New Roman" fo:font-size="12pt" fo:letter-spacing="-0.005cm" fo:language="ru" fo:country="RU" fo:font-style="italic" fo:font-weight="normal" style:letter-kerning="true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71" style:family="text">
      <style:text-properties fo:font-variant="normal" fo:text-transform="none" style:use-window-font-color="true" style:font-name="Times New Roman" fo:font-size="12pt" fo:letter-spacing="normal" fo:language="ru" fo:country="RU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font-name="Times New Roman" fo:font-size="12pt" fo:letter-spacing="normal" fo:language="ru" fo:country="RU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font-style="normal" style:language-asian="zxx" style:country-asian="none" style:font-style-asian="normal" style:language-complex="ar" style:country-complex="SA" style:font-style-complex="normal"/>
    </style:style>
    <style:style style:name="T7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-asian="Lucida Sans Unicode1" style:font-name-complex="Tahoma" style:language-complex="zxx" style:country-complex="none"/>
    </style:style>
    <style:style style:name="T78" style:family="text">
      <style:text-properties style:font-name-asian="Lucida Sans Unicode1" style:font-name-complex="Times New Roman" style:language-complex="zxx" style:country-complex="non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УТВЕРЖДАЮ:</text:p>
      <text:p text:style-name="P95">Глава Зерноградского городского поселения</text:p>
      <text:p text:style-name="P98"><text:span text:style-name="T20">____________</text:span><text:span text:style-name="T21">_ <text:s/>А.И. Платонов</text:span></text:p>
      <text:p text:style-name="P96"/>
      <text:p text:style-name="P97"><text:span text:style-name="T20">«</text:span><text:span text:style-name="T28"> <text:s/>05 <text:s/></text:span><text:span text:style-name="T20">»</text:span><text:span text:style-name="T26"> </text:span><text:span text:style-name="T28"><text:s text:c="6"/>июля <text:s text:c="7"/></text:span><text:span text:style-name="T26"><text:s/></text:span><text:span text:style-name="T20">2018 г.</text:span></text:p>
      <text:p text:style-name="P103"/>
      <text:p text:style-name="P103"/>
      <text:p text:style-name="P147"><text:span text:style-name="T55">О</text:span><text:bookmark-start text:name="Par1326"/><text:span text:style-name="T55">тчет об исполнении плана </text:span><text:bookmark-end text:name="Par1326"/><text:span text:style-name="T55"><text:s/>реализации муниципальной программы Зерноградского городского поселения «Развитие культуры» </text:span><text:s text:c="33"/><text:span text:style-name="T55">отчетный период <text:s/></text:span><text:span text:style-name="T56"><text:s/>6 </text:span><text:span text:style-name="T55"><text:s/>мес. 2018 год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8">№ п/п</text:p>
          </table:table-cell>
          <table:table-cell table:style-name="Таблица14.A1" table:number-rows-spanned="2" office:value-type="string">
            <text:p text:style-name="P7">Наименование </text:p>
            <text:p text:style-name="P6">основного мероприятия, мероприятия муниципальной программы,</text:p>
            <text:p text:style-name="P6">контрольного события программы</text:p>
          </table:table-cell>
          <table:table-cell table:style-name="Таблица14.A1" table:number-rows-spanned="2" office:value-type="string">
            <text:p text:style-name="P7">Ответственный <text:s/>исполнитель</text:p>
          </table:table-cell>
          <table:table-cell table:style-name="Таблица14.D1" table:number-rows-spanned="2" office:value-type="string">
            <text:p text:style-name="P7">Результат </text:p>
            <text:p text:style-name="P6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7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7">Фактическая дата окончания реализации мероприятия, наступления контрольного события</text:p>
          </table:table-cell>
          <table:table-cell table:style-name="Таблица14.A1" table:number-columns-spanned="2" office:value-type="string">
            <text:p text:style-name="P7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7">Заключено <text:s/>контрактов на отчетную дату, </text:p>
            <text:p text:style-name="P7">тыс. 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7">предусмотрено</text:p>
            <text:p text:style-name="P6">муниципальной программой</text:p>
          </table:table-cell>
          <table:table-cell table:style-name="Таблица14.G2" office:value-type="string">
            <text:p text:style-name="P134">факт на отчетную дату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7">1</text:p>
          </table:table-cell>
          <table:table-cell table:style-name="Таблица14.G2" office:value-type="string">
            <text:p text:style-name="P7">2</text:p>
          </table:table-cell>
          <table:table-cell table:style-name="Таблица14.G2" office:value-type="string">
            <text:p text:style-name="P7">2</text:p>
          </table:table-cell>
          <table:table-cell table:style-name="Таблица14.A1" office:value-type="string">
            <text:p text:style-name="P7">3</text:p>
          </table:table-cell>
          <table:table-cell table:style-name="Таблица14.G2" office:value-type="string">
            <text:p text:style-name="P7">4</text:p>
          </table:table-cell>
          <table:table-cell table:style-name="Таблица14.G2" office:value-type="string">
            <text:p text:style-name="P7">5</text:p>
          </table:table-cell>
          <table:table-cell table:style-name="Таблица14.G2" office:value-type="string">
            <text:p text:style-name="P7">6</text:p>
          </table:table-cell>
          <table:table-cell table:style-name="Таблица14.G2" office:value-type="string">
            <text:p text:style-name="P7">7</text:p>
          </table:table-cell>
          <table:table-cell table:style-name="Таблица14.I3" office:value-type="string">
            <text:p text:style-name="P7">8</text:p>
          </table:table-cell>
        </table:table-row>
        <table:table-row table:style-name="Таблица14.3">
          <table:table-cell table:style-name="Таблица14.G2" office:value-type="string">
            <text:p text:style-name="P99">1.</text:p>
          </table:table-cell>
          <table:table-cell table:style-name="Таблица14.I3" table:number-columns-spanned="8" office:value-type="string">
            <text:p text:style-name="P106">Подпрограмма 1: <text:span text:style-name="T23">«Муниципальная поддержка и развитие </text:span><text:span text:style-name="T24">учреждений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66">1.1.</text:p>
          </table:table-cell>
          <table:table-cell table:style-name="Таблица14.G2" table:number-rows-spanned="2" office:value-type="string">
            <text:p text:style-name="P104">Финансовое обеспечение выполнения муниципального задания муниципальным бюджетным учреждением культуры Зерноградского городского поселения «Комсомольский Дом культуры и клубы»</text:p>
            <text:p text:style-name="P105"/>
          </table:table-cell>
          <table:table-cell table:style-name="Таблица14.G2" table:number-rows-spanned="2" office:value-type="string">
            <text:p text:style-name="P67">Муниципальное бюджетное учреждение культуры <text:s/>Зерноградского городского поселения «Комсомольский Дом культуры и клубы»</text:p>
          </table:table-cell>
          <table:table-cell table:style-name="Таблица14.G2" office:value-type="string">
            <text:p text:style-name="P47">1. Предоставление услуги по <text:span text:style-name="T54">организации и проведении культурно-массовых мероприятий:</text:span></text:p>
            <text:p text:style-name="P138">- количество проведенных мероприятий - 535, из них в рамках реализации муниципаль-ных программ и проектов Администрации Зерноградского городского поселения - 26;</text:p>
            <text:p text:style-name="P138">- количество <text:s/>участников мероприятий - <text:s/>31683 чел., </text:p>
            <text:p text:style-name="P138"><text:span text:style-name="T35">- численность участников мероприятий</text:span> <text:s/>- 32036 <text:s/>чел., <text:s text:c="17"/>из них в рамках реализации муниципальных программ и <text:soft-page-break/>проектов Администрации Зерноградского городского поселения - <text:span text:style-name="T35">19327 чел.</text:span></text:p>
          </table:table-cell>
          <table:table-cell table:style-name="Таблица14.G2" office:value-type="string">
            <text:p text:style-name="P99">01.01.2018</text:p>
          </table:table-cell>
          <table:table-cell table:style-name="Таблица14.G2" office:value-type="string">
            <text:p text:style-name="P99">30.06.2018</text:p>
          </table:table-cell>
          <table:table-cell table:style-name="Таблица14.G5" table:number-rows-spanned="2" office:value-type="string">
            <text:p text:style-name="P135">7803,2</text:p>
          </table:table-cell>
          <table:table-cell table:style-name="Таблица14.G5" table:number-rows-spanned="2" office:value-type="string">
            <text:p text:style-name="P108"><text:span text:style-name="Основной_20_шрифт_20_абзаца"><text:span text:style-name="T65">4105,3</text:span></text:span></text:p>
          </table:table-cell>
          <table:table-cell table:style-name="Таблица14.I5" table:number-rows-spanned="2" office:value-type="string">
            <text:p text:style-name="P9">43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37"><text:span text:style-name="T66">2. Услуга</text:span><text:span text:style-name="Основной_20_шрифт_20_абзаца"><text:span text:style-name="T53"> по организации деятельности клубных формирований и формирований самодеятельного народного творчества</text:span></text:span><text:span text:style-name="T66">:</text:span></text:p>
            <text:p text:style-name="P141">- количество клубных формирований <text:s/>- 20;</text:p>
            <text:p text:style-name="P144">- число участников клубных формирований - 260 чел.:</text:p>
            <text:p text:style-name="P144">- у<text:span text:style-name="T75">частие клубных формирований в городских и районных культурно-массовых мероприятиях - 25</text:span></text:p>
          </table:table-cell>
          <table:table-cell table:style-name="Таблица14.G2" office:value-type="string">
            <text:p text:style-name="P99">01.01.2018</text:p>
          </table:table-cell>
          <table:table-cell table:style-name="Таблица14.G2" office:value-type="string">
            <text:p text:style-name="P99">30.06.2018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66">1.2.</text:p>
          </table:table-cell>
          <table:table-cell table:style-name="Таблица14.G2" table:number-rows-spanned="2" office:value-type="string">
            <text:p text:style-name="P104">Финансовое обеспечение выполнения муниципального задания <text:s/>муниципальным бюджетным учреждением культуры <text:s/>Зерноградского городского поселения «Центральная городская библиотека имени А.Гайдара»</text:p>
          </table:table-cell>
          <table:table-cell table:style-name="Таблица14.G2" table:number-rows-spanned="2" office:value-type="string">
            <text:p text:style-name="P67">Муниципальное бюджетное учреждение культуры <text:s/>Зерноградского городского поселения «Центральная городская библиотека имени А.Гайдара»</text:p>
          </table:table-cell>
          <table:table-cell table:style-name="Таблица14.G2" office:value-type="string">
            <text:p text:style-name="P43"><text:span text:style-name="T40">1. </text:span><text:span text:style-name="T40">Предоставление услуги </text:span><text:span text:style-name="T39">по библиотечному обслуживанию населения:</text:span></text:p>
            <text:p text:style-name="P142">- количество пользователей библиотеки - 3014 чел.;</text:p>
            <text:p text:style-name="P142">- количество выданных документов - 78342;</text:p>
            <text:p text:style-name="P142">- количество справок - 4316;</text:p>
            <text:p text:style-name="P145">- количество посетителей массовых мероприятий - 5661 чел., из них в рамках реализации муниципальных программ и проектов Администрации Зерноградского городского поселения - 1175;</text:p>
            <text:p text:style-name="P145">- количество посещений - 34208</text:p>
          </table:table-cell>
          <table:table-cell table:style-name="Таблица14.G2" office:value-type="string">
            <text:p text:style-name="P99">01.01.2018</text:p>
          </table:table-cell>
          <table:table-cell table:style-name="Таблица14.G2" office:value-type="string">
            <text:p text:style-name="P99">30.06.2018</text:p>
          </table:table-cell>
          <table:table-cell table:style-name="Таблица14.G5" table:number-rows-spanned="2" office:value-type="string">
            <text:p text:style-name="P101">4760,7</text:p>
          </table:table-cell>
          <table:table-cell table:style-name="Таблица14.G5" table:number-rows-spanned="2" office:value-type="string">
            <text:p text:style-name="P109">2433,1</text:p>
          </table:table-cell>
          <table:table-cell table:style-name="Таблица14.I5" table:number-rows-spanned="2" office:value-type="string">
            <text:p text:style-name="P100">22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40">2. Работа по методическому обеспечению в области библиотечного дела</text:span><text:span text:style-name="T39">:</text:span></text:p>
            <text:p text:style-name="P139"><text:soft-page-break/>- количество разработанных документов - 17;</text:p>
            <text:p text:style-name="P143"><text:span text:style-name="T42">- к</text:span><text:span text:style-name="T41">оличество проведенных консультаций - 39;</text:span></text:p>
            <text:p text:style-name="P140">- количество обучающих мероприятий - 6</text:p>
          </table:table-cell>
          <table:table-cell table:style-name="Таблица14.G2" office:value-type="string">
            <text:p text:style-name="P99">01.01.2018</text:p>
          </table:table-cell>
          <table:table-cell table:style-name="Таблица14.G2" office:value-type="string">
            <text:p text:style-name="P99">30.06.2018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G2" office:value-type="string">
            <text:p text:style-name="P128"/>
          </table:table-cell>
          <table:table-cell table:style-name="Таблица14.B9" table:number-columns-spanned="5" office:value-type="string">
            <text:p text:style-name="P107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B9" office:value-type="string">
            <text:p text:style-name="P136">12563,9</text:p>
          </table:table-cell>
          <table:table-cell table:style-name="Таблица14.B9" office:value-type="string">
            <text:p text:style-name="P124">6538,4</text:p>
          </table:table-cell>
          <table:table-cell table:style-name="Таблица14.I9" office:value-type="string">
            <text:p text:style-name="P124">65</text:p>
          </table:table-cell>
        </table:table-row>
        <table:table-row table:style-name="Таблица14.10">
          <table:table-cell table:style-name="Таблица14.G2" office:value-type="string">
            <text:p text:style-name="P124">2.</text:p>
          </table:table-cell>
          <table:table-cell table:style-name="Таблица14.I3" table:number-columns-spanned="8" office:value-type="string">
            <text:p text:style-name="P127">Подпрограмма 2: <text:span text:style-name="T34">«Сохранение памятников истории и культуры</text:span><text:span text:style-name="T3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64">2.1.</text:p>
          </table:table-cell>
          <table:table-cell table:style-name="Таблица14.G2" table:number-rows-spanned="2" office:value-type="string">
            <text:p text:style-name="P48"><text:span text:style-name="T29">Работа к</text:span><text:span text:style-name="T30">омиссии </text:span><text:span text:style-name="T31">по сохранению, использованию, популяризации и охране памятников истории и культу-ры, памятных знаков, мемориаль-ных досок, расположенных на территории Зерноградского городского поселения</text:span></text:p>
          </table:table-cell>
          <table:table-cell table:style-name="Таблица14.G2" table:number-rows-spanned="2" office:value-type="string">
            <text:p text:style-name="P34"><text:span text:style-name="T22">Администрация </text:span><text:span text:style-name="T22">Зерноградского городского поселения</text:span></text:p>
          </table:table-cell>
          <table:table-cell table:style-name="Таблица14.G2" office:value-type="string">
            <text:p text:style-name="P65">1. Рейды рабочей группы по обследованию санитарного состояния памятников истории и культуры, братских и воинских захоронений.</text:p>
          </table:table-cell>
          <table:table-cell table:style-name="Таблица14.G5" office:value-type="string">
            <text:p text:style-name="P68">26.01.2018 20<text:span text:style-name="T27">.04.2018 03.05.2018</text:span> 19.06.2018</text:p>
          </table:table-cell>
          <table:table-cell table:style-name="Таблица14.G2" office:value-type="string">
            <text:p text:style-name="P68">26.01.2018 20<text:span text:style-name="T27">.04.2018 03.05.2018</text:span> 24.06.2018</text:p>
          </table:table-cell>
          <table:table-cell table:style-name="Таблица14.G5" office:value-type="string">
            <text:p text:style-name="P64">не требует финансирования</text:p>
          </table:table-cell>
          <table:table-cell table:style-name="Таблица14.G5" office:value-type="string">
            <text:p text:style-name="P64"/>
          </table:table-cell>
          <table:table-cell table:style-name="Таблица14.I5" office:value-type="string">
            <text:p text:style-name="P64">-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65">2. Заседание комиссии <text:span text:style-name="T22">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.</text:span></text:p>
          </table:table-cell>
          <table:table-cell table:style-name="Таблица14.G5" office:value-type="string">
            <text:p text:style-name="P68">18.05.2018 21.05.2018</text:p>
          </table:table-cell>
          <table:table-cell table:style-name="Таблица14.G2" office:value-type="string">
            <text:p text:style-name="P68">18.05.2018 21.05.2018</text:p>
          </table:table-cell>
          <table:table-cell table:style-name="Таблица14.G5" office:value-type="string">
            <text:p text:style-name="P64">не требует финансирования</text:p>
          </table:table-cell>
          <table:table-cell table:style-name="Таблица14.G5" office:value-type="string">
            <text:p text:style-name="P64"/>
          </table:table-cell>
          <table:table-cell table:style-name="Таблица14.I5" office:value-type="string">
            <text:p text:style-name="P64">-</text:p>
          </table:table-cell>
        </table:table-row>
        <table:table-row table:style-name="Таблица14.3">
          <table:table-cell table:style-name="Таблица14.G2" table:number-rows-spanned="5" office:value-type="string">
            <text:p text:style-name="P64">2.2.</text:p>
          </table:table-cell>
          <table:table-cell table:style-name="Таблица14.G2" table:number-rows-spanned="5" office:value-type="string">
            <text:p text:style-name="P48"><text:span text:style-name="T33">Содержание и текущий ремонт <text:s/>памятников, находящихся в муниципальной </text:span><text:span text:style-name="T33">собственности Зерноградского городского поселе-ния, установка</text:span><text:span text:style-name="T29"> памятных знаков, </text:span><text:span text:style-name="T29">мемориальных плит, увековечи-</text:span><text:span text:style-name="T29">вающих память погибших в годы </text:span><text:soft-page-break/><text:span text:style-name="T29">Великой Отечественной </text:span><text:span text:style-name="T29">войны</text:span></text:p>
          </table:table-cell>
          <table:table-cell table:style-name="Таблица14.G2" table:number-rows-spanned="5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71">1. Текущий ремонт памятников воинской славы:</text:p>
          </table:table-cell>
          <table:table-cell table:style-name="Таблица14.G2" office:value-type="string">
            <text:p text:style-name="P70"/>
          </table:table-cell>
          <table:table-cell table:style-name="Таблица14.F13">
            <text:p text:style-name="P64"/>
          </table:table-cell>
          <table:table-cell table:style-name="Таблица14.B9" table:number-rows-spanned="5" office:value-type="string">
            <text:p text:style-name="P110">280,0</text:p>
          </table:table-cell>
          <table:table-cell table:style-name="Таблица14.G2" office:value-type="string">
            <text:p text:style-name="P111"/>
          </table:table-cell>
          <table:table-cell table:style-name="Таблица14.I13">
            <text:p text:style-name="P64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71">1.1 памятника «Наступление»;</text:p>
          </table:table-cell>
          <table:table-cell table:style-name="Таблица14.G2" office:value-type="string">
            <text:p text:style-name="P70">23.03.2018</text:p>
          </table:table-cell>
          <table:table-cell table:style-name="Таблица14.G2" office:value-type="string">
            <text:p text:style-name="P70">25.04.2018</text:p>
          </table:table-cell>
          <table:covered-table-cell/>
          <table:table-cell table:style-name="Таблица14.G2" table:number-rows-spanned="2" office:value-type="string">
            <text:p text:style-name="P112">119,1 </text:p>
          </table:table-cell>
          <table:table-cell table:style-name="Таблица14.I3" table:number-rows-spanned="2" office:value-type="string">
            <text:p text:style-name="P64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71"><text:span text:style-name="T50">1.2. </text:span><text:span text:style-name="T51">памятника погибшим советским воинам в пос.</text:span><text:span text:style-name="T50">Экспериментальный;</text:span></text:p>
          </table:table-cell>
          <table:table-cell table:style-name="Таблица14.G2" office:value-type="string">
            <text:p text:style-name="P70">23.03.2018</text:p>
          </table:table-cell>
          <table:table-cell table:style-name="Таблица14.G2" office:value-type="string">
            <text:p text:style-name="P70">25.04.2018</text:p>
          </table:table-cell>
          <table:covered-table-cell/>
          <table:covered-table-cell/>
          <table:covered-table-cell/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44"><text:span text:style-name="Основной_20_шрифт_20_абзаца">2. Установка памятного знака в честь Дьяконенко Г.М.</text:span></text:p>
          </table:table-cell>
          <table:table-cell table:style-name="Таблица14.G2" office:value-type="string">
            <text:p text:style-name="P70">26.01.2018</text:p>
          </table:table-cell>
          <table:table-cell table:style-name="Таблица14.G2" office:value-type="string">
            <text:p text:style-name="P70">26.01.2018</text:p>
          </table:table-cell>
          <table:covered-table-cell/>
          <table:table-cell table:style-name="Таблица14.B9" office:value-type="string">
            <text:p text:style-name="P151">12,3</text:p>
          </table:table-cell>
          <table:table-cell table:style-name="Таблица14.I9" office:value-type="string">
            <text:p text:style-name="P64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46"><text:span text:style-name="T38">3. Организация работы по уходу </text:span><text:span text:style-name="T52"><text:s/>за памятником погибшим воинам-землякам</text:span><text:span text:style-name="T38"> хут.Каменный </text:span></text:p>
          </table:table-cell>
          <table:table-cell table:style-name="Таблица14.G2" office:value-type="string">
            <text:p text:style-name="P70">23.04.2018</text:p>
            <text:p text:style-name="P70">21.05.2018</text:p>
          </table:table-cell>
          <table:table-cell table:style-name="Таблица14.G2" office:value-type="string">
            <text:p text:style-name="P64">28.04.2018</text:p>
            <text:p text:style-name="P70">23.05.2018</text:p>
          </table:table-cell>
          <table:covered-table-cell/>
          <table:table-cell table:style-name="Таблица14.G5" office:value-type="string">
            <text:p text:style-name="P110">8,2</text:p>
            <text:p text:style-name="P110"/>
          </table:table-cell>
          <table:table-cell table:style-name="Таблица14.I5" office:value-type="string">
            <text:p text:style-name="P64">2</text:p>
          </table:table-cell>
        </table:table-row>
        <table:table-row table:style-name="Таблица14.3">
          <table:table-cell table:style-name="Таблица14.G2" office:value-type="string">
            <text:p text:style-name="P64">2.3.</text:p>
          </table:table-cell>
          <table:table-cell table:style-name="Таблица14.G2" office:value-type="string">
            <text:p text:style-name="P48"><text:span text:style-name="T33">Транспортировка </text:span><text:span text:style-name="T29">и приобретение</text:span><text:span text:style-name="T33"> газа к «Вечному Огню» у памятника «Наступление» </text:span>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71">1. Ежемесячный мониторинг фактического потребления газа и представление данных в ресурсоснабжающие организации</text:p>
          </table:table-cell>
          <table:table-cell table:style-name="Таблица14.G2" office:value-type="string">
            <text:p text:style-name="P64">01.01.2018</text:p>
          </table:table-cell>
          <table:table-cell table:style-name="Таблица14.G2" office:value-type="string">
            <text:p text:style-name="P64">30.06.2018</text:p>
          </table:table-cell>
          <table:table-cell table:style-name="Таблица14.G2" office:value-type="string">
            <text:p text:style-name="P70">286,8</text:p>
          </table:table-cell>
          <table:table-cell table:style-name="Таблица14.G2" office:value-type="string">
            <text:p text:style-name="P70">129,3</text:p>
          </table:table-cell>
          <table:table-cell table:style-name="Таблица14.I3" office:value-type="string">
            <text:p text:style-name="P70">1</text:p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P64">2.4.</text:p>
          </table:table-cell>
          <table:table-cell table:style-name="Таблица14.G2" table:number-rows-spanned="2" office:value-type="string">
            <text:p text:style-name="P31">Взаимодействие с учреждениями, организациями, предприятиями по обеспечению над-лежащего состоя-ния, наведению санитарного поряд-ка и благоустройст-ву, закрепленных памятников исто-рии и культуры, мемориальных досок, расположен-ных на территории Зерноградского городского поселения </text:p>
          </table:table-cell>
          <table:table-cell table:style-name="Таблица14.G2" table:number-rows-spanned="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12">1. Организация и проведение месячника по благоустройству, охране и пропаганде памятников истории и культуры в Зерноградском городском поселении</text:p>
          </table:table-cell>
          <table:table-cell table:style-name="Таблица14.F13" office:value-type="date" office:date-value="1899-12-30">
            <text:p text:style-name="P11">01.04.2018</text:p>
            <text:p text:style-name="P32"/>
            <text:p text:style-name="P11"/>
          </table:table-cell>
          <table:table-cell table:style-name="Таблица14.G2" office:value-type="string">
            <text:p text:style-name="P11">30.04.2018</text:p>
          </table:table-cell>
          <table:table-cell table:style-name="Таблица14.G2" office:value-type="string">
            <text:p text:style-name="P64">не требует финансирования</text:p>
            <text:p text:style-name="P64"/>
            <text:p text:style-name="P64"/>
          </table:table-cell>
          <table:table-cell table:style-name="Таблица14.G2" office:value-type="string">
            <text:p text:style-name="P64"/>
          </table:table-cell>
          <table:table-cell table:style-name="Таблица14.I3" office:value-type="string">
            <text:p text:style-name="P64">-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2">2. Организация и проведение акций по наведению санитарного порядка у памятников истории и культуры, братских и воинских захоронениях</text:p>
          </table:table-cell>
          <table:table-cell table:style-name="Таблица14.G2" office:value-type="string">
            <text:p text:style-name="P11">26.01.2018 02.05.2018 16.06.2018</text:p>
          </table:table-cell>
          <table:table-cell table:style-name="Таблица14.G2" office:value-type="string">
            <text:p text:style-name="P11">30.01.2018 03.05.2018 22.06.2018</text:p>
          </table:table-cell>
          <table:table-cell table:style-name="Таблица14.G2" office:value-type="string">
            <text:p text:style-name="P64">не требует финансирования</text:p>
          </table:table-cell>
          <table:table-cell table:style-name="Таблица14.G2" office:value-type="string">
            <text:p text:style-name="P64"/>
          </table:table-cell>
          <table:table-cell table:style-name="Таблица14.I3" office:value-type="string">
            <text:p text:style-name="P64">-</text:p>
          </table:table-cell>
        </table:table-row>
        <table:table-row table:style-name="Таблица14.3">
          <table:table-cell table:style-name="Таблица14.G2" office:value-type="string">
            <text:p text:style-name="P129"/>
          </table:table-cell>
          <table:table-cell table:style-name="Таблица14.G2" table:number-columns-spanned="5" office:value-type="string">
            <text:p text:style-name="P126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125">566,8</text:p>
          </table:table-cell>
          <table:table-cell table:style-name="Таблица14.G2" office:value-type="string">
            <text:p text:style-name="P131">268,9</text:p>
          </table:table-cell>
          <table:table-cell table:style-name="Таблица14.I3" office:value-type="string">
            <text:p text:style-name="P125">5</text:p>
          </table:table-cell>
        </table:table-row>
        <table:table-row table:style-name="Таблица14.10">
          <table:table-cell table:style-name="Таблица14.G2" office:value-type="string">
            <text:p text:style-name="P125">3.</text:p>
          </table:table-cell>
          <table:table-cell table:style-name="Таблица14.I3" table:number-columns-spanned="8" office:value-type="string">
            <text:p text:style-name="P122"><text:span text:style-name="T42">Подпрограмма </text:span><text:span text:style-name="T42">3: </text:span>«Развитие мест массового отдыха и дос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office:value-type="string">
            <text:p text:style-name="P64">3.1.</text:p>
          </table:table-cell>
          <table:table-cell table:style-name="Таблица14.G2" office:value-type="string">
            <text:p text:style-name="P30">Работа детских игровых площадок в г.Зернограде и населенных пунктах Зерноградского <text:s/>поселения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73">1. Работа 11 <text:span text:style-name="T37">детских игровых площадок</text:span></text:p>
          </table:table-cell>
          <table:table-cell table:style-name="Таблица14.G2" office:value-type="string">
            <text:p text:style-name="P64">на постоянной основе</text:p>
          </table:table-cell>
          <table:table-cell table:style-name="Таблица14.G2" office:value-type="string">
            <text:p text:style-name="P64"/>
          </table:table-cell>
          <table:table-cell table:style-name="Таблица14.G2" office:value-type="string">
            <text:p text:style-name="P64">без <text:s text:c="18"/>дополнительного финансирования</text:p>
          </table:table-cell>
          <table:table-cell table:style-name="Таблица14.G2" office:value-type="string">
            <text:p text:style-name="P64"/>
          </table:table-cell>
          <table:table-cell table:style-name="Таблица14.I3" office:value-type="string">
            <text:p text:style-name="P64">-</text:p>
          </table:table-cell>
        </table:table-row>
        <text:soft-page-break/>
        <table:table-row table:style-name="Таблица14.10">
          <table:table-cell table:style-name="Таблица14.G2" office:value-type="string">
            <text:p text:style-name="P64">3.2.</text:p>
          </table:table-cell>
          <table:table-cell table:style-name="Таблица14.G2" office:value-type="string">
            <text:p text:style-name="P14">Организация работы танцевальной площадки в городском парке культуры и отдыха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10">1. Проведено <text:s/>на та<text:span text:style-name="T25">нцевальной площадки городского парка культуры и отдыха <text:s text:c="34"/>4 мероприятия с охватом </text:span><text:span text:style-name="T25"><text:s/>2500</text:span><text:span text:style-name="T25"> чел.</text:span></text:p>
          </table:table-cell>
          <table:table-cell table:style-name="Таблица14.F13" office:value-type="date" office:date-value="1899-12-30">
            <text:p text:style-name="P70">01.05.2018 </text:p>
            <text:p text:style-name="P70"/>
          </table:table-cell>
          <table:table-cell table:style-name="Таблица14.F13" office:value-type="date" office:date-value="1899-12-30">
            <text:p text:style-name="P70">01.05.2018</text:p>
            <text:p text:style-name="P64"/>
          </table:table-cell>
          <table:table-cell table:style-name="Таблица14.G2" office:value-type="string">
            <text:p text:style-name="P64">без <text:s text:c="18"/>дополнительного финансирования</text:p>
            <text:p text:style-name="P64"/>
          </table:table-cell>
          <table:table-cell table:style-name="Таблица14.H24">
            <text:p text:style-name="P64"/>
          </table:table-cell>
          <table:table-cell table:style-name="Таблица14.I3" office:value-type="string">
            <text:p text:style-name="P64">-</text:p>
          </table:table-cell>
        </table:table-row>
        <table:table-row table:style-name="Таблица14.10">
          <table:table-cell table:style-name="Таблица14.G2" office:value-type="string">
            <text:p text:style-name="P64">3.3.</text:p>
          </table:table-cell>
          <table:table-cell table:style-name="Таблица14.G2" office:value-type="string">
            <text:p text:style-name="P30">Взаимодействие с индивидуальными предпринимателями по работе аттракционов в ГПКиО</text:p>
            <text:p text:style-name="P33"/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41">1. Открытие летнего паркового сезона </text:p>
          </table:table-cell>
          <table:table-cell table:style-name="Таблица14.G2" office:value-type="string">
            <text:p text:style-name="P75">01.05.2018</text:p>
          </table:table-cell>
          <table:table-cell table:style-name="Таблица14.G2" office:value-type="string">
            <text:p text:style-name="P75">01.05.2018</text:p>
          </table:table-cell>
          <table:table-cell table:style-name="Таблица14.G2" office:value-type="string">
            <text:p text:style-name="P64">без <text:s text:c="18"/>финансирования</text:p>
            <text:p text:style-name="P64"/>
          </table:table-cell>
          <table:table-cell table:style-name="Таблица14.G2" office:value-type="string">
            <text:p text:style-name="P64"/>
          </table:table-cell>
          <table:table-cell table:style-name="Таблица14.I3" office:value-type="string">
            <text:p text:style-name="P64">-</text:p>
          </table:table-cell>
        </table:table-row>
        <table:table-row table:style-name="Таблица14.10">
          <table:table-cell table:style-name="Таблица14.G2" office:value-type="string">
            <text:p text:style-name="P99"/>
          </table:table-cell>
          <table:table-cell table:style-name="Таблица14.G2" table:number-columns-spanned="5" office:value-type="string">
            <text:p text:style-name="P133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130">-</text:p>
          </table:table-cell>
          <table:table-cell table:style-name="Таблица14.G2" office:value-type="string">
            <text:p text:style-name="P130">-</text:p>
          </table:table-cell>
          <table:table-cell table:style-name="Таблица14.I3" office:value-type="string">
            <text:p text:style-name="P129">-</text:p>
          </table:table-cell>
        </table:table-row>
        <table:table-row table:style-name="Таблица14.10">
          <table:table-cell table:style-name="Таблица14.G2" office:value-type="string">
            <text:p text:style-name="P128">4.</text:p>
          </table:table-cell>
          <table:table-cell table:style-name="Таблица14.I3" table:number-columns-spanned="8" office:value-type="string">
            <text:p text:style-name="P132">Подпрограмма 4 «Организация культурно-массовых мероприятий и социально значимых акций»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11" office:value-type="string">
            <text:p text:style-name="P64">4.1.</text:p>
          </table:table-cell>
          <table:table-cell table:style-name="Таблица14.G2" table:number-rows-spanned="11" office:value-type="string">
            <text:p text:style-name="P28">Организация и проведение мероприятий, посвященных <text:s/>Дню города</text:p>
          </table:table-cell>
          <table:table-cell table:style-name="Таблица14.G2" table:number-rows-spanned="11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49"><text:span text:style-name="T12">1. </text:span><text:span text:style-name="T6">Открытие паркового сезона: работа аттракционов, детского городка «Капитошка»</text:span></text:p>
            <text:p text:style-name="P24">- г.Зерноград, городской парк культуры и отдыха</text:p>
          </table:table-cell>
          <table:table-cell table:style-name="Таблица14.G5" table:number-rows-spanned="11" office:value-type="string">
            <text:p text:style-name="P114">01.05.2018</text:p>
          </table:table-cell>
          <table:table-cell table:style-name="Таблица14.G5" table:number-rows-spanned="11" office:value-type="string">
            <text:p text:style-name="P114">01.05.2018</text:p>
          </table:table-cell>
          <table:table-cell table:style-name="Таблица14.G5" table:number-rows-spanned="11" office:value-type="string">
            <text:p text:style-name="P74">43,8</text:p>
          </table:table-cell>
          <table:table-cell table:style-name="Таблица14.G5" table:number-rows-spanned="11" office:value-type="string">
            <text:p text:style-name="P74">43,8</text:p>
          </table:table-cell>
          <table:table-cell table:style-name="Таблица14.I5" table:number-rows-spanned="11" office:value-type="string">
            <text:p text:style-name="P64">2</text:p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1"><text:span text:style-name="T59">1.2. Выставка</text:span><text:span text:style-name="T6"> детского рисунка «Родной, уютный, Зерноград!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1">1.3. Праздник «Цвети и пой, мой Зерноград!» с участием трудовых коллективов учреждений, предприятий г.Зерногра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1.4. Праздник Детства «Солнышко в ладошке» с участием детских дошкольных учреждений и Дома детского творчества «Ермак»</text:p>
            <text:p text:style-name="P24">- г.Зерноград, площадь Ми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1.5. Конкурсно-развлекательная <text:soft-page-break/>программа «В городском саду играет...» для людей старшего поколения.</text:p>
            <text:p text:style-name="P24">- г.Зерноград, городской парк культуры и отдых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6">1.6. Конкурсно-танцевальная программа «Стартинейджер» </text:span><text:span text:style-name="T1">«Дискотека 80-х» (совместно с управлением образования Администрации Зерноградского района)</text:span></text:p>
            <text:p text:style-name="P163">- г.Зерноград, площадь Ми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52">1.7. Вечерняя программа силами рок-группы «ЦРМ» Манычского СД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1.8. Ретро-дискотека «Как раньше!»</text:p>
            <text:p text:style-name="P24">- г.Зерноград, городской парк культуры и отдых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1.9. Вечерний праздничный концерт «Я люблю тебя, мой город! Для меня всегда ты молод!» <text:s/>с участием творческих коллективов и самодеятельных исполнителей <text:s/>г.Зерногра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7">1.10. Праздничный фейерверк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1.11. Молодежная эстрадная программа <text:s/>«Город юности моей»</text:p>
            <text:p text:style-name="P18"><text:span text:style-name="T64">- г.Зерноград, площадь Мира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16" office:value-type="string">
            <text:p text:style-name="P64">4.2.</text:p>
          </table:table-cell>
          <table:table-cell table:style-name="Таблица14.G2" table:number-rows-spanned="16" office:value-type="string">
            <text:p text:style-name="P28">Организация и проведение мероприятий, посвященных датам <text:soft-page-break/>воинской славы и памятным датам Отечественной истории и культуры</text:p>
          </table:table-cell>
          <table:table-cell table:style-name="Таблица14.G2" table:number-rows-spanned="16" office:value-type="string">
            <text:p text:style-name="P69">Администрация Зерноградского городского <text:soft-page-break/>поселения</text:p>
          </table:table-cell>
          <table:table-cell table:style-name="Таблица14.G2" office:value-type="string">
            <text:p text:style-name="P52"><text:span text:style-name="T61">2.1. </text:span><text:span text:style-name="T72">Организация и проведение мероприятий, посвященных </text:span><text:span text:style-name="T60">75-ой годовщине </text:span><text:span text:style-name="T1">освобождения г</text:span><text:span text:style-name="T9">орода Зернограда и населенных </text:span><text:soft-page-break/><text:span text:style-name="T9">пунктов Зерноградского городского поселения от немецко-фашистских захватчиков:</text:span></text:p>
          </table:table-cell>
          <table:table-cell table:style-name="Таблица14.G2" office:value-type="string">
            <text:p text:style-name="P38"/>
          </table:table-cell>
          <table:table-cell table:style-name="Таблица14.G2" office:value-type="string">
            <text:p text:style-name="P21"/>
          </table:table-cell>
          <table:table-cell table:style-name="Таблица14.B9" table:number-rows-spanned="16" office:value-type="string">
            <text:p text:style-name="P64">4,6</text:p>
          </table:table-cell>
          <table:table-cell table:style-name="Таблица14.B9" table:number-rows-spanned="16" office:value-type="string">
            <text:p text:style-name="P64">4,6</text:p>
          </table:table-cell>
          <table:table-cell table:style-name="Таблица14.I9" table:number-rows-spanned="16" office:value-type="string">
            <text:p text:style-name="P64">1</text:p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4">2.1.1. Акция «Пьедесталы памяти»</text:p>
          </table:table-cell>
          <table:table-cell table:style-name="Таблица14.G2" office:value-type="string">
            <text:p text:style-name="P38">10.01.2018</text:p>
          </table:table-cell>
          <table:table-cell table:style-name="Таблица14.G2" office:value-type="string">
            <text:p text:style-name="P21">09.05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02"><text:span text:style-name="T61">2.1.2. Митинг памяти зерноградских патриотов, расстрелянных </text:span><text:span text:style-name="T12">немецко-фашистскими оккупантами в</text:span><text:span text:style-name="T13"> годы Великой Отечественной войны</text:span></text:p>
            <text:p text:style-name="P165">- г.Зерноград, <text:s text:c="34"/>обелиск расстрелянным зерноградцам в годы Великой Отечественной войны</text:p>
          </table:table-cell>
          <table:table-cell table:style-name="Таблица14.G2" office:value-type="string">
            <text:p text:style-name="P38">22.01.2018</text:p>
            <text:p text:style-name="P38"/>
          </table:table-cell>
          <table:table-cell table:style-name="Таблица14.G2" office:value-type="string">
            <text:p text:style-name="P38">22.01.2018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80">2.1.3. Митинг памяти Дьяконенко Г.М., командира 6-ой танковой бригады, освобождавшей город Зерноград от немецко-фашистских захватчиков.</text:p>
            <text:p text:style-name="P80">Открытие памятного знака Дьяконенко Г.М.</text:p>
            <text:p text:style-name="P156">- г.Зерноград, прер.им.Дьяконенко</text:p>
          </table:table-cell>
          <table:table-cell table:style-name="Таблица14.G2" office:value-type="string">
            <text:p text:style-name="P20">26.01.2018</text:p>
            <text:p text:style-name="P20"/>
          </table:table-cell>
          <table:table-cell table:style-name="Таблица14.G2" office:value-type="string">
            <text:p text:style-name="P20">26.01.2018</text:p>
            <text:p text:style-name="P20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84"><text:span text:style-name="T61">2.1.4. Тождественный митинг, п</text:span><text:span text:style-name="T60">освященный 75-ой годовщине </text:span><text:span text:style-name="T1">освобождения г</text:span><text:span text:style-name="T9">орода Зернограда от немецко-фашистских захватчиков </text:span></text:p>
            <text:p text:style-name="P91"><text:span text:style-name="T17"><text:s/></text:span><text:span text:style-name="T18">- г.Зерноград, <text:s text:c="31"/>площадь Победы</text:span></text:p>
          </table:table-cell>
          <table:table-cell table:style-name="Таблица14.G2" office:value-type="string">
            <text:p text:style-name="P81">30.01.2018 </text:p>
          </table:table-cell>
          <table:table-cell table:style-name="Таблица14.G2" office:value-type="string">
            <text:p text:style-name="P81">30.01.2018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3"><text:span text:style-name="T61">2.1.5. Митинг <text:s/></text:span><text:span text:style-name="T46">памяти воинов, погибших </text:span><text:span text:style-name="T49">в боях за </text:span><text:span text:style-name="T46">хут.Каменный в 1943 году, посвященный </text:span><text:span text:style-name="T47">75-ой </text:span><text:soft-page-break/><text:span text:style-name="T47">годовщине </text:span><text:span text:style-name="T19">освобождения хутора Каменный</text:span><text:span text:style-name="T17"> от немецко-фашистских захватчиков.</text:span></text:p>
            <text:p text:style-name="P82">Открытие памятного знака <text:s/>в честь воинов, погибших у хутора Каменный <text:s/>в 1943 году</text:p>
            <text:p text:style-name="P157">- хут.Каменный</text:p>
          </table:table-cell>
          <table:table-cell table:style-name="Таблица14.G2" office:value-type="string">
            <text:p text:style-name="P76">02.02.2018</text:p>
          </table:table-cell>
          <table:table-cell table:style-name="Таблица14.G2" office:value-type="string">
            <text:p text:style-name="P76">02.02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57">2.2. Митинг памяти <text:s/></text:span><text:span text:style-name="T74">Виктора Васильевича Коптева, хирурга высшей категории, заслуженного врача РСФС, участника Великой Отечественной войны в честь 120-летия со дня рождения</text:span></text:p>
            <text:p text:style-name="P166">- г.Зерноград, <text:s text:c="46"/>у здания районной поликлиники</text:p>
          </table:table-cell>
          <table:table-cell table:style-name="Таблица14.G2" office:value-type="string">
            <text:p text:style-name="P154">02.02.2018</text:p>
          </table:table-cell>
          <table:table-cell table:style-name="Таблица14.G2" office:value-type="string">
            <text:p text:style-name="P154">02.02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8"><text:span text:style-name="T58">2.3. Торжественный митинг, посвященный <text:s/></text:span><text:span text:style-name="T14">Дню памяти о россиянах, исполнявших служебный долг за пределами Отечества </text:span><text:span text:style-name="T1">и вывода советских войск из Республики Афганистан. </text:span></text:p>
            <text:p text:style-name="P58"><text:span text:style-name="T2">Возложение цветов и венков к памятнику </text:span><text:span text:style-name="T48"><text:s/></text:span><text:span text:style-name="T47">погибшим в боевых действиях на территории Афганистана и Чечни.</text:span></text:p>
            <text:p text:style-name="P77">- г.Зерноград, памятник погибшим в боевых действиях на территории Афганистана и Чечни</text:p>
          </table:table-cell>
          <table:table-cell table:style-name="Таблица14.G2" office:value-type="string">
            <text:p text:style-name="P45">15.02.2018 </text:p>
            <text:p text:style-name="P61"/>
          </table:table-cell>
          <table:table-cell table:style-name="Таблица14.G2" office:value-type="string">
            <text:p text:style-name="P45">15.02.2018 </text:p>
            <text:p text:style-name="P61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0">2.4. Митинг памяти ликвида-торов последствий аварии на Чернобыльской АЭС.</text:p>
            <text:p text:style-name="P59"><text:span text:style-name="T69"><text:s text:c="2"/>Панихида по погибшим и умершим участникам ликвида-</text:span><text:soft-page-break/><text:span text:style-name="T69">ции аварии на Чернобыльской АЭС. </text:span></text:p>
            <text:p text:style-name="P78"><text:span text:style-name="T70">- г.Зерноград, <text:s text:c="2"/>у </text:span><text:span text:style-name="T67">памятного знака по погибшим и умершим участникам ликвидации последствий аварии на Чернобыльской АЭС</text:span></text:p>
          </table:table-cell>
          <table:table-cell table:style-name="Таблица14.G2" office:value-type="string">
            <text:p text:style-name="P45">25.04.2018</text:p>
          </table:table-cell>
          <table:table-cell table:style-name="Таблица14.G2" office:value-type="string">
            <text:p text:style-name="P45">25.04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5"><text:span text:style-name="T72">2.5. Организация и проведение мероприятий, посвященных</text:span><text:span text:style-name="T73"> 73-й годовщине Победы</text:span><text:span text:style-name="T72"> в Великой Отечественной войне 1941-1945 годов</text:span></text:p>
          </table:table-cell>
          <table:table-cell table:style-name="Таблица14.G2" office:value-type="string">
            <text:p text:style-name="P154"/>
          </table:table-cell>
          <table:table-cell table:style-name="Таблица14.G2" office:value-type="string">
            <text:p text:style-name="P154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53">2.5.1 Митинг памяти воинов, умерших в госпиталях и захороненных на гражданском кладбище города Зернограда</text:p>
            <text:p text:style-name="P167"><text:s/>- г.Зерноград, </text:p>
            <text:p text:style-name="P167">памятник «Воин с гирляндой»</text:p>
          </table:table-cell>
          <table:table-cell table:style-name="Таблица14.G2" office:value-type="string">
            <text:p text:style-name="P26">04.05.2018</text:p>
          </table:table-cell>
          <table:table-cell table:style-name="Таблица14.G2" office:value-type="string">
            <text:p text:style-name="P26">04.05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57">2.5.2. Митинг </text:span><text:span text:style-name="T46">памяти воинов, погибших при освобождении пос.Экспериментальный в рамках районного </text:span><text:span text:style-name="T17">автопробега по местам Боевой и Трудовой Славы района «Традиции героев победителей-наследникам Победы»</text:span></text:p>
            <text:p text:style-name="P83">- пос.Экспериментальный, памятник погибшим советским <text:s/>воинам</text:p>
          </table:table-cell>
          <table:table-cell table:style-name="Таблица14.G2" office:value-type="string">
            <text:p text:style-name="P57"><text:span text:style-name="T9">05.05.2018</text:span><text:span text:style-name="T10"> </text:span></text:p>
          </table:table-cell>
          <table:table-cell table:style-name="Таблица14.G2" office:value-type="string">
            <text:p text:style-name="P57"><text:span text:style-name="T9">05.05.2018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57">2.5.3. Митинг </text:span><text:span text:style-name="T44">памяти работников завода, погибших в годы Великой Отечественной войны</text:span></text:p>
            <text:p text:style-name="P62"><text:span text:style-name="T71">- г.Зерноград, </text:span><text:span text:style-name="T68">памятник погибшим работникам завода в годы Великой Отечественной войны</text:span></text:p>
          </table:table-cell>
          <table:table-cell table:style-name="Таблица14.G2" office:value-type="string">
            <text:p text:style-name="P26">07.05.2018 </text:p>
          </table:table-cell>
          <table:table-cell table:style-name="Таблица14.G2" office:value-type="string">
            <text:p text:style-name="P26">07.05.2018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57">2.5.4. Митинг памяти </text:span><text:span text:style-name="T46">памяти воинов, погибших </text:span><text:span text:style-name="T49">в боях за </text:span><text:span text:style-name="T46">хут.Каменный в 1943 году</text:span></text:p>
            <text:p text:style-name="P63"><text:span text:style-name="T9">- хут.Каменный, <text:s text:c="13"/>м</text:span><text:span text:style-name="T11">емориальный комплекс погибшим советским воинам</text:span><text:span text:style-name="T49"> в боях за </text:span><text:span text:style-name="T46">хут.Каменный</text:span></text:p>
          </table:table-cell>
          <table:table-cell table:style-name="Таблица14.G2" office:value-type="string">
            <text:p text:style-name="P22">09.05.2018 </text:p>
          </table:table-cell>
          <table:table-cell table:style-name="Таблица14.G2" office:value-type="string">
            <text:p text:style-name="P22">09.05.2018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90"><text:span text:style-name="T1">2.6. <text:s/>Торжественный митинг памяти и скорби, посвященный 77</text:span><text:span text:style-name="T14">-ой годовщине начала Великой Отечественной войны 1941-1945 годов</text:span></text:p>
            <text:p text:style-name="P168"><text:s/>- г.Зерноград, <text:s text:c="31"/>площадь Победы</text:p>
          </table:table-cell>
          <table:table-cell table:style-name="Таблица14.G2" office:value-type="string">
            <text:p text:style-name="P86">22.06.2018</text:p>
            <text:p text:style-name="P86"/>
          </table:table-cell>
          <table:table-cell table:style-name="Таблица14.G2" office:value-type="string">
            <text:p text:style-name="P86">22.06.2018</text:p>
            <text:p text:style-name="P86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4"><text:span text:style-name="T1">2.7. </text:span><text:span text:style-name="T7">Возложение <text:s/>цветов и венков к памятникам Великой Отечественной войны, братским и воинским захоронениям </text:span></text:p>
            <text:p text:style-name="P155">- памятники <text:s text:c="2"/>воинской славы Зерноградского городского поселения</text:p>
          </table:table-cell>
          <table:table-cell table:style-name="Таблица14.G2" office:value-type="string">
            <text:p text:style-name="P46">30.01.2018 25.05.2018 22.06.2018</text:p>
          </table:table-cell>
          <table:table-cell table:style-name="Таблица14.G2" office:value-type="string">
            <text:p text:style-name="P22">30.01.2018 25.05.2018 22.06.2018</text:p>
          </table:table-cell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14" office:value-type="string">
            <text:p text:style-name="P64">4.3.</text:p>
          </table:table-cell>
          <table:table-cell table:style-name="Таблица14.G2" table:number-rows-spanned="14" office:value-type="string">
            <text:p text:style-name="P28">Организация и проведение мероприятий, посвященных праздничным и юбилейным датам, профессиональным праздникам; праздников хуторов и поселков Зерноградского <text:s/>поселения, праздников улиц и многоквартирных жилых домов </text:p>
          </table:table-cell>
          <table:table-cell table:style-name="Таблица14.G2" table:number-rows-spanned="14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37">3.1. Акция «Благоустроим Зерноград вместе!» в рамках приоритетного проекта «Формирование комфортной городской среды»</text:p>
          </table:table-cell>
          <table:table-cell table:style-name="Таблица14.G2" office:value-type="string">
            <text:p text:style-name="P87">09.01.2018</text:p>
          </table:table-cell>
          <table:table-cell table:style-name="Таблица14.G2" office:value-type="string">
            <text:p text:style-name="P85">18.03.2018</text:p>
          </table:table-cell>
          <table:table-cell table:style-name="Таблица14.G5" table:number-rows-spanned="14" office:value-type="string">
            <text:p text:style-name="P64">18,2</text:p>
          </table:table-cell>
          <table:table-cell table:style-name="Таблица14.G5" table:number-rows-spanned="14" office:value-type="string">
            <text:p text:style-name="P64">-</text:p>
          </table:table-cell>
          <table:table-cell table:style-name="Таблица14.I9" table:number-rows-spanned="14" office:value-type="string">
            <text:p text:style-name="P64">-</text:p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37">3.2. Акция «Сделаем наш город краше!» в рамках приоритетного проекта «Формирование комфортной городской среды»</text:p>
          </table:table-cell>
          <table:table-cell table:style-name="Таблица14.G2" office:value-type="string">
            <text:p text:style-name="P87">12.01.2018</text:p>
          </table:table-cell>
          <table:table-cell table:style-name="Таблица14.G2" office:value-type="string">
            <text:p text:style-name="P85">18.03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23">3.3. Масляничный хоровод, игры и затеи «Мы Весну встречаем с вами!» в рамках народных гуляний «Широкая Масленица»</text:p>
            <text:p text:style-name="P88">- г.Зерноград, <text:s/>площадь Мира</text:p>
          </table:table-cell>
          <table:table-cell table:style-name="Таблица14.G2" office:value-type="string">
            <text:p text:style-name="P85">17.02.2018</text:p>
          </table:table-cell>
          <table:table-cell table:style-name="Таблица14.G2" office:value-type="string">
            <text:p text:style-name="P85">17.02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15">3.4. Праздничные катания и <text:soft-page-break/>аттракционы в рамках общегородских праздников</text:p>
            <text:p text:style-name="P117">- г.Зерноград, <text:s/>площадь Мира</text:p>
          </table:table-cell>
          <table:table-cell table:style-name="Таблица14.G2" office:value-type="string">
            <text:p text:style-name="P116"><text:span text:style-name="T9">17.02.2018</text:span><text:span text:style-name="T12"> </text:span><text:soft-page-break/><text:span text:style-name="T12">01.05.2018 09.05.2018 </text:span><text:span text:style-name="T6">12.06.2018</text:span></text:p>
          </table:table-cell>
          <table:table-cell table:style-name="Таблица14.G2" office:value-type="string">
            <text:p text:style-name="P116"><text:span text:style-name="T9">17.02.2018</text:span><text:span text:style-name="T12"> </text:span><text:soft-page-break/><text:span text:style-name="T12">01.05.2018 09.05.2018 </text:span><text:span text:style-name="T6">12.06.2018</text:span>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6"><text:span text:style-name="T2">3.5. </text:span><text:span text:style-name="T58">Праздник «Выходи гулять!» <text:s/>в рамках </text:span><text:span text:style-name="T63">IV </text:span><text:span text:style-name="T62">Всероссийской акции </text:span><text:span text:style-name="T58"><text:s/>«Международный день соседей» <text:s text:c="11"/>и </text:span><text:span text:style-name="T4">приоритетного проекта «Формирование комфортной городской среды»:</text:span></text:p>
          </table:table-cell>
          <table:table-cell table:style-name="Таблица14.G2" office:value-type="string">
            <text:p text:style-name="P93"/>
          </table:table-cell>
          <table:table-cell table:style-name="Таблица14.G2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58"><text:span text:style-name="T9">3.5.1.</text:span><text:span text:style-name="T5"> с участием </text:span><text:span text:style-name="T45">жителей </text:span><text:span text:style-name="T5">многоквартирных жилых домов <text:s/>№ </text:span><text:span text:style-name="T1">37, № 39 </text:span><text:span text:style-name="T45">по</text:span><text:span text:style-name="T1"> ул.Социалистическая, № 40 по ул.им.Тельмана</text:span></text:p>
          </table:table-cell>
          <table:table-cell table:style-name="Таблица14.G2" office:value-type="string">
            <text:p text:style-name="P92">18.05.2018</text:p>
          </table:table-cell>
          <table:table-cell table:style-name="Таблица14.G2" office:value-type="string">
            <text:p text:style-name="P92">18.05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59"><text:span text:style-name="T9">3.5.2. </text:span><text:span text:style-name="T5">с участием </text:span><text:span text:style-name="T45">жителей </text:span><text:span text:style-name="T5">многоквартирных жилых домов <text:s/></text:span><text:span text:style-name="T1">№ 1, № 2, № 3, № 4, № 4а</text:span><text:span text:style-name="T5"> по </text:span><text:span text:style-name="T9">ул.Мира </text:span></text:p>
          </table:table-cell>
          <table:table-cell table:style-name="Таблица14.G2" office:value-type="string">
            <text:p text:style-name="P160">24.05.2018</text:p>
          </table:table-cell>
          <table:table-cell table:style-name="Таблица14.G2" office:value-type="string">
            <text:p text:style-name="P160">24.05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94"><text:span text:style-name="T58">3.5.3. </text:span><text:span text:style-name="T5">с участием </text:span><text:span text:style-name="T45">жителей </text:span><text:span text:style-name="T5">многоквартирных жилых домов <text:s/></text:span><text:span text:style-name="T1">№ 7, № 9, № 11, № 13, № 15 по ул.Машиностроителей, № 44, № 46 <text:s/>по ул.им.Ленина</text:span></text:p>
          </table:table-cell>
          <table:table-cell table:style-name="Таблица14.G2" office:value-type="string">
            <text:p text:style-name="P92">8.06.2018</text:p>
          </table:table-cell>
          <table:table-cell table:style-name="Таблица14.G2" office:value-type="string">
            <text:p text:style-name="P92">8.06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56"><text:span text:style-name="T58">3.5.4. </text:span><text:span text:style-name="T5">с участием </text:span><text:span text:style-name="T45">жителей </text:span><text:span text:style-name="T5">многоквартирных жилых домов </text:span><text:span text:style-name="T1">№ 1, № 2, № 14 по</text:span><text:span text:style-name="T5"> </text:span><text:span text:style-name="T58">ул.Научный городок</text:span></text:p>
          </table:table-cell>
          <table:table-cell table:style-name="Таблица14.G2" office:value-type="string">
            <text:p text:style-name="P92">15.06.2018</text:p>
            <text:p text:style-name="P92">17.30</text:p>
          </table:table-cell>
          <table:table-cell table:style-name="Таблица14.G2" office:value-type="string">
            <text:p text:style-name="P92">15.06.2018</text:p>
            <text:p text:style-name="P92">17.30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0">3.6. Участие в межрайонном фестивале «Закрутскинская весна»</text:p>
            <text:p text:style-name="P89">- пос.Веселый</text:p>
          </table:table-cell>
          <table:table-cell table:style-name="Таблица14.G2" office:value-type="string">
            <text:p text:style-name="P39">04.06.2017</text:p>
          </table:table-cell>
          <table:table-cell table:style-name="Таблица14.G2" office:value-type="string">
            <text:p text:style-name="P39">04.06.2017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90"><text:span text:style-name="T16">3.7. Чествование</text:span><text:span text:style-name="T16"> победителей одиннадцатого этапа смотра-конкурса на звание <text:s/>«Лучший многоквартирный дом, улица города, улица поселка» в </text:span><text:soft-page-break/><text:span text:style-name="T16">Зерноградском городском поселении в 2018 году, посвященного </text:span><text:span text:style-name="T8">75-ой годовщине </text:span><text:span text:style-name="T1">освобождения г</text:span><text:span text:style-name="T9">орода Зернограда от немецко-фашистских захватчиков</text:span><text:span text:style-name="T16">:</text:span></text:p>
          </table:table-cell>
          <table:table-cell table:style-name="Таблица14.G2" office:value-type="string">
            <text:p text:style-name="P87"/>
          </table:table-cell>
          <table:table-cell table:style-name="Таблица14.G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9">3.7.1. улица имени Толстого города Зернограда;</text:p>
          </table:table-cell>
          <table:table-cell table:style-name="Таблица14.G2" office:value-type="string">
            <text:p text:style-name="P161">29.06.2018</text:p>
          </table:table-cell>
          <table:table-cell table:style-name="Таблица14.G2" office:value-type="string">
            <text:p text:style-name="P161">29.06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9">3.7.2. улица имени Ватутина города Зернограда;</text:p>
          </table:table-cell>
          <table:table-cell table:style-name="Таблица14.G2" office:value-type="string">
            <text:p text:style-name="P161">29.06.2018</text:p>
          </table:table-cell>
          <table:table-cell table:style-name="Таблица14.G2" office:value-type="string">
            <text:p text:style-name="P161">29.06.2018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9">3.7.3. многоквартирный жилой дом № 7 по улице имени Чкалова города Зернограда;</text:p>
            <text:p text:style-name="P162">многоквартирный жилой дом № 11 по улице имени Чкалова города Зернограда;</text:p>
            <text:p text:style-name="P162">многоквартирный жилой дом № 5 по улице имени Куйбышева города Зернограда.</text:p>
          </table:table-cell>
          <table:table-cell table:style-name="Таблица14.G2" office:value-type="string">
            <text:p text:style-name="P161">29.06.2018</text:p>
          </table:table-cell>
          <table:table-cell table:style-name="Таблица14.G2" office:value-type="string">
            <text:p text:style-name="P161">29.06.2018</text:p>
          </table:table-cell>
          <table:covered-table-cell/>
          <table:covered-table-cell/>
          <table:covered-table-cell/>
        </table:table-row>
        <table:table-row table:style-name="Таблица14.10">
          <table:table-cell table:style-name="Таблица14.G2" office:value-type="string">
            <text:p text:style-name="P64">4.4.</text:p>
          </table:table-cell>
          <table:table-cell table:style-name="Таблица14.G2" office:value-type="string">
            <text:p text:style-name="P28">Организация и проведение мероп-риятий, посвящен-ных <text:s/>Дню местного самоуправления, праздников и акций для председателей домовых, уличных, поселковых общественных комитетов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123"><text:span text:style-name="T15">4.1. Праздник «От всей души благодарим»</text:span><text:span text:style-name="T9"> с участием </text:span><text:span text:style-name="T43">председателей домовых, уличных поселковых, общественных комитетов, </text:span><text:span text:style-name="T9">посвященный </text:span><text:span text:style-name="T14">Дню местного самоуправления </text:span></text:p>
          </table:table-cell>
          <table:table-cell table:style-name="Таблица14.G2" office:value-type="string">
            <text:p text:style-name="P119">21.04.2018</text:p>
          </table:table-cell>
          <table:table-cell table:style-name="Таблица14.F13" office:value-type="date" office:date-value="1899-12-30">
            <text:p text:style-name="P120">21.04.2018</text:p>
            <text:p text:style-name="P19"/>
          </table:table-cell>
          <table:table-cell table:style-name="Таблица14.G5" office:value-type="string">
            <text:p text:style-name="P64">35,0</text:p>
          </table:table-cell>
          <table:table-cell table:style-name="Таблица14.G5" office:value-type="string">
            <text:p text:style-name="P64">-</text:p>
          </table:table-cell>
          <table:table-cell table:style-name="Таблица14.I5" office:value-type="string">
            <text:p text:style-name="P64">-</text:p>
          </table:table-cell>
        </table:table-row>
        <table:table-row table:style-name="Таблица14.10">
          <table:table-cell table:style-name="Таблица14.G2" office:value-type="string">
            <text:p text:style-name="P64">4.5.</text:p>
          </table:table-cell>
          <table:table-cell table:style-name="Таблица14.G2" office:value-type="string">
            <text:p text:style-name="P29">Организация и проведение культурно-массовых мероприятий для детей и подростков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15">5.1. Городской конкурс <text:span text:style-name="T77">детского рисунка </text:span>«Родной, уютный Зерноград!» <text:s/>- <text:span text:style-name="T78">мечты зерноградс-ких детей и подростков о том, как сделать город красивым, комфортным и современным в </text:span><text:soft-page-break/><text:span text:style-name="T78">рамках приоритетного проекта «Формирование комфортной городской среды»</text:span></text:p>
          </table:table-cell>
          <table:table-cell table:style-name="Таблица14.G2" office:value-type="string">
            <text:p text:style-name="P13">19.02.2018</text:p>
          </table:table-cell>
          <table:table-cell table:style-name="Таблица14.G2" office:value-type="string">
            <text:p text:style-name="P36">01.09.2018</text:p>
          </table:table-cell>
          <table:table-cell table:style-name="Таблица14.G5" office:value-type="string">
            <text:p text:style-name="P64">3,4</text:p>
          </table:table-cell>
          <table:table-cell table:style-name="Таблица14.B9" office:value-type="string">
            <text:p text:style-name="P64">3,4</text:p>
          </table:table-cell>
          <table:table-cell table:style-name="Таблица14.I9" office:value-type="string">
            <text:p text:style-name="P64">1</text:p>
          </table:table-cell>
        </table:table-row>
        <table:table-row table:style-name="Таблица14.10">
          <table:table-cell table:style-name="Таблица14.G2" office:value-type="string">
            <text:p text:style-name="P64"/>
          </table:table-cell>
          <table:table-cell table:style-name="Таблица14.G2" office:value-type="string">
            <text:p text:style-name="P29"/>
          </table:table-cell>
          <table:table-cell table:style-name="Таблица14.G2" office:value-type="string">
            <text:p text:style-name="P69"/>
          </table:table-cell>
          <table:table-cell table:style-name="Таблица14.G2" office:value-type="string">
            <text:p text:style-name="P54"><text:span text:style-name="T57">5.2. <text:s/>Праздник Детства «Сказочный карнавал», </text:span><text:span text:style-name="T9">посвященный </text:span><text:span text:style-name="T14">Международному Дню защиты детей</text:span></text:p>
            <text:p text:style-name="P25">- г.Зерноград, площадь Мира</text:p>
          </table:table-cell>
          <table:table-cell table:style-name="Таблица14.G2" office:value-type="string">
            <text:p text:style-name="P13">01.06.2018 </text:p>
          </table:table-cell>
          <table:table-cell table:style-name="Таблица14.F13" office:value-type="date" office:date-value="1899-12-30">
            <text:p text:style-name="P36"><text:span text:style-name="T27">0</text:span>1.06.2018</text:p>
            <text:p text:style-name="P64"/>
          </table:table-cell>
          <table:table-cell table:style-name="Таблица14.G5" office:value-type="string">
            <text:p text:style-name="P64"/>
          </table:table-cell>
          <table:table-cell table:style-name="Таблица14.B9" office:value-type="string">
            <text:p text:style-name="P64"/>
          </table:table-cell>
          <table:table-cell table:style-name="Таблица14.I9" office:value-type="string">
            <text:p text:style-name="P64"/>
          </table:table-cell>
        </table:table-row>
        <table:table-row table:style-name="Таблица14.10">
          <table:table-cell table:style-name="Таблица14.G2" office:value-type="string">
            <text:p text:style-name="P64">4.6</text:p>
          </table:table-cell>
          <table:table-cell table:style-name="Таблица14.G2" office:value-type="string">
            <text:p text:style-name="P28">Организация и проведение новогодних мероприятий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50">-</text:p>
          </table:table-cell>
          <table:table-cell table:style-name="Таблица14.G2" office:value-type="string">
            <text:p text:style-name="P64">-</text:p>
          </table:table-cell>
          <table:table-cell table:style-name="Таблица14.G2" office:value-type="string">
            <text:p text:style-name="P64">-</text:p>
          </table:table-cell>
          <table:table-cell table:style-name="Таблица14.G5" office:value-type="string">
            <text:p text:style-name="P64">70,0</text:p>
          </table:table-cell>
          <table:table-cell table:style-name="Таблица14.G5" office:value-type="string">
            <text:p text:style-name="P64">-</text:p>
          </table:table-cell>
          <table:table-cell table:style-name="Таблица14.I5" office:value-type="string">
            <text:p text:style-name="P64">-</text:p>
          </table:table-cell>
        </table:table-row>
        <table:table-row table:style-name="Таблица14.10">
          <table:table-cell table:style-name="Таблица14.G2" office:value-type="string">
            <text:p text:style-name="P64"/>
          </table:table-cell>
          <table:table-cell table:style-name="Таблица14.G2" office:value-type="string">
            <text:p text:style-name="P28">Контрольное событие программы</text:p>
          </table:table-cell>
          <table:table-cell table:style-name="Таблица14.G2" office:value-type="string">
            <text:p text:style-name="P69">Администрация Зерноградского городского поселения</text:p>
          </table:table-cell>
          <table:table-cell table:style-name="Таблица14.G2" office:value-type="string">
            <text:p text:style-name="P42">Отчет Главы Зерноградского городского поселения за <text:s text:c="23"/>1 полугодие 2018 года</text:p>
          </table:table-cell>
          <table:table-cell table:style-name="Таблица14.G2" office:value-type="string">
            <text:p text:style-name="P64">Х</text:p>
          </table:table-cell>
          <table:table-cell table:style-name="Таблица14.G2" office:value-type="string">
            <text:p text:style-name="P64">30.06.2018</text:p>
          </table:table-cell>
          <table:table-cell table:style-name="Таблица14.G5" office:value-type="string">
            <text:p text:style-name="P64">Х</text:p>
          </table:table-cell>
          <table:table-cell table:style-name="Таблица14.G5" office:value-type="string">
            <text:p text:style-name="P64">Х</text:p>
          </table:table-cell>
          <table:table-cell table:style-name="Таблица14.I5" office:value-type="string">
            <text:p text:style-name="P64">Х</text:p>
          </table:table-cell>
        </table:table-row>
        <table:table-row table:style-name="Таблица14.10">
          <table:table-cell table:style-name="Таблица14.G2" office:value-type="string">
            <text:p text:style-name="P99"/>
          </table:table-cell>
          <table:table-cell table:style-name="Таблица14.G2" table:number-columns-spanned="5" office:value-type="string">
            <text:p text:style-name="P27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72">175,0</text:p>
          </table:table-cell>
          <table:table-cell table:style-name="Таблица14.G5" office:value-type="string">
            <text:p text:style-name="P72">51,8</text:p>
          </table:table-cell>
          <table:table-cell table:style-name="Таблица14.I5" office:value-type="string">
            <text:p text:style-name="P72">4</text:p>
          </table:table-cell>
        </table:table-row>
        <table:table-row table:style-name="Таблица14.10">
          <table:table-cell table:style-name="Таблица14.G2" office:value-type="string">
            <text:p text:style-name="P99"/>
          </table:table-cell>
          <table:table-cell table:style-name="Таблица14.G2" table:number-columns-spanned="5" office:value-type="string">
            <text:p text:style-name="P118">ИТОГО по 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113">13305,7</text:p>
          </table:table-cell>
          <table:table-cell table:style-name="Таблица14.G5" office:value-type="string">
            <text:p text:style-name="P124">6859,1</text:p>
          </table:table-cell>
          <table:table-cell table:style-name="Таблица14.I5" office:value-type="string">
            <text:p text:style-name="P124">74</text:p>
          </table:table-cell>
        </table:table-row>
      </table:table>
      <text:p text:style-name="P2"/>
      <text:p text:style-name="P3"><text:span text:style-name="T57">* Всего в рамках реализации муниципальных программ и проектов Администрации Зерноградского городского поселения организовано и проведено <text:s/>45 мероприятий, в которых приняло участие -</text:span><text:span text:style-name="T4"> 35462</text:span><text:span text:style-name="T1"> </text:span><text:span text:style-name="T4"><text:s/></text:span><text:span text:style-name="T57">чел., </text:span></text:p>
      <text:p text:style-name="P148"><text:span text:style-name="T57">из них Администрацией Зерноградского городского поселения -</text:span><text:span text:style-name="T58"> 16 мероприятий </text:span><text:span text:style-name="T1">с охватом 14960 чел.,</text:span></text:p>
      <text:p text:style-name="P149"><text:span text:style-name="T1">из них </text:span><text:span text:style-name="T3">МБУК ЗГП</text:span><text:span text:style-name="T2"> </text:span><text:span text:style-name="T3">«Комсомольский Дом культуры и клубы» - 26 мероприятий </text:span><text:span text:style-name="T1">с охватом 19327 чел.,</text:span></text:p>
      <text:p text:style-name="P149"><text:span text:style-name="T1">из них </text:span><text:span text:style-name="T3">МБУК ЗГП</text:span><text:span text:style-name="T2"> </text:span><text:span text:style-name="T3">«Центральная городская библиотека имени А.Гайдара» - 3 мероприятия </text:span><text:span text:style-name="T1">с охватом 1175 чел.</text:span></text:p>
      <text:p text:style-name="P150"><text:span text:style-name="T76">Всего израсходовано 205,7</text:span><text:span text:style-name="T32"> тыс. руб., из них:</text:span></text:p>
      <text:p text:style-name="P148"><text:span text:style-name="T57">за средств средств Администрации Зерноградского городского поселения -</text:span><text:span text:style-name="T58"> 51,8</text:span><text:span text:style-name="T1"> тыс.руб.,</text:span></text:p>
      <text:p text:style-name="P149"><text:span text:style-name="T3">за средств средств ЗГП</text:span><text:span text:style-name="T2"> </text:span><text:span text:style-name="T3">«Комсомольский Дом культуры и клубы» -</text:span><text:span text:style-name="T1"> 153,9 тыс.руб.</text:span></text:p>
      <text:p text:style-name="P169"/>
      <text:p text:style-name="P5"/>
      <text:p text:style-name="P171">Подготовил:</text:p>
      <text:p text:style-name="P1">Ведущий специалист по культуре: <text:s text:c="74"/>М.В. Усова</text:p>
      <text:p text:style-name="P4">Согласовано:</text:p>
      <text:p text:style-name="P1">Главный бухгалтер <text:s text:c="100"/>О.А. Кириченко</text:p>
      <text:p text:style-name="P1">Заведующий финансово-экономическим сектором <text:s text:c="47"/>Т.С. Голоя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8-07-09T13:25:32.12</meta:print-date>
    <dc:date>2018-07-09T13:28:38.04</dc:date>
    <meta:editing-duration>P2DT13H31M24S</meta:editing-duration>
    <meta:editing-cycles>208</meta:editing-cycles>
    <meta:generator>OpenOffice/4.1.5$Win32 OpenOffice.org_project/415m1$Build-9789</meta:generator>
    <meta:document-statistic meta:table-count="1" meta:image-count="0" meta:object-count="0" meta:page-count="13" meta:paragraph-count="373" meta:word-count="1965" meta:character-count="16376"/>
  </office:meta>
</office:document-meta>
</file>