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9.371cm" fo:margin-left="-0.185cm" style:page-number="0" table:align="left" style:writing-mode="lr-tb"/>
    </style:style>
    <style:style style:name="Таблица1.A" style:family="table-column">
      <style:table-column-properties style:column-width="19.3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132cm" fo:border="none" style:writing-mode="lr-tb"/>
    </style:style>
    <style:style style:name="Таблица2" style:family="table">
      <style:table-properties style:width="17.868cm" table:align="center" style:writing-mode="lr-tb"/>
    </style:style>
    <style:style style:name="Таблица2.A" style:family="table-column">
      <style:table-column-properties style:column-width="6.911cm"/>
    </style:style>
    <style:style style:name="Таблица2.B" style:family="table-column">
      <style:table-column-properties style:column-width="4.038cm"/>
    </style:style>
    <style:style style:name="Таблица2.C" style:family="table-column">
      <style:table-column-properties style:column-width="4.309cm"/>
    </style:style>
    <style:style style:name="Таблица2.D" style:family="table-column">
      <style:table-column-properties style:column-width="2.611cm"/>
    </style:style>
    <style:style style:name="Таблица2.1" style:family="table-row">
      <style:table-row-properties style:min-row-height="0.05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.2" style:family="table-row">
      <style:table-row-properties style:min-row-height="0.106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2.A3" style:family="table-cell">
      <style:table-cell-properties style:vertical-align="middle" fo:padding-left="0.191cm" fo:padding-right="0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3" style:family="table-cell">
      <style:table-cell-properties style:vertical-align="middle" fo:padding="0.185cm" fo:border-left="0.018cm solid #000000" fo:border-right="none" fo:border-top="0.035cm solid #000000" fo:border-bottom="0.035cm solid #000000" style:writing-mode="lr-tb"/>
    </style:style>
    <style:style style:name="Таблица2.C3" style:family="table-cell">
      <style:table-cell-properties style:vertical-align="middle" fo:padding="0.185cm" fo:border-left="0.035cm solid #000000" fo:border-right="none" fo:border-top="0.035cm solid #000000" fo:border-bottom="0.035cm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2.4" style:family="table-row">
      <style:table-row-properties style:min-row-height="0.847cm" style:keep-together="true" fo:keep-together="auto"/>
    </style:style>
    <style:style style:name="Таблица2.6" style:family="table-row">
      <style:table-row-properties style:min-row-height="0.079cm" style:keep-together="true" fo:keep-together="auto"/>
    </style:style>
    <style:style style:name="Таблица2.A6" style:family="table-cell">
      <style:table-cell-properties style:vertical-align="middle" fo:padding-left="0.191cm" fo:padding-right="0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A7" style:family="table-cell">
      <style:table-cell-properties style:vertical-align="middle" fo:padding-left="0.191cm" fo:padding-right="0cm" fo:padding-top="0cm" fo:padding-bottom="0cm" fo:border-left="0.035cm solid #000000" fo:border-right="none" fo:border-top="none" fo:border-bottom="0.035cm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.B9" style:family="table-cell">
      <style:table-cell-properties style:vertical-align="middle" fo:padding="0.185cm" fo:border-left="0.018cm solid #000000" fo:border-right="none" fo:border-top="0.035cm solid #000000" fo:border-bottom="0.018cm solid #000000" style:writing-mode="lr-tb"/>
    </style:style>
    <style:style style:name="Таблица2.10" style:family="table-row">
      <style:table-row-properties style:keep-together="true" fo:keep-together="auto"/>
    </style:style>
    <style:style style:name="Таблица2.B10" style:family="table-cell">
      <style:table-cell-properties style:vertical-align="middle" fo:padding="0.185cm" fo:border-left="0.018cm solid #000000" fo:border-right="none" fo:border-top="none" fo:border-bottom="0.018cm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.11" style:family="table-row">
      <style:table-row-properties style:min-row-height="0.469cm" style:keep-together="true" fo:keep-together="auto"/>
    </style:style>
    <style:style style:name="Таблица2.B11" style:family="table-cell">
      <style:table-cell-properties style:vertical-align="middle" fo:padding-left="0.191cm" fo:padding-right="0cm" fo:padding-top="0cm" fo:padding-bottom="0cm" fo:border-left="0.018cm solid #000000" fo:border-right="none" fo:border-top="none" fo:border-bottom="0.035cm solid #000000" style:writing-mode="lr-tb"/>
    </style:style>
    <style:style style:name="Таблица2.12" style:family="table-row">
      <style:table-row-properties style:min-row-height="0.423cm" style:keep-together="true" fo:keep-together="auto"/>
    </style:style>
    <style:style style:name="Таблица2.A13" style:family="table-cell">
      <style:table-cell-properties style:vertical-align="middle" fo:padding-left="0.191cm" fo:padding-right="0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A14" style:family="table-cell">
      <style:table-cell-properties style:vertical-align="middle" fo:padding-left="0.191cm" fo:padding-right="0cm" fo:padding-top="0cm" fo:padding-bottom="0cm" fo:border-left="0.035cm solid #000000" fo:border-right="none" fo:border-top="none" fo:border-bottom="0.018cm solid #000000" style:writing-mode="lr-tb"/>
    </style:style>
    <style:style style:name="Таблица2.A15" style:family="table-cell">
      <style:table-cell-properties style:vertical-align="middle" fo:padding="0.185cm" fo:border-left="0.035cm solid #000000" fo:border-right="none" fo:border-top="none" fo:border-bottom="0.018cm solid #000000" style:writing-mode="lr-tb"/>
    </style:style>
    <style:style style:name="Таблица2.B15" style:family="table-cell">
      <style:table-cell-properties style:vertical-align="middle" fo:padding-left="0.191cm" fo:padding-right="0cm" fo:padding-top="0cm" fo:padding-bottom="0cm" fo:border-left="0.018cm solid #000000" fo:border-right="none" fo:border-top="none" fo:border-bottom="none" style:writing-mode="lr-tb"/>
    </style:style>
    <style:style style:name="Таблица2.C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2.16" style:family="table-row">
      <style:table-row-properties style:min-row-height="0.141cm" style:keep-together="true" fo:keep-together="auto"/>
    </style:style>
    <style:style style:name="Таблица2.B16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Таблица2.C1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B17" style:family="table-cell">
      <style:table-cell-properties style:vertical-align="middle" fo:padding-left="0.191cm" fo:padding-right="0cm" fo:padding-top="0cm" fo:padding-bottom="0cm" fo:border-left="0.018cm solid #000000" fo:border-right="none" fo:border-top="none" fo:border-bottom="0.018cm solid #000000" style:writing-mode="lr-tb"/>
    </style:style>
    <style:style style:name="Таблица2.18" style:family="table-row">
      <style:table-row-properties style:min-row-height="0.101cm" style:keep-together="true" fo:keep-together="auto"/>
    </style:style>
    <style:style style:name="Таблица3" style:family="table">
      <style:table-properties style:width="18.858cm" table:align="center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4.404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1.563cm"/>
    </style:style>
    <style:style style:name="Таблица3.E" style:family="table-column">
      <style:table-column-properties style:column-width="1.549cm"/>
    </style:style>
    <style:style style:name="Таблица3.F" style:family="table-column">
      <style:table-column-properties style:column-width="1.965cm"/>
    </style:style>
    <style:style style:name="Таблица3.G" style:family="table-column">
      <style:table-column-properties style:column-width="2.358cm"/>
    </style:style>
    <style:style style:name="Таблица3.H" style:family="table-column">
      <style:table-column-properties style:column-width="2.505cm"/>
    </style:style>
    <style:style style:name="Таблица3.I" style:family="table-column">
      <style:table-column-properties style:column-width="1.76cm"/>
    </style:style>
    <style:style style:name="Таблица3.1" style:family="table-row">
      <style:table-row-properties style:min-row-height="1.614cm" style:keep-together="true" fo:keep-together="auto"/>
    </style:style>
    <style:style style:name="Таблица3.A1" style:family="table-cell">
      <style:table-cell-properties style:vertical-align="middle" fo:padding-left="0.19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106cm" style:keep-together="true" fo:keep-together="auto"/>
    </style:style>
    <style:style style:name="Таблица3.3" style:family="table-row">
      <style:table-row-properties style:min-row-height="1.924cm" style:keep-together="true" fo:keep-together="auto"/>
    </style:style>
    <style:style style:name="Таблица3.5" style:family="table-row">
      <style:table-row-properties style:min-row-height="0.079cm" style:keep-together="true" fo:keep-together="auto"/>
    </style:style>
    <style:style style:name="Таблица3.17" style:family="table-row">
      <style:table-row-properties style:min-row-height="0.926cm" style:keep-together="true" fo:keep-together="auto"/>
    </style:style>
    <style:style style:name="Таблица3.18" style:family="table-row">
      <style:table-row-properties style:min-row-height="0.847cm" style:keep-together="true" fo:keep-together="auto"/>
    </style:style>
    <style:style style:name="Таблица3.19" style:family="table-row">
      <style:table-row-properties style:min-row-height="0.82cm" style:keep-together="true" fo:keep-together="auto"/>
    </style:style>
    <style:style style:name="Таблица3.25" style:family="table-row">
      <style:table-row-properties style:min-row-height="0.9cm" style:keep-together="true" fo:keep-together="auto"/>
    </style:style>
    <style:style style:name="Таблица3.26" style:family="table-row">
      <style:table-row-properties style:min-row-height="1.005cm" style:keep-together="true" fo:keep-together="auto"/>
    </style:style>
    <style:style style:name="Таблица4" style:family="table">
      <style:table-properties style:width="18.159cm" table:align="center" style:writing-mode="lr-tb"/>
    </style:style>
    <style:style style:name="Таблица4.A" style:family="table-column">
      <style:table-column-properties style:column-width="1.416cm"/>
    </style:style>
    <style:style style:name="Таблица4.B" style:family="table-column">
      <style:table-column-properties style:column-width="11.621cm"/>
    </style:style>
    <style:style style:name="Таблица4.C" style:family="table-column">
      <style:table-column-properties style:column-width="2.515cm"/>
    </style:style>
    <style:style style:name="Таблица4.D" style:family="table-column">
      <style:table-column-properties style:column-width="2.60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style:vertical-align="middle" fo:padding-left="0.191cm" fo:padding-right="0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B1" style:family="table-cell">
      <style:table-cell-properties style:vertical-align="middle" fo:padding="0.185cm" fo:border-left="0.018cm solid #000000" fo:border-right="none" fo:border-top="0.035cm solid #000000" fo:border-bottom="0.035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4.2" style:family="table-row">
      <style:table-row-properties style:min-row-height="0.106cm" style:keep-together="true" fo:keep-together="auto"/>
    </style:style>
    <style:style style:name="Таблица4.A2" style:family="table-cell">
      <style:table-cell-properties style:vertical-align="middle" fo:padding-left="0.191cm" fo:padding-right="0cm" fo:padding-top="0cm" fo:padding-bottom="0cm" fo:border-left="0.035cm solid #000000" fo:border-right="none" fo:border-top="none" fo:border-bottom="0.035cm solid #000000" style:writing-mode="lr-tb"/>
    </style:style>
    <style:style style:name="Таблица4.B2" style:family="table-cell">
      <style:table-cell-properties style:vertical-align="middle" fo:padding="0.185cm" fo:border-left="0.018cm solid #000000" fo:border-right="none" fo:border-top="none" fo:border-bottom="0.035cm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4.3" style:family="table-row">
      <style:table-row-properties style:min-row-height="0.079cm" style:keep-together="true" fo:keep-together="auto"/>
    </style:style>
    <style:style style:name="Таблица4.A3" style:family="table-cell">
      <style:table-cell-properties style:vertical-align="middle" fo:padding-left="0.191cm" fo:padding-right="0cm" fo:padding-top="0cm" fo:padding-bottom="0cm" fo:border-left="0.035cm solid #000000" fo:border-right="none" fo:border-top="none" fo:border-bottom="0.018cm solid #000000" style:writing-mode="lr-tb"/>
    </style:style>
    <style:style style:name="Таблица4.B3" style:family="table-cell">
      <style:table-cell-properties style:vertical-align="middle" fo:padding="0.185cm" fo:border-left="0.018cm solid #000000" fo:border-right="none" fo:border-top="none" fo:border-bottom="0.018cm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.20" style:family="table-row">
      <style:table-row-properties style:min-row-height="0.82cm" style:keep-together="true" fo:keep-together="auto"/>
    </style:style>
    <style:style style:name="Таблица4.23" style:family="table-row">
      <style:table-row-properties style:min-row-height="1.217cm" style:keep-together="true" fo:keep-together="auto"/>
    </style:style>
    <style:style style:name="Таблица4.26" style:family="table-row">
      <style:table-row-properties style:min-row-height="0.159cm" style:keep-together="true" fo:keep-together="auto"/>
    </style:style>
    <style:style style:name="Таблица4.A26" style:family="table-cell">
      <style:table-cell-properties style:vertical-align="middle" fo:padding-left="0.191cm" fo:padding-right="0cm" fo:padding-top="0cm" fo:padding-bottom="0cm" fo:border-left="0.035cm solid #000000" fo:border-right="none" fo:border-top="none" fo:border-bottom="none" style:writing-mode="lr-tb"/>
    </style:style>
    <style:style style:name="Таблица4.A27" style:family="table-cell">
      <style:table-cell-properties style:vertical-align="middle" fo:padding-left="0.191cm" fo:padding-right="0cm" fo:padding-top="0cm" fo:padding-bottom="0cm" fo:border-left="0.035cm solid #000000" fo:border-right="none" fo:border-top="0.018cm solid #000000" fo:border-bottom="none" style:writing-mode="lr-tb"/>
    </style:style>
    <style:style style:name="Таблица4.B28" style:family="table-cell">
      <style:table-cell-properties style:vertical-align="middle" fo:padding="0.185cm" fo:border-left="0.018cm solid #000000" fo:border-right="none" fo:border-top="none" fo:border-bottom="none" style:writing-mode="lr-tb"/>
    </style:style>
    <style:style style:name="Таблица4.A29" style:family="table-cell">
      <style:table-cell-properties style:vertical-align="middle" fo:padding-left="0.191cm" fo:padding-right="0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4.B29" style:family="table-cell">
      <style:table-cell-properties style:vertical-align="middle" fo:padding="0.185cm" fo:border-left="0.018cm solid #000000" fo:border-right="none" fo:border-top="0.018cm solid #000000" fo:border-bottom="0.035cm solid #000000" style:writing-mode="lr-tb"/>
    </style:style>
    <style:style style:name="Таблица5" style:family="table">
      <style:table-properties style:width="18.159cm" table:align="center" style:writing-mode="lr-tb"/>
    </style:style>
    <style:style style:name="Таблица5.A" style:family="table-column">
      <style:table-column-properties style:column-width="1.138cm"/>
    </style:style>
    <style:style style:name="Таблица5.B" style:family="table-column">
      <style:table-column-properties style:column-width="9.59cm"/>
    </style:style>
    <style:style style:name="Таблица5.C" style:family="table-column">
      <style:table-column-properties style:column-width="7.431cm"/>
    </style:style>
    <style:style style:name="Таблица5.1" style:family="table-row">
      <style:table-row-properties style:min-row-height="0.04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5.2" style:family="table-row">
      <style:table-row-properties style:min-row-height="0.423cm" style:keep-together="true" fo:keep-together="auto"/>
    </style:style>
    <style:style style:name="Таблица5.A2" style:family="table-cell">
      <style:table-cell-properties style:vertical-align="middle" fo:padding-left="0.191cm" fo:padding-right="0cm" fo:padding-top="0cm" fo:padding-bottom="0cm" fo:border-left="0.035cm solid #000000" fo:border-right="none" fo:border-top="none" fo:border-bottom="0.035cm solid #000000" style:writing-mode="lr-tb"/>
    </style:style>
    <style:style style:name="Таблица5.B2" style:family="table-cell">
      <style:table-cell-properties style:vertical-align="middle" fo:padding="0.185cm" fo:border-left="0.018cm solid #000000" fo:border-right="none" fo:border-top="none" fo:border-bottom="0.035cm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5.A3" style:family="table-cell">
      <style:table-cell-properties style:vertical-align="middle" fo:padding-left="0.191cm" fo:padding-right="0cm" fo:padding-top="0cm" fo:padding-bottom="0cm" fo:border-left="0.035cm solid #000000" fo:border-right="none" fo:border-top="none" fo:border-bottom="0.018cm solid #000000" style:writing-mode="lr-tb"/>
    </style:style>
    <style:style style:name="Таблица5.B3" style:family="table-cell">
      <style:table-cell-properties style:vertical-align="middle" fo:padding="0.185cm" fo:border-left="0.018cm solid #000000" fo:border-right="none" fo:border-top="none" fo:border-bottom="0.018cm solid #000000" style:writing-mode="lr-tb"/>
    </style:style>
    <style:style style:name="Таблица5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.4" style:family="table-row">
      <style:table-row-properties style:min-row-height="0.45cm" style:keep-together="true" fo:keep-together="auto"/>
    </style:style>
    <style:style style:name="Таблица5.B4" style:family="table-cell">
      <style:table-cell-properties style:vertical-align="bottom" fo:padding="0.185cm" fo:border-left="0.018cm solid #000000" fo:border-right="none" fo:border-top="none" fo:border-bottom="0.018cm solid #000000" style:writing-mode="lr-tb"/>
    </style:style>
    <style:style style:name="Таблица5.5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8" style:family="paragraph" style:parent-style-name="Standard"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name-asian="Times New Roman" style:font-size-asian="9pt" style:language-asian="ru" style:country-asian="RU" style:font-size-complex="9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name-asian="Times New Roman" style:font-size-asian="9pt" style:language-asian="ru" style:country-asian="RU" style:font-size-complex="9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style:font-name-asian="Times New Roman" style:language-asian="ru" style:country-asian="RU" style:font-size-complex="8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margin-top="0cm" fo:margin-bottom="0cm" fo:text-align="start" style:justify-single-word="false" style:snap-to-layout-grid="false"/>
      <style:text-properties fo:color="#638ace" style:font-name="Times New Roman" fo:font-size="9pt" fo:font-style="italic" style:font-name-asian="Times New Roman" style:font-size-asian="9pt" style:language-asian="ru" style:country-asian="RU" style:font-style-asian="italic" style:font-size-complex="9pt" style:font-style-complex="italic"/>
    </style:style>
    <style:style style:name="P20" style:family="paragraph" style:parent-style-name="Standard">
      <style:paragraph-properties fo:margin-left="0cm" fo:margin-right="0cm" fo:text-indent="1cm" style:auto-text-indent="false"/>
    </style:style>
    <style:style style:name="P21" style:family="paragraph" style:parent-style-name="Standard">
      <style:paragraph-properties fo:margin-left="0cm" fo:margin-right="0cm" fo:text-indent="1cm" style:auto-text-indent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4" style:family="paragraph" style:parent-style-name="Standard"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P29" style:family="paragraph" style:parent-style-name="Standard">
      <style:paragraph-properties style:snap-to-layout-grid="false"/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name-asian="Times New Roman" style:font-size-asian="9pt" style:language-asian="ru" style:country-asian="RU" style:font-size-complex="9pt"/>
    </style:style>
    <style:style style:name="T3" style:family="text">
      <style:text-properties style:font-name="Times New Roman" fo:font-size="9pt" fo:font-weight="bold" style:font-name-asian="Times New Roman" style:font-size-asian="9pt" style:language-asian="ru" style:country-asian="RU" style:font-weight-asian="bold" style:font-size-complex="9pt"/>
    </style:style>
    <style:style style:name="T4" style:family="text">
      <style:text-properties style:font-name="Times New Roman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5" style:family="text">
      <style:text-properties style:font-name="Times New Roman" fo:font-size="9pt" fo:language="en" fo:country="US" style:font-size-asian="9pt" style:font-size-complex="9pt"/>
    </style:style>
    <style:style style:name="T6" style:family="text">
      <style:text-properties style:font-name="Times New Roman" fo:font-size="9pt" fo:language="en" fo:country="US" style:font-name-asian="Times New Roman" style:font-size-asian="9pt" style:language-asian="ru" style:country-asian="RU" style:font-size-complex="9pt"/>
    </style:style>
    <style:style style:name="T7" style:family="text">
      <style:text-properties fo:color="#638ace" style:font-name="Times New Roman" fo:font-size="9pt" fo:font-style="italic" style:font-name-asian="Times New Roman" style:font-size-asian="9pt" style:language-asian="ru" style:country-asian="RU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3">Информация </text:span><text:span text:style-name="T3">об основных показателях финансово-хозяйственной <text:s/>деятельности МУП «Зерноградское ПП ЖКХ» в сфере утилизации (захоронения) твердых бытовых отходов за 2016г.</text:span></text:p>
            <text:p text:style-name="P20"><text:span text:style-name="T2">На основании Постановления Правительства РФ от 30.12.2009г. № 1140 «Об утверждении стандартов раскрытия информации организации коммунального комплекса и субъектами естественных монополий, осуществляющих деятельность в сфере оказания услуг по передаче тепловой энергии» МУП Зерноградского городского поселения «Зерноградское ПП ЖКХ» ИНН 6111007517, КПП 611101001, юридический адрес: Ростовская обл., г. Зерноград, ул. Чкалова, 17б, раскрывает информацию об основных показателях финансово-хозяйственной деятельности в сфере оказания услуг утилизации, обезвреживания и захоронения твёрдых бытовых отходов за 2016 год. И</text:span><text:span text:style-name="T1">нформация в полном объёме раскрыта на официальном сайте Региональной службы по тарифам Ростовской области </text:span><text:a xlink:type="simple" xlink:href="http://www.rst.donland.ru/"><text:span text:style-name="Internet_20_link"><text:span text:style-name="T5">www</text:span></text:span></text:a><text:a xlink:type="simple" xlink:href="http://www.rst.donland.ru/"><text:span text:style-name="Internet_20_link"><text:span text:style-name="T1">.</text:span></text:span></text:a><text:a xlink:type="simple" xlink:href="http://www.rst.donland.ru/"><text:span text:style-name="Internet_20_link"><text:span text:style-name="T5">rst</text:span></text:span></text:a><text:a xlink:type="simple" xlink:href="http://www.rst.donland.ru/"><text:span text:style-name="Internet_20_link"><text:span text:style-name="T1">.</text:span></text:span></text:a><text:a xlink:type="simple" xlink:href="http://www.rst.donland.ru/"><text:span text:style-name="Internet_20_link"><text:span text:style-name="T5">donland</text:span></text:span></text:a><text:a xlink:type="simple" xlink:href="http://www.rst.donland.ru/"><text:span text:style-name="Internet_20_link"><text:span text:style-name="T1">.</text:span></text:span></text:a><text:a xlink:type="simple" xlink:href="http://www.rst.donland.ru/"><text:span text:style-name="Internet_20_link"><text:span text:style-name="T5">ru</text:span></text:span></text:a><text:span text:style-name="T1"> и Администрации Зерноградского городского поселения </text:span><text:a xlink:type="simple" xlink:href="http://www.zernograd.org/"><text:span text:style-name="Internet_20_link"><text:span text:style-name="T5">www</text:span></text:span></text:a><text:a xlink:type="simple" xlink:href="http://www.zernograd.org/"><text:span text:style-name="Internet_20_link"><text:span text:style-name="T1">.</text:span></text:span></text:a><text:a xlink:type="simple" xlink:href="http://www.zernograd.org/"><text:span text:style-name="Internet_20_link"><text:span text:style-name="T5">zernograd</text:span></text:span></text:a><text:a xlink:type="simple" xlink:href="http://www.zernograd.org/"><text:span text:style-name="Internet_20_link"><text:span text:style-name="T1">.</text:span></text:span></text:a><text:a xlink:type="simple" xlink:href="http://www.zernograd.org/"><text:span text:style-name="Internet_20_link"><text:span text:style-name="T5">org</text:span></text:span></text:a><text:span text:style-name="T1">. Надбавки к ценам (тарифам) на услугу утилизации, обезвреживанию и захоронению твердых бытовых отходов для населения, бюджетных и прочих потребителей не утверждались. Инвестиционная программа на 2014 год для МУП Зерноградского городского поселения «Зерноградское ПП ЖКХ» не утверждалась.</text:span></text:p>
            <text:p text:style-name="P21"/>
            <text:p text:style-name="P21"/>
            <text:p text:style-name="P6">Показатели подлежащие раскрытию в сфере утилизации (захоронения) твердых бытовых отходов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4" office:value-type="string">
                  <text:p text:style-name="P5">Субъект РФ</text:p>
                </table:table-cell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2" table:number-columns-spanned="4" office:value-type="string">
                  <text:p text:style-name="P5">Ростовская область</text:p>
                </table:table-cell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3" office:value-type="string">
                  <text:p text:style-name="P11">Отчетный год:</text:p>
                </table:table-cell>
                <table:table-cell table:style-name="Таблица2.B3" office:value-type="string">
                  <text:p text:style-name="P7">2016</text:p>
                </table:table-cell>
                <table:table-cell table:style-name="Таблица2.C3" office:value-type="string">
                  <text:p text:style-name="P11">Отчетный квартал:</text:p>
                </table:table-cell>
                <table:table-cell table:style-name="Таблица2.D3" office:value-type="string">
                  <text:p text:style-name="P13">год</text:p>
                </table:table-cell>
              </table:table-row>
              <table:table-row table:style-name="Таблица2.4">
                <table:table-cell table:style-name="Таблица2.A3" office:value-type="string">
                  <text:p text:style-name="P11">Является ли данное юридическое лицо подразделением (филиалом) другой организации</text:p>
                </table:table-cell>
                <table:table-cell table:style-name="Таблица2.B3" office:value-type="string">
                  <text:p text:style-name="P7">нет</text:p>
                </table:table-cell>
                <table:table-cell table:style-name="Таблица2.C3" office:value-type="string">
                  <text:p text:style-name="P11">Тип предоставляемых данных:</text:p>
                </table:table-cell>
                <table:table-cell table:style-name="Таблица2.D3" office:value-type="string">
                  <text:p text:style-name="P13"/>
                </table:table-cell>
              </table:table-row>
              <table:table-row table:style-name="Таблица2.2">
                <table:table-cell table:style-name="Таблица2.A3" office:value-type="string">
                  <text:p text:style-name="P11">Наименование организации</text:p>
                </table:table-cell>
                <table:table-cell table:style-name="Таблица2.D3" table:number-columns-spanned="3" office:value-type="string">
                  <text:p text:style-name="P13">МУП ЗГП "Зерноградское ПП ЖКХ"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11">ИНН </text:p>
                </table:table-cell>
                <table:table-cell table:style-name="Таблица2.B6" table:number-columns-spanned="3" office:value-type="string">
                  <text:p text:style-name="P13">6111007517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7" office:value-type="string">
                  <text:p text:style-name="P11">КПП</text:p>
                </table:table-cell>
                <table:table-cell table:style-name="Таблица2.B7" table:number-columns-spanned="3" office:value-type="string">
                  <text:p text:style-name="P13">611101001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3" office:value-type="string">
                  <text:p text:style-name="P11">Вид деятельности</text:p>
                </table:table-cell>
                <table:table-cell table:style-name="Таблица2.D3" table:number-columns-spanned="3" office:value-type="string">
                  <text:p text:style-name="P13">Утилизация (захоронение) ТБО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11">Муниципальный район</text:p>
                </table:table-cell>
                <table:table-cell table:style-name="Таблица2.B9" office:value-type="string">
                  <text:p text:style-name="P11">Наименование МР</text:p>
                </table:table-cell>
                <table:table-cell table:style-name="Таблица2.B6" table:number-columns-spanned="2" office:value-type="string">
                  <text:p text:style-name="P13">Зерноградский район</text:p>
                </table:table-cell>
                <table:covered-table-cell/>
              </table:table-row>
              <table:table-row table:style-name="Таблица2.10">
                <table:table-cell table:style-name="Таблица2.A7" table:number-rows-spanned="2" office:value-type="string">
                  <text:p text:style-name="P11">Муниципальное образование</text:p>
                </table:table-cell>
                <table:table-cell table:style-name="Таблица2.B10" office:value-type="string">
                  <text:p text:style-name="P11">Наименование</text:p>
                </table:table-cell>
                <table:table-cell table:style-name="Таблица2.C10" table:number-columns-spanned="2" office:value-type="string">
                  <text:p text:style-name="P13">Зерноградское городское поселение</text:p>
                </table:table-cell>
                <table:covered-table-cell/>
              </table:table-row>
              <table:table-row table:style-name="Таблица2.11">
                <table:covered-table-cell/>
                <table:table-cell table:style-name="Таблица2.B11" office:value-type="string">
                  <text:p text:style-name="P11">ОКТМО</text:p>
                </table:table-cell>
                <table:table-cell table:style-name="Таблица2.B7" table:number-columns-spanned="2" office:value-type="string">
                  <text:p text:style-name="P13">60618101</text:p>
                </table:table-cell>
                <table:covered-table-cell/>
              </table:table-row>
              <table:table-row table:style-name="Таблица2.12">
                <table:table-cell table:style-name="Таблица2.A6" table:number-columns-spanned="2" office:value-type="string">
                  <text:p text:style-name="P11">Юридический адрес</text:p>
                </table:table-cell>
                <table:covered-table-cell/>
                <table:table-cell table:style-name="Таблица2.B6" table:number-columns-spanned="2" office:value-type="string">
                  <text:p text:style-name="P13">347740, Ростовская обл., г.Зерноград, ул.Чкалова, 17б</text:p>
                </table:table-cell>
                <table:covered-table-cell/>
              </table:table-row>
              <table:table-row table:style-name="Таблица2.12">
                <table:table-cell table:style-name="Таблица2.A13" table:number-columns-spanned="2" office:value-type="string">
                  <text:p text:style-name="P11">Почтовый адрес</text:p>
                </table:table-cell>
                <table:covered-table-cell/>
                <table:table-cell table:style-name="Таблица2.C10" table:number-columns-spanned="2" office:value-type="string">
                  <text:p text:style-name="P13">347740, Ростовская обл., г.Зерноград, ул.Чкалова, 17б</text:p>
                </table:table-cell>
                <table:covered-table-cell/>
              </table:table-row>
              <table:table-row table:style-name="Таблица2.10">
                <table:table-cell table:style-name="Таблица2.A14" office:value-type="string">
                  <text:p text:style-name="P11">Руководитель</text:p>
                </table:table-cell>
                <table:table-cell table:style-name="Таблица2.B10" office:value-type="string">
                  <text:p text:style-name="P9">Фамилия, имя, отчество</text:p>
                  <text:p text:style-name="P8">Контактный телефон</text:p>
                </table:table-cell>
                <table:table-cell table:style-name="Таблица2.C10" table:number-columns-spanned="2" office:value-type="string">
                  <text:p text:style-name="P13">Панферов В.Н.</text:p>
                  <text:p text:style-name="P12">8(86359)43041</text:p>
                </table:table-cell>
                <table:covered-table-cell/>
              </table:table-row>
              <table:table-row table:style-name="Таблица2.10">
                <table:table-cell table:style-name="Таблица2.A15" office:value-type="string">
                  <text:p text:style-name="P11">Главный бухгалтер</text:p>
                  <text:p text:style-name="P8"/>
                </table:table-cell>
                <table:table-cell table:style-name="Таблица2.B15" office:value-type="string">
                  <text:p text:style-name="P9">Контактный телефон</text:p>
                  <text:p text:style-name="P8">Фамилия, имя, отчество</text:p>
                </table:table-cell>
                <table:table-cell table:style-name="Таблица2.C15" table:number-columns-spanned="2" office:value-type="string">
                  <text:p text:style-name="P13">8(86359)43041</text:p>
                  <text:p text:style-name="P12">Глушко Т.А.</text:p>
                </table:table-cell>
                <table:covered-table-cell/>
              </table:table-row>
              <table:table-row table:style-name="Таблица2.16">
                <table:table-cell table:style-name="Таблица2.A14" table:number-rows-spanned="2" office:value-type="string">
                  <text:p text:style-name="P13"/>
                  <text:p text:style-name="P12">Должностное лицо, ответственное за составление формы</text:p>
                </table:table-cell>
                <table:table-cell table:style-name="Таблица2.B16" office:value-type="string">
                  <text:p text:style-name="P11">Контактный телефон</text:p>
                </table:table-cell>
                <table:table-cell table:style-name="Таблица2.C16" table:number-columns-spanned="2" office:value-type="string">
                  <text:p text:style-name="P13">8(86359)43041</text:p>
                </table:table-cell>
                <table:covered-table-cell/>
              </table:table-row>
              <table:table-row table:style-name="Таблица2.10">
                <table:covered-table-cell/>
                <table:table-cell table:style-name="Таблица2.B17" office:value-type="string">
                  <text:p text:style-name="P11">Фамилия, имя, отчество Должность</text:p>
                </table:table-cell>
                <table:table-cell table:style-name="Таблица2.C10" table:number-columns-spanned="2" office:value-type="string">
                  <text:p text:style-name="P13">Глушко Т.А.</text:p>
                  <text:p text:style-name="P12">Ведущий бухгалтер</text:p>
                </table:table-cell>
                <table:covered-table-cell/>
              </table:table-row>
              <table:table-row table:style-name="Таблица2.18">
                <table:table-cell table:style-name="Таблица2.A7" table:number-rows-spanned="2" office:value-type="string">
                  <text:p text:style-name="P11"/>
                </table:table-cell>
                <table:table-cell table:style-name="Таблица2.B10" office:value-type="string">
                  <text:p text:style-name="P11"/>
                </table:table-cell>
                <table:table-cell table:style-name="Таблица2.C10" table:number-columns-spanned="2" office:value-type="string">
                  <text:p text:style-name="P13"/>
                </table:table-cell>
                <table:covered-table-cell/>
              </table:table-row>
              <table:table-row table:style-name="Таблица2.10">
                <table:covered-table-cell/>
                <table:table-cell table:style-name="Таблица2.B17" office:value-type="string">
                  <text:p text:style-name="P11">Контактный телефон </text:p>
                  <text:p text:style-name="P10">e-mail</text:p>
                </table:table-cell>
                <table:table-cell table:style-name="Таблица2.C10" table:number-columns-spanned="2" office:value-type="string">
                  <text:p text:style-name="P13">8(86359)43041 </text:p>
                  <text:p text:style-name="P1"><text:a xlink:type="simple" xlink:href="mailto:zernograd_gkh@mail.ru"><text:span text:style-name="Internet_20_link"><text:span text:style-name="T6">zernograd</text:span></text:span></text:a><text:a xlink:type="simple" xlink:href="mailto:zernograd_gkh@mail.ru"><text:span text:style-name="Internet_20_link"><text:span text:style-name="T2">_</text:span></text:span></text:a><text:a xlink:type="simple" xlink:href="mailto:zernograd_gkh@mail.ru"><text:span text:style-name="Internet_20_link"><text:span text:style-name="T6">gkh</text:span></text:span></text:a><text:a xlink:type="simple" xlink:href="mailto:zernograd_gkh@mail.ru"><text:span text:style-name="Internet_20_link"><text:span text:style-name="T2">@</text:span></text:span></text:a><text:a xlink:type="simple" xlink:href="mailto:zernograd_gkh@mail.ru"><text:span text:style-name="Internet_20_link"><text:span text:style-name="T6">mail</text:span></text:span></text:a><text:a xlink:type="simple" xlink:href="mailto:zernograd_gkh@mail.ru"><text:span text:style-name="Internet_20_link"><text:span text:style-name="T2">.ru</text:span></text:span></text:a></text:p>
                </table:table-cell>
                <table:covered-table-cell/>
              </table:table-row>
            </table:table>
            <text:p text:style-name="P6"/>
            <text:p text:style-name="P6">Информация о ценах (тарифах) на регулируемые товары и услуги и надбавках к этим ценам (тарифам)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G"/>
              <table:table-column table:style-name="Таблица3.H"/>
              <table:table-column table:style-name="Таблица3.I"/>
              <table:table-row table:style-name="Таблица3.1">
                <table:table-cell table:style-name="Таблица3.A1" office:value-type="string">
                  <text:p text:style-name="P3"><text:span text:style-name="T2">№ </text:span><text:span text:style-name="T4">п/п</text:span></text:p>
                </table:table-cell>
                <table:table-cell table:style-name="Таблица3.B1" office:value-type="string">
                  <text:p text:style-name="P7">Наименование показателя</text:p>
                </table:table-cell>
                <table:table-cell table:style-name="Таблица3.B1" office:value-type="string">
                  <text:p text:style-name="P7">Единица измерения</text:p>
                </table:table-cell>
                <table:table-cell table:style-name="Таблица3.B1" office:value-type="string">
                  <text:p text:style-name="P7">Значение</text:p>
                </table:table-cell>
                <table:table-cell table:style-name="Таблица3.B1" office:value-type="string">
                  <text:p text:style-name="P7">Дата ввода</text:p>
                </table:table-cell>
                <table:table-cell table:style-name="Таблица3.B1" office:value-type="string">
                  <text:p text:style-name="P7">Срок действия (если установлен)</text:p>
                </table:table-cell>
                <table:table-cell table:style-name="Таблица3.B1" office:value-type="string">
                  <text:p text:style-name="P7">Постановление (от XX.XX.XXXX №)</text:p>
                </table:table-cell>
                <table:table-cell table:style-name="Таблица3.B1" office:value-type="string">
                  <text:p text:style-name="P7">Наименование регулирующего органа, принявшего решение об утверждении цен</text:p>
                </table:table-cell>
                <table:table-cell table:style-name="Таблица3.I1" office:value-type="string">
                  <text:p text:style-name="P7">Источник официального опубликования</text:p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7">1</text:p>
                </table:table-cell>
                <table:table-cell table:style-name="Таблица3.B1" office:value-type="string">
                  <text:p text:style-name="P7">2</text:p>
                </table:table-cell>
                <table:table-cell table:style-name="Таблица3.B1" office:value-type="string">
                  <text:p text:style-name="P7">3</text:p>
                </table:table-cell>
                <table:table-cell table:style-name="Таблица3.B1" office:value-type="string">
                  <text:p text:style-name="P7">4</text:p>
                </table:table-cell>
                <table:table-cell table:style-name="Таблица3.B1" office:value-type="string">
                  <text:p text:style-name="P7">5</text:p>
                </table:table-cell>
                <table:table-cell table:style-name="Таблица3.B1" office:value-type="string">
                  <text:p text:style-name="P7">6</text:p>
                </table:table-cell>
                <table:table-cell table:style-name="Таблица3.B1" office:value-type="string">
                  <text:p text:style-name="P7">7</text:p>
                </table:table-cell>
                <table:table-cell table:style-name="Таблица3.B1" office:value-type="string">
                  <text:p text:style-name="P7">8</text:p>
                </table:table-cell>
                <table:table-cell table:style-name="Таблица3.I1" office:value-type="string">
                  <text:p text:style-name="P7">9</text:p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7">1</text:p>
                </table:table-cell>
                <table:table-cell table:style-name="Таблица3.B1" office:value-type="string">
                  <text:p text:style-name="P5">Утвержденные тарифы на утилизацию/захоронение твердых бытовых отходов, в том числе:</text:p>
                </table:table-cell>
                <table:table-cell table:style-name="Таблица3.B1" office:value-type="string">
                  <text:p text:style-name="P9">руб./</text:p>
                  <text:p text:style-name="P8">куб.м.</text:p>
                </table:table-cell>
                <table:table-cell table:style-name="Таблица3.B1" office:value-type="string">
                  <text:p text:style-name="P11">66,31</text:p>
                </table:table-cell>
                <table:table-cell table:style-name="Таблица3.B1" office:value-type="string">
                  <text:p text:style-name="P11">01.01.16г.</text:p>
                </table:table-cell>
                <table:table-cell table:style-name="Таблица3.B1" office:value-type="string">
                  <text:p text:style-name="P11">с 01.01.2016г. по 30.06.2016г.</text:p>
                </table:table-cell>
                <table:table-cell table:style-name="Таблица3.B1" office:value-type="string">
                  <text:p text:style-name="P11">№ 54/25 от 25.11.2013г.</text:p>
                </table:table-cell>
                <table:table-cell table:style-name="Таблица3.B1" office:value-type="string">
                  <text:p text:style-name="P9">Региональная служба по тарифам ростовской области</text:p>
                </table:table-cell>
                <table:table-cell table:style-name="Таблица3.I1" office:value-type="string">
                  <text:p text:style-name="P9">Бесплатное удовольствие</text:p>
                </table:table-cell>
              </table:table-row>
              <table:table-row table:style-name="Таблица3.3">
                <table:table-cell table:style-name="Таблица3.A1" office:value-type="string">
                  <text:p text:style-name="P7"/>
                </table:table-cell>
                <table:table-cell table:style-name="Таблица3.B1" office:value-type="string">
                  <text:p text:style-name="P5">Утвержденные тарифы на утилизацию/захоронение твердых бытовых отходов, в том числе:</text:p>
                </table:table-cell>
                <table:table-cell table:style-name="Таблица3.B1" office:value-type="string">
                  <text:p text:style-name="P9">руб./</text:p>
                  <text:p text:style-name="P8">куб. м.</text:p>
                </table:table-cell>
                <table:table-cell table:style-name="Таблица3.B1" office:value-type="string">
                  <text:p text:style-name="P11">66,66</text:p>
                </table:table-cell>
                <table:table-cell table:style-name="Таблица3.B1" office:value-type="string">
                  <text:p text:style-name="P11">01.07.16г.</text:p>
                </table:table-cell>
                <table:table-cell table:style-name="Таблица3.B1" office:value-type="string">
                  <text:p text:style-name="P11">с 01.07.2016г. по 31.12.2016г.</text:p>
                </table:table-cell>
                <table:table-cell table:style-name="Таблица3.B1" office:value-type="string">
                  <text:p text:style-name="P11">№ 54/25 от 25.11.2013г.</text:p>
                </table:table-cell>
                <table:table-cell table:style-name="Таблица3.B1" office:value-type="string">
                  <text:p text:style-name="P9">Региональная служба по тарифам ростовской области</text:p>
                </table:table-cell>
                <table:table-cell table:style-name="Таблица3.I1" office:value-type="string">
                  <text:p text:style-name="P9">Бесплатное удовольствие</text:p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5">Население: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объему</text:p>
                </table:table-cell>
                <table:table-cell table:style-name="Таблица3.B1" office:value-type="string">
                  <text:p text:style-name="P11">руб./</text:p>
                  <text:p text:style-name="P10">куб.м.</text:p>
                </table:table-cell>
                <table:table-cell table:style-name="Таблица3.B1" office:value-type="string">
                  <text:p text:style-name="P13">66,31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объему</text:p>
                </table:table-cell>
                <table:table-cell table:style-name="Таблица3.B1" office:value-type="string">
                  <text:p text:style-name="P11">руб./</text:p>
                  <text:p text:style-name="P10">куб. м.</text:p>
                </table:table-cell>
                <table:table-cell table:style-name="Таблица3.B1" office:value-type="string">
                  <text:p text:style-name="P13">66,66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тоннажу</text:p>
                </table:table-cell>
                <table:table-cell table:style-name="Таблица3.B1" office:value-type="string">
                  <text:p text:style-name="P11">руб./</text:p>
                  <text:p text:style-name="P10">тонну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5">Бюджетные потребители: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объему</text:p>
                </table:table-cell>
                <table:table-cell table:style-name="Таблица3.B1" office:value-type="string">
                  <text:p text:style-name="P11">руб./</text:p>
                  <text:p text:style-name="P10">куб.м.</text:p>
                </table:table-cell>
                <table:table-cell table:style-name="Таблица3.B1" office:value-type="string">
                  <text:p text:style-name="P13">66,31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объему</text:p>
                </table:table-cell>
                <table:table-cell table:style-name="Таблица3.B1" office:value-type="string">
                  <text:p text:style-name="P11">руб./</text:p>
                  <text:p text:style-name="P10">куб. м.</text:p>
                </table:table-cell>
                <table:table-cell table:style-name="Таблица3.B1" office:value-type="string">
                  <text:p text:style-name="P13">66,66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тоннажу</text:p>
                </table:table-cell>
                <table:table-cell table:style-name="Таблица3.B1" office:value-type="string">
                  <text:p text:style-name="P11">руб./</text:p>
                  <text:p text:style-name="P10">тонну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5">Прочие потребители: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объему</text:p>
                </table:table-cell>
                <table:table-cell table:style-name="Таблица3.B1" office:value-type="string">
                  <text:p text:style-name="P11">руб./</text:p>
                  <text:p text:style-name="P10">куб.м.</text:p>
                </table:table-cell>
                <table:table-cell table:style-name="Таблица3.B1" office:value-type="string">
                  <text:p text:style-name="P13">66,31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объему</text:p>
                </table:table-cell>
                <table:table-cell table:style-name="Таблица3.B1" office:value-type="string">
                  <text:p text:style-name="P11">руб./</text:p>
                  <text:p text:style-name="P10">куб. м.</text:p>
                </table:table-cell>
                <table:table-cell table:style-name="Таблица3.B1" office:value-type="string">
                  <text:p text:style-name="P13">66,66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по тоннажу</text:p>
                </table:table-cell>
                <table:table-cell table:style-name="Таблица3.B1" office:value-type="string">
                  <text:p text:style-name="P11">руб./</text:p>
                  <text:p text:style-name="P10">тонну</text:p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B1" office:value-type="string">
                  <text:p text:style-name="P13"/>
                </table:table-cell>
                <table:table-cell table:style-name="Таблица3.I1" office:value-type="string">
                  <text:p text:style-name="P13"/>
                </table:table-cell>
              </table:table-row>
              <table:table-row table:style-name="Таблица3.17">
                <table:table-cell table:style-name="Таблица3.A1" office:value-type="string">
                  <text:p text:style-name="P7">2</text:p>
                </table:table-cell>
                <table:table-cell table:style-name="Таблица3.B1" office:value-type="string">
                  <text:p text:style-name="P5">Утвержденная надбавка к ценам (тарифам) на утилизацию (захоронение) твердых бытовых отходов для потребителей, в том числе:</text:p>
                </table:table-cell>
                <table:table-cell table:style-name="Таблица3.B1" office:value-type="string">
                  <text:p text:style-name="P11">руб./</text:p>
                  <text:p text:style-name="P10">куб.м.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18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5">Утвержденная надбавка к ценам (тарифам) на утилизацию (захоронение) твердых бытовых отходов для потребителей, в том числе:</text:p>
                </table:table-cell>
                <table:table-cell table:style-name="Таблица3.B1" office:value-type="string">
                  <text:p text:style-name="P11">руб./</text:p>
                  <text:p text:style-name="P10">тонну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19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Утвержденная надбавка к ценам (тарифам) на утилизацию (захоронение) твердых бытовых отходов для населения</text:p>
                </table:table-cell>
                <table:table-cell table:style-name="Таблица3.B1" office:value-type="string">
                  <text:p text:style-name="P11">руб./</text:p>
                  <text:p text:style-name="P10">куб.м.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19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Утвержденная надбавка к ценам (тарифам) на утилизацию (захоронение) твердых бытовых отходов для населения</text:p>
                </table:table-cell>
                <table:table-cell table:style-name="Таблица3.B1" office:value-type="string">
                  <text:p text:style-name="P11">руб./</text:p>
                  <text:p text:style-name="P10">тонну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19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Утвержденная надбавка к ценам (тарифам) на утилизацию (захоронение) твердых бытовых отходов для бюджетных потребителей</text:p>
                </table:table-cell>
                <table:table-cell table:style-name="Таблица3.B1" office:value-type="string">
                  <text:p text:style-name="P11">руб./</text:p>
                  <text:p text:style-name="P10">куб.м.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19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Утвержденная надбавка к ценам (тарифам) на утилизацию (захоронение) твердых бытовых отходов для бюджетных потребителей</text:p>
                </table:table-cell>
                <table:table-cell table:style-name="Таблица3.B1" office:value-type="string">
                  <text:p text:style-name="P11">руб./</text:p>
                  <text:p text:style-name="P10">тонну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19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Утвержденная надбавка к ценам (тарифам) на утилизацию (захоронение) твердых бытовых отходов для прочих потребителей</text:p>
                </table:table-cell>
                <table:table-cell table:style-name="Таблица3.B1" office:value-type="string">
                  <text:p text:style-name="P11">руб./</text:p>
                  <text:p text:style-name="P10">куб.м.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19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3">Утвержденная надбавка к ценам (тарифам) на утилизацию (захоронение) твердых бытовых отходов для прочих потребителей</text:p>
                </table:table-cell>
                <table:table-cell table:style-name="Таблица3.B1" office:value-type="string">
                  <text:p text:style-name="P11">руб./</text:p>
                  <text:p text:style-name="P10">тонну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25">
                <table:table-cell table:style-name="Таблица3.A1" office:value-type="string">
                  <text:p text:style-name="P14">3</text:p>
                </table:table-cell>
                <table:table-cell table:style-name="Таблица3.B1" office:value-type="string">
                  <text:p text:style-name="P15">Утвержденная надбавка к тарифам регулируемых организаций на утилизацию (захоронение) твердых бытовых отходов;</text:p>
                </table:table-cell>
                <table:table-cell table:style-name="Таблица3.B1" office:value-type="string">
                  <text:p text:style-name="P11">руб./</text:p>
                  <text:p text:style-name="P10">куб.м.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  <table:table-row table:style-name="Таблица3.26">
                <table:table-cell table:style-name="Таблица3.A1" office:value-type="string">
                  <text:p text:style-name="P13"/>
                </table:table-cell>
                <table:table-cell table:style-name="Таблица3.B1" office:value-type="string">
                  <text:p text:style-name="P15">Утвержденная надбавка к тарифам регулируемых организаций на утилизацию (захоронение) твердых бытовых отходов;</text:p>
                </table:table-cell>
                <table:table-cell table:style-name="Таблица3.B1" office:value-type="string">
                  <text:p text:style-name="P11">руб./</text:p>
                  <text:p text:style-name="P10">тонну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B1" office:value-type="string">
                  <text:p text:style-name="P11">-</text:p>
                </table:table-cell>
                <table:table-cell table:style-name="Таблица3.I1" office:value-type="string">
                  <text:p text:style-name="P11">-</text:p>
                </table:table-cell>
              </table:table-row>
            </table:table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Информация об основных показателях финансово-хозяйственной деятельности регулируемых организаций, включая структуру основных производственных затрат (в части регулируемой деятельности) за 2015 год.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 table:style-name="Таблица4.1">
                <table:table-cell table:style-name="Таблица4.A1" office:value-type="string">
                  <text:p text:style-name="P3"><text:span text:style-name="T2">№ </text:span><text:span text:style-name="T4">п/п</text:span></text:p>
                </table:table-cell>
                <table:table-cell table:style-name="Таблица4.B1" office:value-type="string">
                  <text:p text:style-name="P7">Наименование показателя</text:p>
                </table:table-cell>
                <table:table-cell table:style-name="Таблица4.B1" office:value-type="string">
                  <text:p text:style-name="P7">Единица измерения</text:p>
                </table:table-cell>
                <table:table-cell table:style-name="Таблица4.D1" office:value-type="string">
                  <text:p text:style-name="P7">Значение</text:p>
                </table:table-cell>
              </table:table-row>
              <table:table-row table:style-name="Таблица4.2">
                <table:table-cell table:style-name="Таблица4.A2" office:value-type="string">
                  <text:p text:style-name="P7">1</text:p>
                </table:table-cell>
                <table:table-cell table:style-name="Таблица4.B2" office:value-type="string">
                  <text:p text:style-name="P7">2</text:p>
                </table:table-cell>
                <table:table-cell table:style-name="Таблица4.B2" office:value-type="string">
                  <text:p text:style-name="P7">3</text:p>
                </table:table-cell>
                <table:table-cell table:style-name="Таблица4.D2" office:value-type="string">
                  <text:p text:style-name="P7">4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1">1.</text:p>
                </table:table-cell>
                <table:table-cell table:style-name="Таблица4.B3" office:value-type="string">
                  <text:p text:style-name="P13">Вид регулируемой деятельности</text:p>
                </table:table-cell>
                <table:table-cell table:style-name="Таблица4.B3" office:value-type="string">
                  <text:p text:style-name="P11">X</text:p>
                </table:table-cell>
                <table:table-cell table:style-name="Таблица4.D3" office:value-type="string">
                  <text:p text:style-name="P16">Захоронение твердых бытовых отходов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1">2.</text:p>
                </table:table-cell>
                <table:table-cell table:style-name="Таблица4.B3" office:value-type="string">
                  <text:p text:style-name="P13">Выручка от регулируемой деятельности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4" office:value-type="string">
                  <text:p text:style-name="P11">4115,04</text:p>
                </table:table-cell>
              </table:table-row>
              <table:table-row table:style-name="Таблица4.1">
                <table:table-cell table:style-name="Таблица4.A3" office:value-type="string">
                  <text:p text:style-name="P11">3.</text:p>
                </table:table-cell>
                <table:table-cell table:style-name="Таблица4.B3" office:value-type="string">
                  <text:p text:style-name="P13">Себестоимость оказываемых услуг по регулируемому виду деятельности, включающей: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3949,08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1">3.1.</text:p>
                </table:table-cell>
                <table:table-cell table:style-name="Таблица4.B3" office:value-type="string">
                  <text:p text:style-name="P13">Материалы на технологию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59,96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1">3.2.</text:p>
                </table:table-cell>
                <table:table-cell table:style-name="Таблица4.B3" office:value-type="string">
                  <text:p text:style-name="P13">Расходы на топливо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555,00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1">3.3.</text:p>
                </table:table-cell>
                <table:table-cell table:style-name="Таблица4.B3" office:value-type="string">
                  <text:p text:style-name="P13">Расходы на ремонт основных средств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293,85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4</text:span><text:span text:style-name="T2">.</text:span></text:p>
                </table:table-cell>
                <table:table-cell table:style-name="Таблица4.B3" office:value-type="string">
                  <text:p text:style-name="P13">Расходы на оплату труда производственных рабочих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895,25</text:p>
                </table:table-cell>
              </table:table-row>
              <table:table-row table:style-name="Таблица4.1">
                <table:table-cell table:style-name="Таблица4.A3" office:value-type="string">
                  <text:p text:style-name="P3"><text:span text:style-name="T2">3.5</text:span><text:span text:style-name="T2">.</text:span></text:p>
                </table:table-cell>
                <table:table-cell table:style-name="Таблица4.B3" office:value-type="string">
                  <text:p text:style-name="P13">Отчисления на социальные нужды основного производственного персонала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271,26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6</text:span><text:span text:style-name="T2">.</text:span></text:p>
                </table:table-cell>
                <table:table-cell table:style-name="Таблица4.B3" office:value-type="string">
                  <text:p text:style-name="P13">Арендная плата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72,22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1">3.7.</text:p>
                </table:table-cell>
                <table:table-cell table:style-name="Таблица4.B3" office:value-type="string">
                  <text:p text:style-name="P13">Плата за продление лицензии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193,91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8</text:span><text:span text:style-name="T2">.</text:span></text:p>
                </table:table-cell>
                <table:table-cell table:style-name="Таблица4.B3" office:value-type="string">
                  <text:p text:style-name="P13">СЭС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48,50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9</text:span><text:span text:style-name="T2">.</text:span></text:p>
                </table:table-cell>
                <table:table-cell table:style-name="Таблица4.B3" office:value-type="string">
                  <text:p text:style-name="P13">Плата за негативное воздействие на окружающую среду 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385,34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11</text:span><text:span text:style-name="T2">.</text:span></text:p>
                </table:table-cell>
                <table:table-cell table:style-name="Таблица4.B3" office:value-type="string">
                  <text:p text:style-name="P13">Косвенные (общехозяйственные расходы), в т.ч.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979,18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11</text:span><text:span text:style-name="T2">.1.</text:span></text:p>
                </table:table-cell>
                <table:table-cell table:style-name="Таблица4.B3" office:value-type="string">
                  <text:p text:style-name="P13">Расходы на оплату труда административно-управленческого персонала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672,01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11</text:span><text:span text:style-name="T2">.2.</text:span></text:p>
                </table:table-cell>
                <table:table-cell table:style-name="Таблица4.B3" office:value-type="string">
                  <text:p text:style-name="P13">Среднемесячная заработная плата административно-управленческого персонала</text:p>
                </table:table-cell>
                <table:table-cell table:style-name="Таблица4.B3" office:value-type="string">
                  <text:p text:style-name="P11">руб.</text:p>
                </table:table-cell>
                <table:table-cell table:style-name="Таблица4.D5" office:value-type="string">
                  <text:p text:style-name="P11">19 310,00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11.</text:span><text:span text:style-name="T2">3.</text:span></text:p>
                </table:table-cell>
                <table:table-cell table:style-name="Таблица4.B3" office:value-type="string">
                  <text:p text:style-name="P13">Страховые взносы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203,62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3.11</text:span><text:span text:style-name="T2">.4.</text:span></text:p>
                </table:table-cell>
                <table:table-cell table:style-name="Таблица4.B3" office:value-type="string">
                  <text:p text:style-name="P13">Прочие косвенные расходы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103,55</text:p>
                </table:table-cell>
              </table:table-row>
              <table:table-row table:style-name="Таблица4.20">
                <table:table-cell table:style-name="Таблица4.A3" office:value-type="string">
                  <text:p text:style-name="P3"><text:span text:style-name="T2">3.12</text:span><text:span text:style-name="T2">.</text:span></text:p>
                </table:table-cell>
                <table:table-cell table:style-name="Таблица4.B3" office:value-type="string">
                  <text:p text:style-name="P13">Расходы на услуги производственного характера, выполняемые по договорам с организациями на проведение регламентных работ в рамках технологического процесса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-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1">3.13.</text:p>
                </table:table-cell>
                <table:table-cell table:style-name="Таблица4.B3" office:value-type="string">
                  <text:p text:style-name="P13">Экономически обоснованные расходы, не учтенные при установлении тарифа, подлежащие включению в общую величину финансовых потребностей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194,60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3"><text:span text:style-name="T2">4</text:span><text:span text:style-name="T2">.</text:span></text:p>
                </table:table-cell>
                <table:table-cell table:style-name="Таблица4.B3" office:value-type="string">
                  <text:p text:style-name="P13">Валовая прибыль от оказания услуг по регулируемому виду деятельности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361</text:p>
                </table:table-cell>
              </table:table-row>
              <table:table-row table:style-name="Таблица4.23">
                <table:table-cell table:style-name="Таблица4.A3" office:value-type="string">
                  <text:p text:style-name="P11">5.</text:p>
                </table:table-cell>
                <table:table-cell table:style-name="Таблица4.B3" office:value-type="string">
                  <text:p text:style-name="P13">Чистая прибыль по регулируемому виду деятельности с указанием размера ее расходования на финансирование мероприятий, предусмотренных инвестиционной программой регулируемой организации, по развитию системы (объектов) утилизации твердых бытовых отходов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-19</text:p>
                </table:table-cell>
              </table:table-row>
              <table:table-row table:style-name="Таблица4.1">
                <table:table-cell table:style-name="Таблица4.A3" office:value-type="string">
                  <text:p text:style-name="P11">6.</text:p>
                </table:table-cell>
                <table:table-cell table:style-name="Таблица4.B3" office:value-type="string">
                  <text:p text:style-name="P13">Изменение стоимости основных фондов, в том числе за счет ввода (вывода) из эксплуатации</text:p>
                </table:table-cell>
                <table:table-cell table:style-name="Таблица4.B3" office:value-type="string">
                  <text:p text:style-name="P11">тыс. руб.</text:p>
                </table:table-cell>
                <table:table-cell table:style-name="Таблица4.D5" office:value-type="string">
                  <text:p text:style-name="P11">-</text:p>
                </table:table-cell>
              </table:table-row>
              <table:table-row table:style-name="Таблица4.3">
                <table:table-cell table:style-name="Таблица4.A3" office:value-type="string">
                  <text:p text:style-name="P11">7.</text:p>
                </table:table-cell>
                <table:table-cell table:style-name="Таблица4.B3" office:value-type="string">
                  <text:p text:style-name="P13">Объем принятых на утилизацию (захоронение) твердых бытовых отходов</text:p>
                </table:table-cell>
                <table:table-cell table:style-name="Таблица4.B3" office:value-type="string">
                  <text:p text:style-name="P13"/>
                </table:table-cell>
                <table:table-cell table:style-name="Таблица4.D5" office:value-type="string">
                  <text:p text:style-name="P11">58,96</text:p>
                </table:table-cell>
              </table:table-row>
              <table:table-row table:style-name="Таблица4.26">
                <table:table-cell table:style-name="Таблица4.A26" office:value-type="string">
                  <text:p text:style-name="P13"/>
                </table:table-cell>
                <table:table-cell table:style-name="Таблица4.B3" office:value-type="string">
                  <text:p text:style-name="P13">по объему</text:p>
                </table:table-cell>
                <table:table-cell table:style-name="Таблица4.B3" office:value-type="string">
                  <text:p text:style-name="P11">тыс. куб. м в год</text:p>
                </table:table-cell>
                <table:table-cell table:style-name="Таблица4.D5" office:value-type="string">
                  <text:p text:style-name="P11">58,96</text:p>
                </table:table-cell>
              </table:table-row>
              <table:table-row table:style-name="Таблица4.3">
                <table:table-cell table:style-name="Таблица4.A27" office:value-type="string">
                  <text:p text:style-name="P13"/>
                </table:table-cell>
                <table:table-cell table:style-name="Таблица4.B3" office:value-type="string">
                  <text:p text:style-name="P13">по тоннажу</text:p>
                </table:table-cell>
                <table:table-cell table:style-name="Таблица4.B3" office:value-type="string">
                  <text:p text:style-name="P11">тыс. тонн в год</text:p>
                </table:table-cell>
                <table:table-cell table:style-name="Таблица4.D5" office:value-type="string">
                  <text:p text:style-name="P11"/>
                </table:table-cell>
              </table:table-row>
              <table:table-row table:style-name="Таблица4.3">
                <table:table-cell table:style-name="Таблица4.A27" office:value-type="string">
                  <text:p text:style-name="P11">8.</text:p>
                </table:table-cell>
                <table:table-cell table:style-name="Таблица4.B28" office:value-type="string">
                  <text:p text:style-name="P13">Среднесписочная численности основного производственного персонала</text:p>
                </table:table-cell>
                <table:table-cell table:style-name="Таблица4.B28" office:value-type="string">
                  <text:p text:style-name="P11">чел.</text:p>
                </table:table-cell>
                <table:table-cell table:style-name="Таблица4.D5" office:value-type="string">
                  <text:p text:style-name="P11">7</text:p>
                </table:table-cell>
              </table:table-row>
              <table:table-row table:style-name="Таблица4.3">
                <table:table-cell table:style-name="Таблица4.A29" office:value-type="string">
                  <text:p text:style-name="P11">9.</text:p>
                </table:table-cell>
                <table:table-cell table:style-name="Таблица4.B29" office:value-type="string">
                  <text:p text:style-name="P13">Комментарии</text:p>
                </table:table-cell>
                <table:table-cell table:style-name="Таблица4.B29" office:value-type="string">
                  <text:p text:style-name="P13"/>
                </table:table-cell>
                <table:table-cell table:style-name="Таблица4.D2" office:value-type="string">
                  <text:p text:style-name="P11">-</text:p>
                </table:table-cell>
              </table:table-row>
            </table:table>
            <text:p text:style-name="P8"/>
            <text:p text:style-name="P6">Ссылки на публикации в других источниках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table:number-columns-spanned="3" office:value-type="string">
                  <text:p text:style-name="P7">Условия публичных договоров поставок регулируемых товаров, оказания регулируемых услуг</text:p>
                </table:table-cell>
                <table:covered-table-cell/>
                <table:covered-table-cell/>
              </table:table-row>
              <table:table-row table:style-name="Таблица5.2">
                <table:table-cell table:style-name="Таблица5.A2" office:value-type="string">
                  <text:p text:style-name="P3"><text:span text:style-name="T2">№ </text:span><text:span text:style-name="T4">п/п</text:span></text:p>
                </table:table-cell>
                <table:table-cell table:style-name="Таблица5.B2" office:value-type="string">
                  <text:p text:style-name="P7">Содержание пункта</text:p>
                </table:table-cell>
                <table:table-cell table:style-name="Таблица5.C2" office:value-type="string">
                  <text:p text:style-name="P7">Ссылка на материалы</text:p>
                </table:table-cell>
              </table:table-row>
              <table:table-row table:style-name="Таблица5.1">
                <table:table-cell table:style-name="Таблица5.A3" office:value-type="string">
                  <text:p text:style-name="P7">1</text:p>
                </table:table-cell>
                <table:table-cell table:style-name="Таблица5.B3" office:value-type="string">
                  <text:p text:style-name="P7">2</text:p>
                </table:table-cell>
                <table:table-cell table:style-name="Таблица5.C3" office:value-type="string">
                  <text:p text:style-name="P7">3</text:p>
                </table:table-cell>
              </table:table-row>
              <table:table-row table:style-name="Таблица5.4">
                <table:table-cell table:style-name="Таблица5.A3" office:value-type="string">
                  <text:p text:style-name="P7">1</text:p>
                </table:table-cell>
                <table:table-cell table:style-name="Таблица5.B4" office:value-type="string">
                  <text:p text:style-name="P2"><text:span text:style-name="T2">Условия публичных договоров поставок регулируемых товаров, оказания регулируемых услуг</text:span><text:span text:style-name="T4">*</text:span></text:p>
                </table:table-cell>
                <table:table-cell table:style-name="Таблица5.C3" office:value-type="string">
                  <text:p text:style-name="P11">- </text:p>
                </table:table-cell>
              </table:table-row>
              <table:table-row table:style-name="Таблица5.5">
                <table:table-cell table:style-name="Таблица5.A3" office:value-type="string">
                  <text:p text:style-name="P7">2</text:p>
                </table:table-cell>
                <table:table-cell table:style-name="Таблица5.B3" office:value-type="string">
                  <text:p text:style-name="P2"><text:span text:style-name="T2">Сведения об источнике публикации годовой бухгалтерской отчетности, включая бухгалтерский баланс и приложения к нему </text:span><text:span text:style-name="T4">**</text:span></text:p>
                </table:table-cell>
                <table:table-cell table:style-name="Таблица5.C3" office:value-type="string">
                  <text:p text:style-name="P11">- 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7">3</text:p>
                </table:table-cell>
                <table:table-cell table:style-name="Таблица5.B2" office:value-type="string">
                  <text:p text:style-name="P13">Прочая информация (по усмотрению регулируемой организации)</text:p>
                </table:table-cell>
                <table:table-cell table:style-name="Таблица5.C2" office:value-type="string">
                  <text:p text:style-name="P11">- </text:p>
                </table:table-cell>
              </table:table-row>
            </table:table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<text:span text:style-name="T7">Д</text:span><text:span text:style-name="T7">иректор МУП ЗГП «Зерноградское ПП ЖКХ» Панферов В.Н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8pt" fo:language="ru" fo:country="RU" style:font-name-asian="Calibri" style:font-size-asian="8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art_5f_title" style:display-name="art_title" style:family="paragraph" style:parent-style-name="Standard">
      <style:paragraph-properties fo:margin-top="0.494cm" fo:margin-bottom="0.494cm" fo:text-align="start" style:justify-single-word="false"/>
      <style:text-properties fo:color="#638ace"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art_5f_date" style:display-name="art_date" style:family="paragraph" style:parent-style-name="Standard">
      <style:paragraph-properties fo:margin-top="0.494cm" fo:margin-bottom="0.494cm" fo:text-align="start" style:justify-single-word="false"/>
      <style:text-properties fo:color="#638ace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art_5f_author" style:display-name="art_author" style:family="paragraph" style:parent-style-name="Standard">
      <style:paragraph-properties fo:margin-top="0.494cm" fo:margin-bottom="0.494cm" fo:text-align="end" style:justify-single-word="false"/>
      <style:text-properties fo:color="#638ace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text-properties style:font-name="Tahoma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ONMANN (AKA SHAMAN)</meta:initial-creator>
    <meta:creation-date>2017-03-23T14:23:00</meta:creation-date>
    <dc:date>2017-03-23T17:01:38.78</dc:date>
    <meta:print-date>2017-03-23T14:12:00</meta:print-date>
    <meta:editing-cycles>4</meta:editing-cycles>
    <meta:editing-duration>PT00H30M02S</meta:editing-duration>
    <meta:generator>OpenOffice.org/3.2$Win32 OpenOffice.org_project/320m19$Build-9505</meta:generator>
    <meta:document-statistic meta:table-count="5" meta:image-count="0" meta:object-count="0" meta:page-count="3" meta:paragraph-count="348" meta:word-count="1034" meta:character-count="7395"/>
    <meta:user-defined meta:name="Поле 1"/>
    <meta:user-defined meta:name="Поле 2"/>
    <meta:user-defined meta:name="Поле 3"/>
    <meta:user-defined meta:name="Поле 4"/>
  </office:meta>
</office:document-meta>
</file>