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 text:c="7"/><text:span text:style-name="T1"><text:s/>Реализация <text:s/>муниципальной программы «Развитие транспортной</text:span></text:p>
      <text:p text:style-name="P2">системы Зерноградского городского поселения» за 2015 год.</text:p>
      <text:p text:style-name="P1"/>
      <text:list xml:id="list4465847519825465051" text:style-name="L1">
        <text:list-item>
          <text:list>
            <text:list-item>
              <text:list>
                <text:list-item>
                  <text:p text:style-name="P5"><text:span text:style-name="T1">Подпрограмма</text:span> «Развитие сети автомобильных дорог местного значения в границах населенных пунктов муниципального образования Зерноградского городского поселения»</text:p>
                  <text:p text:style-name="P5">- Реконструкция автомобильной дороги по пер. Абрикосовый протяженностью 513м - 6581758 руб. <text:s/>федеральный бюджет, <text:s/>320025 руб. местный бюджет <text:s/>(ремонт водопровода) <text:s text:c="3"/></text:p>
                </text:list-item>
              </text:list>
            </text:list-item>
          </text:list>
        </text:list-item>
      </text:list>
      <text:p text:style-name="P4"><text:tab/><text:tab/>- Ремонт ул. Машиностроителей - 3402302 руб., протяженностью <text:s text:c="15"/></text:p>
      <text:p text:style-name="P4"><text:tab/><text:tab/>970 м.</text:p>
      <text:p text:style-name="P4"><text:tab/><text:tab/>- ремонт тротуаров на территории Зерноградского городского </text:p>
      <text:p text:style-name="P4"><text:tab/><text:tab/>поселения - 3442158,76 руб. общей протяженностью 1500м.</text:p>
      <text:p text:style-name="P4"><text:tab/><text:tab/>- текущий ремонт площадки п. Прудовой -303708 руб.</text:p>
      <text:p text:style-name="P4"><text:tab/><text:tab/>- содержание и ремонт автомобильных дорог (ямочный ремонт, <text:tab/><text:tab/><text:tab/>грейдирование грунтовых дорог, зимнее содержание дорог) -</text:p>
      <text:p text:style-name="P4"><text:tab/><text:tab/>2970626,13 руб.</text:p>
      <text:p text:style-name="P4"><text:tab/><text:tab/>- проектные работы, строительный контроль, авторский надзор и <text:tab/><text:tab/>экспертиза смет и проектов- 442270,6 руб.</text:p>
      <text:p text:style-name="P4"><text:tab/><text:tab/>- кредиторская задолженность по объекту «Реконструкция ул. Мира <text:tab/></text:p>
      <text:p text:style-name="P4"><text:tab/><text:tab/>в г. Зернограде Зерноградского района» - 6497019,58 руб. <text:s/>областной <text:tab/><text:tab/>бюджет</text:p>
      <text:p text:style-name="P4"><text:tab/><text:tab/>- кредиторская задолженность по содержанию автомобильных дорог </text:p>
      <text:p text:style-name="P4"><text:tab/><text:tab/>местного значения (грейдирование обочин и грунтовых дорог) — <text:tab/><text:tab/>458943 руб. -областной бюджет.</text:p>
      <text:p text:style-name="P4"><text:tab/><text:tab/>- закупка щебня - 863952,5 руб. (отсыпано 4000 м грунтовых дорог)</text:p>
      <text:p text:style-name="P4"><text:tab/><text:tab/>2.<text:span text:style-name="T1"> Подпрограмма</text:span> «Повышение безопасности дорожного движения <text:tab/><text:tab/>в Зерноградском городском поселении»</text:p>
      <text:p text:style-name="P4"><text:tab/><text:tab/>- оплата электроэнергии по уличному освещению - 7485273,44 руб.</text:p>
      <text:p text:style-name="P4"><text:tab/><text:tab/>- ремонт и техническое обслуживание сетей наружного освещения <text:tab/><text:tab/>на территории Зерноградского городского поселения - 711263,55руб.</text:p>
      <text:p text:style-name="P4"><text:tab/><text:tab/>- закупка материалов для уличного освещения - 743759 руб.</text:p>
      <text:list xml:id="list3413037980799407861" text:style-name="L2">
        <text:list-item>
          <text:list>
            <text:list-item>
              <text:list>
                <text:list-item>
                  <text:p text:style-name="P6">повышение безопасности дорожного движения - 2075461,67 руб. в том числе:</text:p>
                  <text:p text:style-name="P6">1. обслуживание светофорных объектов - 217920 руб. <text:s text:c="5"/></text:p>
                </text:list-item>
              </text:list>
            </text:list-item>
          </text:list>
        </text:list-item>
      </text:list>
      <text:p text:style-name="P4"><text:tab/><text:tab/>2. нанесение дорожной разметки - 1024176,67 руб.</text:p>
      <text:p text:style-name="P4"><text:tab/><text:tab/>3. закупка дорожных знаков - 270450 руб. </text:p>
      <text:p text:style-name="P4"><text:tab/><text:tab/>4. установка дорожных знаков - 311944 руб.</text:p>
      <text:p text:style-name="P4"><text:tab/><text:tab/>5. закупка светофоров <text:s/>Т 7 для пешеходных переходов <text:tab/><text:tab/><text:tab/><text:tab/> расположенных около образовательных учреждений - 53600 руб.</text:p>
      <text:p text:style-name="P4"><text:tab/><text:tab/>6 . изготовление и установка остановочных павильонов 2 шт.-<text:tab/><text:tab/><text:tab/>197371 руб.</text:p>
      <text:p text:style-name="P4"><text:tab/>Общий расход средств по программе <text:s/>« Развитие транспортной системы</text:p>
      <text:p text:style-name="P4"><text:tab/>Зерноградского городского поселения за 2015 год составил - 36297521,23 руб.</text:p>
      <text:p text:style-name="P4"/>
      <text:p text:style-name="P7"><text:s text:c="8"/>Ведущий <text:s/>специалист по благоустройству</text:p>
      <text:p text:style-name="P7"><text:tab/>транспорту <text:s/>и <text:s/>связи <text:s text:c="52"/>С.М. Шилк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9M36S</meta:editing-duration>
    <meta:editing-cycles>27</meta:editing-cycles>
    <meta:generator>OpenOffice.org/3.4.1$Win32 OpenOffice.org_project/341m1$Build-9593</meta:generator>
    <dc:date>2016-01-22T14:56:09.58</dc:date>
    <meta:print-date>2016-01-22T14:55:23.76</meta:print-date>
    <meta:document-statistic meta:table-count="0" meta:image-count="0" meta:object-count="0" meta:page-count="1" meta:paragraph-count="32" meta:word-count="297" meta:character-count="2411"/>
    <meta:user-defined meta:name="Info 1"/>
    <meta:user-defined meta:name="Info 2"/>
    <meta:user-defined meta:name="Info 3"/>
    <meta:user-defined meta:name="Info 4"/>
  </office:meta>
</office:document-meta>
</file>