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82cm" fo:margin-left="-0.191cm" table:align="left" style:writing-mode="lr-tb"/>
    </style:style>
    <style:style style:name="Таблица1.A" style:family="table-column">
      <style:table-column-properties style:column-width="7.691cm"/>
    </style:style>
    <style:style style:name="Таблица1.B" style:family="table-column">
      <style:table-column-properties style:column-width="6.749cm"/>
    </style:style>
    <style:style style:name="Таблица1.C" style:family="table-column">
      <style:table-column-properties style:column-width="3.143cm"/>
    </style:style>
    <style:style style:name="Таблица1.1" style:family="table-row">
      <style:table-row-properties style:min-row-height="3.265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B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officeooo:paragraph-rsid="00072375" style:font-size-asian="14pt"/>
    </style:style>
    <style:style style:name="P2" style:family="paragraph" style:parent-style-name="Standard">
      <style:text-properties fo:font-size="14pt" officeooo:paragraph-rsid="00072375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officeooo:paragraph-rsid="00072375" style:font-size-asian="14pt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72375"/>
    </style:style>
    <style:style style:name="P5" style:family="paragraph" style:parent-style-name="Standard">
      <style:paragraph-properties fo:text-align="center" style:justify-single-word="false"/>
      <style:text-properties fo:color="#000000" fo:font-size="14pt" officeooo:paragraph-rsid="00072375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officeooo:paragraph-rsid="00072375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fo:font-size="14pt" officeooo:paragraph-rsid="00072375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officeooo:paragraph-rsid="00072375" style:font-size-asian="14pt" style:font-size-complex="14pt"/>
    </style:style>
    <style:style style:name="P9" style:family="paragraph" style:parent-style-name="Standard">
      <style:paragraph-properties fo:margin-left="0cm" fo:margin-right="0cm" fo:text-indent="1.251cm" style:auto-text-indent="false"/>
      <style:text-properties fo:color="#000000" fo:font-size="14pt" officeooo:paragraph-rsid="00072375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395cm"/>
        </style:tab-stops>
      </style:paragraph-properties>
      <style:text-properties officeooo:paragraph-rsid="00072375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72375"/>
    </style:style>
    <style:style style:name="P12" style:family="paragraph" style:parent-style-name="Standard">
      <style:paragraph-properties fo:margin-left="0cm" fo:margin-right="0cm" fo:text-indent="1.251cm" style:auto-text-indent="false"/>
      <style:text-properties fo:font-size="14pt" officeooo:paragraph-rsid="00072375" style:font-size-asian="14pt" style:font-size-complex="14pt"/>
    </style:style>
    <style:style style:name="P13" style:family="paragraph" style:parent-style-name="Standard">
      <style:paragraph-properties fo:margin-left="0cm" fo:margin-right="0cm" fo:text-indent="1.251cm" style:auto-text-indent="false"/>
      <style:text-properties officeooo:paragraph-rsid="00072375"/>
    </style:style>
    <style:style style:name="P14" style:family="paragraph" style:parent-style-name="Standard">
      <style:paragraph-properties fo:margin-left="-0.25cm" fo:margin-right="-0.191cm" fo:text-align="center" style:justify-single-word="false" fo:text-indent="0cm" style:auto-text-indent="false"/>
      <style:text-properties officeooo:paragraph-rsid="00072375"/>
    </style:style>
    <style:style style:name="P15" style:family="paragraph" style:parent-style-name="Standard">
      <style:paragraph-properties fo:margin-left="0cm" fo:margin-right="-0.051cm" fo:text-align="end" style:justify-single-word="false" fo:text-indent="0cm" style:auto-text-indent="false"/>
      <style:text-properties fo:font-size="14pt" officeooo:paragraph-rsid="00072375" style:font-size-asian="14pt"/>
    </style:style>
    <style:style style:name="T1" style:family="text">
      <style:text-properties fo:font-size="14pt" style:font-name-asian="Calibri" style:font-size-asian="14pt" style:language-asian="en" style:country-asian="US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ff0000" fo:font-size="14pt" fo:font-weight="bold" style:font-size-asian="14pt" style:font-weight-asian="bold" style:font-size-complex="14pt"/>
    </style:style>
    <style:style style:name="T6" style:family="text">
      <style:text-properties officeooo:rsid="000723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Всем заинтересованным владельцам автотранспорта</text:span></text:p>
      <text:p text:style-name="P3"><text:span text:style-name="T6">Правительство Ростовской области издало постановление, в котором закрепило</text:span></text:p>
      <text:p text:style-name="P4"><text:span text:style-name="T1">ПОРЯДОК </text:span></text:p>
      <text:p text:style-name="P4"><text:span text:style-name="T1">добровольной аккредитации юридических лиц </text:span></text:p>
      <text:p text:style-name="P4"><text:span text:style-name="T1">и индивидуальных предпринимателей, осуществляющих </text:span></text:p>
      <text:p text:style-name="P4"><text:span text:style-name="T1">деятельность по перевозке пассажиров и багажа легковым такси, </text:span></text:p>
      <text:p text:style-name="P4"><text:span text:style-name="T1">и их транспортных средств на территории Ростовской области </text:span></text:p>
      <text:p text:style-name="P4"><text:span text:style-name="T1">в период подготовки и проведения в Российской Федерации </text:span></text:p>
      <text:p text:style-name="P4"><text:span text:style-name="T1">чемпионата мира по футболу FIFA 2018 года</text:span></text:p>
      <text:p text:style-name="P9"/>
      <text:p text:style-name="P4"><text:span text:style-name="T4">1. Общие положения</text:span></text:p>
      <text:p text:style-name="P9"/>
      <text:p text:style-name="P11"><text:span text:style-name="T4">1.1. Настоящий Порядок устанавливает правила добровольной аккредитации юридических лиц и индивидуальных предпринимателей, осуществляющих деятельность по перевозке пассажиров и багажа легковым такси (далее – перевозчик), и их транспортных средств (далее также – легковое такси) на территории Ростовской области в период подготовки и проведения <text:line-break/>в Российской Федерации чемпионата мира по футболу FIFA 2018 года (далее – добровольная аккредитация).</text:span></text:p>
      <text:p text:style-name="P11"><text:span text:style-name="T4">1.2. Добровольная аккредитация осуществляется в целях:</text:span></text:p>
      <text:p text:style-name="P11"><text:span text:style-name="T4">определения способности перевозчика осуществлять качественную, безопасную, своевременную перевозку пассажиров легковым такси, в том числе в зонах, прилегающих к аэропортам, вокзалам, автовокзалам, стадионам, <text:line-break/>фан-зонам и местам размещения клиентских групп FIFA (далее – объект чемпионата);</text:span></text:p>
      <text:p text:style-name="P11"><text:span text:style-name="T4">оказания содействия пассажирам в выборе перевозчиков, услугами которых они намереваются воспользоваться;</text:span></text:p>
      <text:p text:style-name="P11"><text:span text:style-name="T4">информирования через средства массовой информации о перевозчиках, гарантирующих безопасность и качество обслуживания на объектах чемпионата. </text:span></text:p>
      <text:p text:style-name="P11"><text:span text:style-name="T4">1.3. Добровольную аккредитацию осуществляет министерство транспорта Ростовской области (далее – министерство).</text:span></text:p>
      <text:p text:style-name="P11"><text:span text:style-name="T4">1.4. Условия получения добровольной аккредитации:</text:span></text:p>
      <text:p text:style-name="P11"><text:span text:style-name="T4">1.4.1. Наличие действующих разрешений на осуществление деятельности по перевозке пассажиров и багажа легковым такси на территории Ростовской области на дату подачи заявки на добровольную аккредитацию. Срок действия указанных разрешений не должен оканчиваться ранее срока, установленного <text:line-break/>в подпункте 5.3.2 пункта 5.3 раздела 5 настоящего Порядка.</text:span></text:p>
      <text:p text:style-name="P11"><text:span text:style-name="T4">1.4.2. Соответствие легковых такси требованиям пункта 1 части 16 статьи 9 Федерального закона от 21.04.2011 № 69-ФЗ «О внесении изменений <text:line-break/>в отдельные законодательные акты Российской Федерации». </text:span></text:p>
      <text:p text:style-name="P11"><text:span text:style-name="T4">1.4.3. Наличие технической возможности для приема безналичной оплаты.</text:span></text:p>
      <text:p text:style-name="P11"><text:span text:style-name="T4">1.4.4. Наличие возможности диспетчерского управления каждым транспортным средством перевозчика при осуществлении деятельности <text:line-break/></text:span><text:soft-page-break/><text:span text:style-name="T4">по перевозке пассажиров и багажа легковым такси. </text:span></text:p>
      <text:p text:style-name="P11"><text:span text:style-name="T4">1.4.5. Наличие функциональной возможности заказа легкового такси через мобильное приложение либо на сайте в информационно-телекоммуникационной сети «Интернет» <text:s/>на русском и английском языках.</text:span></text:p>
      <text:p text:style-name="P11"><text:span text:style-name="T4">1.4.6. Наличие оператора со знанием английского языка не ниже уровня «интермедиат».</text:span></text:p>
      <text:p text:style-name="P11"><text:span text:style-name="T4">1.4.7. Наличие возможности предоставления легкового такси с детским удерживающим устройством.</text:span></text:p>
      <text:p text:style-name="P11"><text:span text:style-name="T4">1.4.8. Каждое легковое такси должно: </text:span></text:p>
      <text:p text:style-name="P11"><text:span text:style-name="T4">быть оборудовано кондиционером или системой климат-контроля;</text:span></text:p>
      <text:p text:style-name="P11"><text:span text:style-name="T4">иметь экологический класс транспортного средства не ниже 4;</text:span></text:p>
      <text:p text:style-name="P11"><text:span text:style-name="T3">соответствовать цветовой гамме кузова желтого или белого цвета;</text:span></text:p>
      <text:p text:style-name="P11"><text:span text:style-name="T3">иметь год выпуска не ранее 2014 года.</text:span></text:p>
      <text:p text:style-name="P11"><text:span text:style-name="T4">1.4.9. Отсутствие у перевозчика процедур реорганизации, ликвидации, банкротства в соответствии с действующим законодательством Российской Федерации.</text:span></text:p>
      <text:p text:style-name="P11"><text:span text:style-name="T4">1.4.10. Деятельность перевозчика не должна быть приостановлена <text:line-break/>в соответствии с действующим законодательством Российской Федерации.</text:span></text:p>
      <text:p text:style-name="P11"><text:span text:style-name="T4">1.4.11. Отсутствие у перевозчика задолженности по уплате административных штрафов за административные правонарушения <text:line-break/>на транспорте и в области дорожного движения, предусмотренных Кодексом Российской Федерации об административных правонарушениях.</text:span></text:p>
      <text:p text:style-name="P11"><text:span text:style-name="T4">1.4.12. Установление на время действия</text:span><text:span text:style-name="T5"> </text:span><text:span text:style-name="T4">добровольной аккредитации единого тарифа на перевозку пассажиров и багажа легковым такси из расчета <text:line-break/>не более 30 руб./км.</text:span></text:p>
      <text:p text:style-name="P13"><text:span text:style-name="T4">1.5. Добровольная аккредитация осуществляется</text:span><text:span text:style-name="T3"> без взимания платы.</text:span></text:p>
      <text:p text:style-name="P7"/>
      <text:p text:style-name="P4"><text:span text:style-name="T4">2. Порядок подачи</text:span></text:p>
      <text:p text:style-name="P4"><text:span text:style-name="T4">заявок на добровольную аккредитацию</text:span></text:p>
      <text:p text:style-name="P8"/>
      <text:p text:style-name="P11"><text:span text:style-name="T3">2.1. Для получения добровольной аккредитации перевозчик <text:line-break/>(далее – претендент) подает в министерство заявку на добровольную аккредитацию (далее – заявка), включающую документы, указанные в пункте 2.2 настоящего раздела. </text:span></text:p>
      <text:p text:style-name="P11"><text:span text:style-name="T3">Заявка может быть подана:</text:span></text:p>
      <text:p text:style-name="P11"><text:span text:style-name="T3">на бумажном носителе – по адресу: 344019, г. Ростов-на-Дону, <text:line-break/>ул. Нижегородская, 20/11, каб. 210, с понедельника по четверг с 09:00 до 18:00, <text:line-break/>в пятницу с 09:00 до 16:45, перерыв с 13:00 до 13:48;</text:span></text:p>
      <text:p text:style-name="P11"><text:span text:style-name="T3">в форме электронного документа – по адресу электронной почты: kontrol.mintrans@donland.ru.</text:span></text:p>
      <text:p text:style-name="P11"><text:span text:style-name="T3">2.2. В составе заявки представляются следующие документы:</text:span></text:p>
      <text:p text:style-name="P11"><text:span text:style-name="T3">заявление на получение добровольной аккредитации по форме согласно приложению № 1 к настоящему Порядку; </text:span></text:p>
      <text:p text:style-name="P11"><text:span text:style-name="T4">перечень транспортных средств, подлежащих добровольной аккредитации (далее – транспортное средство), по форме согласно приложению </text:span><text:soft-page-break/><text:span text:style-name="T4">№ </text:span><text:span text:style-name="T3">2 <text:line-break/></text:span><text:span text:style-name="T4">к настоящему Порядку;</text:span></text:p>
      <text:p text:style-name="P11"><text:span text:style-name="T4">копии свидетельств о регистрации транспортных средств, заверенные претендентом;</text:span></text:p>
      <text:p text:style-name="P11"><text:span text:style-name="T4">копия документа об утверждении тарифов за пользование легковым такси с учетом требования подпункта 1.4.12 пункта 1.4 раздела 1 настоящего Порядка, заверенная претендентом;</text:span></text:p>
      <text:p text:style-name="P11"><text:span text:style-name="T4">копии документов, подтверждающих наличие у претендента технической возможности по приему безналичной оплаты, заверенные претендентом;</text:span></text:p>
      <text:p text:style-name="P11"><text:span text:style-name="T4">справка, содержащая контактный телефон диспетчера, а также ссылку <text:line-break/>на сайт в информационно-телекоммуникационной сети «Интернет» или способ установки мобильного приложения, указанного в подпункте 1.4.5 пункта 1.4 раздела 1 настоящего Порядка;</text:span></text:p>
      <text:p text:style-name="P11"><text:span text:style-name="T4">копии документов о назначении на должность руководителя претендента (для перевозчиков, являющихся юридическими лицами), заверенные претендентом;</text:span></text:p>
      <text:p text:style-name="P11"><text:span text:style-name="T4">копии документов, подтверждающих прохождение легковыми такси технического осмотра транспортных средств в установленные сроки, заверенные претендентом;</text:span></text:p>
      <text:p text:style-name="P11"><text:span text:style-name="T4">документы, подтверждающие отсутствие задолженности по уплате административных штрафов за административные правонарушения <text:line-break/>на транспорте и в области дорожного движения, предусмотренных Кодексом Российской Федерации об административных правонарушениях.</text:span></text:p>
      <text:p text:style-name="P11"><text:span text:style-name="T4">Документы, указанные в настоящем пункте, представляются на дату подачи заявки.</text:span></text:p>
      <text:p text:style-name="P11"><text:span text:style-name="T4">2.3. Дата начала приема заявок – 2 апреля 2018 г.</text:span><text:span text:style-name="T5"> </text:span><text:span text:style-name="T4">Дата окончания приема заявок – 15 мая 2018 г.</text:span></text:p>
      <text:p text:style-name="P11"><text:span text:style-name="T4">Заявки, поступившие в министерство позднее срока окончания приема заявок, возвращаются претенденту без рассмотрения. </text:span></text:p>
      <text:p text:style-name="P11"><text:span text:style-name="T4">2.4. Заявка регистрируется министерством в день ее поступления <text:line-break/>в межведомственной системе электронного документооборота <text:line-break/>и делопроизводства «Дело».</text:span></text:p>
      <text:p text:style-name="P8"/>
      <text:p text:style-name="P4"><text:span text:style-name="T4">3. Порядок рассмотрения</text:span></text:p>
      <text:p text:style-name="P4"><text:span text:style-name="T4">заявок и принятия решения о добровольной </text:span></text:p>
      <text:p text:style-name="P4"><text:span text:style-name="T4">аккредитации (отказе в добровольной аккредитации)</text:span></text:p>
      <text:p text:style-name="P5"/>
      <text:p text:style-name="P10"><text:span text:style-name="T4">3.1. Министерство рассматривает заявку в течение 10 рабочих дней со дня ее регистрации. </text:span></text:p>
      <text:p text:style-name="P11"><text:span text:style-name="T4">3.2. В рамках процедуры рассмотрения заявок министерство проводит визуальный осмотр транспортных средств. Визуальный осмотр осуществляется по месту постоянной стоянки транспортных средств претендента. Дата и время осуществления визуального осмотра указываются в уведомлении, которое направляется министерством претендентам по каналам связи, указанным ими <text:line-break/>в заявлениях на получение добровольной аккредитации, но не позднее чем <text:line-break/></text:span><text:soft-page-break/><text:span text:style-name="T4">за 24 часа до проведения осмотра.</text:span></text:p>
      <text:p text:style-name="P11"><text:span text:style-name="T4">3.3. По результатам рассмотрения заявок министерство принимает решение о добровольной аккредитации либо об отказе в добровольной аккредитации претендента и его транспортных средств. В случае принятия решения о добровольной аккредитации претенденту направляется уведомление <text:line-break/>о принятом решении и о дате и времени получения свидетельства <text:line-break/>о добровольной аккредитации юридических лиц или индивидуальных предпринимателей, осуществляющих деятельность по перевозке пассажиров <text:line-break/>и багажа легковым такси, и их транспортных средств на территории Ростовской области в период подготовки и проведения в Российской Федерации чемпионата мира по футболу FIFA 2018 года (далее – свидетельство о добровольной аккредитации) в течение 2 рабочих дней со дня принятия решения <text:line-break/>о добровольной аккредитации.</text:span></text:p>
      <text:p text:style-name="P11"><text:span text:style-name="T4">В случае принятия решения об отказе в добровольной аккредитации претенденту направляется уведомление о принятом решении с указанием причин отказа в течение 2 рабочих дней с даты принятия такого решения.</text:span></text:p>
      <text:p text:style-name="P11"><text:span text:style-name="T4">3.4. Основаниями отказа в добровольной аккредитации являются:</text:span></text:p>
      <text:p text:style-name="P11"><text:span text:style-name="T4">непредставление (представление не в полном объеме) документов, указанных в пункте 2.2 раздела 2 настоящего Порядка;</text:span></text:p>
      <text:p text:style-name="P11"><text:span text:style-name="T4">несоответствие претендента и его транспортных средств условиям получения добровольной аккредитации.</text:span></text:p>
      <text:p text:style-name="P11"><text:span text:style-name="T4">3.5. В случае отказа в добровольной аккредитации претендент вправе повторно представить заявку в министерство после устранения причин, в связи <text:line-break/>с которыми ему было отказано, не позднее срока окончания приема заявок.</text:span></text:p>
      <text:p text:style-name="P11"><text:span text:style-name="T4">3.6. Документы, представленные в составе заявки, претендентам <text:line-break/>не возвращаются.</text:span></text:p>
      <text:p text:style-name="P11"><text:span text:style-name="T4">3.7. По итогам добровольной аккредитации формируется электронный реестр аккредитованных юридических лиц, индивидуальных предпринимателей (далее – аккредитованный перевозчик) и их транспортных средств (далее – аккредитованное транспортное средство, реестр), который размещается <text:line-break/>на официальном сайте министерства в информационно-телекоммуникационной сети «Интернет».</text:span></text:p>
      <text:p text:style-name="P11"><text:span text:style-name="T4">3.8. Министерство в течение 5 рабочих дней со дня принятия решения <text:line-break/>о добровольной аккредитации выдает аккредитованным перевозчикам свидетельство о добровольной аккредитации по форме, утверждаемой министерством.</text:span></text:p>
      <text:p text:style-name="P11"><text:span text:style-name="T4">Свидетельство о добровольной аккредитации выдается на каждое транспортное средство аккредитованного перевозчика. Выдача осуществляется по адресу, указанному в абзаце третьем пункта 2.1 раздела 2 настоящего Порядка. </text:span></text:p>
      <text:p text:style-name="P11"><text:span text:style-name="T4">3.9. Аккредитованный перевозчик вправе подать в министерство заявки <text:line-break/>на замену аккредитованных транспортных средств, внесенных в реестр, на иные транспортные средства аккредитованного перевозчика, а также <text:line-break/>на осуществление аккредитации дополнительных транспортных средств </text:span><text:soft-page-break/><text:span text:style-name="T4">аккредитованного перевозчика (далее – заявка на замену транспортных средств) по адресам, указанным в пункте 2.1 раздела 2 настоящего Порядка, не позднее <text:line-break/>15 мая 2018 г.</text:span></text:p>
      <text:p text:style-name="P11"><text:span text:style-name="T4">3.10. Заявка на замену транспортных средств включает следующие документы:</text:span></text:p>
      <text:p text:style-name="P11"><text:span text:style-name="T4">заявление по форме согласно приложению № 3 к настоящему Порядку;</text:span></text:p>
      <text:p text:style-name="P11"><text:span text:style-name="T4">перечень транспортных средств, подлежащих добровольной аккредитации, по форме согласно приложению № 2 к настоящему Порядку;</text:span></text:p>
      <text:p text:style-name="P11"><text:span text:style-name="T4">копии свидетельств о регистрации транспортных средств, заверенные претендентом;</text:span></text:p>
      <text:p text:style-name="P11"><text:span text:style-name="T4">копии документов, подтверждающих прохождение легковыми такси технического осмотра транспортных средств в установленные сроки, заверенные претендентом.</text:span></text:p>
      <text:p text:style-name="P11"><text:span text:style-name="T4">Заявка на замену транспортных средств в день ее поступления регистрируется министерством в межведомственной системе электронного документооборота и делопроизводства «Дело».</text:span></text:p>
      <text:p text:style-name="P11"><text:span text:style-name="T4">Рассмотрение заявок на замену транспортных средств осуществляется <text:line-break/>в порядке и сроки, установленные пунктами 3.1 – 3.8 настоящего раздела.</text:span></text:p>
      <text:p text:style-name="P11"><text:span text:style-name="T4">Заявки на замену транспортных средств, поступившие в министерство позднее срока окончания приема заявок, возвращаются претенденту <text:line-break/>без рассмотрения. </text:span></text:p>
      <text:p text:style-name="P8"/>
      <text:p text:style-name="P4"><text:span text:style-name="T4">4. Период осуществления добровольной аккредитации</text:span></text:p>
      <text:p text:style-name="P8"/>
      <text:p text:style-name="P11"><text:span text:style-name="T4">Добровольная аккредитация осуществляется в период со 2 апреля <text:line-break/>по 1 июня 2018 г.</text:span></text:p>
      <text:p text:style-name="P8"/>
      <text:p text:style-name="P4"><text:span text:style-name="T4">5. Аннулирование добровольной аккредитации </text:span></text:p>
      <text:p text:style-name="P8"/>
      <text:p text:style-name="P11"><text:span text:style-name="T4">5.1. Добровольная аккредитация аннулируется:</text:span></text:p>
      <text:p text:style-name="P11"><text:span text:style-name="T4">по заявлению аккредитованных перевозчиков;</text:span></text:p>
      <text:p text:style-name="P11"><text:span text:style-name="T4">по инициативе министерства в случаях, указанных в пункте 5.3 настоящего раздела.</text:span></text:p>
      <text:p text:style-name="P11"><text:span text:style-name="T4">5.2. В случае прекращения права собственности или права владения <text:line-break/>и пользования аккредитованных перевозчиков на аккредитованные транспортные средства аккредитованные перевозчики обязаны информировать министерство о данных фактах в течение 2 дней со дня прекращения соответствующего права. Добровольная аккредитация таких транспортных средств подлежит аннулированию.</text:span></text:p>
      <text:p text:style-name="P11"><text:span text:style-name="T4">5.3. Добровольная аккредитация подлежит аннулированию по инициативе министерства в следующих случаях:</text:span></text:p>
      <text:p text:style-name="P11"><text:span text:style-name="T4">5.3.1. Выявления факта использования аккредитованными перевозчиками свидетельств о добровольной аккредитации в отношении неаккредитованных транспортных средств.</text:span></text:p>
      <text:p text:style-name="P11"><text:span text:style-name="T4">5.3.2. Истечения 10 рабочих дней с даты окончания проведения </text:span><text:soft-page-break/><text:span text:style-name="T4">чемпионата мира по футболу FIFA 2018 года.</text:span></text:p>
      <text:p text:style-name="P11"><text:span text:style-name="T4">5.3.3. Неисполнения обязанности, предусмотренной пунктом 5.2 настоящего раздела.</text:span></text:p>
      <text:p text:style-name="P11"><text:span text:style-name="T4">5.3.4. Дорожно-транспортного происшествия с пострадавшими по вине водителя аккредитованного транспортного средства. </text:span></text:p>
      <text:p text:style-name="P11"><text:span text:style-name="T4">5.3.5. Нарушения условий получения добровольной аккредитации во время действия свидетельства о добровольной аккредитации.</text:span></text:p>
      <text:p text:style-name="P11"><text:span text:style-name="T4">5.4. Аккредитованные перевозчики уведомляются об аннулировании добровольной аккредитации по каналам связи, указанным ими в заявлениях <text:line-break/>на получение добровольной аккредитации, в течение 5 дней со дня принятия соответствующего решения.</text:span></text:p>
      <text:p text:style-name="P11"><text:span text:style-name="T4">5.5. Министерство вносит информацию об аннулировании добровольной аккредитации в реестр в течение 2 дней со дня ее аннулирования.</text:span></text:p>
      <text:p text:style-name="P1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<text:span text:style-name="T2">Заместитель начальника</text:span></text:p>
            <text:p text:style-name="P14"><text:span text:style-name="T2">управления документационного</text:span></text:p>
            <text:p text:style-name="P14"><text:span text:style-name="T2">обеспечения – начальник</text:span></text:p>
            <text:p text:style-name="P14"><text:span text:style-name="T2">отдела нормативных документов</text:span></text:p>
            <text:p text:style-name="P14"><text:span text:style-name="T2">Правительства Ростовской области</text:span></text:p>
          </table:table-cell>
          <table:table-cell table:style-name="Таблица1.B1" office:value-type="string">
            <text:p text:style-name="P1"/>
            <text:p text:style-name="P1"/>
          </table:table-cell>
          <table:table-cell table:style-name="Таблица1.A1" office:value-type="string">
            <text:p text:style-name="P2"/>
            <text:p text:style-name="P2"/>
            <text:p text:style-name="P15"/>
            <text:p text:style-name="P2"/>
            <text:p text:style-name="P6"><text:span text:style-name="T2">В.В. Сечков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29S</meta:editing-duration>
    <meta:editing-cycles>3</meta:editing-cycles>
    <meta:generator>OpenOffice.org/3.2$Win32 OpenOffice.org_project/320m19$Build-9505</meta:generator>
    <dc:date>2018-03-28T16:26:56.50</dc:date>
    <meta:document-statistic meta:table-count="1" meta:image-count="0" meta:object-count="0" meta:page-count="6" meta:paragraph-count="99" meta:word-count="1510" meta:character-count="12600"/>
    <meta:user-defined meta:name="Info 1"/>
    <meta:user-defined meta:name="Info 2"/>
    <meta:user-defined meta:name="Info 3"/>
    <meta:user-defined meta:name="Info 4"/>
  </office:meta>
</office:document-meta>
</file>