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Награждения к Профессиональному празднику</text:span></text:p>
      <text:p text:style-name="P3"/>
      <text:p text:style-name="P2"><text:tab/>9 ноября на торжественном мероприятии, посвященном <text:s/>101-летию МВД России, глава Администрации Зерноградского городского поселения <text:s/>А. А. Рачков наградил Почетными грамотами за личный вклад в эффективную работу по обеспечению общественного порядка на территории Зерноградского городского поселения, добросовестный труд, в честь Профессионального праздника:</text:p>
      <text:p text:style-name="P2"><text:tab/><text:span text:style-name="T2">Белова Юрия Анатольевича -</text:span> Врио начальника Отдела МВД России по Зерноградскому району, майора полиции Белова Юрия Анатольевича, <text:span text:style-name="T2">Деревянченко Вадима Викторовича </text:span>— майора полиции, врио заместителя начальника полиции (по охране <text:s/>общественного порядка) Отдела МВД России по Зерноградскому району, <text:span text:style-name="T2">Прокопенко Алексея Ивановича</text:span>-майора полиции-старшего участкового уполномоченного полиции отдела участковых уполномоченных полиции и по делам несовершеннолетних Отдела МВД России по Зерноградскому району, <text:span text:style-name="T2">Магомедова Рустама Тагирбековича</text:span>-лейтенанта полиции-участкового уполномоченного полиции отдела участковых уполномоченных полиции и по делам несовершеннолетних отдела МВД России по Зерноградскому району, <text:span text:style-name="T2">Мрыхина Дмитрия Викторовича</text:span> — инспектора отделения по делам несовершеннолетних отдела участковых уполномоченных полиции и по делам несовершеннолетних Отдела МВД России по Зерноградскому району, <text:span text:style-name="T2">Коношенко Геннадия Николаевича</text:span> — полицейского патрульно-постовой службы полиции отдела МВД России по Зерноградскому району.</text:p>
      <text:p text:style-name="P2"/>
      <text:p text:style-name="P4"><text:tab/><text:tab/><text:tab/><text:tab/>Администрация Зерноградского городского посел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2$Win32 OpenOffice.org_project/412m3$Build-9782</meta:generator>
    <dc:date>2018-11-09T16:08:50.81</dc:date>
    <meta:document-statistic meta:table-count="0" meta:image-count="0" meta:object-count="0" meta:page-count="1" meta:paragraph-count="4" meta:word-count="164" meta:character-count="1470"/>
    <meta:user-defined meta:name="Info 1"/>
    <meta:user-defined meta:name="Info 2"/>
    <meta:user-defined meta:name="Info 3"/>
    <meta:user-defined meta:name="Info 4"/>
  </office:meta>
</office:document-meta>
</file>