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49cm" style:rel-column-width="16382*"/>
    </style:style>
    <style:style style:name="Таблица2.B" style:family="table-column">
      <style:table-column-properties style:column-width="2.604cm" style:rel-column-width="10037*"/>
    </style:style>
    <style:style style:name="Таблица2.C" style:family="table-column">
      <style:table-column-properties style:column-width="2.593cm" style:rel-column-width="9996*"/>
    </style:style>
    <style:style style:name="Таблица2.D" style:family="table-column">
      <style:table-column-properties style:column-width="7.553cm" style:rel-column-width="2912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_20_Spacing" style:list-style-name="WWNum2">
      <style:text-properties fo:font-size="14pt" officeooo:paragraph-rsid="00186c5f" style:font-size-asian="14pt" style:font-size-complex="14pt"/>
    </style:style>
    <style:style style:name="P2" style:family="paragraph" style:parent-style-name="No_20_Spacing">
      <style:text-properties fo:font-size="14pt" officeooo:paragraph-rsid="00186c5f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4pt" fo:language="ru" fo:country="RU" officeooo:rsid="000f2a61" officeooo:paragraph-rsid="00186c5f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fo:language="ru" fo:country="RU" officeooo:paragraph-rsid="00186c5f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officeooo:rsid="000f2a61" officeooo:paragraph-rsid="00186c5f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4pt" officeooo:paragraph-rsid="00186c5f" style:font-size-asian="14pt" style:font-size-complex="14pt"/>
    </style:style>
    <style:style style:name="P7" style:family="paragraph" style:parent-style-name="List_20_Paragraph" style:list-style-name="WWNum2">
      <style:paragraph-properties fo:text-align="justify" style:justify-single-word="false"/>
      <style:text-properties fo:font-size="14pt" officeooo:paragraph-rsid="00186c5f" style:font-size-asian="14pt" style:font-size-complex="14pt"/>
    </style:style>
    <style:style style:name="P8" style:family="paragraph" style:parent-style-name="List_20_Paragraph">
      <style:paragraph-properties fo:text-align="justify" style:justify-single-word="false"/>
      <style:text-properties fo:font-size="14pt" officeooo:paragraph-rsid="00186c5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86c5f" style:font-name-asian="sans-seri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86c5f" style:font-size-asian="14pt" style:font-size-complex="14pt"/>
    </style:style>
    <style:style style:name="P11" style:family="paragraph" style:parent-style-name="Standard">
      <style:text-properties fo:font-size="14pt" officeooo:paragraph-rsid="00186c5f" style:font-size-asian="14pt" style:font-size-complex="14pt"/>
    </style:style>
    <style:style style:name="P12" style:family="paragraph" style:parent-style-name="Standard">
      <style:text-properties fo:font-size="14pt" fo:font-style="italic" style:text-underline-style="solid" style:text-underline-width="auto" style:text-underline-color="font-color" officeooo:paragraph-rsid="00186c5f" style:font-size-asian="14pt" style:font-style-asian="italic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186c5f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86c5f" style:font-size-asian="14pt" style:font-size-complex="14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4pt" officeooo:paragraph-rsid="00186c5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86c5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Calibri" style:font-name-asian="Times New Roman1" style:language-asian="ru" style:country-asian="RU" style:font-name-complex="Calibri1"/>
    </style:style>
    <style:style style:name="T3" style:family="text">
      <style:text-properties officeooo:rsid="000f2a61"/>
    </style:style>
    <style:style style:name="T4" style:family="text">
      <style:text-properties fo:language="ru" fo:country="RU" officeooo:rsid="000f2a61"/>
    </style:style>
    <style:style style:name="T5" style:family="text">
      <style:text-properties officeooo:rsid="000ffe7d"/>
    </style:style>
    <style:style style:name="T6" style:family="text">
      <style:text-properties style:font-name-asian="sans-seri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нтернет , Телевидение и Телефон от компании РОСТЕЛЕКОМ!</text:p>
      <text:p text:style-name="P15"/>
      <text:p text:style-name="P15">Подключение частного дома по волоконно-оптической линии к современным услугам связи от провайдера ПАО «Ростелеком». </text:p>
      <text:p text:style-name="P14">От точки предоставления услуг «Ростелеком», непосредственно в каждый дом по опорам линий электропередач заводится выделенная оптическая линия связи и устанавливается оптическая розетка, к которой подключается абонентское оборудование – оптический роутер. По этой линии абонент может заказывать и <text:s/>пользоваться от одной до трех услуг (Интернет, Телевидение, Телефон) одновременно. При использовании оптической линии есть возможность получить самые качественные и современные услуги связи :</text:p>
      <text:p text:style-name="P11">Интернет до 100 Мбит/с; Интерактивное телевидение от 128 каналов в базовом пакете включая каналы <text:span text:style-name="T1">HD, </text:span>Городской номер телефона. <text:span text:style-name="T1">VoIP</text:span>телефония.</text:p>
      <text:p text:style-name="P12">Как происходит подключение:</text:p>
      <text:p text:style-name="P11"><text:tab/>- На первом этапе собираются заявки от желающих подключиться</text:p>
      <text:p text:style-name="P11"><text:tab/>- На основании поступивших заявок проектируется волоконно-оптическая сеть внутри населенного пункта</text:p>
      <text:p text:style-name="P11"><text:tab/>- С каждым потенциальным абонентом на основании его заявления заключается договор на строительно-монтажные работы.</text:p>
      <text:p text:style-name="P11"><text:tab/>- Производятся работы по прокладке оптической линии связи от точки предоставления услуг ПАО «Ростелеком» непосредственно в дом к абоненту.</text:p>
      <text:p text:style-name="P11"><text:tab/>- Абоненту устанавливается и настраивается абонентское оборудование , демонстрируется работа заказанных услуг (Интернет, ТВ, Телефон). Подписывается договор с ПАО «Ростелеком» на услуги связи.</text:p>
      <text:p text:style-name="P12">Стоимость и тарифы:</text:p>
      <text:p text:style-name="P10"><text:tab/>При подключении абонент оплачивает единоразовый инсталляционный платеж , который составляет 14 400 рублей. Стоимость подключения как для новых абонентов, так и для абонентов переходящих с устаревшей технологии <text:span text:style-name="T1">ADSL</text:span> (телефонная линия) единая. Данная сумма включает в себя весь объем РАБОТ и МАТЕРИАЛОВ, абонентское оборудование при этом предоставляет компания «Ростелеком» на условиях рассрочки.</text:p>
      <text:p text:style-name="P10">Варианты оплаты инсталляционного платежа:</text:p>
      <text:list xml:id="list31392446" text:style-name="WWNum2">
        <text:list-item>
          <text:p text:style-name="P7">Единовременный. Абонент оплачивает 14440 рублей при заключении договора.</text:p>
        </text:list-item>
        <text:list-item>
          <text:p text:style-name="P1">Абоненту предоставляется рассрочка платежа:</text:p>
        </text:list-item>
      </text:list>
      <text:p text:style-name="P2">Сроком на 4 месяца – ежемесячный платеж составляет <text:span text:style-name="T2">3834,56 рублей</text:span></text:p>
      <text:p text:style-name="P2">Сроком на 6 месяцев – ежемесячный платеж составляет <text:span text:style-name="T2">2617,93 рублей</text:span></text:p>
      <text:p text:style-name="P2">Сроком на 12 месяцев – ежемесячный платеж составляет <text:span text:style-name="T2">1404,17 рублей</text:span></text:p>
      <text:p text:style-name="P8"/>
      <text:p text:style-name="P14">После подключения абонент оплачивает ежемесячную абонентскую плату за услуги связи <text:s/>от ПАО «Ростелеком» в зависимости от выбранного тарифа и услуг. Ниже приведен прейскурант тарифов: <text:s text:c="4"/>(рассрочка за абонентское оборудование оплачивается сверх стоимости тарифа см. колонку «Оборудование»)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>
          <table:table-cell table:style-name="Таблица2.A1" office:value-type="string">
            <text:p text:style-name="P3">Прейскурант тарифов</text:p>
          </table:table-cell>
          <table:table-cell table:style-name="Таблица2.A1" office:value-type="string">
            <text:p text:style-name="P3">Скорость, Мбит/с</text:p>
          </table:table-cell>
          <table:table-cell table:style-name="Таблица2.A1" office:value-type="string">
            <text:p text:style-name="P3">Стоимость руб/мес.</text:p>
          </table:table-cell>
          <table:table-cell table:style-name="Таблица2.D1" office:value-type="string">
            <text:p text:style-name="P3">Оборудование</text:p>
          </table:table-cell>
        </table:table-row>
        <table:table-row>
          <table:table-cell table:style-name="Таблица2.A2" office:value-type="string">
            <text:p text:style-name="P3">Домашний интернет 4.0 +Интерактивное ТВ</text:p>
          </table:table-cell>
          <table:table-cell table:style-name="Таблица2.B2" office:value-type="float" office:value="30">
            <text:p text:style-name="P5">30</text:p>
          </table:table-cell>
          <table:table-cell table:style-name="Таблица2.A2" office:value-type="string">
            <text:p text:style-name="P6"><text:span text:style-name="T3">700 </text:span><text:span text:style-name="T4">руб</text:span></text:p>
          </table:table-cell>
          <table:table-cell table:style-name="Таблица2.D2" office:value-type="string">
            <text:p text:style-name="P3">ТВ-приставка-аренда от 120 руб в месяц</text:p>
            <text:p text:style-name="P3">Пакет телеканалов «Твой стартовый» 127 телеканалов входят в стоимость пакета Услуга Мультискрин</text:p>
          </table:table-cell>
        </table:table-row>
        <table:table-row>
          <table:table-cell table:style-name="Таблица2.A2" office:value-type="string">
            <text:p text:style-name="P3">Интернет до 30 Мбит/с</text:p>
          </table:table-cell>
          <table:table-cell table:style-name="Таблица2.B2" office:value-type="float" office:value="30">
            <text:p text:style-name="P5">30</text:p>
          </table:table-cell>
          <table:table-cell table:style-name="Таблица2.A2" office:value-type="string">
            <text:p text:style-name="P6"><text:span text:style-name="T3">450 </text:span><text:span text:style-name="T4">руб</text:span></text:p>
          </table:table-cell>
          <table:table-cell table:style-name="Таблица2.D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4"><text:span text:style-name="T3">Интернет до </text:span><text:span text:style-name="T5">5</text:span><text:span text:style-name="T3">0 Мбит/с</text:span></text:p>
          </table:table-cell>
          <table:table-cell table:style-name="Таблица2.B2" office:value-type="float" office:value="50">
            <text:p text:style-name="P5">50</text:p>
          </table:table-cell>
          <table:table-cell table:style-name="Таблица2.A2" office:value-type="string">
            <text:p text:style-name="P6"><text:span text:style-name="T3">550 </text:span><text:span text:style-name="T4">руб</text:span></text:p>
          </table:table-cell>
          <table:table-cell table:style-name="Таблица2.D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4"><text:span text:style-name="T3">Интернет до </text:span><text:span text:style-name="T5">10</text:span><text:span text:style-name="T3">0 Мбит/с</text:span></text:p>
          </table:table-cell>
          <table:table-cell table:style-name="Таблица2.B2" office:value-type="float" office:value="100">
            <text:p text:style-name="P5">100</text:p>
          </table:table-cell>
          <table:table-cell table:style-name="Таблица2.A2" office:value-type="string">
            <text:p text:style-name="P6"><text:span text:style-name="T3">650 </text:span><text:span text:style-name="T4">руб</text:span></text:p>
          </table:table-cell>
          <table:table-cell table:style-name="Таблица2.D2" office:value-type="string">
            <text:p text:style-name="P6"/>
          </table:table-cell>
        </table:table-row>
      </table:table>
      <text:p text:style-name="P16"/>
      <text:p text:style-name="P10">Более подробную информацию по вопросам подключения Вы можете получить по телефону: <text:span text:style-name="T6">8 908-182-22-99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0S</meta:editing-duration>
    <meta:editing-cycles>3</meta:editing-cycles>
    <meta:generator>OpenOffice.org/3.2$Win32 OpenOffice.org_project/320m19$Build-9505</meta:generator>
    <dc:date>2017-08-25T11:28:52.40</dc:date>
    <meta:document-statistic meta:table-count="1" meta:image-count="0" meta:object-count="0" meta:page-count="2" meta:paragraph-count="38" meta:word-count="385" meta:character-count="2933"/>
    <meta:user-defined meta:name="Info 1"/>
    <meta:user-defined meta:name="Info 2"/>
    <meta:user-defined meta:name="Info 3"/>
    <meta:user-defined meta:name="Info 4"/>
  </office:meta>
</office:document-meta>
</file>