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482cm"/>
        </style:tab-stops>
      </style:paragraph-properties>
      <style:text-properties fo:color="#000000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color="#000000"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fo:font-size="12pt" fo:language="ru" fo:country="RU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fo:font-size="2pt" fo:language="ru" fo:country="RU" style:text-underline-style="none" fo:font-weight="bold" style:font-size-asian="2pt" style:font-weight-asian="bold" style:font-size-complex="2pt" style:font-weight-complex="bold"/>
    </style:style>
    <style:style style:name="P6" style:family="paragraph" style:parent-style-name="Standard">
      <style:paragraph-properties fo:margin-top="0cm" fo:margin-bottom="0cm" fo:text-align="start" style:justify-single-word="false"/>
      <style:text-properties fo:color="#000000" style:font-name="Times New Roman" fo:font-size="12pt" fo:language="ru" fo:country="RU" style:text-underline-style="none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language="ru" fo:country="RU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.199cm" fo:margin-bottom="0.199cm" fo:text-align="center" style:justify-single-word="false"/>
      <style:text-properties fo:color="#000000" style:font-name="Times New Roman" fo:font-size="12pt" fo:language="ru" fo:country="RU" style:text-underline-style="none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.199cm" fo:margin-bottom="0.199cm" fo:text-align="center" style:justify-single-word="false"/>
      <style:text-properties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P11" style:family="paragraph" style:parent-style-name="Standard">
      <style:paragraph-properties fo:margin-top="0.101cm" fo:margin-bottom="0cm" fo:text-align="justify" style:justify-single-word="false"/>
      <style:text-properties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.101cm" fo:margin-bottom="0cm"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13" style:family="paragraph" style:parent-style-name="Standard">
      <style:paragraph-properties fo:margin-top="0cm" fo:margin-bottom="0.101cm" fo:text-align="center" style:justify-single-word="false"/>
      <style:text-properties style:font-name="Times New Roman" fo:font-size="12pt" fo:language="ru" fo:country="RU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.101cm" fo:text-align="justify" style:justify-single-word="false"/>
      <style:text-properties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top="0.3cm" fo:margin-bottom="0.199cm" fo:text-align="center" style:justify-single-word="false"/>
      <style:text-properties fo:color="#000000" style:font-name="Times New Roman" fo:font-size="12pt" fo:language="ru" fo:country="RU" style:text-underline-style="none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top="0.199cm" fo:margin-bottom="0.101cm" fo:text-align="center" style:justify-single-word="false"/>
      <style:text-properties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top="0.4cm" fo:margin-bottom="0.101cm" fo:text-align="center" style:justify-single-word="false"/>
      <style:text-properties fo:font-variant="normal" fo:text-transform="none" fo:color="#000000" style:font-name="Times New Roman" fo:font-size="12pt" fo:language="ru" fo:country="RU" style:text-underline-style="none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top="0.3cm" fo:margin-bottom="0.101cm" fo:text-align="center" style:justify-single-word="false"/>
      <style:text-properties fo:text-transform="uppercase" fo:color="#000000" style:font-name="Times New Roman" fo:font-size="12pt" fo:language="ru" fo:country="RU" style:text-underline-style="none" fo:font-weight="bold" style:font-size-asian="12pt" style:font-weight-asian="bold" style:font-name-complex="Times New Roman" style:font-size-complex="12pt" style:font-weight-complex="bold"/>
    </style:style>
    <style:style style:name="P19" style:family="paragraph">
      <style:paragraph-properties fo:text-align="center"/>
      <style:text-properties fo:font-size="12pt"/>
    </style:style>
    <style:style style:name="P20" style:family="paragraph">
      <style:paragraph-properties fo:text-align="center"/>
    </style:style>
    <style:style style:name="T1" style:family="text">
      <style:text-properties style:font-name="Times New Roman" style:font-name-complex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svg:stroke-width="0.011cm" svg:stroke-color="#000000" draw:marker-start-width="0.369cm" draw:marker-end-width="0.369cm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11cm" svg:stroke-color="#000000" draw:marker-start-width="0.369cm" draw:marker-end-width="0.369cm" draw:textarea-horizontal-align="center" draw:textarea-vertical-align="middle" fo:padding-top="0.005cm" fo:padding-bottom="0.005cm" fo:padding-left="0.005cm" fo:padding-right="0.00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ТРУКТУРА УЧРЕЖДЕНИЯ</text:p>
      <text:p text:style-name="P2"><draw:frame draw:style-name="fr1" draw:name="Врезка14" text:anchor-type="char" svg:x="4.004cm" svg:y="0.12cm" svg:width="19.607cm" svg:height="1.492cm" draw:z-index="7"><draw:text-box><text:p text:style-name="P2">Муниципальное бюджетное учреждение культуры Зерноградского городского поселения<text:span text:style-name="T1"> «Центральная городская библиотека имени А.Гайдара»</text:span></text:p></draw:text-box></draw:frame></text:p>
      <text:p text:style-name="P1"/>
      <text:p text:style-name="P1"/>
      <text:p text:style-name="P1"><draw:frame draw:style-name="fr1" draw:name="Врезка1" text:anchor-type="char" svg:x="6.967cm" svg:y="0.474cm" svg:width="13.681cm" svg:height="1.048cm" draw:z-index="5"><draw:text-box><text:p text:style-name="P12">Директор<draw:frame draw:style-name="fr1" draw:name="Врезка3" text:anchor-type="char" svg:x="11.386cm" svg:y="1.792cm" svg:width="6.86cm" svg:height="1.261cm" draw:z-index="8"><draw:text-box><text:p text:style-name="P10">Главный бухгалтер</text:p></draw:text-box></draw:frame></text:p></draw:text-box></draw:frame></text:p>
      <text:p text:style-name="P1"/>
      <text:p text:style-name="P3"><draw:line text:anchor-type="paragraph" draw:z-index="2" draw:style-name="gr1" draw:text-style-name="P20" svg:x1="19.905cm" svg:y1="2.528cm" svg:x2="19.905cm" svg:y2="0.385cm"><text:p/></draw:line><draw:line text:anchor-type="paragraph" draw:z-index="1" draw:style-name="gr1" draw:text-style-name="P19" svg:x1="18.106cm" svg:y1="4.273cm" svg:x2="18.106cm" svg:y2="0.437cm"><text:p/></draw:line><draw:line text:anchor-type="paragraph" draw:z-index="3" draw:style-name="gr1" draw:text-style-name="P19" svg:x1="7.576cm" svg:y1="13.931cm" svg:x2="7.735cm" svg:y2="0.173cm"><text:p/></draw:line><draw:line text:anchor-type="paragraph" draw:z-index="0" draw:style-name="gr1" draw:text-style-name="P19" svg:x1="13.291cm" svg:y1="4.406cm" svg:x2="13.291cm" svg:y2="0.247cm"><text:p/></draw:line></text:p>
      <text:p text:style-name="P3"><draw:frame draw:style-name="fr1" draw:name="Врезка15" text:anchor-type="char" svg:x="8.423cm" svg:y="0.4cm" svg:width="8.876cm" svg:height="1.801cm" draw:z-index="12"><draw:text-box><text:p text:style-name="P9">ЦЕНТРАЛЬНАЯ ГОРОДСКАЯ БИБЛИОТЕКА ИМЕНИ А.ГАЙДАРА</text:p></draw:text-box></draw:frame></text:p>
      <text:p text:style-name="P3"/>
      <text:p text:style-name="P3"/>
      <text:p text:style-name="P3"/>
      <text:p text:style-name="P3"/>
      <text:p text:style-name="P3"><draw:frame draw:style-name="fr1" draw:name="Врезка5" text:anchor-type="char" svg:x="2.469cm" svg:y="0.321cm" svg:width="11.882cm" svg:height="1.695cm" draw:z-index="13"><draw:text-box><text:p text:style-name="P15">ОТДЕЛ МЕТОДИКО-БИБЛИОГРАФИЧЕСКОЙ РАБОТЫ И ОБСЛУЖИВАНИЯ ЧИТАТЕЛЕЙ</text:p></draw:text-box></draw:frame><draw:frame draw:style-name="fr1" draw:name="Врезка13" text:anchor-type="char" svg:x="15.725cm" svg:y="0.453cm" svg:width="11.908cm" svg:height="1.563cm" draw:z-index="10"><draw:text-box><text:p text:style-name="P17">БИБЛИОТЕКИ - СТРУКТУРНЫЕ ПОДРАЗДЕЛЕНИЯ </text:p></draw:text-box></draw:frame></text:p>
      <text:p text:style-name="P3"/>
      <text:p text:style-name="P3"><draw:line text:anchor-type="paragraph" draw:z-index="4" draw:style-name="gr1" draw:text-style-name="P20" svg:x1="21.477cm" svg:y1="10.253cm" svg:x2="21.493cm" svg:y2="0.485cm"><text:p/></draw:line><draw:line text:anchor-type="paragraph" draw:z-index="21" draw:style-name="gr2" draw:text-style-name="P20" svg:x1="15.725cm" svg:y1="0.141cm" svg:x2="14.085cm" svg:y2="0.182cm"><text:p/></draw:line></text:p>
      <text:p text:style-name="P3"/>
      <text:p text:style-name="P3"><draw:frame draw:style-name="fr1" draw:name="Врезка16" text:anchor-type="char" svg:x="5.115cm" svg:y="0.411cm" svg:width="6.563cm" svg:height="1.272cm" draw:z-index="14"><draw:text-box><text:p text:style-name="P16">Заведующий отделом</text:p></draw:text-box></draw:frame></text:p>
      <text:p text:style-name="P3"><draw:frame draw:style-name="fr1" draw:name="Врезка9" text:anchor-type="char" svg:x="16.519cm" svg:y="0.228cm" svg:width="10.691cm" svg:height="2.027cm" draw:z-index="6"><draw:text-box><text:p text:style-name="P18">Библиотека пос. Комсомольский</text:p><text:p text:style-name="P6">Заведующий библиотекой (0,5ст.)</text:p></draw:text-box></draw:frame></text:p>
      <text:p text:style-name="P3"/>
      <text:p text:style-name="P3"/>
      <text:p text:style-name="P3"><draw:frame draw:style-name="fr1" draw:name="Врезка17" text:anchor-type="char" svg:x="5.089cm" svg:y="0.129cm" svg:width="6.59cm" svg:height="1.115cm" draw:z-index="15"><draw:text-box><text:p text:style-name="P16">Библиограф</text:p></draw:text-box></draw:frame></text:p>
      <text:p text:style-name="P3"/>
      <text:p text:style-name="P3"/>
      <text:p text:style-name="P4"><draw:frame draw:style-name="fr1" draw:name="Врезка6" text:anchor-type="char" svg:x="5.098cm" svg:y="0.111cm" svg:width="6.608cm" svg:height="1.392cm" draw:z-index="16"><draw:text-box><text:p text:style-name="P13">Младший абонемент </text:p><text:p text:style-name="P14">Ведущий библиотекарь</text:p></draw:text-box></draw:frame><draw:frame draw:style-name="fr1" draw:name="Врезка10" text:anchor-type="char" svg:x="16.397cm" svg:y="0.099cm" svg:width="10.786cm" svg:height="1.854cm" draw:z-index="11"><draw:text-box><text:p text:style-name="P18">Библиотека пос. Экспериментальный</text:p><text:p text:style-name="P6">Заведующий библиотекой (0,5ст.)</text:p></draw:text-box></draw:frame></text:p>
      <text:p text:style-name="P4"/>
      <text:p text:style-name="P4"/>
      <text:p text:style-name="P4"><text:s/><draw:frame draw:style-name="fr1" draw:name="Врезка7" text:anchor-type="char" svg:x="5.126cm" svg:y="0.342cm" svg:width="6.606cm" svg:height="1.314cm" draw:z-index="17"><draw:text-box><text:p text:style-name="P13">Старший и средний абонемент </text:p><text:p text:style-name="P8">Библиотекарь</text:p></draw:text-box></draw:frame></text:p>
      <text:p text:style-name="P4"/>
      <text:p text:style-name="P4"><draw:frame draw:style-name="fr1" draw:name="Врезка11" text:anchor-type="char" svg:x="16.519cm" svg:y="0.284cm" svg:width="10.612cm" svg:height="1.801cm" draw:z-index="9"><draw:text-box><text:p text:style-name="P18">Библиотека пос. Зерновой<draw:frame draw:style-name="fr1" draw:name="Врезка12" text:anchor-type="char" svg:x="-0.291cm" svg:y="2.417cm" svg:width="10.649cm" svg:height="1.85cm" draw:z-index="20"><draw:text-box><text:p text:style-name="P18">Библиотека хут. Каменный</text:p><text:p text:style-name="P6">Заведующий библиотекой (0,5ст.)</text:p></draw:text-box></draw:frame></text:p><text:p text:style-name="P6">Заведующий библиотекой (0,5ст.)</text:p></draw:text-box></draw:frame></text:p>
      <text:p text:style-name="P4"/>
      <text:p text:style-name="P4"><draw:frame draw:style-name="fr1" draw:name="Врезка8" text:anchor-type="char" svg:x="5.166cm" svg:y="0.064cm" svg:width="6.565cm" svg:height="1.498cm" draw:z-index="18"><draw:text-box><text:p text:style-name="P7">Читальный зал </text:p><text:p text:style-name="P11">Ведущий библиотекарь</text:p></draw:text-box></draw:frame></text:p>
      <text:p text:style-name="P4"/>
      <text:p text:style-name="P4"/>
      <text:p text:style-name="P4"><draw:frame draw:style-name="fr1" draw:name="Врезка2" text:anchor-type="char" svg:x="3.702cm" svg:y="0.43cm" svg:width="9.061cm" svg:height="1.866cm" draw:z-index="19"><draw:text-box><text:p text:style-name="P13">Техническое обслуживание</text:p><text:p text:style-name="P8">Техник-программист (0,25 ст.)</text:p><text:p text:style-name="P8">Уборщик служебных помещений (0,5ст.)</text:p></draw:text-box></draw:frame></text:p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54M31S</meta:editing-duration>
    <meta:editing-cycles>18</meta:editing-cycles>
    <meta:generator>OpenOffice/4.1.2$Win32 OpenOffice.org_project/412m3$Build-9782</meta:generator>
    <dc:date>2018-10-10T09:22:05.93</dc:date>
    <meta:print-date>2016-06-30T14:19:38.81</meta:print-date>
    <meta:document-statistic meta:table-count="0" meta:image-count="0" meta:object-count="0" meta:page-count="1" meta:paragraph-count="27" meta:word-count="81" meta:character-count="790"/>
    <meta:user-defined meta:name="Info 1"/>
    <meta:user-defined meta:name="Info 2"/>
    <meta:user-defined meta:name="Info 3"/>
    <meta:user-defined meta:name="Info 4"/>
  </office:meta>
</office:document-meta>
</file>