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46300004714BE0750A7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08f09f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f09f"/>
    </style:style>
    <style:style style:name="T2" style:family="text">
      <style:text-properties officeooo:rsid="0009a3a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name="Объект 1" draw:style-name="gr2" draw:text-style-name="P2" svg:width="20.557cm" svg:height="16.423cm" svg:x="-5.191cm" svg:y="1.628cm">
      <draw:image xlink:href="">
       <text:p/>
      </draw:image>
     </draw:frame><draw:frame draw:style-name="gr3" draw:text-style-name="P2" svg:width="20.545cm" svg:height="16.419cm" svg:x="-5.177cm" svg:y="1.658cm">
      <draw:image xlink:href="Pictures/200000090000646300004714BE0750A7.wmf" xlink:type="simple" xlink:show="embed" xlink:actuate="onLoad">
       <text:p/>
      </draw:image>
     </draw:frame>
    </draw:g><draw:g text:anchor-type="paragraph" draw:z-index="1" draw:style-name="gr1"><draw:frame draw:name="Объект 1" draw:style-name="gr4" draw:text-style-name="P2" svg:width="19.878cm" svg:height="17.255cm" svg:x="-5.687cm" svg:y="0.609cm">
      <draw:image xlink:href="">
       <text:p/>
      </draw:image>
     </draw:frame><draw:frame draw:style-name="gr5" draw:text-style-name="P2" svg:width="19.867cm" svg:height="17.252cm" svg:x="-5.675cm" svg:y="0.641cm">
      <draw:image xlink:href="Pictures/200000090000646300004714BE0750A7.wmf" xlink:type="simple" xlink:show="embed" xlink:actuate="onLoad">
       <text:p/>
      </draw:image>
     </draw:frame>
    </draw:g><text:span text:style-name="T1">Дизай-проект </text:span><text:span text:style-name="T2">общественной </text:span><text:span text:style-name="T1">территории карьера по ул. К. Маркса в г. Зерноград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18S</meta:editing-duration>
    <meta:editing-cycles>4</meta:editing-cycles>
    <meta:generator>OpenOffice.org/3.2$Win32 OpenOffice.org_project/320m19$Build-9505</meta:generator>
    <dc:date>2018-02-27T15:10:28.53</dc:date>
    <meta:document-statistic meta:table-count="0" meta:image-count="0" meta:object-count="0" meta:page-count="1" meta:paragraph-count="1" meta:word-count="11" meta:character-count="77"/>
    <meta:user-defined meta:name="Info 1"/>
    <meta:user-defined meta:name="Info 2"/>
    <meta:user-defined meta:name="Info 3"/>
    <meta:user-defined meta:name="Info 4"/>
  </office:meta>
</office:document-meta>
</file>