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63cm" table:align="left"/>
    </style:style>
    <style:style style:name="Таблица1.A" style:family="table-column">
      <style:table-column-properties style:column-width="12.898cm"/>
    </style:style>
    <style:style style:name="Таблица1.B" style:family="table-column">
      <style:table-column-properties style:column-width="4.565cm"/>
    </style:style>
    <style:style style:name="Таблица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Таблица1.B1" style:family="table-cell">
      <style:table-cell-properties fo:padding="0.049cm" fo:border="0.035cm solid #808080"/>
    </style:style>
    <style:style style:name="Таблица1.A2" style:family="table-cell">
      <style:table-cell-properties fo:padding="0.049cm" fo:border-left="0.035cm solid #808080" fo:border-right="none" fo:border-top="none" fo:border-bottom="0.035cm solid #808080"/>
    </style:style>
    <style:style style:name="Таблица1.B2" style:family="table-cell">
      <style:table-cell-properties fo:padding="0.049cm" fo:border-left="0.035cm solid #808080" fo:border-right="0.035cm solid #808080" fo:border-top="none" fo:border-bottom="0.035cm solid #808080"/>
    </style:style>
    <style:style style:name="Таблица1.A10" style:family="table-cell">
      <style:table-cell-properties style:vertical-align="bottom" fo:padding="0.049cm" fo:border-left="0.035cm solid #808080" fo:border-right="none" fo:border-top="none" fo:border-bottom="0.035cm solid #808080"/>
    </style:style>
    <style:style style:name="Таблица2" style:family="table">
      <style:table-properties style:width="20.373cm" table:align="left"/>
    </style:style>
    <style:style style:name="Таблица2.A" style:family="table-column">
      <style:table-column-properties style:column-width="13.185cm"/>
    </style:style>
    <style:style style:name="Таблица2.B" style:family="table-column">
      <style:table-column-properties style:column-width="3.595cm"/>
    </style:style>
    <style:style style:name="Таблица2.C" style:family="table-column">
      <style:table-column-properties style:column-width="3.593cm"/>
    </style:style>
    <style:style style:name="Таблица2.C1" style:family="table-cell">
      <style:table-cell-properties style:vertical-align="middle"/>
    </style:style>
    <style:style style:name="Таблица3" style:family="table">
      <style:table-properties style:width="17.621cm" table:align="left"/>
    </style:style>
    <style:style style:name="Таблица3.A" style:family="table-column">
      <style:table-column-properties style:column-width="11.765cm"/>
    </style:style>
    <style:style style:name="Таблица3.B" style:family="table-column">
      <style:table-column-properties style:column-width="5.856cm"/>
    </style:style>
    <style:style style:name="P1" style:family="paragraph" style:parent-style-name="Text_20_body">
      <style:paragraph-properties fo:line-height="115%" fo:text-align="justify" style:justify-single-word="false"/>
      <style:text-properties style:font-name="Times New Roman1" fo:font-size="14pt" fo:font-weight="normal" style:font-weight-asian="normal" style:font-weight-complex="normal"/>
    </style:style>
    <style:style style:name="P2" style:family="paragraph" style:parent-style-name="Text_20_body">
      <style:paragraph-properties fo:line-height="115%" fo:text-align="justify" style:justify-single-word="false"/>
      <style:text-properties style:font-name="Times New Roman1" fo:font-size="14pt" fo:language="ru" fo:country="RU" fo:font-weight="bold" style:font-weight-asian="bold" style:font-weight-complex="bold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imes New Roman1" fo:font-size="14pt" fo:language="ru" fo:country="RU" fo:font-weight="normal" style:font-weight-asian="normal" style:font-weight-complex="normal"/>
    </style:style>
    <style:style style:name="P4" style:family="paragraph" style:parent-style-name="Text_20_body">
      <style:paragraph-properties fo:line-height="115%" fo:text-align="justify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15%" fo:text-align="justify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1.588cm" style:auto-text-indent="false"/>
    </style:style>
    <style:style style:name="P8" style:family="paragraph" style:parent-style-name="Text_20_body">
      <style:paragraph-properties fo:margin-left="0cm" fo:margin-right="0cm" fo:line-height="115%" fo:text-align="justify" style:justify-single-word="false" fo:text-indent="1.588cm" style:auto-text-indent="false"/>
      <style:text-properties style:font-name="Times New Roman1" fo:font-size="14pt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15%"/>
      <style:text-properties style:font-name="Times New Roman1" fo:font-size="14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1" fo:font-size="14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1" fo:font-size="14pt" fo:font-weight="bold" style:font-weight-asian="bold" style:font-weight-complex="bold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</style:style>
    <style:style style:name="P16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/>
    </style:style>
    <style:style style:name="P18" style:family="paragraph" style:parent-style-name="Text_20_body">
      <style:paragraph-properties fo:margin-top="0cm" fo:margin-bottom="0cm" fo:line-height="115%" fo:text-align="justify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15%"/>
    </style:style>
    <style:style style:name="P25" style:family="paragraph" style:parent-style-name="Table_20_Contents">
      <style:paragraph-properties fo:margin-top="0cm" fo:margin-bottom="0cm" fo:line-height="115%" fo:text-align="center" style:justify-single-word="false" fo:padding="0.049cm" fo:border="0.035cm solid #000000"/>
      <style:text-properties style:font-name="Times New Roman1" fo:font-size="14pt"/>
    </style:style>
    <style:style style:name="P26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/>
    </style:style>
    <style:style style:name="P27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Times New Roman1" fo:font-size="14pt"/>
    </style:style>
    <style:style style:name="P28" style:family="paragraph" style:parent-style-name="Table_20_Contents">
      <style:paragraph-properties fo:margin-top="0cm" fo:margin-bottom="0cm" fo:line-height="115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 fo:font-weight="bold"/>
    </style:style>
    <style:style style:name="P29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30" style:family="paragraph" style:parent-style-name="Table_20_Contents">
      <style:paragraph-properties fo:margin-top="0cm" fo:margin-bottom="0cm" fo:line-height="115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31" style:family="paragraph" style:parent-style-name="Table_20_Contents">
      <style:paragraph-properties fo:margin-top="0cm" fo:margin-bottom="0cm" fo:line-height="15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Times New Roman1" fo:font-size="14pt"/>
    </style:style>
    <style:style style:name="P32" style:family="paragraph" style:parent-style-name="Table_20_Contents">
      <style:paragraph-properties fo:margin-top="0cm" fo:margin-bottom="0cm" fo:line-height="115%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33" style:family="paragraph" style:parent-style-name="Table_20_Contents">
      <style:paragraph-properties fo:margin-top="0cm" fo:margin-bottom="0cm" fo:line-height="150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ffffff"/>
    </style:style>
    <style:style style:name="P34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35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 fo:font-weight="bold"/>
    </style:style>
    <style:style style:name="P36" style:family="paragraph" style:parent-style-name="Table_20_Contents">
      <style:paragraph-properties fo:margin-top="0cm" fo:margin-bottom="0cm" fo:line-height="150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4pt"/>
    </style:style>
    <style:style style:name="P37" style:family="paragraph" style:parent-style-name="Table_20_Contents">
      <style:paragraph-properties fo:margin-top="0cm" fo:margin-bottom="0cm" fo:padding-left="0cm" fo:padding-right="0.049cm" fo:padding-top="0cm" fo:padding-bottom="0.049cm" fo:border-left="none" fo:border-right="0.035cm solid #000000" fo:border-top="none" fo:border-bottom="0.035cm solid #000000"/>
      <style:text-properties style:font-name="Times New Roman1" fo:font-size="12pt"/>
    </style:style>
    <style:style style:name="P38" style:family="paragraph" style:parent-style-name="Table_20_Contents">
      <style:paragraph-properties fo:margin-top="0cm" fo:margin-bottom="0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9" style:family="paragraph" style:parent-style-name="Table_20_Contents">
      <style:paragraph-properties fo:margin-top="0cm" fo:margin-bottom="0cm" fo:line-height="150%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/>
    </style:style>
    <style:style style:name="P40" style:family="paragraph" style:parent-style-name="Table_20_Contents">
      <style:paragraph-properties fo:margin-top="0cm" fo:margin-bottom="0cm" fo:line-height="150%" fo:padding-left="0.049cm" fo:padding-right="0cm" fo:padding-top="0cm" fo:padding-bottom="0.049cm" fo:border-left="0.035cm solid #000000" fo:border-right="none" fo:border-top="none" fo:border-bottom="0.035cm solid #000000"/>
      <style:text-properties style:font-name="Times New Roman1" fo:font-size="14pt" fo:font-weight="bold"/>
    </style:style>
    <style:style style:name="P41" style:family="paragraph" style:parent-style-name="Table_20_Contents">
      <style:paragraph-properties fo:margin-top="0cm" fo:margin-bottom="0cm" fo:line-height="150%" fo:text-align="center" style:justify-single-word="false" fo:padding="0cm" fo:border="none"/>
    </style:style>
    <style:style style:name="P42" style:family="paragraph" style:parent-style-name="Text_20_body">
      <style:paragraph-properties fo:margin-left="0cm" fo:margin-right="0.106cm" fo:margin-top="0cm" fo:margin-bottom="0cm" fo:text-indent="0cm" style:auto-text-indent="false"/>
    </style:style>
    <style:style style:name="P43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4" style:family="paragraph" style:parent-style-name="Table_20_Contents">
      <style:paragraph-properties fo:padding="0cm" fo:border="none"/>
    </style:style>
    <style:style style:name="P45" style:family="paragraph" style:parent-style-name="Standard">
      <style:paragraph-properties fo:line-height="115%" fo:text-align="center" style:justify-single-word="false"/>
      <style:text-properties style:font-name="Times New Roman1" fo:font-size="18pt" fo:language="ru" fo:country="RU" fo:font-weight="bold" style:font-size-asian="18pt" style:font-weight-asian="bold" style:font-size-complex="18pt" style:font-weight-complex="bold"/>
    </style:style>
    <style:style style:name="P4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7" style:family="paragraph" style:parent-style-name="Text_20_body">
      <style:paragraph-properties fo:margin-top="0cm" fo:margin-bottom="0cm" fo:line-height="115%" fo:text-align="justify" style:justify-single-word="false"/>
      <style:text-properties fo:font-size="14pt"/>
    </style:style>
    <style:style style:name="P4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text-align="justify" style:justify-single-word="false"/>
    </style:style>
    <style:style style:name="P50" style:family="paragraph" style:parent-style-name="Text_20_body">
      <style:paragraph-properties fo:line-height="115%" fo:text-align="justify" style:justify-single-word="false"/>
      <style:text-properties style:font-name="Times New Roman1" fo:font-size="14pt" fo:language="ru" fo:country="RU" fo:font-weight="bold" style:font-weight-asian="bold" style:font-weight-complex="bold"/>
    </style:style>
    <style:style style:name="P51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4pt"/>
    </style:style>
    <style:style style:name="T7" style:family="text">
      <style:text-properties style:font-name="Times New Roman1" fo:font-size="14pt" fo:font-weight="bold"/>
    </style:style>
    <style:style style:name="T8" style:family="text"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style:font-size-asian="14pt" style:font-size-complex="14pt"/>
    </style:style>
    <style:style style:name="T10" style:family="text">
      <style:text-properties style:font-name="Times New Roman1" fo:font-weight="bold"/>
    </style:style>
    <style:style style:name="T11" style:family="text">
      <style:text-properties style:font-name="Times New Roman1" fo:language="ru" fo:country="RU" fo:font-weight="normal" style:font-weight-asian="normal" style:font-weight-complex="normal"/>
    </style:style>
    <style:style style:name="T12" style:family="text">
      <style:text-properties style:font-name="Times New Roman1" fo:font-size="10pt"/>
    </style:style>
    <style:style style:name="T13" style:family="text">
      <style:text-properties style:font-name="Times New Roman1" style:font-size-asian="14pt" style:font-size-complex="14pt"/>
    </style:style>
    <style:style style:name="T14" style:family="text">
      <style:text-properties style:font-name="Times New Roman1" fo:font-size="12pt"/>
    </style:style>
    <style:style style:name="T15" style:family="text">
      <style:text-properties fo:font-size="14pt"/>
    </style:style>
    <style:style style:name="T16" style:family="text">
      <style:text-properties fo:font-size="14pt" fo:language="ru" fo:country="RU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Times New Roman1"/>
    </style:style>
    <style:style style:name="T21" style:family="text">
      <style:text-properties fo:font-variant="normal" fo:text-transform="none" style:font-name="Times New Roman1" fo:font-size="14pt"/>
    </style:style>
    <style:style style:name="T22" style:family="text">
      <style:text-properties fo:font-variant="normal" fo:text-transform="none" style:font-name="Times New Roman1" fo:language="ru" fo:country="RU" fo:font-weight="bold" style:font-weight-asian="bold" style:font-weight-complex="bold"/>
    </style:style>
    <style:style style:name="T23" style:family="text">
      <style:text-properties fo:font-variant="normal" fo:text-transform="none" style:font-name="Times New Roman1" fo:language="ru" fo:country="RU" fo:font-weight="normal" style:font-weight-asian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6" style:family="text">
      <style:text-properties style:font-size-asian="14pt" style:font-size-complex="14pt"/>
    </style:style>
    <style:style style:name="T27" style:family="text">
      <style:text-properties style:text-line-through-style="none" style:text-underline-style="none" style:text-blinking="false"/>
    </style:style>
    <style:style style:name="T28" style:family="text">
      <style:text-properties style:text-line-through-style="none" fo:font-size="14pt" style:text-underline-style="none" style:text-blinking="false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Отчет главы администрации Зерноградского городского поселения о деятельности администрации Зерноградского городского поселения за <text:s/>2020 год</text:p>
      <text:p text:style-name="P12"><text:tab/><text:tab/><text:tab/><text:tab/><text:tab/><text:tab/><text:span text:style-name="T2">Доходы</text:span></text:p>
      <text:p text:style-name="P13"><text:tab/><text:span text:style-name="T1">Лучше всего оценивать работу <text:s/>муниципалитета, опираясь на цифры, статистику и факты. Итак, и</text:span>сполнение бюджета  Зерноградского городского поселения Зерноградского района  за 2020 год составило по доходам в сумме 185718,0 тыс. рублей  при плане на 2020 год 174239,8 тыс. рублей или 106,6% к годовому плану доходов.  Налоговые и неналоговые доходы бюджета поселения исполнены в сумме 121358,2  тыс. .руб. или 110,8 % к годовым плановым назначениям. В сравнении с аналогичным периодом прошлого года объем собственных доходов бюджета Зерноградского городского поселения Зерноградского района <text:span text:style-name="T3">увеличился на 38632,9 тыс. руб. или на 46,7 %. </text:span></text:p>
      <text:p text:style-name="P14"><text:tab/></text:p>
      <text:p text:style-name="P7"> <text:span text:style-name="T6">Объем безвозмездных поступлений в бюджет Зерноградского городского поселения Зерноградского района за 2020 год составил 64359,8 тыс.руб.   Из них:</text:span></text:p>
      <text:p text:style-name="P8">Дотации на выравнивание бюджетной обеспеченности- 13483,1 тыс.руб;</text:p>
      <text:p text:style-name="P8">Капитальный ремонт муниципальных внутригородских. внутрипоселковых дорог областной и федеральный  бюджет-3325,4 тыс. руб.;</text:p>
      <text:p text:style-name="P8">Благоустройство парка 40148,6 тыс.руб; Приобретение коммунальной техники 6245,7 тыс.руб.;</text:p>
      <text:p text:style-name="P8">Возмещение предприятиям жилищно-коммунального хозяйства части платы граждан за коммунальные услуги 1267,7 тыс.руб.</text:p>
      <text:p text:style-name="P8"><text:tab/><text:tab/><text:tab/><text:tab/><text:tab/><text:span text:style-name="T2">Расходы</text:span></text:p>
      <text:p text:style-name="P1"><text:tab/>Общий объем запланированных расхо<text:span text:style-name="T26">дов в 2020 году составил 183 347,8 тыс. рублей, кассовое исполнение -170 245,2 тыс. руб., </text:span><text:span text:style-name="T4">что соответствует 92,9%. </text:span></text:p>
      <text:p text:style-name="P4"><text:span text:style-name="T3"><text:tab/><text:tab/><text:tab/><text:tab/><text:tab/></text:span><text:span text:style-name="T2">Выполненные мероприятия </text:span></text:p>
      <text:p text:style-name="P19"><text:tab/>По разделу «Национальная безопасность и правоохранительная деятельность» запланировано 3 419,6,0 тыс.рублей. кассовое исполнение -100:%.</text:p>
      <text:p text:style-name="P48"><text:span text:style-name="T5">Средства направлены на содержание аварийно-спасательных  формирований и расходы по обеспечению пожарной безопасности, безопасности на водных условий , по обеспечению защиты от чрезвычайных  ситуаций в рамках подпрограммы «Защита населения и территории от чрезвычайных  ситуаций, </text:span><text:soft-page-break/><text:span text:style-name="T5">обеспечению пожарной безопасности, безопасности людей на водных объектах» .</text:span></text:p>
      <text:p text:style-name="P19">По разделу «Национальная экономика» запланировано 41 959,9 тыс.рублей. кассовое исполнение  31 409,8 ( 74,8%)</text:p>
      <text:p text:style-name="P19"><text:tab/>По подразделу «Водное хозяйство» запланировано 1 408,9 тыс.рублей, исполнение 100%. Средства направлены на мероприятия по разработке, декларированию и содержанию ГТС.</text:p>
      <text:p text:style-name="P19"><text:tab/>По подразделу «Дорожное хозяйство» в 2020 году запланировано 40 264,6 тыс.рублей, исполнение  29 714,6 тыс.рублей (73,8%).Средства направлены на содержание и ремонт автомобильных дорог, грейдирование, планировку обочин, комплекс работ по дезинфекции автодорог, тротуаров, автобусных остановок (павильонов), нанесение и восстановление дорожной разметки, приобретение и установку дорожных знаков и светофоров, техническое обслуживание светофорных объектов, приобретение и установку камер видеонаблюдения, приобретение щебня.</text:p>
      <text:p text:style-name="P48"><text:span text:style-name="T5"><text:tab/> подразделу «Другие вопросы в области национальной экономики» средства направлены на мероприятия по оформлению и регистрации права муниципальной собственности на земельные участки и на мероприятия по вопросам развития малого и среднего предпринимательства в сумме 286,4 тыс.рублей, исполение -100%.</text:span></text:p>
      <text:p text:style-name="P19"><text:tab/>Расходы на коммунальное хозяйство запланированы в сумме 10 048,8 тыс. рублей, кассовое исполнение  9 610,7 тыс. рублей что составляет  95,6%</text:p>
      <text:p text:style-name="P19">Средства направлены на приобретение специализированной коммунальной техники (6 644,4 тыс. рублей), приобретение погружных насосов, расходного материала для ремонта объектов водоснабжения(труб и отводов), текущий ремонт, обслуживание объектов электрических и теплоснабжающих сетей,  выполнение ПСД по газооборудованию и газоснабжению промышленных предприятий зданий и сооружений, выполнение строительно-монтажных работ(ГРПШ), технологическое подключение холодного водоснабжения в Научном городке, на возмещение предприятиям ЖКХ части платы граждан за коммунальные услуги(1 348,8 тыс.рублей).</text:p>
      <text:p text:style-name="P18"><text:tab/>Расходы на мероприятия по «Благоустройству» запланированы в сумме 70 000,4 тыс. руб., кассовое исполнение 68 842,2 тыс. рублей, что составило 98,3%</text:p>
      <text:p text:style-name="P23"><text:span text:style-name="T5"><text:tab/>Средства направлены на строительство городского Парка ( 42 711,3 тыс рублей), строительный контроль по Парку ,уличное освещение (9 548,6 тыс.рублей), техническое обслуживание и ремонт сетей наружного освещения (1 241,0 тыс.рублей), комплекс работ по обеспечению бактериологической безопасности в общественных местах(акарицидная обработка по клещу),</text:span> <text:span text:style-name="T5">работы по ликвидации несанкционированных мест накопления ТКО,</text:span> <text:span text:style-name="T5">приобретение контейнеров для сборки ТКО, услуги по обращению с животными без владельцев на территории поселения,</text:span> <text:span text:style-name="T5">выкашивание сорной растительности,</text:span> <text:span text:style-name="T5">выполнение комплекса работ по озеленению цветами </text:span><text:soft-page-break/><text:span text:style-name="T5">однолетниками,</text:span> <text:span text:style-name="T5">содержанию цветников, газонов и зеленых насаждений,</text:span> <text:span text:style-name="T5">валка и обрезка аварийно-опасных деревьев на территории поселения, содержание гражданских и мемориальных кладбищ, обработка парогенератором и дезинфекция оборудования детских и спортивных площадок, урн, лавочек, контейнеров для сбора мусора,</text:span> <text:span text:style-name="T5">благоустройство дворовых территорий г.Зерноград, ул.Чкалова,7 и ул.Чкалова,11(Конкурс"Лючший многоквартирный дом в 2019г."-1.2 место),</text:span> <text:span text:style-name="T5">приобретение гирлянды, декоративных световых композиций для городского Парка</text:span>, <text:span text:style-name="T5">проектные работы(графическая часть) по объекту "Благоустройство городской площади Мира".</text:span></text:p>
      <text:p text:style-name="P47"><text:span text:style-name="T13"><text:tab/>В рамках подпрограммы «Сохранение памятников истории и культуры» средства направлены на транспортировку и поставку природного газа к памятнику "Наступление";</text:span><text:span text:style-name="T26"> </text:span><text:span text:style-name="T13">техническое, аварийное обслуживание и ремонт газового оборудования(объект "Вечный огонь" у памятника "Наступление");</text:span><text:span text:style-name="T26"> </text:span><text:span text:style-name="T13">текущий ремонт памятников и мемориальных плит,</text:span><text:span text:style-name="T26"> </text:span><text:span text:style-name="T13">изготовление таблички с надписями имен на памятник погибшим на войне работникам завода</text:span><text:span text:style-name="T26"> , </text:span><text:span text:style-name="T13">изготовление и установка памятника</text:span><text:span text:style-name="T26"> ; </text:span><text:span text:style-name="T13">обновление и восстановление надписей на памятниках воинам,умерших в госпиталях;</text:span><text:span text:style-name="T26"> </text:span><text:span text:style-name="T13">выкашивание травы на территории прилегающей к памятникам х. Каменный.</text:span></text:p>
      <text:p text:style-name="P2"><text:tab/></text:p>
      <text:p text:style-name="P2">Уважаемые жители Зерноградского городского поселения, предлагаем вам также <text:s/>табличный вариант оформления сведений по финансированию работ по благоустройству для удобного восприятия информации.</text:p>
      <text:p text:style-name="P2"><text:tab/>Выполнение мероприятий по благоустройству, уличному освещению, озеленению, кошению и валке аварийно-опасных деревьев в Зерноградском городском поселении за 2020 г. </text:p>
      <text:p text:style-name="P17"> </text:p>
      <text:p text:style-name="P42">     <text:span text:style-name="T6">В рамках реализации муниципальной программы «Развитие транспортной системы» были выполнены следующие работы: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>Наименование работ</text:p>
          </table:table-cell>
          <table:table-cell table:style-name="Таблица1.B1" office:value-type="string">
            <text:p text:style-name="P26">тыс. руб.</text:p>
          </table:table-cell>
        </table:table-row>
        <table:table-row>
          <table:table-cell table:style-name="Таблица1.A2" office:value-type="string">
            <text:p text:style-name="P28">Повышение ПДД</text:p>
          </table:table-cell>
          <table:table-cell table:style-name="Таблица1.B2" table:number-rows-spanned="6" office:value-type="string">
            <text:p text:style-name="P34">5505,5</text:p>
          </table:table-cell>
        </table:table-row>
        <table:table-row>
          <table:table-cell table:style-name="Таблица1.A2" office:value-type="string">
            <text:p text:style-name="P29">Техническое обслуживание светофорных объектов</text:p>
          </table:table-cell>
          <table:covered-table-cell/>
        </table:table-row>
        <table:table-row>
          <table:table-cell table:style-name="Таблица1.A2" office:value-type="string">
            <text:p text:style-name="P29">Установка дорожных знаков</text:p>
          </table:table-cell>
          <table:covered-table-cell/>
        </table:table-row>
        <table:table-row>
          <table:table-cell table:style-name="Таблица1.A2" office:value-type="string">
            <text:p text:style-name="P29">Нанесение и восстановление дорожной разметки</text:p>
          </table:table-cell>
          <table:covered-table-cell/>
        </table:table-row>
        <table:table-row>
          <table:table-cell table:style-name="Таблица1.A2" office:value-type="string">
            <text:p text:style-name="P29">Приобретение дорожных знаков</text:p>
          </table:table-cell>
          <table:covered-table-cell/>
        </table:table-row>
        <table:table-row>
          <table:table-cell table:style-name="Таблица1.A2" office:value-type="string">
            <text:p text:style-name="P29">Установка  12 светофоров (ул.Мира, ул.Березовая,  ул.Тельмана, ул.Садовая, пер.Кольцовский)</text:p>
          </table:table-cell>
          <table:covered-table-cell/>
        </table:table-row>
        <table:table-row>
          <table:table-cell table:style-name="Таблица1.A2" office:value-type="string">
            <text:p text:style-name="P28">Развитие транспортной системы</text:p>
          </table:table-cell>
          <table:table-cell table:style-name="Таблица1.B2" office:value-type="string">
            <text:p text:style-name="P38"> </text:p>
          </table:table-cell>
        </table:table-row>
        <text:soft-page-break/>
        <table:table-row>
          <table:table-cell table:style-name="Таблица1.A2" office:value-type="string">
            <text:p text:style-name="P29">Содержание дорог в зимний период</text:p>
          </table:table-cell>
          <table:table-cell table:style-name="Таблица1.B2" office:value-type="string">
            <text:p text:style-name="P34">1700,0</text:p>
          </table:table-cell>
        </table:table-row>
        <table:table-row>
          <table:table-cell table:style-name="Таблица1.A10" office:value-type="string">
            <text:p text:style-name="P29">Содержание автомобильных.дорог общего пользования мест.значения на территории Зерн.городского поселения (ремонт ул.Ленина, ул.Колодина, ул.Заречная х.Ракитный, пер.Кольцовский, пер.Западный)</text:p>
          </table:table-cell>
          <table:table-cell table:style-name="Таблица1.B2" office:value-type="string">
            <text:p text:style-name="P34">23157,9</text:p>
          </table:table-cell>
        </table:table-row>
      </table:table>
      <text:p text:style-name="P24"> </text:p>
      <text:p text:style-name="P42"><text:span text:style-name="T6">В рамках реализации муниципальной программы «Обеспечение качественными жилищно-коммунальными услугами населения Зерноградского городского поселения»</text:span> <text:span text:style-name="T6">были выполнены и оплачены следующие работы: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office:value-type="string">
            <text:p text:style-name="P25">Наименование  работ</text:p>
          </table:table-cell>
          <table:table-cell office:value-type="string">
            <text:p text:style-name="P27">тыс. руб.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32"><text:span text:style-name="T7">Благоустройство и прочие мероприятия по благоустройству</text:span> <text:span text:style-name="T6">территории, в т.ч.</text:span></text:p>
          </table:table-cell>
          <table:table-cell office:value-type="string">
            <text:p text:style-name="P35">13685,6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Вывоз ТКО</text:p>
          </table:table-cell>
          <table:table-cell office:value-type="string">
            <text:p text:style-name="P36">679,7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Вывоз различных предметов отходов, порубочных остатков и мусора</text:p>
          </table:table-cell>
          <table:table-cell office:value-type="string">
            <text:p text:style-name="P36">886,1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Содержание цветников, газонов и зеленых насаждений на территории ЗГП</text:p>
          </table:table-cell>
          <table:table-cell office:value-type="string">
            <text:p text:style-name="P36">1890,5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Обработка парогенератором и дезинфекцию контейнеров для сбора мусора, оборудования детских и спортивных площадок, урн, лавочек, расположенных на территории ЗГП</text:p>
          </table:table-cell>
          <table:table-cell office:value-type="string">
            <text:p text:style-name="P36">124,2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Проведение дезинфекции оборудования детских игровых комплексов, урн, лавочек</text:p>
          </table:table-cell>
          <table:table-cell office:value-type="string">
            <text:p text:style-name="P36">362,22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Выкашивание сорной растительности</text:p>
          </table:table-cell>
          <table:table-cell office:value-type="string">
            <text:p text:style-name="P36">306,0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Валка аварийно-опасных деревьев</text:p>
          </table:table-cell>
          <table:table-cell office:value-type="string">
            <text:p text:style-name="P36">847,9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Разработка дизайн-проекта благоустройство и озеленение однолетними и многолетними цветущими растениями</text:p>
          </table:table-cell>
          <table:table-cell office:value-type="string">
            <text:p text:style-name="P36">100,0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Приобретение однолетних растений и уход за ними, посадка луковичных</text:p>
          </table:table-cell>
          <table:table-cell office:value-type="string">
            <text:p text:style-name="P36">298,48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Содержание гражданских кладбищ</text:p>
          </table:table-cell>
          <table:table-cell office:value-type="string">
            <text:p text:style-name="P36">331,67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Отлов бродячих собак</text:p>
          </table:table-cell>
          <table:table-cell office:value-type="string">
            <text:p text:style-name="P36">480,06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Возмещение затрат по уходу за городским туалетом</text:p>
          </table:table-cell>
          <table:table-cell office:value-type="string">
            <text:p text:style-name="P36">-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29">Конкурс «Лучшая улица, дом»</text:p>
          </table:table-cell>
          <table:table-cell office:value-type="string">
            <text:p text:style-name="P36">110,00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39">Приобретение и установка малых архитектурных форм (площадка ТБО, декоративные световые объекты)</text:p>
          </table:table-cell>
          <table:table-cell office:value-type="string">
            <text:p text:style-name="P31">707,76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39">Приобретение и установка гирлянды</text:p>
          </table:table-cell>
          <table:table-cell office:value-type="string">
            <text:p text:style-name="P31">71,256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39">Мероприятия по выполнению комплекса работ по благоустройству территории</text:p>
          </table:table-cell>
          <table:table-cell office:value-type="string">
            <text:p text:style-name="P31">6 489,63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40">Уличное освещение</text:p>
          </table:table-cell>
          <table:table-cell office:value-type="string">
            <text:p text:style-name="P33"> </text:p>
          </table:table-cell>
          <table:table-cell table:style-name="Таблица2.C1" office:value-type="string">
            <text:p text:style-name="P44"> </text:p>
          </table:table-cell>
        </table:table-row>
        <text:soft-page-break/>
        <table:table-row>
          <table:table-cell office:value-type="string">
            <text:p text:style-name="P39">Оплата уличного освещения по Зерноградскому городскому поселению</text:p>
          </table:table-cell>
          <table:table-cell office:value-type="string">
            <text:p text:style-name="P31">9420,6</text:p>
          </table:table-cell>
          <table:table-cell table:style-name="Таблица2.C1" office:value-type="string">
            <text:p text:style-name="P44"> </text:p>
          </table:table-cell>
        </table:table-row>
        <table:table-row>
          <table:table-cell office:value-type="string">
            <text:p text:style-name="P39">Техническое обслуживание и ремонт электрических сетей</text:p>
          </table:table-cell>
          <table:table-cell office:value-type="string">
            <text:p text:style-name="P30">745,0</text:p>
          </table:table-cell>
          <table:table-cell office:value-type="string">
            <text:p text:style-name="P41"> </text:p>
          </table:table-cell>
        </table:table-row>
        <table:table-row>
          <table:table-cell office:value-type="string">
            <text:p text:style-name="P39">Запасные части для ремонта уличного освещения</text:p>
          </table:table-cell>
          <table:table-cell office:value-type="string">
            <text:p text:style-name="P31">496,0</text:p>
          </table:table-cell>
          <table:table-cell table:style-name="Таблица2.C1" office:value-type="string">
            <text:p text:style-name="P44"> </text:p>
          </table:table-cell>
        </table:table-row>
      </table:table>
      <text:p text:style-name="P42"> </text:p>
      <text:p text:style-name="P42">     <text:span text:style-name="T6">В рамках реализации муниципальной программы «</text:span><text:span text:style-name="T12">«</text:span><text:span text:style-name="T6">Формирование современной городской среды на 2018-2022 годы»</text:span> <text:span text:style-name="T6">были выполнены и оплачены следующие работы:</text:span>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office:value-type="string">
            <text:p text:style-name="P25">Наименование  работ</text:p>
          </table:table-cell>
          <table:table-cell office:value-type="string">
            <text:p text:style-name="P27">тыс. руб.</text:p>
          </table:table-cell>
        </table:table-row>
        <table:table-row>
          <table:table-cell office:value-type="string">
            <text:p text:style-name="P29">Выполнены работы по объекту «Благоустройство городского парка культуры и отдыха»:</text:p>
            <text:p text:style-name="P29">- устройство пешеходных, велодорожек,</text:p>
            <text:p text:style-name="P29">- укладка плитки;</text:p>
            <text:p text:style-name="P29">- устройство плиточного основания под амфитеатр;</text:p>
            <text:p text:style-name="P32"> </text:p>
          </table:table-cell>
          <table:table-cell office:value-type="string">
            <text:p text:style-name="P37">Областной </text:p>
            <text:p text:style-name="P37">бюджет: 40148,6 тыс.руб.</text:p>
            <text:p text:style-name="P37">Местный </text:p>
            <text:p text:style-name="P37">бюджет: 2562,7 тыс.руб.</text:p>
          </table:table-cell>
        </table:table-row>
      </table:table>
      <text:p text:style-name="P24"> </text:p>
      <text:p text:style-name="P2"/>
      <text:p text:style-name="P2"><text:tab/><text:tab/><text:tab/><text:tab/><text:tab/>Аварийное жилье</text:p>
      <text:p text:style-name="P3"><text:tab/>В Зернограде расположены два многоквартирных дома по адресам: ул. им. Ленина, д. 6 и ул. им. Дзержинского, д. 83, признанных аварийными и непригодными для проживания.</text:p>
      <text:p text:style-name="P5">         <text:span text:style-name="T15">Из жилой площади, необходимой для расселения <text:s/>в жилом доме № 6 по ул. им. Ленина в г. Зернограде общая сумма компенсации составляет 15 722 004,13 </text:span><text:span text:style-name="T15">руб. Из 24 объектов расселены граждане, занимавшие 21 жилое помещений (30 чел.), не расселены граждане занимающие 3 жилых помещения (9 чел.). Выплачено из бюджета Муниципального образования Зерноградское городское поселение компенсация на сумму -13 291 136,9 руб., осталось выплатить – 2 430 867,15 руб.. </text:span><text:span text:style-name="T16">Эти средства заложены в бюджет 2021 года.</text:span></text:p>
      <text:p text:style-name="P9"><text:span text:style-name="T15">Из жилой площади 271,8 кв. м. необходимой для расселения в <text:s/>жилом доме № 83 по ул. им. Дзержинского общая сумма компенсации составляет 6 675386,85руб.,  расселены 6 семей, занимавшие жилые помещения по договору социального найма. Из 16 жилых помещений расселены граждане занимавшие 9 жилых помещений (12 чел.), не расселены граждане занимающие 7 жилых помещений (17 чел). Выплачено из бюджета Муниципального образования Зерноградское городское поселение компенсация на сумму- 800 900 руб., осталось выплатить -5874486,75руб.</text:span><text:span text:style-name="T16">.</text:span></text:p>
      <text:p text:style-name="P10"> </text:p>
      <text:p text:style-name="P2"><text:tab/><text:tab/>Имущественные, земельные отношения, градостроительство </text:p>
      <text:p text:style-name="P2"><text:span text:style-name="T19"><text:tab/>1  </text:span><text:span text:style-name="T24">Подготовлен проект зоны санитарной охраны водозаборной скважины № 57914, расположенной в 0,3 км. на юго-запад от южной окраины п. </text:span><text:soft-page-break/><text:span text:style-name="T24">Комсомольский. Получено положительное экспертное заключение ФБУЗ «Центр гигиены и эпидемиологии в Ростовской области» и положительное заключение Управления Ропотребнадзора по Ростовской области.</text:span></text:p>
      <text:p text:style-name="P15"><text:span text:style-name="T6">2.</text:span><text:span text:style-name="T21"> </text:span><text:span text:style-name="T6">Подготовлен проект зон санитарной охраны водозаборной скважины поселка Экспериментальный и водозаборной скважины поселка Комсомольский по ул. Тургенева, 26А. Получено положительное экспертное заключение ФБУЗ «Центр гигиены и эпидемиологии в Ростовской области» и положительное заключение Управления Ропотребнадзора по Ростовской области. </text:span></text:p>
      <text:p text:style-name="P15"><text:span text:style-name="T6">3.</text:span><text:span text:style-name="T21"> </text:span><text:span text:style-name="T6">В рамках осуществления полномочий по распоряжению земельными участками, государственная собственность на которые не разграничена, заключено 58 договора аренды, 84 договор купли-продажи земельных участков.</text:span></text:p>
      <text:p text:style-name="P16">В целях предоставления бесплатно в собственность многодетным семьям сформировано 23 земельных участка.</text:p>
      <text:p text:style-name="P15"><text:span text:style-name="T6">4.</text:span><text:span text:style-name="T21">  </text:span><text:span text:style-name="T6">Ведется работа в рамках муниципального контракта по внесению изменений в генеральные план, правила землепользования и застройки Зерноградского городского поселения Зерноградского района Ростовской области в части  подготовки сведений по координатному описанию границ населенных пунктов и сведений о границах территориальных зон в соответствии с Градостроительным кодексом РФ.</text:span></text:p>
      <text:p text:style-name="P15"><text:span text:style-name="T6">5.</text:span><text:span text:style-name="T21"> </text:span><text:span text:style-name="T6">Изготовлена техническая документация на тротуары г. Зернограда в количестве 51 шт.</text:span></text:p>
      <text:p text:style-name="P15"><text:span text:style-name="T6">6.</text:span><text:span text:style-name="T21">  </text:span><text:span text:style-name="T6">По решению Зерноградского районного суда признано право муниципальной собственности на бесхозяйные объекты ВКХ: водопроводную сеть протяженностью 225 м. и канализационную сеть протяженностью 353 м., расположенные по ул. Кленовая г. Зернограда.</text:span></text:p>
      <text:p text:style-name="P15"><text:span text:style-name="T6">7.</text:span><text:span text:style-name="T21">  </text:span><text:span text:style-name="T6">Принято и вступило в законную силу решение суда о признании права муниципальной собственности на объекты газоснабжения: газопроводы протяженностью 92 м. и 103 м. по ул. Мира, 2 и Машиностроителей, 3 и 3а г. Зернограда.</text:span></text:p>
      <text:p text:style-name="P15"><text:span text:style-name="T6">8.</text:span><text:span text:style-name="T21">  </text:span><text:span text:style-name="T6">В целях изъятия жилых помещений и земельного участка многоквартирного жилого дома, признанного аварийным и подлежащим сносу по адресу: г. Зерноград, ул. им. Ленина, д. 6, с собственниками жилых </text:span><text:span text:style-name="T6">помещений заключены 19 соглашений и оформлено в муниципальную собственность 19 жилых помещений.</text:span></text:p>
      <text:p text:style-name="P15"><text:span text:style-name="T6">9.</text:span><text:span text:style-name="T21">  </text:span><text:span text:style-name="T6">Подготовлен отчет о рыночной стоимости жилых помещений в </text:span><text:soft-page-break/><text:span text:style-name="T6">отношении многоквартирного жилого дома, признанного аварийным и подлежащим сносу по адресу: г. Зерноград, ул. им. Дзержинского, д. 83 для последующего изъятия жилых помещений и земельного участка многоквартирного жилого дома.</text:span></text:p>
      <text:p text:style-name="P15"><text:span text:style-name="T6">10.</text:span><text:span text:style-name="T21"> </text:span><text:span text:style-name="T6">Ведется работа по заключению концессионного соглашения в отношении объектов централизованных систем холодного водоснабжения и водоотведения Зерноградского городского поселения. Проект конкурсной документации направлен на согласование в Министерство ЖКХ Ростовской области.</text:span></text:p>
      <text:p text:style-name="P6"><text:span text:style-name="T22"><text:tab/>В области градостроительства: </text:span><text:span text:style-name="T23">в</text:span><text:span text:style-name="T11">ыдано 15 разрешений на строительство (реконструкцию) объектов капитального строительства -15,</text:span><text:span text:style-name="T23"> </text:span><text:span text:style-name="T5">Уведомлений о соответствии указанных в уведомлении о планируемых строительстве или реконструкции объекта индивидуального жилищного строительства или садового дома параметрам и допустимости размещения объекта индивидуального жилищного строительства или садового дома- </text:span><text:span text:style-name="T10">62.</text:span><text:span text:style-name="T20"> </text:span><text:span text:style-name="T5">Выдано разрешений на ввод в эксплуатацию объектов капитального строительства - </text:span><text:span text:style-name="T10">12. </text:span></text:p>
      <text:p text:style-name="P11"><text:span text:style-name="T5">Уведомлений о соответствии построенных или реконструированных объектов индивидуального жилищного строительства или садового дома требованиям законодательства о градостроительной деятельности - </text:span><text:span text:style-name="T10">48.</text:span><text:span text:style-name="T5"> Подготовлено градостроительных планов земельных участков - </text:span><text:span text:style-name="T10">18. </text:span><text:span text:style-name="T5">Выдано решений о согласовании переустройства и (или) перепланировки жилых и нежилых помещений   -  </text:span><text:span text:style-name="T10">11. </text:span><text:span text:style-name="T5"><text:s/>Подготовлено уведомлений о переводе жилых помещений в нежилых и жилых помещениях в нежилые -</text:span><text:span text:style-name="T10">2. </text:span><text:span text:style-name="T5">Подготовлено 15 актов приемки помещений после переустройства.</text:span><text:span text:style-name="T10"> </text:span><text:span text:style-name="T5">Подготовлено постановлений об утверждении схем расположения земельных участков на кадастровом плане территорий</text:span>      <text:span text:style-name="T10">187.</text:span><text:tab/><text:tab/><text:tab/><text:tab/></text:p>
      <text:p text:style-name="P20"><text:tab/><text:tab/><text:tab/><text:tab/><text:tab/><text:tab/>Культура</text:p>
      <text:p text:style-name="P20"/>
      <text:p text:style-name="P22"><text:tab/>Основными задачами деятельности МБУК ЗГП «Комсомольский Дом культуры и клубы» является удовлетворение потребностей населения в сохранении и развитии традиционного народного художественного творчества, любительского искусства и другой самодеятельной творческой инициативы и социально-культурной деятельности населения, создание условий по организации массового отдыха и досуга. В 2020 году с целью реализации данных задач в муниципальном бюджетном учреждении культуры Зерноградского городского поселения «Комсомольский Дом культуры и клубы» и его структурных подразделениях - сельском Доме культуры пос.Комсомольский, сельских клубах пос.Кленовый, пос.Шоссейный, пос.Прудовой, пос.Экспериментальный, хут.Каменный, а также в пос.Зерновой, проведено 1186 мероприятий, в которых приняло участие 49500 человека, действовало 23 клубных формирований, число участников в них - 249 человек. <text:soft-page-break/>Также творческие коллективы учреждения <text:s/>постоянно принимают участие в районных мероприятиях по плану РДК и отдела культуры Администрации Зерноградского района.</text:p>
      <text:p text:style-name="P43">Культурно-массовые мероприятия проводятся не только в сельских ДК и клубах, но и на общественных территориях, у памятников воинской славы в городе Зернограде. В рамках реализации муниципальных программ и проектов Администрации Зерноградского городского поселения проведено 43 мероприятий с охватом 18202 чел.</text:p>
      <text:p text:style-name="P20"><text:tab/><text:tab/><text:tab/><text:tab/><text:tab/>Работа с общественностью</text:p>
      <text:p text:style-name="P20"/>
      <text:p text:style-name="P21"><text:tab/><text:span text:style-name="T24">На территории Зерноградского городского поселения действует 44 ТОСа, 11 из которых образованы в 2020 году. Общественные помощники оказывают большую организационную и информационную помощь <text:s/>муниципалитету, на общественных началах активно работают 79 председателей уличных комитетов, 152 председателя Советов домов, <text:s/>председатели поселковых общественных комитетов - 12 человек. Конечно, в связи с коронавирусной инфекцией в 2020 году было меньше массовых мероприятий и совещаний, но <text:s/>все-таки проведено 24 схода граждан, на конкурсе «Лучший ТОС» на районном уровне ТОС «Дом по улице Мира, 12 а» <text:s/>занял третье место.</text:span></text:p>
      <text:p text:style-name="P21"><text:span text:style-name="T24"><text:tab/> В Зерноградском городском поселении действуют: </text:span><text:span text:style-name="T25">Общественный совет  по вопросам территориального общественного самоуправления муниципального образования,</text:span><text:span text:style-name="T24"> Общественный совет при Администрации Зерноградского городского поселения, который рассматривает вопросы жизнедеятельности муниципалитета, поднимаемые <text:s/>общественными представителями. Вся деятельность муниципалитета освещается на официальном сайте, <text:s/>в многотиражном печатном издании «Бесплатное удовольствие» (20 000 экз), в сотрудничестве с наиболее посещаемом зерноградском сайте «Наш Зерноград», в <text:s/>социальных сетях, глава администрации <text:s/>городского поселения оперативно размещает информацию на актуальные обсуждаемые темы <text:s/>на своем аккаунте в инстаграм.</text:span></text:p>
      <text:p text:style-name="P21"><text:span text:style-name="T24"/></text:p>
      <text:p text:style-name="P21"><text:span text:style-name="T24"><text:tab/><text:tab/><text:tab/>Уважаемые жители Зерноградского городского поселения!</text:span></text:p>
      <text:p text:style-name="P21"><text:span text:style-name="T24"/></text:p>
      <text:p text:style-name="P49"><text:span text:style-name="T8"><text:tab/>Если у вас возникли вопросы или пожелания после ознакомлением с отчетом, вы можете обратиться в колл-центр Администрации Зерноградского городского поселения, который</text:span><text:span text:style-name="T18"> расположен в здании МБУК «Городская центральная библиотека им. А.Гайдара». Время работы: с 08.02.2021 по 12.02.2021 с 09.00 до 17.00 (13.00-14.00 – перерыв). </text:span></text:p>
      <text:p text:style-name="P5"><text:span text:style-name="T17">Суббота – воскресение – выходные. Контактный телефон: 8-863-41-8-45. Электронная почта: </text:span><text:a xlink:type="simple" xlink:href="mailto:admin@yandex.ru" text:style-name="Internet_20_link" text:visited-style-name="Visited_20_Internet_20_Link"><text:span text:style-name="T28">admin@yandex.ru</text:span></text:a><text:span text:style-name="T17">;</text:span><text:span text:style-name="T9"> ящик для сбора предложений расположен в здании МБУК «Городская центральная библиотека им. А.Гайдара», <text:s/>по адресу: г. Зерноград, ул. Специалистов,  59б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6M24S</meta:editing-duration>
    <meta:editing-cycles>17</meta:editing-cycles>
    <meta:generator>OpenOffice/4.1.2$Win32 OpenOffice.org_project/412m3$Build-9782</meta:generator>
    <dc:date>2021-02-03T14:21:18.10</dc:date>
    <meta:document-statistic meta:table-count="3" meta:image-count="0" meta:object-count="0" meta:page-count="8" meta:paragraph-count="153" meta:word-count="2086" meta:character-count="17303"/>
    <meta:user-defined meta:name="Info 1"/>
    <meta:user-defined meta:name="Info 2"/>
    <meta:user-defined meta:name="Info 3"/>
    <meta:user-defined meta:name="Info 4"/>
  </office:meta>
</office:document-meta>
</file>