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officeooo:paragraph-rsid="0010275b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officeooo:paragraph-rsid="0011a1db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fo:language="ru" fo:country="RU" fo:font-weight="bold" officeooo:rsid="0010275b" style:font-size-asian="14pt" style:font-size-complex="14pt"/>
    </style:style>
    <style:style style:name="T4" style:family="text">
      <style:text-properties fo:font-size="14pt" fo:language="ru" fo:country="RU" officeooo:rsid="0010275b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.397cm" fo:margin-right="0.397cm" fo:margin-top="0.397cm" fo:margin-bottom="0.397cm" style:vertical-pos="top" style:vertical-rel="baseline" style:horizontal-pos="from-left" style:horizontal-rel="paragraph-content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олезная информация:<text:span text:style-name="T5"> </text:span><text:span text:style-name="T6">Оказание бесплатной юридической помощи на территории Зерноградского района</text:span></text:h>
      <text:p text:style-name="P1"><draw:a xlink:type="simple" xlink:href="http://www.zernoland.ru/din_files/news/2016_03/wcunow.png" office:target-frame-name="_blank" xlink:show="new"><draw:frame draw:style-name="fr1" draw:name="Графический объект1" text:anchor-type="as-char" svg:width="17.51cm" svg:height="4.119cm" draw:z-index="0"><draw:image xlink:href="http://www.zernoland.ru/din_files/news/2016_03/wcunow.png" xlink:type="simple" xlink:show="embed" xlink:actuate="onLoad"/>
     </draw:frame></draw:a><text:line-break/><text:tab/><text:span text:style-name="T2">ИНФОРМАЦИЯ ДЛЯ ГРАЖДАН по вопросу оказания бесплатной юридической помощи на территории Зерноградского района</text:span><text:span text:style-name="T1"> 15 марта 2013 года вступил в силу Областной закон от 24.12.2012 № 1017-ЗС «О бесплатной юридической помощи в Ростовской области». </text:span><text:span text:style-name="T2">Вы можете обратиться к адвокатам для получения квалифицированных юридических услуг за счет областного бюджета, если Вы относитесь к одной из следующих категорий граждан (статья 4 Областного закона от 24.12.2012 №1017-ЗС):</text:span><text:span text:style-name="T1"> 1) граждане, среднедушевой доход семей которых ниже 1,5 величины прожиточного минимума, установленного в Ростовской области в соответствии с законодательством Российской Федерации, либо одиноко проживающие граждане, доходы которых ниже величины прожиточного минимума; </text:span></text:p>
      <text:p text:style-name="P1"><text:span text:style-name="T1">2) инвалиды I и II групп; 2.1) инвалиды III группы; 3) 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; </text:span></text:p>
      <text:p text:style-name="P1"><text:span text:style-name="T1">3.1) ветераны боевых действий на территории СССР, на территории Российской Федерации и территориях других государств; 3.2) лица, проработавшие в тылу в период с 22 июня 1941 года по 9 мая 1945 года не менее шести месяцев, исключая период работы на временно оккупированных территориях СССР, либо награжденные орденами или медалями СССР за самоотверженный труд в период Великой Отечественной войны; 3.3) ветераны труда, ветераны труда Ростовской области; 3.4) лица, награжденные нагрудным знаком "Почетный донор России", а также постоянно проживающие на территории Российской Федерации граждане Российской Федерации, награжденные нагрудным знаком "Почетный донор СССР"; 3.5) реабилитированные лица, лица, признанные пострадавшими от политических репрессий; 3.6) лица, являющиеся членами многодетных семей, имеющих трех и более детей в возрасте до 18 лет, а продолжающих обучение - до 23 лет; 3.7) одинокие матери, воспитывающие ребенка в возрасте до 18 лет, а продолжающего обучение - до 23 лет; 3.8) лица, освобожденные из мест лишения свободы, в течение двух месяцев со дня освобождения, если они обращаются за оказанием бесплатной юридической помощи по вопросам трудоустройства; 3.9) бывшие несовершеннолетние узники концлагерей, гетто, других мест принудительного содержания, </text:span><text:soft-page-break/><text:span text:style-name="T1">созданных фашистами и их союзниками в период Второй мировой войны;» 3.10) беременные женщины и женщины, имеющие детей в возрасте до трех лет, если они обращаются за оказанием бесплатной юридической помощи по вопросам, связанным с отказом работодателя в заключении трудового договора, нарушающим гарантии, установленные Трудовым кодексом Российской Федерации, восстановлением на работе, взысканием заработка, в том числе за время вынужденного прогула, компенсацией морального вреда, причиненного неправомерными действиями (бездействием) работодателя, назначением, перерасчетом и взысканием пособия по беременности и родам, единовременного пособия при рождении ребенка, ежемесячного пособия по уходу за ребенком, установлением и оспариванием отцовства, взысканием алиментов;»; </text:span></text:p>
      <text:p text:style-name="P1"><text:span text:style-name="T1"><text:tab/>4) дети-инвалиды, дети-сироты, дети, оставшиеся без попечения родителей, лица из числа детей-сирот и детей, оставшихся без попечения родителей, иные категории детей, находящихся в трудной жизненной ситуации, предусмотренные Федеральным законом от 24 июля 1998 года N 124-ФЗ "Об основных гарантиях прав ребенка в Российской Федерации"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; 4.1) 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 4.2) 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; 5) граждане пожилого возраста и инвалиды, проживающие в организациях социального обслуживания, предоставляющих социальные услуги в стационарной форме; 6) 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 7) граждане, имеющие право на бесплатную юридическую помощь в соответствии с Законом Российской Федерации от 2 июля 1992 года N 3185-I "О психиатрической помощи и гарантиях прав граждан при ее оказании"; 8) 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 8.1) граждане, пострадавшие в результате чрезвычайной ситуации: а) супруг (супруга), состоявший (состоявшая) в зарегистрированном браке с погибшим (умершим) на день гибели (смерти) в результате чрезвычайной ситуации; б) дети погибшего (умершего) в результате чрезвычайной ситуации; </text:span><text:soft-page-break/><text:span text:style-name="T1">в) родители погибшего (умершего) в результате чрезвычайной ситуации; г) лица, находившиеся на полном содержании погибшего (умершего) в результате чрезвычайной ситуации или получавшие от него помощь, которая была для них постоянным и основным источником средств к существованию, а также иные лица, признанные иждивенцами в порядке, установленном законодательством Российской Федерации; д) граждане, здоровью которых причинен вред в результате чрезвычайной ситуации; е) граждане, лишившиеся жилого помещения либо утратившие полностью или частично иное имущество либо документы в результате чрезвычайной ситуации; 9) граждане,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федеральными и областными законами. <text:tab/>Граждане, указанные в пунктах 2.1, 3.1-3.8, имеют право на получение бесплатной юридической помощи в рамках государственной системы бесплатной юридической помощи, если среднедушевой доход их семей (для одиноко проживающих граждан - доход) ниже двукратной величины прожиточного минимума, установленного в Ростовской области в соответствии с законодательством Российской Федерации. <text:tab/></text:span><text:span text:style-name="T2">Адвокаты, являющиеся участниками государственной системы бесплатной юридической помощи, окажут Вам помощь в виде правового консультирования в устной и письменной форме, составят заявления, жалобы, ходатайства и другие документы правового характера в следующих случаях:</text:span><text:span text:style-name="T1"> 1) заключения, изменения, расторжения, признания недействительными сделок с недвижимым имуществом, государственной регистрации прав на недвижимое имущество и сделок с ним (в случае, если квартира, жилой дом или их части являются единственным жилым помещением гражданина и его семьи); 2) признания права на жилое помещение, предоставления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расторжения и прекращения договора социального найма жилого помещения, выселения из жилого помещения (в случае, если квартира, жилой дом или их части являются единственным жилым помещением гражданина и его семьи), расторжения и прекращения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я из указанного жилого помещения; 3) признания и сохранения права собственности на земельный участок, права постоянного (бессрочного) пользования, а также права пожизненного наследуемого владения земельным участком (в случае, если на спорном земельном участке или его части находятся жилой дом или его часть, являющиеся единственным жилым помещением гражданина и его семьи);</text:span></text:p>
      <text:p text:style-name="P1"><text:span text:style-name="T1"><text:tab/> 4) защиты прав потребителей (в части предоставления коммунальных услуг); 5) отказа работодателя в заключении трудового договора, нарушающего гарантии, установленные Трудовым кодексом Российской Федерации, </text:span><text:soft-page-break/><text:span text:style-name="T1">восстановления на работе, взыскания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 6) признания гражданина безработным и установления пособия по безработице; 7) возмещения вреда, причиненного смертью кормильца, увечьем или иным повреждением здоровья, связанным с трудовой деятельностью или с чрезвычайной ситуацией; 8) предоставления мер социальной поддержки, оказания малоимущим гражданам государственной социальной помощи, предоставления субсидий на оплату жилого помещения и коммунальных услуг; 9) назначения, перерасчета и взыскания страх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 10) установления и оспаривания отцовства (материнства), взыскания алиментов; 10.1) установления усыновления, опеки или попечительства над детьми-сиротами и детьми, оставшимися без попечения родителей, заключения договора об осуществлении опеки или попечительства над такими детьми; 10.2) защиты прав и законных интересов детей-сирот и детей, оставшихся без попечения родителей, лиц из числа детей-сирот и детей, оставшихся без попечения родителей; 11) реабилитации граждан, пострадавших от политических репрессий; 12)ограничения дееспособности; 13) обжалования нарушений прав и свобод граждан при оказании психиатрической помощи; 14) медико-социальной экспертизы и реабилитации инвалидов; 15) обжалования во внесудебном порядке актов органов государственной власти, органов местного самоуправления и должностных лиц; 16) нарушения прав граждан в сфере охраны здоровья, причинения вреда жизни и (или) здоровью при оказании гражданам медицинской помощи; 17) обжалования решений и действий органов государственной власти и их должностных лиц по вопросам гражданства Российской Федерации, спора о гражданстве; 18) восстановления имущественных прав, личных неимущественных прав, нарушенных в результате чрезвычайной ситуации, возмещения ущерба, причиненного вследствие чрезвычайной ситуации. Бесплатная юридическая помощь в рамках государственной системы бесплатной юридической помощи оказывается адвокатами гражданам, обратившимся за такой помощью: 1) по вопросу, имеющему правовой характер; 2) по вопросу, который не получил ранее разрешения вступившим в законную силу судебным постановлением, принятым по спору между теми же сторонами, о том же предмете и по тем же основаниям: а) решением (приговором) суда; б) определением суда о прекращении производства по делу в связи с принятием отказа истца от иска; в) определением суда о прекращении производства по делу в связи с утверждением мирового соглашения; 3) по вопросу, по которому не имеется принятое по спору между теми же сторонами, о том же предмете и по тем же основаниям решение третейского суда, ставшее обязательным для сторон, за исключением случаев, если суд отказал в выдаче исполнительного листа на </text:span><text:soft-page-break/><text:span text:style-name="T1">принудительное исполнение решения третейского суда. </text:span></text:p>
      <text:p text:style-name="P2"><text:span text:style-name="T2"><text:tab/>Адвокаты, являющиеся участниками государственной системы бесплатной юридической помощи, окажут Вам помощь в виде представления Ваших интересов в судах, государственных и муниципальных органах, если Вы являетесь:</text:span><text:span text:style-name="T1"> 1) истцами и ответчиками при рассмотрении судами дел о: а) расторжении, признании недействительными сделок с недвижимым имуществом, о государственной регистрации прав на недвижимое имущество и сделок с ним и об отказе в государственной регистрации таких прав (в случае, если квартира, жилой дом или их части являются единственным жилым помещением гражданина и его семьи); б) признании права на жилое помещение, предоставлении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в том числе принятых на воспитание в семьи, лиц из числа детей-сирот и детей, оставшихся без попечения родителей, расторжении и прекращении договора социального найма жилого помещения, выселении из жилого помещения (в случае, если квартира, жилой дом или их части являются единственным жилым помещением гражданина и его семьи), расторжении и прекращении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и из указанного жилого помещения; в) признании и сохранении права собственности на земельный участок, права постоянного бессрочного пользования, а также пожизненного наследуемого владения земельным участком (в случае, если на спорном земельном участке или его части находятся жилой дом или его часть, являющиеся единственным жилым помещением гражданина и его семьи); 2) истцами (заявителями) при рассмотрении судами дел: а) о взыскании алиментов; б) о возмещении вреда, причиненного смертью кормильца, увечьем или иным повреждением здоровья, связанным с трудовой деятельностью или с чрезвычайной ситуацией; в) об установлении усыновления, опеки или попечительства в отношении детей-сирот и детей, оставшихся без попечения родителей, о заключении договора об осуществлении опеки или попечительства над такими детьми; г) об обеспечении мер государственной поддержки детям-инвалидам, детям-сиротам, детям, оставшимся без попечения родителей, лицам из числа детей-сирот и детей, оставшихся без попечения родителей; д) о предоставлении мер социальной поддержки; е) о назначении, перерасчете и взыскании страх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 ж) об установлении инвалидности, определении степени утраты профессиональной трудоспособности; <text:line-break/>3) гражданами, в отношении которых судом рассматривается заявление о </text:span><text:soft-page-break/><text:span text:style-name="T1">признании их недееспособными; 4) гражданами, пострадавшими от политических репрессий, - по вопросам, связанным с реабилитацией; 5) гражданами,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; 6) инвалидами - по вопросам медико-социальной экспертизы и реабилитации инвалидов; 7) гражданами, пострадавшими от чрезвычайной ситуации, - по вопросам, связанным с восстановлением имущественных прав, личных неимущественных прав, нарушенных в результате чрезвычайной ситуации, возмещением ущерба, причиненного вследствие чрезвычайной ситуации. <text:tab/></text:span><text:span text:style-name="T2">Перечень документов, предоставляемых гражданином (его представителем) адвокату для получения бесплатной юридической помощи в рамках государственной системы бесплатной юридической помощи (приложение №3 к Порядку участия адвокатов Ростовской области в государственной системе бесплатной юридической помощи, утв. Решением Совета Адвокатской палаты Ростовской области от 01.03.2013 с изменениями, утвержденными Решением Совета Адвокатской Палаты Ростовской области от 04.07.2014 г.)</text:span><text:span text:style-name="T1"> </text:span></text:p>
      <text:p text:style-name="P2"><text:span text:style-name="T2"><text:tab/>1. Для граждан, среднедушевой доход семей которых ниже 1, 5 кратной величины прожиточного минимума, установленного в Ростовской области в соответствии с законодательством Российской Федерации, либо одиноко проживающих граждан, доходы которых ниже 1,5 кратной величины прожиточного минимума:</text:span><text:span text:style-name="T1"> 1.1. Паспорт гражданина Российской Федерации или иной документ, удостоверяющий личность гражданина Российской Федерации; 1.2. Справка о среднедушевом доходе семьи или одиноко проживающего гражданина ниже 1, 5 кратной величины прожиточного минимума, выдаваемая органами социальной защиты населения по месту жительства. </text:span></text:p>
      <text:p text:style-name="P1"><text:span text:style-name="T2">2. Для инвалидов I и II группы:</text:span><text:span text:style-name="T1"> </text:span></text:p>
      <text:p text:style-name="P2"><text:span text:style-name="T1">2.1. Паспорт гражданина Российской Федерации или иной документ, удостоверяющий личность гражданина Российской Федерации; 2.2. Справка медико-социальной экспертизы об инвалидности I или II группы. </text:span><text:span text:style-name="T2">3. Для инвалидов III группы:</text:span><text:span text:style-name="T1"> 3.1. Паспорт гражданина Российской Федерации или иной документ, удостоверяющий личность гражданина Российской Федерации. 3.2. Справка медико-социальной экспертизы об инвалидности III группы. 3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. </text:span><text:span text:style-name="T2">4. Для ветеранов Великой Отечественной войны, Героев Российской Федерации, Героев Советского Союза, Героев Социалистического Труда, Герои Труда Российской Федерации:</text:span><text:span text:style-name="T1"> 4.1. Паспорт гражданина Российской Федерации или иной документ, удостоверяющий личность гражданина Российской Федерации; 4.2. Документ, подтверждающий статус ветерана Великой Отечественной войны, Героя Российской Федерации, Героя Советского Союза, Героя </text:span><text:soft-page-break/><text:span text:style-name="T1">Социалистического Труда, героя Труда Российской Федерации. </text:span><text:span text:style-name="T2">5. Для ветеранов боевых действий на территории СССР, на территории Российской Федерации и территориях других государств:</text:span><text:span text:style-name="T1"> 5.1. Паспорт гражданина Российской Федерации или иной документ, удостоверяющий личность гражданина Российской Федерации; 5.2. Документ, подтверждающий статус ветерана боевых действий на территории СССР, на территории Российской Федерации и территориях других государств. 5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 </text:span><text:span text:style-name="T2">6. Для лиц, проработавших в тылу в период с 22 июня 1941 года по 9 мая 1945 года не менее шести месяцев, исключая период работы на временно оккупированных территориях СССР, либо награжденных орденами или медалями СССР за самоотверженный труд в период Великой Отечественной войны:</text:span><text:span text:style-name="T1"> </text:span></text:p>
      <text:p text:style-name="P2"><text:span text:style-name="T1"><text:tab/>6.1. Паспорт гражданина Российской Федерации или иной документ, удостоверяющий личность гражданина Российской Федерации; 6.2. Документ, подтверждающий статус лица, проработавшего в тылу в период с 22 июня 1941 года по 9 мая 1945 года не менее шести месяцев, исключая период работы на временно оккупированных территориях СССР, либо награжденного орденами или медалями СССР за самоотверженный труд в период Великой Отечественной войны: 6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 </text:span><text:span text:style-name="T2">7. Для ветеранов труда, ветеранов труда Ростовской области:</text:span><text:span text:style-name="T1"> 7.1. Паспорт гражданина Российской Федерации или иной документ, удостоверяющий личность гражданина Российской Федерации; 7.2. Документ, подтверждающий статус ветерана труда, ветерана труда Ростовской области. 7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 </text:span></text:p>
      <text:p text:style-name="P2"><text:span text:style-name="T2"><text:tab/>8. Для лиц, награжденных нагрудным знаком «Почетный донор России», а также постоянно проживающих на территории Российской Федерации граждан Российской Федерации, награжденных нагрудным знаком «Почетный донор СССР»:</text:span><text:span text:style-name="T1"> 8.1. Паспорт гражданина Российской Федерации или иной документ, удостоверяющий личность гражданина Российской Федерации. 8.2. Документ, подтверждающий статус лица, награжденного нагрудным знаком «Почетный донор России», нагрудным знаком «Почетный донор СССР» 8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 </text:span></text:p>
      <text:p text:style-name="P2"><text:span text:style-name="T2"><text:tab/>9. Для реабилитированных лиц, а также лиц, признанных </text:span><text:soft-page-break/><text:span text:style-name="T2">пострадавшими от политических репрессий:</text:span><text:span text:style-name="T1"> 9.1. Паспорт гражданина Российской Федерации или иной документ, удостоверяющий личность гражданина Российской Федерации. 9.2. Документ, подтверждающий статус реабилитированного лица, а также лица, признанного пострадавшим от политических репрессий. 9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. </text:span></text:p>
      <text:p text:style-name="P2"><text:span text:style-name="T2"><text:tab/>10. Для лиц, являющихся членами многодетных семей, имеющих трех и более детей в возрасте до 18 лет, а также продолжающих обучение до 23 лет:</text:span><text:span text:style-name="T1"> <text:line-break/>10.1. Паспорт гражданина Российской Федерации или иной документ, удостоверяющий личность гражданина Российской Федерации. 10.2. Документ, подтверждающий статус многодетной семьи, имеющей трех и более детей в возрасте до 18 лет, а также продолжающих обучение до 23 лет (справка из учебного заведения). 10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. </text:span></text:p>
      <text:p text:style-name="P2"><text:span text:style-name="T2"><text:tab/>11. Для одиноких матерей, воспитывающих ребенка в возрасте до 18 лет, а также продолжающего обучение до 23 лет:</text:span><text:span text:style-name="T1"> 11.1. Паспорт гражданина Российской Федерации или иной документ, удостоверяющий личность гражданина Российской Федерации. 11.2. Документ, подтверждающий статус одинокой матери, свидетельство о рождении, справка учебного заведения для ребенка, продолжающего обучение до 23 лет. 11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. </text:span></text:p>
      <text:p text:style-name="P2"><text:span text:style-name="T2"><text:tab/>12. Для лиц, освобожденных из мест лишения свободы, в течение двух месяцев со дня освобождения:</text:span><text:span text:style-name="T1"> </text:span></text:p>
      <text:p text:style-name="P2"><text:span text:style-name="T1"><text:tab/>12.1. Паспорт гражданина Российской Федерации или иной документ, удостоверяющий личность гражданина Российской Федерации. 12.2. Документ об освобождении из мест лишения свободы (обращение по вопросу трудоустройства возможно в течение двух месяцев со дня освобождения). 12.3. Справка о среднедушевом доходе семьи ниже двукратной величины прожиточного минимума, установленного в Ростовской области в соответствии с законодательством Российской Федерации, выдаваемая органами социальной защиты населения по месту жительства. </text:span></text:p>
      <text:p text:style-name="P2"><text:span text:style-name="T2"><text:tab/>13. Для детей-инвалидов, детей-сирот, детей, оставшиеся без попечения родителей, лиц из числа детей-сирот и детей, оставшихся без попечения родителей, иных категорий детей, находящихся в трудной жизненной ситуации, предусмотренных Федеральным законом от 24 июля 1998 года N 124-ФЗ «Об основных гарантиях прав ребенка в Российской Федерации», а также их законных представителей и представителей, если </text:span><text:soft-page-break/><text:span text:style-name="T2">они обращаются за оказанием бесплатной юридической помощи по вопросам, связанным с обеспечением и защитой прав и законных интересов таких детей:</text:span><text:span text:style-name="T1"> 13.1. Паспорт гражданина Российской Федерации или иной документ, удостоверяющий личность гражданина Российской Федерации. 13.2. Паспорт представителя – гражданина Российской Федерации или иной документ, удостоверяющий личность гражданина Российской Федерации. 13.3. Документ, подтверждающий соответствующий статус ребенка, выдаваемый органом опеки и попечительства по месту жительства, справка медико-социальной экспертизы (для детей-инвалидов). 13.4. Документ, подтверждающий статус представителя (свидетельство о рождении ребенка, документ об усыновлении или об установлении опеки (попечительства), нотариально удостоверенная доверенность). </text:span></text:p>
      <text:p text:style-name="P2"><text:span text:style-name="T2"><text:tab/>14. Для лиц, желающих принять на воспитание в свою семью ребенка, оставшегося без попечения родителей:</text:span><text:span text:style-name="T1"> </text:span></text:p>
      <text:p text:style-name="P2"><text:span text:style-name="T1"><text:tab/>14.1. Паспорт гражданина Российской Федерации или иной документ, удостоверяющий личность гражданина Российской Федерации. </text:span></text:p>
      <text:p text:style-name="P2"><text:span text:style-name="T1"><text:tab/>14.2. Документ, подтверждающий обращение лица в орган опеки, свидетельство о рождении ребенка (при наличии). </text:span></text:p>
      <text:p text:style-name="P2"><text:span text:style-name="T2"><text:tab/>15. Для усыновителей, обращающихся за оказанием бесплатной юридической помощи по вопросам, связанным с обеспечением и защитой прав и законных интересов усыновленных детей:</text:span><text:span text:style-name="T1"> <text:line-break/>15.1. Паспорт гражданина Российской Федерации или иной документ, удостоверяющий личность усыновленного или свидетельство о рождении. <text:line-break/>15.2. Паспорт усыновителя – гражданина Российской Федерации или иной документ, удостоверяющий личность гражданина Российской Федерации. <text:line-break/>15.3. Документ, подтверждающий статус ребенка, выдаваемый органом опеки и попечительства по месту жительства. <text:line-break/>15.4. Документ об усыновлении или об установлении опеки (попечительства). <text:line-break/><text:line-break/></text:span><text:span text:style-name="T2">16. Для граждан, имеющих право на бесплатную юридическую помощь в соответствии с Федеральным законом от 2 августа 1995 года №122-ФЗ «О социальном обслуживании граждан пожилого возраста и инвалидов»:</text:span><text:span text:style-name="T1"> <text:line-break/>16.1. Паспорт гражданина Российской Федерации или иной документ, удостоверяющий личность гражданина Российской Федерации; <text:line-break/>16.2. Справка медико-социальной экспертизы об инвалидности (при наличии); <text:line-break/>16.3. Справка о проживании в стационарном учреждении социального обслуживания, выдаваемая этим учреждением. <text:line-break/><text:line-break/></text:span><text:span text:style-name="T2">17. Для несовершеннолетних, содержащихся в учреждениях системы профилактики безнадзорности и правонарушений несовершеннолетних, и несовершеннолетних, отбывающих наказание в местах лишения свободы, а также их законных представителей и представителей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</text:span><text:soft-page-break/><text:span text:style-name="T2">юридической помощи в уголовном судопроизводстве):</text:span><text:span text:style-name="T1"> <text:line-break/>17.1. Паспорт несовершеннолетнего гражданина Российской Федерации или иной документ, удостоверяющий личность гражданина Российской Федерации (при наличии); <text:line-break/>17.2. Паспорт представителя – гражданина Российской Федерации или иной документ, удостоверяющий личность гражданина Российской Федерации; <text:line-break/>17.3. Справка учреждения системы профилактики безнадзорности и правонарушений несовершеннолетних или учреждения исполнения наказаний; <text:line-break/>17.4. Документ, подтверждающий статус представителя (свидетельство о рождении несовершеннолетнего, документ об усыновлении или установлении опеки (попечительства), нотариально удостоверенная доверенность). <text:line-break/><text:line-break/></text:span><text:span text:style-name="T2">18. Для граждан, имеющих право на бесплатную юридическую помощь в соответствии с Законом Российской Федерации от 2 июля 1992 года № 3185-I «О психиатрической помощи и гарантиях прав граждан при ее оказании»:</text:span><text:span text:style-name="T1"> <text:line-break/>18.1. Паспорт гражданина Российской Федерации или иной документ, удостоверяющий личность гражданина Российской Федерации; <text:line-break/>18.2. Справка о содержании в психиатрическом или психоневрологическом учреждении для оказания психиатрической помощи, выдаваемая этим учреждением. <text:line-break/><text:line-break/></text:span><text:span text:style-name="T2">19. Для граждан, признанных судом недееспособными, а также их законных представителей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:</text:span><text:span text:style-name="T1"> <text:line-break/>19.1. Паспорт гражданина Российской Федерации или иной документ, удостоверяющий личность гражданина Российской Федерации; <text:line-break/>19.2. Паспорт опекуна – гражданина Российской Федерации или иной документ, удостоверяющий личность гражданина Российской Федерации; <text:line-break/>19.3. Копия вступившего в законную силу решения суда о признании гражданина недееспособным; <text:line-break/>19.4. Документ, подтверждающий статус представителя (свидетельство о рождении, документ об усыновлении или установлении опеки). <text:line-break/><text:tab/>Кроме того: </text:span><text:span text:style-name="T2">если Вы оказались в трудной жизненной ситуации, в экстренных случаях Вам будет оказана бесплатная юридическая помощь, даже если Вы не относитесь к категориям граждан, указанным выше.</text:span><text:span text:style-name="T1"> Под трудной жизненной ситуацией понимаются обстоятельство или обстоятельства, которые ухудшают условия жизнедеятельности гражданина и последствия которых он не может преодолеть самостоятельно. <text:line-break/>Под экстренным случаем понимается случай, возникший в результате происшествий и обстоятельств, угрожающих жизни и здоровью граждан и требующих немедленного оказания юридической помощи (авария, пожар, опасное природное явление, катастрофа, вооруженный конфликт, война, стихийное или иное бедствие, которые повлекли за собой человеческие жертвы, </text:span><text:soft-page-break/><text:span text:style-name="T1">ущерб здоровью, значительные материальные потери и нарушение условий жизнедеятельности). Вы можете получить необходимую информацию, включая списки адвокатов, участвующих в системе бесплатной юридической помощи на территории Ростовской области, на следующих сайтах в сети «Интернет»: <text:line-break/><text:line-break/>• Правительства Ростовской области – www.donland.ru <text:line-break/>• Адвокатской палаты Ростовской области – www.advpalataro.ru <text:line-break/><text:line-break/>Кроме того: </text:span><text:span text:style-name="T3">б</text:span><text:span text:style-name="T2">есплатная юридическая помощь может быть оказана Вам органами исполнительной власти Ростовской области и подведомственными им учреждениями. Органы исполнительной власти Ростовской области и подведомственные им учреждения оказывают гражданам бесплатную юридическую помощь в двух основных формах:</text:span><text:span text:style-name="T1"> <text:line-break/><text:line-break/>1. В виде правового консультирования в устной и письменной форме по вопросам, относящимся к их компетенции. <text:line-break/>В этом случае действует порядок, установленный законодательством Российской Федерации для рассмотрения обращений граждан: <text:line-break/><text:line-break/>2. В виде составления заявлений, жалоб, ходатайств и других документов правового характера и представляют интересы граждан в судах, государственных и муниципальных органах, организациях в следующих случаях: защиты прав потребителей (в части предоставления коммунальных услуг); отказа работодателя в заключении трудового договора, нарушающего гарантии, установленные Трудовым кодексом Российской Федерации, восстановления на работе, взыскания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 признания гражданина безработным и установления пособия по безработице; <text:line-break/>возмещения вреда, причиненного смертью кормильца, увечьем или иным повреждением здоровья, связанным с трудовой деятельностью или с чрезвычайной ситуацией; предоставления мер социальной поддержки, оказания малоимущим гражданам государственной социальной помощи, предоставления субсидий на оплату жилого помещения и коммунальных услуг; <text:line-break/>назначения, перерасчета и взыскания страх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 установления и оспаривания отцовства (материнства), взыскания алиментов (в части установления и оспаривания отцовства (материнства). медико-социальной экспертизы и реабилитации инвалидов; <text:line-break/>В этих случаях действует порядок, установленный статьей 6 Областного закона «О бесплатной юридической помощи в Ростовской области»: <text:line-break/>Для получения бесплатной юридической помощи гражданин или его </text:span><text:soft-page-break/><text:span text:style-name="T1">представитель представляет в орган исполнительной власти Ростовской области или подведомственное ему учреждение: <text:line-break/>1) письменное заявление об оказании бесплатной юридической помощи; <text:line-break/>2) паспорт или иной документ, удостоверяющий личность гражданина Российской Федерации; <text:line-break/>3) документ, подтверждающий отнесение его к одной из категорий граждан, предусмотренных Областным законом; <text:line-break/>4) если для оказания бесплатной юридической помощи необходимы документы, имеющиеся у заявителя и обосновывающие существо вопроса, к заявлению прилагаются указанные документы; <text:line-break/>5) в случае обращения через представителя представляются документы, удостоверяющие личность и полномочия представителя. <text:line-break/>Заявление гражданина об оказании бесплатной юридической помощи, рассматривается в течение 30 дней со дня регистрации данного заявления. <text:line-break/>По итогам рассмотрения заявления об оказании бесплатной юридической помощи в виде составления заявлений, жалоб, ходатайств и других документов правового характера заявителю направляется письменный ответ с приложением заявления, жалобы, ходатайства или другого документа правового характера, составленного в соответствии с данным заявлением. <text:line-break/>Бесплатная юридическая помощь в виде представления работниками органа исполнительной власти Ростовской области или подведомственного ему учреждения интересов гражданина в судах, государственных и муниципальных органах, организациях оказывается в соответствии с договором, заключенным между гражданином или его представителем и руководителем органа исполнительной власти Ростовской области или уполномоченным им лицом, руководителем подведомственного органу исполнительной власти Ростовской области учреждения. </text:span><text:span text:style-name="T2">В государственную систему бесплатной юридической помощи на территории Ростовской области входят органы исполнительной власти Ростовской области, оказывающие бесплатную юридическую помощь по следующим вопросам:</text:span><text:span text:style-name="T1"> </text:span></text:p>
      <text:p text:style-name="P1"><text:span text:style-name="T1"><text:tab/>1.Министерство здравоохранения Ростовской области: <text:line-break/>предоставление мер социальной поддержки, оказание малоимущим гражданам государственной социальной помощи в пределах установленной компетенции; <text:line-break/>медико-социальная экспертиза и реабилитация инвалидов. <text:line-break/>2. Министерство общего и профессионального образования </text:span><text:span text:style-name="T4">РО;</text:span><text:span text:style-name="T1"><text:line-break/>предоставление мер социальной поддержки, предоставление субсидий на оплату жилого помещения и коммунальных услуг в пределах установленной компетенции; установление и оспаривание отцовства (материнства); <text:line-break/>устройство ребенка на воспитание в семью; <text:line-break/>обеспечение и защита прав и законных интересов усыновленных детей. <text:line-break/>3. Министерство строительства, архитектуры и территориального развития Ростовской области - предоставление мер социальной поддержки в пределах установленной компетенции. <text:line-break/>4. Министерство труда и социального развития Ростовской области: <text:line-break/>предоставление мер социальной поддержки, оказание малоимущим гражданам </text:span><text:soft-page-break/><text:span text:style-name="T1">государственной социальной помощи, предоставление субсидий на оплату жилого помещения и коммунальных услуг в пределах установленной компетенции; отказ работодателя в заключении трудового договора, нарушающий гарантии, установленные Трудовым кодексом Российской Федерации, восстановление на работе, взыскание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 назначение, перерасчет и взыскание труд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 возмещение вреда, причиненного смертью кормильца, увечьем или иным повреждением здоровья, связанным с трудовой деятельностью. <text:line-break/>5. Управление государственной службы занятости населения Ростовской области - признание гражданина безработным и установление пособия по безработице. <text:line-break/>6. Государственная жилищная инспекция Ростовской области - защита прав потребителей (в части предоставления коммунальных услуг). <text:line-break/>Необходимую информацию, включая нормативно-правовые акты, Вы можете получить на официальном сайте Правительства Ростовской области в сети «Интернет»www.donland.ru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8M09S</meta:editing-duration>
    <meta:editing-cycles>4</meta:editing-cycles>
    <meta:generator>OpenOffice.org/3.2$Win32 OpenOffice.org_project/320m19$Build-9505</meta:generator>
    <dc:date>2016-05-11T10:28:43.88</dc:date>
    <meta:document-statistic meta:table-count="0" meta:image-count="1" meta:object-count="0" meta:page-count="13" meta:paragraph-count="23" meta:word-count="4340" meta:character-count="35755"/>
    <meta:user-defined meta:name="Info 1"/>
    <meta:user-defined meta:name="Info 2"/>
    <meta:user-defined meta:name="Info 3"/>
    <meta:user-defined meta:name="Info 4"/>
  </office:meta>
</office:document-meta>
</file>