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7cm" fo:margin-left="-0.296cm" table:align="left" style:writing-mode="lr-tb"/>
    </style:style>
    <style:style style:name="Таблица1.A" style:family="table-column">
      <style:table-column-properties style:column-width="0.866cm"/>
    </style:style>
    <style:style style:name="Таблица1.B" style:family="table-column">
      <style:table-column-properties style:column-width="3.332cm"/>
    </style:style>
    <style:style style:name="Таблица1.C" style:family="table-column">
      <style:table-column-properties style:column-width="2.988cm"/>
    </style:style>
    <style:style style:name="Таблица1.D" style:family="table-column">
      <style:table-column-properties style:column-width="2.745cm"/>
    </style:style>
    <style:style style:name="Таблица1.E" style:family="table-column">
      <style:table-column-properties style:column-width="2.328cm"/>
    </style:style>
    <style:style style:name="Таблица1.F" style:family="table-column">
      <style:table-column-properties style:column-width="2.91cm"/>
    </style:style>
    <style:style style:name="Таблица1.G" style:family="table-column">
      <style:table-column-properties style:column-width="1.558cm"/>
    </style:style>
    <style:style style:name="Таблица1.H" style:family="table-column">
      <style:table-column-properties style:column-width="1.647cm"/>
    </style:style>
    <style:style style:name="Таблица1.I" style:family="table-column">
      <style:table-column-properties style:column-width="2.586cm"/>
    </style:style>
    <style:style style:name="Таблица1.J" style:family="table-column">
      <style:table-column-properties style:column-width="2.588cm"/>
    </style:style>
    <style:style style:name="Таблица1.K" style:family="table-column">
      <style:table-column-properties style:column-width="1.588cm"/>
    </style:style>
    <style:style style:name="Таблица1.L" style:family="table-column">
      <style:table-column-properties style:column-width="1.9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cm" style:keep-together="false" fo:keep-together="always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L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7.063cm" fo:margin-left="-0.296cm" table:align="left" style:writing-mode="lr-tb"/>
    </style:style>
    <style:style style:name="Таблица2.A" style:family="table-column">
      <style:table-column-properties style:column-width="0.852cm"/>
    </style:style>
    <style:style style:name="Таблица2.B" style:family="table-column">
      <style:table-column-properties style:column-width="3.411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2.528cm"/>
    </style:style>
    <style:style style:name="Таблица2.E" style:family="table-column">
      <style:table-column-properties style:column-width="2.558cm"/>
    </style:style>
    <style:style style:name="Таблица2.G" style:family="table-column">
      <style:table-column-properties style:column-width="1.558cm"/>
    </style:style>
    <style:style style:name="Таблица2.H" style:family="table-column">
      <style:table-column-properties style:column-width="1.647cm"/>
    </style:style>
    <style:style style:name="Таблица2.I" style:family="table-column">
      <style:table-column-properties style:column-width="2.776cm"/>
    </style:style>
    <style:style style:name="Таблица2.J" style:family="table-column">
      <style:table-column-properties style:column-width="2.397cm"/>
    </style:style>
    <style:style style:name="Таблица2.K" style:family="table-column">
      <style:table-column-properties style:column-width="1.147cm"/>
    </style:style>
    <style:style style:name="Таблица2.L" style:family="table-column">
      <style:table-column-properties style:column-width="2.3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2cm" style:keep-together="false" fo:keep-together="always"/>
    </style:style>
    <style:style style:name="Таблица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L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0.963cm"/>
    </style:style>
    <style:style style:name="Таблица3.B" style:family="table-column">
      <style:table-column-properties style:column-width="4.736cm"/>
    </style:style>
    <style:style style:name="Таблица3.C" style:family="table-column">
      <style:table-column-properties style:column-width="4.018cm"/>
    </style:style>
    <style:style style:name="Таблица3.D" style:family="table-column">
      <style:table-column-properties style:column-width="6.272cm"/>
    </style:style>
    <style:style style:name="Таблица3.E" style:family="table-column">
      <style:table-column-properties style:column-width="10.4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E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style:text-autospace="none" style:snap-to-layout-grid="false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background-color="#ffffff"/>
    </style:style>
    <style:style style:name="P14" style:family="paragraph" style:parent-style-name="Standard" style:master-page-name="Standard">
      <style:paragraph-properties fo:margin-left="13.737cm" fo:margin-right="0cm" fo:text-align="center" style:justify-single-word="false" fo:text-indent="0cm" style:auto-text-indent="false" style:page-number="auto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3.737cm" fo:margin-right="0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0.113cm" fo:margin-right="-0.191cm" fo:text-align="center" style:justify-single-word="false" fo:text-indent="0cm" style:auto-text-indent="false" style:text-autospace="non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-0.113cm" fo:margin-right="-0.191cm" fo:text-align="center" style:justify-single-word="false" fo:text-indent="0cm" style:auto-text-indent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-0.109cm" fo:margin-right="-0.191cm" fo:text-align="center" style:justify-single-word="false" fo:text-indent="0cm" style:auto-text-indent="false" style:text-autospace="none" style:snap-to-layout-grid="false"/>
    </style:style>
    <style:style style:name="P20" style:family="paragraph" style:parent-style-name="Standard">
      <style:paragraph-properties fo:margin-left="0cm" fo:margin-right="0cm" fo:text-align="center" style:justify-single-word="false" fo:text-indent="1.561cm" style:auto-text-indent="false" style:text-autospace="none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жение </text:p>
      <text:p text:style-name="P15">к Порядку размещения сведений о доходах, об имуществе и обязательствах имущественного характера муниципальных служащих, замещающих должности муниципальной службы в Администрации Зерноградского городского поселения, <text:s/>и членов их семей на официальном сайте Администрации Зерноградского городского поселения и предоставления этих сведений средствам массовой информации <text:s/>для опубликования</text:p>
      <text:p text:style-name="P2"/>
      <text:p text:style-name="P4">Сведения для</text:p>
      <text:p text:style-name="P16">размещения на официальном сайте Администрации Зерноградского городского поселения и в средствах массовой информации</text:p>
      <text:p text:style-name="P16"><text:s/>сведений о доходах, об имуществе и обязательствах имущественного характера, </text:p>
      <text:p text:style-name="P16">предоставляемых муниципальными служащими, замещающими муниципальные должности и должности муниципальной службы в <text:s/>Администрации Зерноградского городского поселения, и членами их семей </text:p>
      <text:p text:style-name="P4">за отчетный период с 01 января 2014 года по 31 декабря 2014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17">Наименование органа местного самоуправления</text:p>
          </table:table-cell>
          <table:table-cell table:style-name="Таблица1.A1" table:number-rows-spanned="2" office:value-type="string">
            <text:p text:style-name="P8">Фамилия,</text:p>
            <text:p text:style-name="P7">Имя,</text:p>
            <text:p text:style-name="P7">Отчество</text:p>
          </table:table-cell>
          <table:table-cell table:style-name="Таблица1.A1" table:number-rows-spanned="2" office:value-type="string">
            <text:p text:style-name="P8">Замещаемая должность</text:p>
          </table:table-cell>
          <table:table-cell table:style-name="Таблица1.A1" table:number-rows-spanned="2" office:value-type="string">
            <text:p text:style-name="P10">Общая сумма декларируемых годовых доходов за 2014 г., </text:p>
            <text:p text:style-name="P9">руб.</text:p>
          </table:table-cell>
          <table:table-cell table:style-name="Таблица1.A1" table:number-columns-spanned="4" office:value-type="string">
            <text:p text:style-name="P8">Перечень объектов недвижимого имущества, принадлежащих муниципальному служащему, его супруге (супругу) и несовершеннолетним детям на праве собственности 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8">Перечень объектов недвижимого имущества, находящихся в пользовании муниципального служащего, его супруги (супруга) и несовершеннолетних детей 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9">вид объектов недвижи-мости</text:p>
          </table:table-cell>
          <table:table-cell table:style-name="Таблица1.A1" office:value-type="string">
            <text:p text:style-name="P8">пло-щадь, кв.м</text:p>
          </table:table-cell>
          <table:table-cell table:style-name="Таблица1.A1" office:value-type="string">
            <text:p text:style-name="P8">страна расположения </text:p>
          </table:table-cell>
          <table:table-cell table:style-name="Таблица1.A1" office:value-type="string">
            <text:p text:style-name="P8">транспортные средства</text:p>
          </table:table-cell>
          <table:table-cell table:style-name="Таблица1.A1" office:value-type="string">
            <text:p text:style-name="P8">вид объектов недвижи-мости</text:p>
          </table:table-cell>
          <table:table-cell table:style-name="Таблица1.A1" office:value-type="string">
            <text:p text:style-name="P8">пло-щадь, кв.м</text:p>
          </table:table-cell>
          <table:table-cell table:style-name="Таблица1.J1" office:value-type="string">
            <text:p text:style-name="P8">страна располо-жения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11</text:p>
          </table:table-cell>
          <table:table-cell table:style-name="Таблица1.J1" office:value-type="string">
            <text:p text:style-name="P8">12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">1.</text:p>
          </table:table-cell>
          <table:table-cell table:style-name="Таблица1.A1" office:value-type="string">
            <text:p text:style-name="P8">Администрация Зерноградского городского поселения </text:p>
          </table:table-cell>
          <table:table-cell table:style-name="Таблица1.A1" office:value-type="string">
            <text:p text:style-name="P8">Платонов</text:p>
            <text:p text:style-name="P8">Анатолий</text:p>
            <text:p text:style-name="P8">Иванович</text:p>
          </table:table-cell>
          <table:table-cell table:style-name="Таблица1.A1" office:value-type="string">
            <text:p text:style-name="P12">Глава Зерноградского городского поселения</text:p>
          </table:table-cell>
          <table:table-cell table:style-name="Таблица1.A1" office:value-type="string">
            <text:p text:style-name="P8">1732989,55</text:p>
          </table:table-cell>
          <table:table-cell table:style-name="Таблица1.A1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A1" office:value-type="string">
            <text:p text:style-name="P8">564</text:p>
            <text:p text:style-name="P8"/>
            <text:p text:style-name="P8"/>
            <text:p text:style-name="P8">54,4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A1" office:value-type="string">
            <text:p text:style-name="P8">Легковой автомобиль</text:p>
            <text:p text:style-name="P8">ВАЗ-21214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/>
          </table:table-cell>
          <table:table-cell table:style-name="Таблица1.J1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супруга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78928,95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  <text:p text:style-name="P8">жилой дом</text:p>
          </table:table-cell>
          <table:table-cell table:style-name="Таблица1.B5" office:value-type="string">
            <text:p text:style-name="P8"/>
            <text:p text:style-name="P8">54,4</text:p>
          </table:table-cell>
          <table:table-cell table:style-name="Таблица1.L5" office:value-type="string">
            <text:p text:style-name="P8"/>
            <text:p text:style-name="P8">Россия</text:p>
            <text:p text:style-name="P8"/>
            <text:p text:style-name="P8"/>
          </table:table-cell>
        </table:table-row>
        <text:soft-page-break/>
        <table:table-row table:style-name="Таблица1.1">
          <table:table-cell table:style-name="Таблица1.A1" table:number-rows-spanned="2" office:value-type="string">
            <text:p text:style-name="P8">2</text:p>
          </table:table-cell>
          <table:table-cell table:style-name="Таблица1.A1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A1" office:value-type="string">
            <text:p text:style-name="P8">Синельников</text:p>
            <text:p text:style-name="P8">Петр</text:p>
            <text:p text:style-name="P8">Епифанович</text:p>
          </table:table-cell>
          <table:table-cell table:style-name="Таблица1.A1" office:value-type="string">
            <text:p text:style-name="P12">Заместитель Главы Администрации Зерноградского городского поселения</text:p>
          </table:table-cell>
          <table:table-cell table:style-name="Таблица1.A1" office:value-type="string">
            <text:p text:style-name="P8">1299250,1</text:p>
          </table:table-cell>
          <table:table-cell table:style-name="Таблица1.A1" office:value-type="string">
            <text:p text:style-name="P8">квартира</text:p>
            <text:p text:style-name="P8"/>
            <text:p text:style-name="P8">гараж</text:p>
            <text:p text:style-name="P8"/>
            <text:p text:style-name="P8">гараж</text:p>
            <text:p text:style-name="P8"/>
            <text:p text:style-name="P8">гараж</text:p>
          </table:table-cell>
          <table:table-cell table:style-name="Таблица1.A1" office:value-type="string">
            <text:p text:style-name="P8">58,6</text:p>
            <text:p text:style-name="P8"/>
            <text:p text:style-name="P8">21,0</text:p>
            <text:p text:style-name="P8"/>
            <text:p text:style-name="P8">34,4</text:p>
            <text:p text:style-name="P8"/>
            <text:p text:style-name="P8">35,5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A1" office:value-type="string">
            <text:p text:style-name="P8">Легковой автомобиль</text:p>
            <text:p text:style-name="P8">Хундай Соларис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/>
          </table:table-cell>
          <table:table-cell table:style-name="Таблица1.J1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а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107174,34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58,6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3" office:value-type="string">
            <text:p text:style-name="P8">3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Кириченко </text:p>
            <text:p text:style-name="P8">Ольга </text:p>
            <text:p text:style-name="P8">Анатольевна</text:p>
          </table:table-cell>
          <table:table-cell table:style-name="Таблица1.B5" office:value-type="string">
            <text:p text:style-name="P12">Главный</text:p>
            <text:p text:style-name="P12">бухгалтер</text:p>
            <text:p text:style-name="P12"/>
            <text:p text:style-name="P12"/>
          </table:table-cell>
          <table:table-cell table:style-name="Таблица1.B5" office:value-type="string">
            <text:p text:style-name="P8">178690,73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7,9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268344,37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</text:p>
            <text:p text:style-name="P8">Вортекс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7,9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7,9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7,9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3" office:value-type="string">
            <text:p text:style-name="P8">4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Финансово-экономический сектор</text:p>
          </table:table-cell>
          <table:table-cell table:style-name="Таблица1.B5" office:value-type="string">
            <text:p text:style-name="P8">Клепикова</text:p>
            <text:p text:style-name="P8">Маргарита</text:p>
            <text:p text:style-name="P8">Анатольевна</text:p>
          </table:table-cell>
          <table:table-cell table:style-name="Таблица1.B5" office:value-type="string">
            <text:p text:style-name="P12">Заведующий сектором</text:p>
            <text:p text:style-name="P12"/>
            <text:p text:style-name="P12"/>
          </table:table-cell>
          <table:table-cell table:style-name="Таблица1.B5" office:value-type="string">
            <text:p text:style-name="P8">417873,75</text:p>
          </table:table-cell>
          <table:table-cell table:style-name="Таблица1.B5" office:value-type="string">
            <text:p text:style-name="P8">жилой дом</text:p>
          </table:table-cell>
          <table:table-cell table:style-name="Таблица1.B5" office:value-type="string">
            <text:p text:style-name="P8">15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</table:table-cell>
          <table:table-cell table:style-name="Таблица1.B5" office:value-type="string">
            <text:p text:style-name="P8">600,0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308666,23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20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КИА-спектра</text:p>
          </table:table-cell>
          <table:table-cell table:style-name="Таблица1.B5" office:value-type="string">
            <text:p text:style-name="P8">жилой дом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15,0</text:p>
            <text:p text:style-name="P8"/>
            <text:p text:style-name="P8"/>
            <text:p text:style-name="P8">600,0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жилой дом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15,0</text:p>
            <text:p text:style-name="P8"/>
            <text:p text:style-name="P8"/>
            <text:p text:style-name="P8">600,0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ext:soft-page-break/>
        <table:table-row table:style-name="Таблица1.1">
          <table:table-cell table:style-name="Таблица1.B5" table:number-rows-spanned="3" office:value-type="string">
            <text:p text:style-name="P8">5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Финансово-экономический сектор</text:p>
          </table:table-cell>
          <table:table-cell table:style-name="Таблица1.B5" office:value-type="string">
            <text:p text:style-name="P8">Талан</text:p>
            <text:p text:style-name="P8">Ирина</text:p>
            <text:p text:style-name="P8">Борисовна</text:p>
          </table:table-cell>
          <table:table-cell table:style-name="Таблица1.B5" office:value-type="string">
            <text:p text:style-name="P12">Главный специалист</text:p>
            <text:p text:style-name="P12"/>
            <text:p text:style-name="P12"/>
          </table:table-cell>
          <table:table-cell table:style-name="Таблица1.B5" office:value-type="string">
            <text:p text:style-name="P8">347513,84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квартира</text:p>
            <text:p text:style-name="P8"/>
            <text:p text:style-name="P8">гараж</text:p>
          </table:table-cell>
          <table:table-cell table:style-name="Таблица1.B5" office:value-type="string">
            <text:p text:style-name="P8">432,0</text:p>
            <text:p text:style-name="P8"/>
            <text:p text:style-name="P8"/>
            <text:p text:style-name="P8">71,1</text:p>
            <text:p text:style-name="P8"/>
            <text:p text:style-name="P8">30,6</text:p>
            <text:p text:style-name="P8"/>
            <text:p text:style-name="P8">35,9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ВАЗ- 21099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79839,07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2940,0</text:p>
            <text:p text:style-name="P8"/>
            <text:p text:style-name="P8"/>
            <text:p text:style-name="P8">87,10</text:p>
            <text:p text:style-name="P8"/>
            <text:p text:style-name="P8">42,1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ВАЗ-21102</text:p>
            <text:p text:style-name="P8"/>
            <text:p text:style-name="P13">грузовой автомобиль</text:p>
            <text:p text:style-name="P13">ЗИЛ 133 ГЛ</text:p>
            <text:p text:style-name="P13">ОЭ 3323А</text:p>
            <text:p text:style-name="P13"/>
            <text:p text:style-name="P13">КАМАЗ 55111</text:p>
            <text:p text:style-name="P13"/>
            <text:p text:style-name="P13">КАМАЗ</text:p>
            <text:p text:style-name="P13"><text:s/>5410</text:p>
            <text:p text:style-name="P13"/>
            <text:p text:style-name="P13">прицеп РХ309561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гараж</text:p>
          </table:table-cell>
          <table:table-cell table:style-name="Таблица1.B5" office:value-type="string">
            <text:p text:style-name="P8">432,0</text:p>
            <text:p text:style-name="P8"/>
            <text:p text:style-name="P8"/>
            <text:p text:style-name="P8">71,1</text:p>
            <text:p text:style-name="P8"/>
            <text:p text:style-name="P8">35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гараж</text:p>
          </table:table-cell>
          <table:table-cell table:style-name="Таблица1.B5" office:value-type="string">
            <text:p text:style-name="P8">432,0</text:p>
            <text:p text:style-name="P8"/>
            <text:p text:style-name="P8"/>
            <text:p text:style-name="P8">71,1</text:p>
            <text:p text:style-name="P8"/>
            <text:p text:style-name="P8">35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>6</text:p>
          </table:table-cell>
          <table:table-cell table:style-name="Таблица1.B5" office:value-type="string">
            <text:p text:style-name="P8">Администрация Зерноградского городского <text:soft-page-break/>поселения</text:p>
            <text:p text:style-name="P8">Финансово-экономический сектор</text:p>
          </table:table-cell>
          <table:table-cell table:style-name="Таблица1.B5" office:value-type="string">
            <text:p text:style-name="P8">Митина</text:p>
            <text:p text:style-name="P8">Мария</text:p>
            <text:p text:style-name="P8">Ивановна</text:p>
          </table:table-cell>
          <table:table-cell table:style-name="Таблица1.B5" office:value-type="string">
            <text:p text:style-name="P12">Ведущий </text:p>
            <text:p text:style-name="P12">специалист</text:p>
            <text:p text:style-name="P12"/>
            <text:p text:style-name="P12"><text:soft-page-break/></text:p>
          </table:table-cell>
          <table:table-cell table:style-name="Таблица1.B5" office:value-type="string">
            <text:p text:style-name="P8">336475,75</text:p>
          </table:table-cell>
          <table:table-cell table:style-name="Таблица1.B5" office:value-type="string">
            <text:p text:style-name="P8">квартира</text:p>
            <text:p text:style-name="P8"/>
            <text:p text:style-name="P8">квартира </text:p>
          </table:table-cell>
          <table:table-cell table:style-name="Таблица1.B5" office:value-type="string">
            <text:p text:style-name="P8">54,7</text:p>
            <text:p text:style-name="P8"/>
            <text:p text:style-name="P8">37,1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</text:p>
            <text:p text:style-name="P8">автомобиль</text:p>
            <text:p text:style-name="P8">Мазда 3, <text:soft-page-break/>седан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106643,21</text:p>
          </table:table-cell>
          <table:table-cell table:style-name="Таблица1.B5" office:value-type="string">
            <text:p text:style-name="P8">гараж</text:p>
            <text:p text:style-name="P8"/>
            <text:p text:style-name="P8">гараж</text:p>
          </table:table-cell>
          <table:table-cell table:style-name="Таблица1.B5" office:value-type="string">
            <text:p text:style-name="P8">26</text:p>
            <text:p text:style-name="P8"/>
            <text:p text:style-name="P8">26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Шевроле Лачетти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29,1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7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Финансово-экономический сектор</text:p>
          </table:table-cell>
          <table:table-cell table:style-name="Таблица1.B5" office:value-type="string">
            <text:p text:style-name="P8">Князева</text:p>
            <text:p text:style-name="P8">Наталья</text:p>
            <text:p text:style-name="P8">Ивановна</text:p>
          </table:table-cell>
          <table:table-cell table:style-name="Таблица1.B5" office:value-type="string">
            <text:p text:style-name="P12">Ведущий</text:p>
            <text:p text:style-name="P12">специалист</text:p>
            <text:p text:style-name="P12"/>
            <text:p text:style-name="P12"/>
          </table:table-cell>
          <table:table-cell table:style-name="Таблица1.B5" office:value-type="string">
            <text:p text:style-name="P8">357579,67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63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282621,07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</text:p>
            <text:p text:style-name="P8">«Рено-логан»</text:p>
            <text:p text:style-name="P8"/>
            <text:p text:style-name="P8">легковой автомобиль</text:p>
            <text:p text:style-name="P8">«Ока»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63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8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Сектор ЖКХ и благоустройства</text:p>
          </table:table-cell>
          <table:table-cell table:style-name="Таблица1.B5" office:value-type="string">
            <text:p text:style-name="P8">Чепайкин</text:p>
            <text:p text:style-name="P8">Евгений </text:p>
            <text:p text:style-name="P8">Николаевич</text:p>
          </table:table-cell>
          <table:table-cell table:style-name="Таблица1.B5" office:value-type="string">
            <text:p text:style-name="P12">Заведующий сектором</text:p>
            <text:p text:style-name="P12"/>
            <text:p text:style-name="P12"/>
          </table:table-cell>
          <table:table-cell table:style-name="Таблица1.B5" office:value-type="string">
            <text:p text:style-name="P8">382303,26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ВАЗ 2101</text:p>
            <text:p text:style-name="P8"/>
            <text:p text:style-name="P8">ЗиЛ-130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а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359849,56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6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9</text:p>
          </table:table-cell>
          <table:table-cell table:style-name="Таблица1.B5" office:value-type="string">
            <text:p text:style-name="P8">Администрация Зерноградского городского <text:soft-page-break/>поселения</text:p>
            <text:p text:style-name="P8">Сектор ЖКХ и благоустройства</text:p>
          </table:table-cell>
          <table:table-cell table:style-name="Таблица1.B5" office:value-type="string">
            <text:p text:style-name="P8">Шилкин</text:p>
            <text:p text:style-name="P8">Сергей</text:p>
            <text:p text:style-name="P8">Максимович</text:p>
          </table:table-cell>
          <table:table-cell table:style-name="Таблица1.B5" office:value-type="string">
            <text:p text:style-name="P12">Ведущиий специалист</text:p>
            <text:p text:style-name="P12"/>
          </table:table-cell>
          <table:table-cell table:style-name="Таблица1.B5" office:value-type="string">
            <text:p text:style-name="P8">309856,23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<text:soft-page-break/>жилой дом</text:p>
          </table:table-cell>
          <table:table-cell table:style-name="Таблица1.B5" office:value-type="string">
            <text:p text:style-name="P8">1748,0</text:p>
            <text:p text:style-name="P8"/>
            <text:p text:style-name="P8"/>
            <text:p text:style-name="P8"><text:soft-page-break/>253,9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<text:soft-page-break/>Россия</text:p>
          </table:table-cell>
          <table:table-cell table:style-name="Таблица1.B5" office:value-type="string">
            <text:p text:style-name="P8">легковой автомобиль</text:p>
            <text:p text:style-name="P8">ВАЗ — <text:soft-page-break/>210740</text:p>
            <text:p text:style-name="P8"/>
            <text:p text:style-name="P8">Трактор МТЗ - 80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а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27344,77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1748,0</text:p>
            <text:p text:style-name="P8"/>
            <text:p text:style-name="P8"/>
            <text:p text:style-name="P8">253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0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Бабаева</text:p>
            <text:p text:style-name="P8">Марина</text:p>
            <text:p text:style-name="P8">Викторовна</text:p>
          </table:table-cell>
          <table:table-cell table:style-name="Таблица1.B5" office:value-type="string">
            <text:p text:style-name="P12">Специалист 1-й категории</text:p>
            <text:p text:style-name="P12"/>
            <text:p text:style-name="P12"/>
          </table:table-cell>
          <table:table-cell table:style-name="Таблица1.B5" office:value-type="string">
            <text:p text:style-name="P8">251211,94</text:p>
          </table:table-cell>
          <table:table-cell table:style-name="Таблица1.B5" office:value-type="string">
            <text:p text:style-name="P8">квартира (1/4 доли в общедолевой собственности)</text:p>
          </table:table-cell>
          <table:table-cell table:style-name="Таблица1.B5" office:value-type="string">
            <text:p text:style-name="P8">45,2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 (1/4 доли в общедолевой собственности)</text:p>
          </table:table-cell>
          <table:table-cell table:style-name="Таблица1.B5" office:value-type="string">
            <text:p text:style-name="P8">45,2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>11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Сектор имущественных и земельных отношений</text:p>
          </table:table-cell>
          <table:table-cell table:style-name="Таблица1.B5" office:value-type="string">
            <text:p text:style-name="P8">Любимов</text:p>
            <text:p text:style-name="P8">Алексей</text:p>
            <text:p text:style-name="P8">Вениаминович</text:p>
          </table:table-cell>
          <table:table-cell table:style-name="Таблица1.B5" office:value-type="string">
            <text:p text:style-name="P12">Заведующий сектором</text:p>
            <text:p text:style-name="P12"/>
            <text:p text:style-name="P12"/>
          </table:table-cell>
          <table:table-cell table:style-name="Таблица1.B5" office:value-type="string">
            <text:p text:style-name="P8">389226,43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квартира (2/3 доли в общедолевой собственности)</text:p>
            <text:p text:style-name="P8"/>
            <text:p text:style-name="P8">гараж</text:p>
          </table:table-cell>
          <table:table-cell table:style-name="Таблица1.B5" office:value-type="string">
            <text:p text:style-name="P8">36,0</text:p>
            <text:p text:style-name="P8"/>
            <text:p text:style-name="P8"/>
            <text:p text:style-name="P8">49,0</text:p>
            <text:p text:style-name="P8"/>
            <text:p text:style-name="P8"/>
            <text:p text:style-name="P8"/>
            <text:p text:style-name="P8"/>
            <text:p text:style-name="P8"/>
            <text:p text:style-name="P8">35,9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table:number-rows-spanned="4" office:value-type="string">
            <text:p text:style-name="P8">12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Сектор <text:soft-page-break/>имущественных и земельных отношений</text:p>
          </table:table-cell>
          <table:table-cell table:style-name="Таблица1.B5" office:value-type="string">
            <text:p text:style-name="P8">Скрипка</text:p>
            <text:p text:style-name="P8">Людмила</text:p>
            <text:p text:style-name="P8">Григорьевна</text:p>
          </table:table-cell>
          <table:table-cell table:style-name="Таблица1.B5" office:value-type="string">
            <text:p text:style-name="P12">Ведущий специалист</text:p>
          </table:table-cell>
          <table:table-cell table:style-name="Таблица1.B5" office:value-type="string">
            <text:p text:style-name="P8">297707,38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6,5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66000,0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</text:p>
            <text:p text:style-name="P8">Шевроле АВЕО</text:p>
          </table:table-cell>
          <table:table-cell table:style-name="Таблица1.B5" office:value-type="string">
            <text:p text:style-name="P8">Квартира</text:p>
            <text:p text:style-name="P8"/>
            <text:p text:style-name="P8">гараж</text:p>
          </table:table-cell>
          <table:table-cell table:style-name="Таблица1.B5" office:value-type="string">
            <text:p text:style-name="P8">46,5</text:p>
            <text:p text:style-name="P8"/>
            <text:p text:style-name="P8">18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6,5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2"/>
            <text:p text:style-name="P12"/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6,5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3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Сектор имущественных и земельных отношений</text:p>
          </table:table-cell>
          <table:table-cell table:style-name="Таблица1.B5" office:value-type="string">
            <text:p text:style-name="P12">Казачкова Лариса Анатольевна</text:p>
          </table:table-cell>
          <table:table-cell table:style-name="Таблица1.B5" office:value-type="string">
            <text:p text:style-name="P12">Специалист 1-й категории</text:p>
            <text:p text:style-name="P12"/>
          </table:table-cell>
          <table:table-cell table:style-name="Таблица1.B5" office:value-type="string">
            <text:p text:style-name="P8">28913,62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</table:table-cell>
          <table:table-cell table:style-name="Таблица1.B5" office:value-type="string">
            <text:p text:style-name="P8">81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329</text:p>
            <text:p text:style-name="P8"/>
            <text:p text:style-name="P8"/>
            <text:p text:style-name="P8">51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265678,09</text:p>
          </table:table-cell>
          <table:table-cell table:style-name="Таблица1.B5" office:value-type="string">
            <text:p text:style-name="P8">земельный участок <text:s/></text:p>
            <text:p text:style-name="P8"/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329</text:p>
            <text:p text:style-name="P8"/>
            <text:p text:style-name="P8"/>
            <text:p text:style-name="P8">9000</text:p>
            <text:p text:style-name="P8"/>
            <text:p text:style-name="P8"/>
            <text:p text:style-name="P8">51,9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ВАЗ 21011</text:p>
          </table:table-cell>
          <table:table-cell table:style-name="Таблица1.B5" office:value-type="string">
            <text:p text:style-name="P8">Земельный участок </text:p>
          </table:table-cell>
          <table:table-cell table:style-name="Таблица1.B5" office:value-type="string">
            <text:p text:style-name="P8">816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</table:table-cell>
          <table:table-cell table:style-name="Таблица1.B5" office:value-type="string">
            <text:p text:style-name="P8">81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329</text:p>
            <text:p text:style-name="P8"/>
            <text:p text:style-name="P8"/>
            <text:p text:style-name="P8">51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 (1/4 <text:soft-page-break/>доли в общедолевой собственности)</text:p>
          </table:table-cell>
          <table:table-cell table:style-name="Таблица1.B5" office:value-type="string">
            <text:p text:style-name="P8">81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><text:soft-page-break/></text:p>
            <text:p text:style-name="P8">жилой дом</text:p>
          </table:table-cell>
          <table:table-cell table:style-name="Таблица1.B5" office:value-type="string">
            <text:p text:style-name="P8">329</text:p>
            <text:p text:style-name="P8"/>
            <text:p text:style-name="P8"><text:soft-page-break/></text:p>
            <text:p text:style-name="P8">51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<text:soft-page-break/></text:p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</table:table-cell>
          <table:table-cell table:style-name="Таблица1.B5" office:value-type="string">
            <text:p text:style-name="P8">81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329</text:p>
            <text:p text:style-name="P8"/>
            <text:p text:style-name="P8"/>
            <text:p text:style-name="P8">51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>14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Сердюк</text:p>
            <text:p text:style-name="P8">Елена</text:p>
            <text:p text:style-name="P8">Валериевна</text:p>
          </table:table-cell>
          <table:table-cell table:style-name="Таблица1.B5" office:value-type="string">
            <text:p text:style-name="P12">Ведущий специалист</text:p>
          </table:table-cell>
          <table:table-cell table:style-name="Таблица1.B5" office:value-type="string">
            <text:p text:style-name="P8">261503,31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13">жилой дом</text:p>
            <text:p text:style-name="P13"/>
            <text:p text:style-name="P13">квартира</text:p>
            <text:p text:style-name="P13"/>
            <text:p text:style-name="P13">земельный участок</text:p>
          </table:table-cell>
          <table:table-cell table:style-name="Таблица1.B5" office:value-type="string">
            <text:p text:style-name="P13">73,3</text:p>
            <text:p text:style-name="P13"/>
            <text:p text:style-name="P13">32,0</text:p>
            <text:p text:style-name="P13"/>
            <text:p text:style-name="P13">602</text:p>
          </table:table-cell>
          <table:table-cell table:style-name="Таблица1.L5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</table:table-cell>
        </table:table-row>
        <table:table-row table:style-name="Таблица1.1">
          <table:table-cell table:style-name="Таблица1.B5" office:value-type="string">
            <text:p text:style-name="P8">15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Водолажский Евгений </text:p>
            <text:p text:style-name="P8">Александрович</text:p>
            <text:p text:style-name="P8"/>
          </table:table-cell>
          <table:table-cell table:style-name="Таблица1.B5" office:value-type="string">
            <text:p text:style-name="P12">Специалист 1-й категории</text:p>
          </table:table-cell>
          <table:table-cell table:style-name="Таблица1.B5" office:value-type="string">
            <text:p text:style-name="P8">110071,75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  <text:p text:style-name="P8"/>
            <text:p text:style-name="P8">жилой дом (1/4 доли в общедолевой собственности)</text:p>
          </table:table-cell>
          <table:table-cell table:style-name="Таблица1.B5" office:value-type="string">
            <text:p text:style-name="P8">42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22,2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ВАЗ 11183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а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31704,7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  <text:p text:style-name="P8"><text:soft-page-break/></text:p>
            <text:p text:style-name="P8">жилой дом (1/4 доли в общедолевой собственности)</text:p>
          </table:table-cell>
          <table:table-cell table:style-name="Таблица1.B5" office:value-type="string">
            <text:p text:style-name="P8">422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122,2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  <text:p text:style-name="P8"/>
            <text:p text:style-name="P8">жилой дом (1/4 доли в общедолевой собственности)</text:p>
          </table:table-cell>
          <table:table-cell table:style-name="Таблица1.B5" office:value-type="string">
            <text:p text:style-name="P8">42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22,2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Земельный участок (1/4 доли в общедолевой собственности)</text:p>
            <text:p text:style-name="P8"/>
            <text:p text:style-name="P8">жилой дом (1/4 доли в общедолевой собственности)</text:p>
          </table:table-cell>
          <table:table-cell table:style-name="Таблица1.B5" office:value-type="string">
            <text:p text:style-name="P8">42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22,2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table:number-rows-spanned="4" office:value-type="string">
            <text:p text:style-name="P8">16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<text:soft-page-break/>Аппарат</text:p>
          </table:table-cell>
          <table:table-cell table:style-name="Таблица1.B5" office:value-type="string">
            <text:p text:style-name="P8">Вторушина</text:p>
            <text:p text:style-name="P8">Наталья</text:p>
            <text:p text:style-name="P8">Сергеевна</text:p>
          </table:table-cell>
          <table:table-cell table:style-name="Таблица1.B5" office:value-type="string">
            <text:p text:style-name="P12">Главный специалист (отпуск по уходу за <text:soft-page-break/>ребенком до 3-х лет)</text:p>
          </table:table-cell>
          <table:table-cell table:style-name="Таблица1.B5" office:value-type="string">
            <text:p text:style-name="P8">392848,27</text:p>
          </table:table-cell>
          <table:table-cell table:style-name="Таблица1.B5" office:value-type="string">
            <text:p text:style-name="P8">Квартира (½ доли в общедолевой собственност<text:soft-page-break/>и)</text:p>
          </table:table-cell>
          <table:table-cell table:style-name="Таблица1.B5" office:value-type="string">
            <text:p text:style-name="P8">54,3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</table:table-cell>
          <table:table-cell table:style-name="Таблица1.B5" office:value-type="string">
            <text:p text:style-name="P8">217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923566,49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 Хундай гетс</text:p>
          </table:table-cell>
          <table:table-cell table:style-name="Таблица1.B5" office:value-type="string">
            <text:p text:style-name="P8">Жилой дом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32,7</text:p>
            <text:p text:style-name="P8"/>
            <text:p text:style-name="P8">11237,0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 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54,3</text:p>
            <text:p text:style-name="P8"/>
            <text:p text:style-name="P8">217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 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54,3</text:p>
            <text:p text:style-name="P8"/>
            <text:p text:style-name="P8">217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3" office:value-type="string">
            <text:p text:style-name="P8">17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Королева</text:p>
            <text:p text:style-name="P8">Ольга</text:p>
            <text:p text:style-name="P8">Николаевна</text:p>
          </table:table-cell>
          <table:table-cell table:style-name="Таблица1.B5" office:value-type="string">
            <text:p text:style-name="P12">Ведущий специалист</text:p>
          </table:table-cell>
          <table:table-cell table:style-name="Таблица1.B5" office:value-type="string">
            <text:p text:style-name="P8">337017,82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3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 </text:p>
            <text:p text:style-name="P8"/>
            <text:p text:style-name="P8">земельный участок</text:p>
            <text:p text:style-name="P8"/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гараж</text:p>
          </table:table-cell>
          <table:table-cell table:style-name="Таблица1.B5" office:value-type="string">
            <text:p text:style-name="P8">73</text:p>
            <text:p text:style-name="P8"/>
            <text:p text:style-name="P8">364</text:p>
            <text:p text:style-name="P8"/>
            <text:p text:style-name="P8"/>
            <text:p text:style-name="P8">491</text:p>
            <text:p text:style-name="P8"/>
            <text:p text:style-name="P8"/>
            <text:p text:style-name="P8">80</text:p>
            <text:p text:style-name="P8"/>
            <text:p text:style-name="P8">26,9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188755,79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земельный участок</text:p>
            <text:p text:style-name="P8"/>
            <text:p text:style-name="P8">квартира</text:p>
            <text:p text:style-name="P8"/>
            <text:p text:style-name="P8">гараж</text:p>
            <text:p text:style-name="P8"><text:soft-page-break/></text:p>
            <text:p text:style-name="P8">жилой дом</text:p>
          </table:table-cell>
          <table:table-cell table:style-name="Таблица1.B5" office:value-type="string">
            <text:p text:style-name="P8">364</text:p>
            <text:p text:style-name="P8"/>
            <text:p text:style-name="P8"/>
            <text:p text:style-name="P8">491</text:p>
            <text:p text:style-name="P8"/>
            <text:p text:style-name="P8"/>
            <text:p text:style-name="P8">73</text:p>
            <text:p text:style-name="P8"/>
            <text:p text:style-name="P8">26,9</text:p>
            <text:p text:style-name="P8"><text:soft-page-break/></text:p>
            <text:p text:style-name="P8">80</text:p>
          </table:table-cell>
          <table:table-cell table:style-name="Таблица1.B5" office:value-type="string">
            <text:p text:style-name="P8">Россия 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><text:soft-page-break/></text:p>
            <text:p text:style-name="P8">Россия</text:p>
          </table:table-cell>
          <table:table-cell table:style-name="Таблица1.B5" office:value-type="string">
            <text:p text:style-name="P8"/>
            <text:p text:style-name="P8">легковой автомобиль</text:p>
            <text:p text:style-name="P8">«СААБ»</text:p>
            <text:p text:style-name="P8"/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43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земельный участок</text:p>
            <text:p text:style-name="P8"/>
            <text:p text:style-name="P8">квартира</text:p>
            <text:p text:style-name="P8"/>
            <text:p text:style-name="P8">гараж</text:p>
            <text:p text:style-name="P8"/>
            <text:p text:style-name="P8">жилой дом</text:p>
            <text:p text:style-name="P8"/>
            <text:p text:style-name="P8">квартира</text:p>
          </table:table-cell>
          <table:table-cell table:style-name="Таблица1.B5" office:value-type="string">
            <text:p text:style-name="P8">364</text:p>
            <text:p text:style-name="P8"/>
            <text:p text:style-name="P8"/>
            <text:p text:style-name="P8">491</text:p>
            <text:p text:style-name="P8"/>
            <text:p text:style-name="P8"/>
            <text:p text:style-name="P8">73</text:p>
            <text:p text:style-name="P8"/>
            <text:p text:style-name="P8">26,9</text:p>
            <text:p text:style-name="P8"/>
            <text:p text:style-name="P8">80</text:p>
            <text:p text:style-name="P8"/>
            <text:p text:style-name="P8">43</text:p>
          </table:table-cell>
          <table:table-cell table:style-name="Таблица1.L5" office:value-type="string">
            <text:p text:style-name="P8">Россия 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8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8">Усова </text:p>
            <text:p text:style-name="P8">Марина Вячеславовна</text:p>
          </table:table-cell>
          <table:table-cell table:style-name="Таблица1.B5" office:value-type="string">
            <text:p text:style-name="P12">Ведущий специалист</text:p>
          </table:table-cell>
          <table:table-cell table:style-name="Таблица1.B5" office:value-type="string">
            <text:p text:style-name="P8">283579,26</text:p>
          </table:table-cell>
          <table:table-cell table:style-name="Таблица1.B5" office:value-type="string">
            <text:p text:style-name="P8">земельный участок</text:p>
          </table:table-cell>
          <table:table-cell table:style-name="Таблица1.B5" office:value-type="string">
            <text:p text:style-name="P8">540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</text:p>
            <text:p text:style-name="P8">участок</text:p>
            <text:p text:style-name="P8"/>
            <text:p text:style-name="P8">квартира</text:p>
          </table:table-cell>
          <table:table-cell table:style-name="Таблица1.B5" office:value-type="string">
            <text:p text:style-name="P8">749</text:p>
            <text:p text:style-name="P8"/>
            <text:p text:style-name="P8"/>
            <text:p text:style-name="P8">112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232151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квартира</text:p>
            <text:p text:style-name="P8"/>
            <text:p text:style-name="P8">жилое помещение</text:p>
          </table:table-cell>
          <table:table-cell table:style-name="Таблица1.B5" office:value-type="string">
            <text:p text:style-name="P8">749</text:p>
            <text:p text:style-name="P8"/>
            <text:p text:style-name="P8"/>
            <text:p text:style-name="P8">112</text:p>
            <text:p text:style-name="P8"/>
            <text:p text:style-name="P8">14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ЛАДА ГРАНТА 219020</text:p>
            <text:p text:style-name="P8"/>
            <text:p text:style-name="P8">грузовой мотороллер «Муравей»-2М-02</text:p>
          </table:table-cell>
          <table:table-cell table:style-name="Таблица1.B5" office:value-type="string">
            <text:p text:style-name="P8">земельный участок</text:p>
          </table:table-cell>
          <table:table-cell table:style-name="Таблица1.B5" office:value-type="string">
            <text:p text:style-name="P8">540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9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<text:soft-page-break/>Аппарат</text:p>
          </table:table-cell>
          <table:table-cell table:style-name="Таблица1.B5" office:value-type="string">
            <text:p text:style-name="P8">Лопатин</text:p>
            <text:p text:style-name="P8">Владимир</text:p>
            <text:p text:style-name="P8">Павлович</text:p>
          </table:table-cell>
          <table:table-cell table:style-name="Таблица1.B5" office:value-type="string">
            <text:p text:style-name="P12">Ведущий специалист по МП, ГО и ЧС</text:p>
          </table:table-cell>
          <table:table-cell table:style-name="Таблица1.B5" office:value-type="string">
            <text:p text:style-name="P8">524401,43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1920</text:p>
            <text:p text:style-name="P8"/>
            <text:p text:style-name="P8"/>
            <text:p text:style-name="P8">107,6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Шкода-Октавия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62,3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а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522989,32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62,3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1920</text:p>
            <text:p text:style-name="P8"/>
            <text:p text:style-name="P8"/>
            <text:p text:style-name="P8">107,6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4" office:value-type="string">
            <text:p text:style-name="P8">20</text:p>
          </table:table-cell>
          <table:table-cell table:style-name="Таблица1.B5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1.B5" office:value-type="string">
            <text:p text:style-name="P12">Семенова</text:p>
            <text:p text:style-name="P12">Виктория </text:p>
            <text:p text:style-name="P12">Юрьевна</text:p>
          </table:table-cell>
          <table:table-cell table:style-name="Таблица1.B5" office:value-type="string">
            <text:p text:style-name="P12">Специалист 1-й категории</text:p>
            <text:p text:style-name="P12"/>
          </table:table-cell>
          <table:table-cell table:style-name="Таблица1.B5" office:value-type="string">
            <text:p text:style-name="P8">72786,13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гараж</text:p>
          </table:table-cell>
          <table:table-cell table:style-name="Таблица1.B5" office:value-type="string">
            <text:p text:style-name="P8">525</text:p>
            <text:p text:style-name="P8"/>
            <text:p text:style-name="P8"/>
            <text:p text:style-name="P8">61</text:p>
            <text:p text:style-name="P8"/>
            <text:p text:style-name="P8">21,8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423940,45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гараж</text:p>
            <text:p text:style-name="P8"/>
            <text:p text:style-name="P8">сарай</text:p>
          </table:table-cell>
          <table:table-cell table:style-name="Таблица1.B5" office:value-type="string">
            <text:p text:style-name="P8">523</text:p>
            <text:p text:style-name="P8"/>
            <text:p text:style-name="P8"/>
            <text:p text:style-name="P8">61</text:p>
            <text:p text:style-name="P8"/>
            <text:p text:style-name="P8">21,8</text:p>
            <text:p text:style-name="P8"/>
            <text:p text:style-name="P8">5,7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</table:table-cell>
          <table:table-cell table:style-name="Таблица1.B5" office:value-type="string">
            <text:p text:style-name="P8">легковой автомобиль</text:p>
            <text:p text:style-name="P8">Форд Фокус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дочь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гараж</text:p>
          </table:table-cell>
          <table:table-cell table:style-name="Таблица1.B5" office:value-type="string">
            <text:p text:style-name="P8">525</text:p>
            <text:p text:style-name="P8"/>
            <text:p text:style-name="P8"/>
            <text:p text:style-name="P8">61</text:p>
            <text:p text:style-name="P8"/>
            <text:p text:style-name="P8">21,8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ын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  <text:p text:style-name="P8"/>
            <text:p text:style-name="P8">гараж</text:p>
          </table:table-cell>
          <table:table-cell table:style-name="Таблица1.B5" office:value-type="string">
            <text:p text:style-name="P8">525</text:p>
            <text:p text:style-name="P8"/>
            <text:p text:style-name="P8"/>
            <text:p text:style-name="P8">61</text:p>
            <text:p text:style-name="P8"/>
            <text:p text:style-name="P8">21,8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>21</text:p>
          </table:table-cell>
          <table:table-cell table:style-name="Таблица1.B5" office:value-type="string">
            <text:p text:style-name="P8">Администрация Зерноградского городского <text:soft-page-break/>поселения</text:p>
            <text:p text:style-name="P8">Аппарат</text:p>
          </table:table-cell>
          <table:table-cell table:style-name="Таблица1.B5" office:value-type="string">
            <text:p text:style-name="P8">Евдокимов Иван Юрьевич</text:p>
          </table:table-cell>
          <table:table-cell table:style-name="Таблица1.B5" office:value-type="string">
            <text:p text:style-name="P8">Главный специалист - архитектор</text:p>
          </table:table-cell>
          <table:table-cell table:style-name="Таблица1.B5" office:value-type="string">
            <text:p text:style-name="P8">220850,77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 Митсубиши <text:soft-page-break/>Галант</text:p>
          </table:table-cell>
          <table:table-cell table:style-name="Таблица1.B5" office:value-type="string">
            <text:p text:style-name="P8">Квартира</text:p>
            <text:p text:style-name="P8"/>
            <text:p text:style-name="P8">квартира</text:p>
          </table:table-cell>
          <table:table-cell table:style-name="Таблица1.B5" office:value-type="string">
            <text:p text:style-name="P8">24</text:p>
            <text:p text:style-name="P8"/>
            <text:p text:style-name="P8">56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</table:table>
      <text:p text:style-name="P1"/>
      <text:p text:style-name="P1"/>
      <text:p text:style-name="P1"/>
      <text:p text:style-name="P1">Ведущий специалист <text:s text:c="150"/>Е.В. Сердюк</text:p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Сведения для</text:p>
      <text:p text:style-name="P16">размещения на официальном сайте Администрации Зерноградского городского поселения и в средствах массовой информации</text:p>
      <text:p text:style-name="P16"><text:s/>сведений о доходах, об имуществе и обязательствах имущественного характера, </text:p>
      <text:p text:style-name="P20"><text:span text:style-name="T1">руководителей муниципальных <text:s/>учреждений Зерноградского городского поселения, его супруга (супруги) и несовершеннолетних детей </text:span><text:span text:style-name="T2">за отчетный период с 01 января 2014 года по 31 декабря 2014 года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8">№ п/п</text:p>
          </table:table-cell>
          <table:table-cell table:style-name="Таблица2.A1" table:number-rows-spanned="2" office:value-type="string">
            <text:p text:style-name="P17">Наименование органа местного самоуправления</text:p>
          </table:table-cell>
          <table:table-cell table:style-name="Таблица2.A1" table:number-rows-spanned="2" office:value-type="string">
            <text:p text:style-name="P8">Фамилия,</text:p>
            <text:p text:style-name="P7">Имя,</text:p>
            <text:p text:style-name="P7">Отчество</text:p>
          </table:table-cell>
          <table:table-cell table:style-name="Таблица2.A1" table:number-rows-spanned="2" office:value-type="string">
            <text:p text:style-name="P8">Замещаемая должность</text:p>
          </table:table-cell>
          <table:table-cell table:style-name="Таблица2.A1" table:number-rows-spanned="2" office:value-type="string">
            <text:p text:style-name="P10">Общая сумма декларируемых годовых доходов за <text:soft-page-break/>2014 г., </text:p>
            <text:p text:style-name="P9">руб.</text:p>
          </table:table-cell>
          <table:table-cell table:style-name="Таблица2.A1" table:number-columns-spanned="4" office:value-type="string">
            <text:p text:style-name="P8">Перечень объектов недвижимого имущества, принадлежащих <text:span text:style-name="T3">руководителю муниципального <text:s/>учреждения</text:span>, его супруге (супругу) и несовершеннолетним детям на праве собственности </text:p>
          </table:table-cell>
          <table:covered-table-cell/>
          <table:covered-table-cell/>
          <table:covered-table-cell/>
          <table:table-cell table:style-name="Таблица2.J1" table:number-columns-spanned="3" office:value-type="string">
            <text:p text:style-name="P8">Перечень объектов недвижимого имущества, находящихся в пользовании <text:span text:style-name="T3">руководителя муниципального <text:s/>учреждения</text:span>, <text:soft-page-break/>его супруги (супруга) и несовершеннолетних детей 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9">вид объектов недвижи-мости</text:p>
          </table:table-cell>
          <table:table-cell table:style-name="Таблица2.A1" office:value-type="string">
            <text:p text:style-name="P8">пло-щадь, кв.м</text:p>
          </table:table-cell>
          <table:table-cell table:style-name="Таблица2.A1" office:value-type="string">
            <text:p text:style-name="P8">страна расположения </text:p>
          </table:table-cell>
          <table:table-cell table:style-name="Таблица2.A1" office:value-type="string">
            <text:p text:style-name="P8">транспортные средства</text:p>
          </table:table-cell>
          <table:table-cell table:style-name="Таблица2.A1" office:value-type="string">
            <text:p text:style-name="P8">вид объектов недвижи-мости</text:p>
          </table:table-cell>
          <table:table-cell table:style-name="Таблица2.A1" office:value-type="string">
            <text:p text:style-name="P8">пло-щадь, кв.м</text:p>
          </table:table-cell>
          <table:table-cell table:style-name="Таблица2.J1" office:value-type="string">
            <text:p text:style-name="P8">страна располо-жения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8">8</text:p>
          </table:table-cell>
          <table:table-cell table:style-name="Таблица2.A1" office:value-type="string">
            <text:p text:style-name="P8">9</text:p>
          </table:table-cell>
          <table:table-cell table:style-name="Таблица2.A1" office:value-type="string">
            <text:p text:style-name="P8">10</text:p>
          </table:table-cell>
          <table:table-cell table:style-name="Таблица2.A1" office:value-type="string">
            <text:p text:style-name="P8">11</text:p>
          </table:table-cell>
          <table:table-cell table:style-name="Таблица2.J1" office:value-type="string">
            <text:p text:style-name="P8">12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8">1</text:p>
          </table:table-cell>
          <table:table-cell table:style-name="Таблица2.A1" office:value-type="string">
            <text:p text:style-name="P8">Муниципальное бюджетное учреждение культуры Зерноградского городского поселения «Центральная городская библиотека имени А. Гайдара»</text:p>
          </table:table-cell>
          <table:table-cell table:style-name="Таблица2.A1" office:value-type="string">
            <text:p text:style-name="P8">Галисханова</text:p>
            <text:p text:style-name="P8">Ирина </text:p>
            <text:p text:style-name="P8">Борисовна</text:p>
          </table:table-cell>
          <table:table-cell table:style-name="Таблица2.A1" office:value-type="string">
            <text:p text:style-name="P12">директор</text:p>
          </table:table-cell>
          <table:table-cell table:style-name="Таблица2.A1" office:value-type="string">
            <text:p text:style-name="P8">327666,94</text:p>
          </table:table-cell>
          <table:table-cell table:style-name="Таблица2.A1" office:value-type="string">
            <text:p text:style-name="P8">земельный участок</text:p>
            <text:p text:style-name="P8"/>
            <text:p text:style-name="P8">квартира</text:p>
          </table:table-cell>
          <table:table-cell table:style-name="Таблица2.A1" office:value-type="string">
            <text:p text:style-name="P8">424</text:p>
            <text:p text:style-name="P8"/>
            <text:p text:style-name="P8"/>
            <text:p text:style-name="P8">64</text:p>
          </table:table-cell>
          <table:table-cell table:style-name="Таблица2.A1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J1" office:value-type="string">
            <text:p text:style-name="P8"/>
          </table:table-cell>
        </table:table-row>
        <table:table-row table:style-name="Таблица2.1">
          <table:covered-table-cell/>
          <table:table-cell table:style-name="Таблица2.B5" office:value-type="string">
            <text:p text:style-name="P8"/>
          </table:table-cell>
          <table:table-cell table:style-name="Таблица2.B5" office:value-type="string">
            <text:p text:style-name="P8">супруг</text:p>
          </table:table-cell>
          <table:table-cell table:style-name="Таблица2.B5" office:value-type="string">
            <text:p text:style-name="P12"/>
          </table:table-cell>
          <table:table-cell table:style-name="Таблица2.B5" office:value-type="string">
            <text:p text:style-name="P8">116623,07</text:p>
          </table:table-cell>
          <table:table-cell table:style-name="Таблица2.B5" office:value-type="string">
            <text:p text:style-name="P8">Не имеет</text:p>
          </table:table-cell>
          <table:table-cell table:style-name="Таблица2.B5" office:value-type="string">
            <text:p text:style-name="P8"/>
          </table:table-cell>
          <table:table-cell table:style-name="Таблица2.B5" office:value-type="string">
            <text:p text:style-name="P8"/>
          </table:table-cell>
          <table:table-cell table:style-name="Таблица2.B5" office:value-type="string">
            <text:p text:style-name="P8">не имеет</text:p>
          </table:table-cell>
          <table:table-cell table:style-name="Таблица2.B5" office:value-type="string">
            <text:p text:style-name="P8">земельный участок</text:p>
            <text:p text:style-name="P8"/>
            <text:p text:style-name="P8">квартира</text:p>
          </table:table-cell>
          <table:table-cell table:style-name="Таблица2.B5" office:value-type="string">
            <text:p text:style-name="P8">424</text:p>
            <text:p text:style-name="P8"/>
            <text:p text:style-name="P8"/>
            <text:p text:style-name="P8">64</text:p>
          </table:table-cell>
          <table:table-cell table:style-name="Таблица2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2.1">
          <table:table-cell table:style-name="Таблица2.B5" office:value-type="string">
            <text:p text:style-name="P8">2</text:p>
          </table:table-cell>
          <table:table-cell table:style-name="Таблица2.B5" office:value-type="string">
            <text:p text:style-name="P8">Муниципальное бюджетное учреждение культуры Зерноградского городского поселения «Комсомольский Дом культуры <text:soft-page-break/>и клубы»</text:p>
          </table:table-cell>
          <table:table-cell table:style-name="Таблица2.B5" office:value-type="string">
            <text:p text:style-name="P8">Важинская Анна Борисовна</text:p>
          </table:table-cell>
          <table:table-cell table:style-name="Таблица2.B5" office:value-type="string">
            <text:p text:style-name="P12">директор</text:p>
          </table:table-cell>
          <table:table-cell table:style-name="Таблица2.B5" office:value-type="string">
            <text:p text:style-name="P8">744649,8</text:p>
          </table:table-cell>
          <table:table-cell table:style-name="Таблица2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2.B5" office:value-type="string">
            <text:p text:style-name="P8">491,8</text:p>
            <text:p text:style-name="P8"/>
            <text:p text:style-name="P8"/>
            <text:p text:style-name="P8">66,1</text:p>
          </table:table-cell>
          <table:table-cell table:style-name="Таблица2.B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2.B5" office:value-type="string">
            <text:p text:style-name="P8">Легковой автомобиль Фольксваген</text:p>
          </table:table-cell>
          <table:table-cell table:style-name="Таблица2.B5" office:value-type="string">
            <text:p text:style-name="P8"/>
          </table:table-cell>
          <table:table-cell table:style-name="Таблица2.B5" office:value-type="string">
            <text:p text:style-name="P8"/>
          </table:table-cell>
          <table:table-cell table:style-name="Таблица2.L5" office:value-type="string">
            <text:p text:style-name="P8"/>
          </table:table-cell>
        </table:table-row>
      </table:table>
      <text:p text:style-name="P1"/>
      <text:p text:style-name="P1">Ведущий специалист <text:s text:c="150"/>Е.В. Сердюк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Сведения </text:p>
      <text:p text:style-name="P6">для размещения на официальном сайте Администрации Зерноградского городского поселения </text:p>
      <text:p text:style-name="P16"><text:s/>сведений об источниках получения средств, за счет которых совершена сделка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предоставляемых муниципальными служащими, замещающими муниципальные должности и должности муниципальной службы в <text:s/>Администрации Зерноградского городского поселения в отношении себя, и членами их семей </text:p>
      <text:p text:style-name="P6">за отчетный период с 01 января 2014 года по 31 декабря 2014 год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office:value-type="string">
            <text:p text:style-name="P21">№ </text:p>
            <text:p text:style-name="P21">п/п</text:p>
          </table:table-cell>
          <table:table-cell table:style-name="Таблица3.A1" office:value-type="string">
            <text:p text:style-name="P18">Наименование органа местного самоуправления</text:p>
          </table:table-cell>
          <table:table-cell table:style-name="Таблица3.A1" office:value-type="string">
            <text:p text:style-name="P5">Фамилия,</text:p>
            <text:p text:style-name="P4">Имя,</text:p>
            <text:p text:style-name="P4">Отчество</text:p>
          </table:table-cell>
          <table:table-cell table:style-name="Таблица3.A1" office:value-type="string">
            <text:p text:style-name="P5">Замещаемая должность, предоставившего сведения о расходах</text:p>
          </table:table-cell>
          <table:table-cell table:style-name="Таблица3.E1" office:value-type="string">
            <text:p text:style-name="P21">Сведения об источниках получения средств, за счет которых совершена сделка (вид приобретенного имущества, источника)</text:p>
          </table:table-cell>
        </table:table-row>
        <table:table-row table:style-name="Таблица3.1">
          <table:table-cell table:style-name="Таблица3.A2" office:value-type="string">
            <text:p text:style-name="P22">1</text:p>
          </table:table-cell>
          <table:table-cell table:style-name="Таблица3.A2" office:value-type="string">
            <text:p text:style-name="P22">2</text:p>
          </table:table-cell>
          <table:table-cell table:style-name="Таблица3.A2" office:value-type="string">
            <text:p text:style-name="P22">3</text:p>
          </table:table-cell>
          <table:table-cell table:style-name="Таблица3.A2" office:value-type="string">
            <text:p text:style-name="P22">4</text:p>
          </table:table-cell>
          <table:table-cell table:style-name="Таблица3.E2" office:value-type="string">
            <text:p text:style-name="P22">5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1.</text:p>
            <text:p text:style-name="Table_20_Contents"/>
          </table:table-cell>
          <table:table-cell table:style-name="Таблица3.A2" office:value-type="string">
            <text:p text:style-name="P8">Администрация Зерноградского городского поселения</text:p>
            <text:p text:style-name="P8">Аппарат</text:p>
          </table:table-cell>
          <table:table-cell table:style-name="Таблица3.A2" office:value-type="string">
            <text:p text:style-name="Table_20_Contents">Водолажский</text:p>
            <text:p text:style-name="Table_20_Contents">Евгений </text:p>
            <text:p text:style-name="Table_20_Contents">Алексанодрович</text:p>
          </table:table-cell>
          <table:table-cell table:style-name="Таблица3.A2" office:value-type="string">
            <text:p text:style-name="Table_20_Contents">Специалист 1-й категории - юрист</text:p>
          </table:table-cell>
          <table:table-cell table:style-name="Таблица3.E2" office:value-type="string">
            <text:p text:style-name="Table_20_Contents">Приобретение земельного участка и жилого дома за счет кредитных средств;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.</text:p>
            <text:p text:style-name="Table_20_Contents"/>
          </table:table-cell>
          <table:table-cell table:style-name="Таблица3.A2" office:value-type="string">
            <text:p text:style-name="P8">Администрация Зерноградского городского поселения</text:p>
            <text:p text:style-name="P8">Финансово-экономический сектор</text:p>
          </table:table-cell>
          <table:table-cell table:style-name="Таблица3.A2" office:value-type="string">
            <text:p text:style-name="Table_20_Contents">Митина </text:p>
            <text:p text:style-name="Table_20_Contents">Мария Ивановна</text:p>
          </table:table-cell>
          <table:table-cell table:style-name="Таблица3.A2" office:value-type="string">
            <text:p text:style-name="Table_20_Contents">Ведущий специалист</text:p>
          </table:table-cell>
          <table:table-cell table:style-name="Таблица3.E2" office:value-type="string">
            <text:p text:style-name="Table_20_Contents">Приобретение квартиры за счет кредитных средств;</text:p>
          </table:table-cell>
        </table:table-row>
      </table:table>
      <text:p text:style-name="P1"/>
      <text:p text:style-name="P1">Ведущий специалист <text:s text:c="150"/>Е.В. Серд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3</meta:editing-cycles>
    <meta:generator>OpenOffice/4.1.1$Win32 OpenOffice.org_project/411m6$Build-9775</meta:generator>
    <dc:date>2016-02-19T16:59:46.04</dc:date>
    <meta:document-statistic meta:table-count="3" meta:image-count="0" meta:object-count="0" meta:page-count="15" meta:paragraph-count="904" meta:word-count="1739" meta:character-count="12658"/>
    <meta:user-defined meta:name="Info 1"/>
    <meta:user-defined meta:name="Info 2"/>
    <meta:user-defined meta:name="Info 3"/>
    <meta:user-defined meta:name="Info 4"/>
  </office:meta>
</office:document-meta>
</file>