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T1" style:family="text">
      <style:text-properties officeooo:rsid="0004f8f3"/>
    </style:style>
    <style:style style:name="T2" style:family="text">
      <style:text-properties officeooo:rsid="0005c1ca"/>
    </style:style>
    <style:style style:name="T3" style:family="text">
      <style:text-properties officeooo:rsid="0006071d"/>
    </style:style>
    <style:style style:name="T4" style:family="text">
      <style:text-properties officeooo:rsid="00069d69"/>
    </style:style>
    <style:style style:name="T5" style:family="text">
      <style:text-properties officeooo:rsid="0007a311"/>
    </style:style>
    <style:style style:name="T6" style:family="text">
      <style:text-properties officeooo:rsid="0007f01a"/>
    </style:style>
    <style:style style:name="T7" style:family="text">
      <style:text-properties officeooo:rsid="000825d2"/>
    </style:style>
    <style:style style:name="T8" style:family="text">
      <style:text-properties officeooo:rsid="000963b4"/>
    </style:style>
    <style:style style:name="T9" style:family="text">
      <style:text-properties officeooo:rsid="000977dc"/>
    </style:style>
    <style:style style:name="T10" style:family="text">
      <style:text-properties officeooo:rsid="000be62f"/>
    </style:style>
    <style:style style:name="T11" style:family="text">
      <style:text-properties officeooo:rsid="000d5819"/>
    </style:style>
    <style:style style:name="T12" style:family="text">
      <style:text-properties officeooo:rsid="00123ff6"/>
    </style:style>
    <style:style style:name="T13" style:family="text">
      <style:text-properties officeooo:rsid="00141c8c"/>
    </style:style>
    <style:style style:name="T14" style:family="text">
      <style:text-properties officeooo:rsid="00155578"/>
    </style:style>
    <style:style style:name="T15" style:family="text">
      <style:text-properties officeooo:rsid="00159fb8"/>
    </style:style>
    <style:style style:name="T16" style:family="text">
      <style:text-properties officeooo:rsid="000be2e7"/>
    </style:style>
    <style:style style:name="T17" style:family="text">
      <style:text-properties officeooo:rsid="000dd702"/>
    </style:style>
    <style:style style:name="T18" style:family="text">
      <style:text-properties officeooo:rsid="000ace56"/>
    </style:style>
    <style:style style:name="T19" style:family="text">
      <style:text-properties officeooo:rsid="0009bf4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ет по работе с обращениями граждан за 2015 год</text:p>
      <text:p text:style-name="P1"/>
      <text:p text:style-name="P3"><text:span text:style-name="T17">В</text:span> отделе по работе с обращениями граждан <text:span text:style-name="T19">А</text:span>дминистрации <text:span text:style-name="T19">Зерноградского</text:span> городск<text:span text:style-name="T19">ого поселения</text:span> было зарегистрировано </text:p>
      <text:p text:style-name="P3">1028 обращений<text:span text:style-name="T18">.</text:span><text:span text:style-name="T19"> Из них поступило 861 - письменное обращение, </text:span></text:p>
      <text:p text:style-name="P3">167 на личном приеме Главы Зерноградского городского поселения.</text:p>
      <text:p text:style-name="P3"><text:span text:style-name="T16">Из</text:span><text:span text:style-name="T18"> </text:span><text:span text:style-name="T16">всего количества в 2015 году зарегистрированных обращений через вышестоящие органы власти были направленны</text:span><text:span text:style-name="T18">:11 — Правительством Ростовской области, </text:span><text:span text:style-name="T16">90 - из Администрации Зерноградского района, 12 -</text:span><text:span text:style-name="T18"> от Собрания депутатов, 22 - </text:span><text:span text:style-name="T16">из </text:span><text:span text:style-name="T18">прокуратуры </text:span><text:span text:style-name="T17">Зерноградского района</text:span><text:span text:style-name="T18">, 4- из Отдела Министерства Внутренних Дел , 4 - </text:span><text:span text:style-name="T16">от </text:span><text:span text:style-name="T18">предприяти</text:span><text:span text:style-name="T16">й и организаций</text:span><text:span text:style-name="T18"> города Зернограда, </text:span><text:span text:style-name="T16">34 - </text:span><text:span text:style-name="T18">коллективных обращений</text:span><text:span text:style-name="T16"> и 684 обращения поступило на прямую от граждан.</text:span></text:p>
      <text:p text:style-name="P3"><text:span text:style-name="T1">Снизилось количество обращений направленных для рассмотрения из Администрации Зерноградского района, </text:span><text:span text:style-name="T3">на 17 заявлений </text:span><text:span text:style-name="T11">меньше.</text:span><text:span text:style-name="T2"> Число положительно разрешенных обращений</text:span><text:span text:style-name="T3"> в 2015 г.</text:span><text:span text:style-name="T15"> </text:span><text:span text:style-name="T3">— 861. О</text:span><text:span text:style-name="T4">рганизовано 250 выездов на место и с составом комиссии 196, составлено 284 протокола.</text:span></text:p>
      <text:p text:style-name="P3"><text:span text:style-name="T2">Наиболее частые обращения </text:span><text:span text:style-name="T4">жителей </text:span><text:span text:style-name="T2">в 201</text:span><text:span text:style-name="T4">5</text:span><text:span text:style-name="T2"> году - </text:span><text:span text:style-name="T6">это</text:span><text:span text:style-name="T4"> вопрос</text:span><text:span text:style-name="T6">ы</text:span><text:span text:style-name="T4"> по благоустройству город</text:span><text:span text:style-name="T5">а и </text:span><text:span text:style-name="T4">поселков </text:span><text:span text:style-name="T5">принадлежащих </text:span><text:span text:style-name="T6">городскому поселению - 37</text:span><text:span text:style-name="T4">4 </text:span><text:span text:style-name="T5">заявления. </text:span><text:span text:style-name="T6">Из них 142 с просьб</text:span><text:span text:style-name="T11">ой</text:span><text:span text:style-name="T6"> об асфальтировании, </text:span><text:span text:style-name="T7">ремонт</text:span><text:span text:style-name="T11">е </text:span><text:span text:style-name="T7">тротуаров и </text:span><text:span text:style-name="T11">автомобильных </text:span><text:span text:style-name="T7">дорог,</text:span><text:span text:style-name="T11"> об </text:span><text:span text:style-name="T7">оборудовании остановочных павильонов.</text:span></text:p>
      <text:p text:style-name="P3"><text:span text:style-name="T6">У</text:span><text:span text:style-name="T5">величилось количество обращений по </text:span><text:span text:style-name="T4">земельным спорам,</text:span><text:span text:style-name="T6"> в 2015 году поступило 89 заявлений. </text:span><text:span text:style-name="T7">Снизился рост обращений по предоставлению жилищно-коммунальных услуг,</text:span><text:span text:style-name="T8"> на 12 заявлений меньше, всего 43. </text:span><text:span text:style-name="T9">П</text:span><text:span text:style-name="T8">о предоставлению коммунальных услуг, в частности о ненадлежащем качестве водоснабжения, отопления и канализации, — 39 обращений. По уличному освещению 42 обращения. </text:span></text:p>
      <text:p text:style-name="P3"><text:span text:style-name="T15">В</text:span><text:span text:style-name="T9"> 2015 году д</text:span><text:span text:style-name="T8">обавились новые статьи по классификатору </text:span><text:span text:style-name="T9">обращений </text:span><text:span text:style-name="T11">граждан:</text:span></text:p>
      <text:list xml:id="list31257707" text:style-name="L1">
        <text:list-item>
          <text:list>
            <text:list-item>
              <text:p text:style-name="P6">прохождение производственной практики <text:s/>— <text:s/>3 обращения; </text:p>
            </text:list-item>
            <text:list-item>
              <text:p text:style-name="P6">размещение новых торговых точек <text:s/>— <text:s/>6 обращений;</text:p>
            </text:list-item>
            <text:list-item>
              <text:p text:style-name="P6">о незаконной установке вышки в черте города <text:s/>— 5 обращений,</text:p>
            </text:list-item>
          </text:list>
        </text:list-item>
      </text:list>
      <text:list xml:id="list31273041" text:style-name="L2">
        <text:list-item>
          <text:list>
            <text:list-item>
              <text:p text:style-name="P7">установка дорожных знаков — 29 обращений; </text:p>
            </text:list-item>
            <text:list-item>
              <text:p text:style-name="P7">разметка пешеходных переходов — 7 обращений,</text:p>
            </text:list-item>
          </text:list>
        </text:list-item>
      </text:list>
      <text:p text:style-name="P3"><text:span text:style-name="T15">Заявления п</text:span><text:span text:style-name="T10">о спилу </text:span><text:span text:style-name="T12">аварийных </text:span><text:span text:style-name="T13">деревьев,</text:span><text:span text:style-name="T12"> санитарной </text:span><text:span text:style-name="T13">обрезке </text:span><text:span text:style-name="T12">старых </text:span><text:span text:style-name="T13">веток</text:span><text:span text:style-name="T12">, о </text:span><text:span text:style-name="T14">покосе сорной растительности</text:span><text:span text:style-name="T10"> </text:span><text:span text:style-name="T14">за 2015 год зарегистрировано 156 обращений.</text:span></text:p>
      <text:p text:style-name="P3">По вопросу ремонта и эксплуатации многоквартирных жилых домов муниципального и ведомственного жилищного фондов количество обращений осталось на прежнем уровне — 8 обращений.</text:p>
      <text:p text:style-name="P3">Существенных нарушений со стороны заявителей, в свою очередь при подготовке ответов специалистов АЗГП отмечено не было.</text:p>
      <text:p text:style-name="P4"/>
      <text:p text:style-name="P5">Сведения предоставила старший инспектор АЗГП по работе с обращениями граждан Н.Я.Виноград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6T10:05:40.65</meta:creation-date>
    <dc:date>2016-02-26T11:09:49.78</dc:date>
    <meta:editing-duration>PT14H57M36S</meta:editing-duration>
    <meta:editing-cycles>16</meta:editing-cycles>
    <meta:generator>OpenOffice.org/3.0$Win32 OpenOffice.org_project/300m9$Build-9358</meta:generator>
    <meta:print-date>2016-02-26T10:09:51.26</meta:print-date>
    <meta:document-statistic meta:table-count="0" meta:image-count="0" meta:object-count="0" meta:page-count="1" meta:paragraph-count="18" meta:word-count="338" meta:character-count="2478"/>
    <meta:user-defined meta:name="Поле 1"/>
    <meta:user-defined meta:name="Поле 2"/>
    <meta:user-defined meta:name="Поле 3"/>
    <meta:user-defined meta:name="Поле 4"/>
  </office:meta>
</office:document-meta>
</file>