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15cm" fo:margin-left="-0.199cm" fo:margin-right="0.049cm" table:align="margins" style:writing-mode="lr-tb"/>
    </style:style>
    <style:style style:name="Таблица1.A" style:family="table-column">
      <style:table-column-properties style:column-width="7.488cm" style:rel-column-width="4245*"/>
    </style:style>
    <style:style style:name="Таблица1.B" style:family="table-column">
      <style:table-column-properties style:column-width="6.562cm" style:rel-column-width="3720*"/>
    </style:style>
    <style:style style:name="Таблица1.C" style:family="table-column">
      <style:table-column-properties style:column-width="4.101cm" style:rel-column-width="23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 style:master-page-name="">
      <style:table-properties style:width="17.912cm" fo:margin-left="-0.034cm" fo:margin-right="0.122cm" style:page-number="auto" table:align="margins" style:writing-mode="lr-tb"/>
    </style:style>
    <style:style style:name="Таблица2.A" style:family="table-column">
      <style:table-column-properties style:column-width="8.599cm" style:rel-column-width="4875*"/>
    </style:style>
    <style:style style:name="Таблица2.B" style:family="table-column">
      <style:table-column-properties style:column-width="2.688cm" style:rel-column-width="1524*"/>
    </style:style>
    <style:style style:name="Таблица2.C" style:family="table-column">
      <style:table-column-properties style:column-width="2.002cm" style:rel-column-width="1135*"/>
    </style:style>
    <style:style style:name="Таблица2.E" style:family="table-column">
      <style:table-column-properties style:column-width="2.621cm" style:rel-column-width="1486*"/>
    </style:style>
    <style:style style:name="Таблица2.1" style:family="table-row">
      <style:table-row-properties style:min-row-height="1.085cm" style:keep-together="true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2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2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3" style:family="table-row">
      <style:table-row-properties style:min-row-height="1.162cm" style:keep-together="true" fo:keep-together="auto"/>
    </style:style>
    <style:style style:name="Таблица2.A3" style:family="table-cell">
      <style:table-cell-properties style:vertical-align="bottom" fo:background-color="#ccff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3" style:family="table-cell">
      <style:table-cell-properties style:vertical-align="bottom" fo:background-color="#ccff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4" style:family="table-row">
      <style:table-row-properties style:min-row-height="0.977cm" style:keep-together="true" fo:keep-together="auto"/>
    </style:style>
    <style:style style:name="Таблица2.5" style:family="table-row">
      <style:table-row-properties style:min-row-height="1.039cm" style:keep-together="true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5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7" style:family="table-row">
      <style:table-row-properties style:min-row-height="0.847cm" style:keep-together="true" fo:keep-together="auto"/>
    </style:style>
    <style:style style:name="Таблица2.8" style:family="table-row">
      <style:table-row-properties style:min-row-height="0.887cm" style:keep-together="true" fo:keep-together="auto"/>
    </style:style>
    <style:style style:name="Таблица2.9" style:family="table-row">
      <style:table-row-properties style:min-row-height="1.27cm" style:keep-together="true" fo:keep-together="auto"/>
    </style:style>
    <style:style style:name="Таблица2.10" style:family="table-row">
      <style:table-row-properties style:min-row-height="1.291cm" style:keep-together="true" fo:keep-together="auto"/>
    </style:style>
    <style:style style:name="Таблица2.11" style:family="table-row">
      <style:table-row-properties style:min-row-height="1.508cm" style:keep-together="true" fo:keep-together="auto"/>
    </style:style>
    <style:style style:name="Таблица2.12" style:family="table-row">
      <style:table-row-properties style:min-row-height="2.593cm" style:keep-together="true" fo:keep-together="auto"/>
    </style:style>
    <style:style style:name="Таблица2.13" style:family="table-row">
      <style:table-row-properties style:min-row-height="2.944cm" style:keep-together="true" fo:keep-together="auto"/>
    </style:style>
    <style:style style:name="Таблица2.14" style:family="table-row">
      <style:table-row-properties style:min-row-height="1.138cm" style:keep-together="true" fo:keep-together="auto"/>
    </style:style>
    <style:style style:name="Таблица2.A1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5" style:family="table-row">
      <style:table-row-properties style:min-row-height="1.326cm" style:keep-together="true" fo:keep-together="auto"/>
    </style:style>
    <style:style style:name="Таблица2.16" style:family="table-row">
      <style:table-row-properties style:min-row-height="1.191cm" style:keep-together="true" fo:keep-together="auto"/>
    </style:style>
    <style:style style:name="Таблица2.17" style:family="table-row">
      <style:table-row-properties style:min-row-height="1.376cm" style:keep-together="true" fo:keep-together="auto"/>
    </style:style>
    <style:style style:name="Таблица2.18" style:family="table-row">
      <style:table-row-properties style:min-row-height="2.134cm" style:keep-together="true" fo:keep-together="auto"/>
    </style:style>
    <style:style style:name="Таблица2.19" style:family="table-row">
      <style:table-row-properties style:min-row-height="0.99cm" style:keep-together="true" fo:keep-together="auto"/>
    </style:style>
    <style:style style:name="Таблица3" style:family="table">
      <style:table-properties style:width="18.177cm" fo:margin-left="-0.208cm" fo:margin-right="0.032cm" table:align="margins" style:writing-mode="lr-tb"/>
    </style:style>
    <style:style style:name="Таблица3.A" style:family="table-column">
      <style:table-column-properties style:column-width="9.022cm" style:rel-column-width="5115*"/>
    </style:style>
    <style:style style:name="Таблица3.B" style:family="table-column">
      <style:table-column-properties style:column-width="5.08cm" style:rel-column-width="2880*"/>
    </style:style>
    <style:style style:name="Таблица3.C" style:family="table-column">
      <style:table-column-properties style:column-width="4.075cm" style:rel-column-width="231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 style:master-page-name="">
      <style:table-properties style:width="17.912cm" fo:margin-left="0.002cm" fo:margin-right="0.086cm" style:page-number="auto" table:align="margins" style:writing-mode="lr-tb"/>
    </style:style>
    <style:style style:name="Таблица4.A" style:family="table-column">
      <style:table-column-properties style:column-width="12.541cm" style:rel-column-width="7110*"/>
    </style:style>
    <style:style style:name="Таблица4.B" style:family="table-column">
      <style:table-column-properties style:column-width="5.371cm" style:rel-column-width="3045*"/>
    </style:style>
    <style:style style:name="Таблица4.1" style:family="table-row">
      <style:table-row-properties style:min-row-height="1.002cm" style:keep-together="true" fo:keep-together="auto"/>
    </style:style>
    <style:style style:name="Таблица4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191cm" fo:border="0.002cm solid #000000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fo:padding="0.191cm" fo:border-left="0.002cm solid #000000" fo:border-right="none" fo:border-top="none" fo:border-bottom="0.002cm solid #000000"/>
    </style:style>
    <style:style style:name="Таблица4.B2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4.9" style:family="table-row">
      <style:table-row-properties style:min-row-height="1.642cm" style:keep-together="true" fo:keep-together="auto"/>
    </style:style>
    <style:style style:name="Таблица5" style:family="table">
      <style:table-properties style:width="17.965cm" fo:margin-left="-0.044cm" fo:margin-right="0.079cm" table:align="margins" style:writing-mode="lr-tb"/>
    </style:style>
    <style:style style:name="Таблица5.A" style:family="table-column">
      <style:table-column-properties style:column-width="12.621cm" style:rel-column-width="7155*"/>
    </style:style>
    <style:style style:name="Таблица5.B" style:family="table-column">
      <style:table-column-properties style:column-width="5.345cm" style:rel-column-width="3030*"/>
    </style:style>
    <style:style style:name="Таблица5.1" style:family="table-row">
      <style:table-row-properties style:min-row-height="1.136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7.859cm" fo:margin-left="0.002cm" fo:margin-right="0.139cm" table:align="margins" style:writing-mode="lr-tb"/>
    </style:style>
    <style:style style:name="Таблица6.A" style:family="table-column">
      <style:table-column-properties style:column-width="12.594cm" style:rel-column-width="7140*"/>
    </style:style>
    <style:style style:name="Таблица6.B" style:family="table-column">
      <style:table-column-properties style:column-width="5.265cm" style:rel-column-width="298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1.282cm" style:keep-together="true" fo:keep-together="auto"/>
    </style:style>
    <style:style style:name="Таблица6.6" style:family="table-row">
      <style:table-row-properties style:min-row-height="0.953cm" style:keep-together="true" fo:keep-together="auto"/>
    </style:style>
    <style:style style:name="Таблица7" style:family="table">
      <style:table-properties style:width="17.886cm" fo:margin-left="0.002cm" fo:margin-right="0.113cm" table:align="margins" style:writing-mode="lr-tb"/>
    </style:style>
    <style:style style:name="Таблица7.A" style:family="table-column">
      <style:table-column-properties style:column-width="12.594cm" style:rel-column-width="7140*"/>
    </style:style>
    <style:style style:name="Таблица7.B" style:family="table-column">
      <style:table-column-properties style:column-width="5.292cm" style:rel-column-width="300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8.113cm" fo:margin-left="-0.148cm" fo:margin-right="0.035cm" table:align="margins" style:writing-mode="lr-tb"/>
    </style:style>
    <style:style style:name="Таблица8.A" style:family="table-column">
      <style:table-column-properties style:column-width="13.309cm" style:rel-column-width="7545*"/>
    </style:style>
    <style:style style:name="Таблица8.B" style:family="table-column">
      <style:table-column-properties style:column-width="4.805cm" style:rel-column-width="2724*"/>
    </style:style>
    <style:style style:name="Таблица8.1" style:family="table-row">
      <style:table-row-properties style:min-row-height="1.002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3" style:family="table-row">
      <style:table-row-properties style:keep-together="true" fo:keep-together="auto"/>
    </style:style>
    <style:style style:name="Таблица8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4" style:family="table-row">
      <style:table-row-properties style:min-row-height="0.787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7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8" style:family="table-row">
      <style:table-row-properties style:min-row-height="1.3cm" style:keep-together="true" fo:keep-together="auto"/>
    </style:style>
    <style:style style:name="Таблица8.10" style:family="table-row">
      <style:table-row-properties style:min-row-height="0.949cm" style:keep-together="true" fo:keep-together="auto"/>
    </style:style>
    <style:style style:name="Таблица8.A11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" style:family="table">
      <style:table-properties style:width="17.976cm" fo:margin-left="-0.016cm" fo:margin-right="0.041cm" table:align="margins" style:writing-mode="lr-tb"/>
    </style:style>
    <style:style style:name="Таблица9.A" style:family="table-column">
      <style:table-column-properties style:column-width="13.39cm" style:rel-column-width="48817*"/>
    </style:style>
    <style:style style:name="Таблица9.B" style:family="table-column">
      <style:table-column-properties style:column-width="4.586cm" style:rel-column-width="16718*"/>
    </style:style>
    <style:style style:name="Таблица9.1" style:family="table-row">
      <style:table-row-properties style:min-row-height="1.002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3" style:family="table-row">
      <style:table-row-properties style:keep-together="true" fo:keep-together="auto"/>
    </style:style>
    <style:style style:name="Таблица9.4" style:family="table-row">
      <style:table-row-properties style:min-row-height="0.787cm" style:keep-together="true" fo:keep-together="auto"/>
    </style:style>
    <style:style style:name="Таблица9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A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12" style:family="table-row">
      <style:table-row-properties style:min-row-height="0.739cm" style:keep-together="true" fo:keep-together="auto"/>
    </style:style>
    <style:style style:name="Таблица10" style:family="table">
      <style:table-properties style:width="18.071cm" fo:margin-left="-0.042cm" fo:margin-right="-0.028cm" table:align="margins" style:writing-mode="lr-tb"/>
    </style:style>
    <style:style style:name="Таблица10.A" style:family="table-column">
      <style:table-column-properties style:column-width="13.441cm" style:rel-column-width="7620*"/>
    </style:style>
    <style:style style:name="Таблица10.B" style:family="table-column">
      <style:table-column-properties style:column-width="4.63cm" style:rel-column-width="2625*"/>
    </style:style>
    <style:style style:name="Таблица10.1" style:family="table-row">
      <style:table-row-properties style:min-row-height="1.136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B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8.838cm" fo:margin-left="-0.704cm" fo:margin-right="-0.134cm" table:align="margins" style:writing-mode="lr-tb"/>
    </style:style>
    <style:style style:name="Таблица11.A" style:family="table-column">
      <style:table-column-properties style:column-width="1.164cm" style:rel-column-width="660*"/>
    </style:style>
    <style:style style:name="Таблица11.B" style:family="table-column">
      <style:table-column-properties style:column-width="7.752cm" style:rel-column-width="4395*"/>
    </style:style>
    <style:style style:name="Таблица11.C" style:family="table-column">
      <style:table-column-properties style:column-width="2.699cm" style:rel-column-width="1530*"/>
    </style:style>
    <style:style style:name="Таблица11.D" style:family="table-column">
      <style:table-column-properties style:column-width="4.604cm" style:rel-column-width="2610*"/>
    </style:style>
    <style:style style:name="Таблица11.E" style:family="table-column">
      <style:table-column-properties style:column-width="2.619cm" style:rel-column-width="148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B10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45cm" fo:margin-top="0.176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Обычный_20__28_веб_29_">
      <style:paragraph-properties fo:margin-left="0cm" fo:margin-right="0.45cm" fo:margin-top="0.176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.45cm" fo:margin-top="0.176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 style:snap-to-layout-grid="false"/>
      <style:text-properties fo:color="#000000"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0.582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3" style:family="paragraph" style:parent-style-name="Основной_20_текст_20_2">
      <style:paragraph-properties fo:margin-top="0.199cm" fo:margin-bottom="0.199cm" fo:line-height="100%" fo:text-align="center" style:justify-single-word="false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" style:family="paragraph" style:parent-style-name="Основной_20_текст_20_2">
      <style:paragraph-properties fo:margin-top="0.199cm" fo:margin-bottom="0.199cm" fo:line-height="100%" fo:text-align="start" style:justify-single-word="false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5" style:family="paragraph" style:parent-style-name="Основной_20_текст_20_2">
      <style:paragraph-properties fo:margin-top="0.101cm" fo:margin-bottom="0.101cm" fo:line-height="100%" fo:text-align="center" style:justify-single-word="false" fo:orphans="2" fo:widows="2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6" style:family="paragraph" style:parent-style-name="Основной_20_текст_20_2">
      <style:paragraph-properties fo:margin-left="0.021cm" fo:margin-right="-0.005cm" fo:margin-top="0.199cm" fo:margin-bottom="0.199cm" fo:line-height="100%" fo:text-align="start" style:justify-single-word="false" fo:text-indent="0.053cm" style:auto-text-indent="false" fo:background-color="#ffffff" style:snap-to-layout-grid="false">
        <style:tab-stops>
          <style:tab-stop style:position="0.753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WW-Базовый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style-complex="italic" style:font-weight-complex="bold"/>
    </style:style>
    <style:style style:name="P18" style:family="paragraph" style:parent-style-name="WW-Базовый">
      <style:paragraph-properties fo:margin-top="0.101cm" fo:margin-bottom="0.101cm" fo:line-height="100%" fo:text-align="center" style:justify-single-word="false"/>
      <style:text-properties style:use-window-font-color="true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9" style:family="paragraph" style:parent-style-name="WW-Базовый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20" style:family="paragraph" style:parent-style-name="WW-Базовый">
      <style:paragraph-properties fo:margin-top="0.199cm" fo:margin-bottom="0.199cm" fo:line-height="100%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bold" style:letter-kerning="true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1" style:family="paragraph" style:parent-style-name="Ñîäåðæàíèå_20_ïèñüìà">
      <style:paragraph-properties fo:margin-left="1.501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Ñîäåðæàíèå_20_ïèñüìà">
      <style:paragraph-properties fo:margin-left="0cm" fo:margin-right="0cm" fo:line-height="100%" fo:text-indent="1.501cm" style:auto-text-indent="false"/>
      <style:text-properties fo:font-weight="bold" style:font-weight-asian="bold" style:font-size-complex="14pt"/>
    </style:style>
    <style:style style:name="P23" style:family="paragraph" style:parent-style-name="Ñîäåðæàíèå_20_ïèñüìà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Cell">
      <style:paragraph-properties fo:margin-left="0.062cm" fo:margin-right="0cm" fo:margin-top="0cm" fo:margin-bottom="0cm" fo:line-height="100%" fo:text-align="justify" style:justify-single-word="false" fo:orphans="0" fo:widows="0" fo:hyphenation-ladder-count="no-limit" fo:text-indent="1.282cm" style:auto-text-indent="false" style:text-autospace="none" style:snap-to-layout-grid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fo:color="#000000" style:font-name="Times New Roman" fo:font-size="14pt" fo:letter-spacing="0.002cm" fo:language="ru" fo:country="RU" fo:font-style="normal" fo:font-weight="normal" style:letter-kerning="true" style:font-name-asian="Lucida Sans Unicode1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26" style:family="paragraph" style:parent-style-name="ConsPlusCell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ConsPlusCell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rmal" style:master-page-name="">
      <style:paragraph-properties fo:margin-left="0cm" fo:margin-right="0cm" fo:line-height="100%" fo:text-align="justify" style:justify-single-word="false" fo:orphans="2" fo:widows="2" fo:text-indent="1.164cm" style:auto-text-indent="false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  <style:text-properties style:font-name="Times New Roman" fo:font-size="14pt" style:font-size-asian="14pt" style:font-name-complex="Times New Roman" style:font-size-complex="14pt" style:font-style-complex="italic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88cm" style:auto-text-indent="false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588cm" style:auto-text-indent="false" style:text-autospace="none"/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L4">
      <style:paragraph-properties fo:margin-left="0cm" fo:margin-right="0.45cm" fo:margin-top="0.176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 style:font-style-complex="italic"/>
    </style:style>
    <style:style style:name="P60" style:family="paragraph" style:parent-style-name="Standard">
      <style:paragraph-properties fo:margin-left="0cm" fo:margin-right="0.45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6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68" style:family="paragraph" style:parent-style-name="Standard">
      <style:paragraph-properties fo:margin-left="0cm" fo:margin-right="-0.582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-0.582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-0.582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.18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style:font-size-asian="14pt" style:language-asian="ru" style:country-asian="RU" style:font-name-complex="Arial CYR" style:font-size-complex="14pt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1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Standard">
      <style:paragraph-properties fo:margin-top="0cm" fo:margin-bottom="0cm" fo:line-height="100%" fo:text-align="end" style:justify-single-word="false" fo:hyphenation-ladder-count="no-limit" style:snap-to-layout-gri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9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fo:language="ru" fo:country="RU" fo:font-weight="normal" style:letter-kerning="true" style:font-size-asian="14pt" style:font-weight-asian="normal" style:font-name-complex="Times New Roman" style:font-size-complex="14pt" style:font-weight-complex="normal"/>
    </style:style>
    <style:style style:name="P9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7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background-color="transparent" style:font-size-asian="14pt" style:font-size-complex="14pt"/>
    </style:style>
    <style:style style:name="P10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0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language="ru" fo:country="RU" fo:font-weight="normal" style:letter-kerning="true" style:font-size-asian="14pt" style:font-weight-asian="normal" style:font-name-complex="Times New Roman" style:font-size-complex="14pt" style:font-weight-complex="normal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10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4pt" fo:language="en" fo:country="US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7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3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0" style:family="paragraph" style:parent-style-name="Standard">
      <style:paragraph-properties fo:margin-left="3.45cm" fo:margin-right="0cm" fo:margin-top="0cm" fo:margin-bottom="0cm" fo:line-height="100%" fo:text-align="center" style:justify-single-word="false" fo:text-indent="0.296cm" style:auto-text-indent="false"/>
      <style:text-properties style:font-name="Times New Roman"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/>
    </style:style>
    <style:style style:name="P1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12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125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8" style:family="paragraph" style:parent-style-name="Standard" style:master-page-name="">
      <style:paragraph-properties fo:margin-left="0cm" fo:margin-right="0cm" fo:line-height="100%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129" style:family="paragraph" style:parent-style-name="Standard">
      <style:paragraph-properties fo:margin-top="0.101cm" fo:margin-bottom="0cm" fo:line-height="100%" fo:text-align="justify" style:justify-single-word="false" fo:orphans="2" fo:widows="2" style:snap-to-layout-grid="false"/>
      <style:text-properties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0" style:family="paragraph" style:parent-style-name="Standard">
      <style:paragraph-properties fo:margin-top="0.101cm" fo:margin-bottom="0cm" fo:line-height="100%" fo:text-align="justify" style:justify-single-word="false" style:snap-to-layout-grid="false"/>
      <style:text-properties style:font-name="Times New Roman" fo:font-size="14pt" fo:language="ru" fo:country="RU" style:letter-kerning="true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13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138cm" style:auto-text-indent="false">
        <style:tab-stops>
          <style:tab-stop style:position="0cm"/>
        </style:tab-stops>
      </style:paragraph-properties>
    </style:style>
    <style:style style:name="P1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138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snap-to-layout-grid="false"/>
      <style:text-properties style:font-name="Times New Roman" fo:font-size="14pt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fo:background-color="#ffffff" style:snap-to-layout-grid="false">
        <style:background-image/>
      </style:paragraph-properties>
      <style:text-properties style:font-name="Times New Roman" fo:font-size="14pt" style:font-size-asian="14pt" style:font-size-complex="14pt"/>
    </style:style>
    <style:style style:name="P13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17cm" style:auto-text-indent="false" style:page-number="auto"/>
      <style:text-properties style:font-name="Times New Roman" fo:font-size="14pt" style:font-size-asian="14pt" style:font-size-complex="14pt"/>
    </style:style>
    <style:style style:name="P1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02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9" style:family="paragraph" style:parent-style-name="Standard">
      <style:paragraph-properties fo:margin-left="0.023cm" fo:margin-right="0cm" fo:margin-top="0.101cm" fo:margin-bottom="0.101cm" fo:line-height="100%" fo:text-align="justify" style:justify-single-word="false" fo:orphans="0" fo:widows="0" fo:hyphenation-ladder-count="no-limit" fo:text-indent="1.425cm" style:auto-text-indent="false" fo:background-color="#ffffff" style:snap-to-layout-grid="false" style:writing-mode="lr-tb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385cm" style:auto-text-indent="false" style:text-autospace="none" style:writing-mode="lr-tb"/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style-complex="italic" style:font-weight-complex="normal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4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5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46" style:family="paragraph" style:parent-style-name="Standard">
      <style:paragraph-properties fo:margin-top="0.101cm" fo:margin-bottom="0.101cm" fo:line-height="100%" fo:text-align="start" style:justify-single-word="false" style:snap-to-layout-grid="false">
        <style:tab-stops>
          <style:tab-stop style:position="6.04cm"/>
        </style:tab-stops>
      </style:paragraph-properties>
      <style:text-properties style:font-name="Times New Roman" fo:font-size="14pt" style:font-size-asian="14pt" style:font-size-complex="14pt"/>
    </style:style>
    <style:style style:name="P147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48" style:family="paragraph" style:parent-style-name="Standard">
      <style:paragraph-properties fo:margin-top="0.101cm" fo:margin-bottom="0.101cm" fo:line-height="100%" fo:text-align="center" style:justify-single-word="false" style:snap-to-layout-grid="false">
        <style:tab-stops>
          <style:tab-stop style:position="6.04cm"/>
        </style:tab-stops>
      </style:paragraph-properties>
      <style:text-properties style:font-name="Times New Roman" fo:font-size="14pt" style:font-size-asian="14pt" style:font-size-complex="14pt"/>
    </style:style>
    <style:style style:name="P149" style:family="paragraph" style:parent-style-name="Standard">
      <style:paragraph-properties fo:margin-top="0.101cm" fo:margin-bottom="0.101cm" fo:line-height="100%" style:snap-to-layout-grid="false"/>
      <style:text-properties style:font-name="Times New Roman" fo:font-size="14pt" style:font-size-asian="14pt" style:font-size-complex="14pt"/>
    </style:style>
    <style:style style:name="P150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style:font-size-asian="14pt" style:font-size-complex="14pt" style:font-style-complex="italic"/>
    </style:style>
    <style:style style:name="P151" style:family="paragraph" style:parent-style-name="Standard">
      <style:paragraph-properties fo:margin-top="0.101cm" fo:margin-bottom="0.101cm" fo:line-height="100%" fo:text-align="center" style:justify-single-word="false" style:snap-to-layout-grid="false">
        <style:tab-stops>
          <style:tab-stop style:position="6.0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2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3" style:family="paragraph" style:parent-style-name="Standard">
      <style:paragraph-properties fo:margin-top="0.101cm" fo:margin-bottom="0.101cm" fo:line-height="100%" fo:text-align="start" style:justify-single-word="false" style:snap-to-layout-grid="false">
        <style:tab-stops>
          <style:tab-stop style:position="6.0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4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5" style:family="paragraph" style:parent-style-name="Standard">
      <style:paragraph-properties fo:margin-top="0.101cm" fo:margin-bottom="0.101cm" fo:line-height="100%" fo:text-align="start" style:justify-single-word="false"/>
      <style:text-properties style:font-name="Times New Roman" fo:font-size="14pt" fo:background-color="transparent" style:font-size-asian="14pt" style:font-size-complex="14pt"/>
    </style:style>
    <style:style style:name="P156" style:family="paragraph" style:parent-style-name="Standard">
      <style:paragraph-properties fo:margin-top="0.101cm" fo:margin-bottom="0.101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7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8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font-name="Times New Roman" fo:font-size="14pt" fo:language="ru" fo:country="RU" style:letter-kerning="true" style:font-size-asian="14pt" style:font-name-complex="Times New Roman" style:font-size-complex="14pt"/>
    </style:style>
    <style:style style:name="P159" style:family="paragraph" style:parent-style-name="Standard">
      <style:paragraph-properties fo:margin-top="0.101cm" fo:margin-bottom="0.101cm" fo:line-height="100%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0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1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2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3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4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5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6" style:family="paragraph" style:parent-style-name="Standard">
      <style:paragraph-properties fo:margin-top="0.101cm" fo:margin-bottom="0.101cm" fo:line-height="100%" fo:text-align="center" style:justify-single-word="false" style:snap-to-layout-grid="false">
        <style:tab-stops>
          <style:tab-stop style:position="6.04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7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8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2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4pt" fo:language="ru" fo:country="RU" style:letter-kerning="true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173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4" style:family="paragraph" style:parent-style-name="Standard">
      <style:paragraph-properties fo:margin-top="0.101cm" fo:margin-bottom="0.101cm" fo:line-height="100%" fo:text-align="center" style:justify-single-word="false" style:snap-to-layout-grid="false">
        <style:tab-stops>
          <style:tab-stop style:position="6.04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5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>
        <style:tab-stops>
          <style:tab-stop style:position="1.614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76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fo:font-size="14pt" fo:language="ru" fo:country="RU" fo:font-weight="normal" style:letter-kerning="true" style:font-size-asian="14pt" style:font-weight-asian="normal" style:font-name-complex="Times New Roman" style:font-size-complex="14pt" style:font-weight-complex="normal"/>
    </style:style>
    <style:style style:name="P177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fo:font-size="14pt" fo:letter-spacing="-0.005cm" fo:language="ru" fo:country="RU" fo:font-weight="normal" style:letter-kerning="true" style:font-name-asian="Lucida Sans Unicode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78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17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80" style:family="paragraph" style:parent-style-name="Standard">
      <style:paragraph-properties fo:margin-top="0.101cm" fo:margin-bottom="0.101cm" fo:line-height="100%" fo:text-align="center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color="#000000" style:font-name="Times New Roman" fo:font-size="14pt" fo:letter-spacing="-0.005cm" fo:language="ru" fo:country="RU" fo:font-weight="normal" style:letter-kerning="true" style:font-name-asian="Lucida Sans Unicode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81" style:family="paragraph" style:parent-style-name="Standard">
      <style:paragraph-properties fo:margin-top="0.101cm" fo:margin-bottom="0.101cm" fo:line-height="100%" fo:text-align="center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2" style:family="paragraph" style:parent-style-name="Standard">
      <style:paragraph-properties fo:margin-left="-0.164cm" fo:margin-right="-0.005cm" fo:margin-top="0.101cm" fo:margin-bottom="0.101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-0.085cm" fo:margin-right="-0.005cm" fo:margin-top="0.101cm" fo:margin-bottom="0.101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-0.085cm" fo:margin-right="-0.005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-0.085cm" fo:margin-right="-0.005cm" fo:margin-top="0.212cm" fo:margin-bottom="0.212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86" style:family="paragraph" style:parent-style-name="Standard">
      <style:paragraph-properties fo:margin-top="0.199cm" fo:margin-bottom="0.199cm" fo:line-height="100%"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.199cm" fo:margin-bottom="0.199cm" fo:line-height="100%" fo:text-align="center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8" style:family="paragraph" style:parent-style-name="Standard">
      <style:paragraph-properties fo:margin-top="0.199cm" fo:margin-bottom="0.199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89" style:family="paragraph" style:parent-style-name="Standard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90" style:family="paragraph" style:parent-style-name="Standard">
      <style:paragraph-properties fo:margin-left="-0.071cm" fo:margin-right="0.009cm" fo:margin-top="0.101cm" fo:margin-bottom="0.101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-0.071cm" fo:margin-right="0.009cm" fo:margin-top="0.199cm" fo:margin-bottom="0.199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-0.071cm" fo:margin-right="0.009cm" fo:margin-top="0.199cm" fo:margin-bottom="0.199cm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93" style:family="paragraph" style:parent-style-name="Standard">
      <style:paragraph-properties fo:margin-left="0.021cm" fo:margin-right="-0.005cm" fo:margin-top="0.212cm" fo:margin-bottom="0cm" fo:line-height="100%" fo:text-align="center" style:justify-single-word="false" fo:text-indent="0.053cm" style:auto-text-indent="false" fo:background-color="#ffffff" style:snap-to-layout-grid="false">
        <style:tab-stops>
          <style:tab-stop style:position="0.753cm"/>
        </style:tab-stops>
        <style:background-image/>
      </style:paragraph-properties>
      <style:text-properties style:use-window-font-color="tru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026cm" style:auto-text-indent="false" style:snap-to-layout-grid="false"/>
      <style:text-properties style:use-window-font-color="true"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zxx" style:country-complex="none"/>
    </style:style>
    <style:style style:name="P195" style:family="paragraph" style:parent-style-name="Standard">
      <style:paragraph-properties fo:margin-left="0cm" fo:margin-right="0.081cm" fo:margin-top="0.101cm" fo:margin-bottom="0.101cm" fo:line-height="100%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277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9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P19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P19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164cm" style:auto-text-indent="false" style:page-number="auto"/>
      <style:text-properties style:font-name="Times New Roman" fo:font-size="14pt" style:font-size-asian="14pt" style:font-size-complex="14pt"/>
    </style:style>
    <style:style style:name="P2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0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191cm" style:auto-text-indent="false" style:page-number="auto"/>
      <style:text-properties style:font-name="Times New Roman" fo:font-size="14pt" style:font-size-asian="14pt" style:font-size-complex="14pt"/>
    </style:style>
    <style:style style:name="P202" style:family="paragraph" style:parent-style-name="Standard">
      <style:paragraph-properties fo:margin-left="0.132cm" fo:margin-right="-0.238cm" fo:margin-top="0cm" fo:margin-bottom="0cm" fo:line-height="100%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03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032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04" style:family="paragraph" style:parent-style-name="Standard" style:master-page-name="">
      <style:paragraph-properties fo:margin-left="3.45cm" fo:margin-right="0cm" fo:margin-top="0cm" fo:margin-bottom="0cm" fo:line-height="100%" fo:text-align="center" style:justify-single-word="false" fo:text-indent="-3.466cm" style:auto-text-indent="false" style:page-number="auto"/>
      <style:text-properties style:font-name="Times New Roman"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/>
    </style:style>
    <style:style style:name="P205" style:family="paragraph" style:parent-style-name="Standard" style:master-page-name="">
      <style:paragraph-properties fo:margin-left="0cm" fo:margin-right="0cm" fo:line-height="100%" fo:text-align="justify" style:justify-single-word="false" fo:text-indent="1.111cm" style:auto-text-indent="false" style:page-number="auto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6" style:family="paragraph" style:parent-style-name="Standard" style:master-page-name="">
      <style:paragraph-properties fo:margin-left="0cm" fo:margin-right="0cm" fo:line-height="100%" fo:text-align="justify" style:justify-single-word="false" fo:text-indent="1.376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07" style:family="paragraph" style:parent-style-name="Standard" style:master-page-name="">
      <style:paragraph-properties fo:margin-left="0cm" fo:margin-right="0cm" fo:line-height="100%" fo:text-align="justify" style:justify-single-word="false" fo:text-indent="1.482cm" style:auto-text-indent="false" style:page-number="auto">
        <style:tab-stops>
          <style:tab-stop style:position="1.29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482cm" style:auto-text-indent="false">
        <style:tab-stops>
          <style:tab-stop style:position="1.296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9" style:family="paragraph" style:parent-style-name="Standard" style:master-page-name="">
      <style:paragraph-properties fo:margin-left="0cm" fo:margin-right="0.053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0" style:family="paragraph" style:parent-style-name="Standard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1" style:family="paragraph" style:parent-style-name="Standard" style:list-style-name="L5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2" style:family="paragraph" style:parent-style-name="Standard" style:list-style-name="L6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3" style:family="paragraph" style:parent-style-name="Standard" style:list-style-name="L7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4" style:family="paragraph" style:parent-style-name="Standard" style:list-style-name="L8">
      <style:paragraph-properties fo:margin-left="0cm" fo:margin-right="0.053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5" style:family="paragraph" style:parent-style-name="Standard">
      <style:paragraph-properties fo:margin-left="1.50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6" style:family="paragraph" style:parent-style-name="Standard">
      <style:paragraph-properties fo:margin-left="-0.053cm" fo:margin-right="0.026cm" fo:margin-top="0cm" fo:margin-bottom="0cm" fo:line-height="100%" fo:text-align="end" style:justify-single-word="false" fo:hyphenation-ladder-count="no-limit" fo:text-indent="0cm" style:auto-text-indent="false" style:snap-to-layout-grid="false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217" style:family="paragraph" style:parent-style-name="Standard" style:master-page-name="">
      <style:paragraph-properties fo:margin-left="0.062cm" fo:margin-right="0cm" fo:margin-top="0cm" fo:margin-bottom="0cm" fo:line-height="100%" fo:text-align="justify" style:justify-single-word="false" fo:orphans="0" fo:widows="0" fo:hyphenation-ladder-count="no-limit" fo:text-indent="1.164cm" style:auto-text-indent="false" style:page-number="auto" style:text-autospace="none" style:snap-to-layout-grid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8" style:family="paragraph" style:parent-style-name="Table_20_Contents">
      <style:paragraph-properties fo:margin-top="0cm" fo:margin-bottom="0cm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19" style:family="paragraph" style:parent-style-name="Table_20_Contents">
      <style:paragraph-properties fo:margin-top="0cm" fo:margin-bottom="0cm" fo:line-height="100%" fo:text-align="start" style:justify-single-word="false" fo:orphans="0" fo:widows="0" fo:hyphenation-ladder-count="no-limit" text:number-lines="false" text:line-number="0" style:snap-to-layout-grid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font-style-complex="italic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language-asian="ru" style:country-asian="RU" style:font-name-complex="Times New Roman"/>
    </style:style>
    <style:style style:name="T8" style:family="text">
      <style:text-properties fo:color="#000000" fo:language="ru" fo:country="RU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ru" fo:country="RU" fo:font-weight="bold" style:letter-kerning="true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color="#000000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fo:letter-spacing="-0.002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fo:letter-spacing="-0.002cm" fo:language="ru" fo:country="RU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color="#000000" fo:letter-spacing="0.002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fo:letter-spacing="-0.005cm" fo:language="ru" fo:country="RU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fo:letter-spacing="-0.005cm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color="#000000" style:font-name-complex="Times New Roman" style:font-style-complex="italic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" style:font-style-complex="italic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24" style:family="text">
      <style:text-properties fo:font-weight="bold" fo:background-color="transparent" style:font-weight-asian="bold"/>
    </style:style>
    <style:style style:name="T25" style:family="text">
      <style:text-properties fo:color="#111111" fo:font-weight="bold" style:font-weight-asian="bold" style:font-weight-complex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etter-kerning="true"/>
    </style:style>
    <style:style style:name="T28" style:family="text">
      <style:text-properties fo:language="ru" fo:country="RU" style:letter-kerning="true" style:font-name-complex="Times New Roman"/>
    </style:style>
    <style:style style:name="T29" style:family="text">
      <style:text-properties fo:language="ru" fo:country="RU" style:font-name-complex="Times New Roman"/>
    </style:style>
    <style:style style:name="T30" style:family="text">
      <style:text-properties fo:language="ru" fo:country="RU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2" style:family="text">
      <style:text-properties fo:language="ru" fo:country="RU" fo:font-style="italic" fo:font-weight="bold" style:font-style-asian="italic" style:font-weight-asian="bold" style:font-name-complex="Times New Roman" style:font-style-complex="italic"/>
    </style:style>
    <style:style style:name="T33" style:family="text">
      <style:text-properties fo:language="ru" fo:country="RU" fo:font-weight="bold" style:font-weight-asian="bold" style:font-weight-complex="bold"/>
    </style:style>
    <style:style style:name="T34" style:family="text">
      <style:text-properties fo:language="ru" fo:country="RU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font-weight-asian="normal" style:font-name-complex="Times New Roman" style:font-weight-complex="normal"/>
    </style:style>
    <style:style style:name="T37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3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ru" fo:country="RU" fo:font-weight="normal" style:letter-kerning="true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language="ru" fo:country="RU" fo:font-style="normal" fo:font-weight="normal" style:letter-kerning="true" style:font-name-asian="Lucida Sans Unicode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style:use-window-font-color="true" fo:language="ru" fo:country="RU" fo:font-style="normal" fo:font-weight="normal" style:letter-kerning="true" style:font-name-asian="Lucida Sans Unicode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46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8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style:use-window-font-color="true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51" style:family="text">
      <style:text-properties style:use-window-font-color="true" fo:language="ru" fo:country="RU" fo:font-style="normal" fo:font-weight="normal" style:letter-kerning="true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fo:language="ru" fo:country="RU" fo:font-style="normal" fo:font-weight="bold" style:letter-kerning="true" style:font-name-asian="Lucida Sans Unicode2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4" style:family="text">
      <style:text-properties style:use-window-font-color="true" fo:language="ru" fo:country="RU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55" style:family="text">
      <style:text-properties style:use-window-font-color="true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use-window-font-color="true" fo:language="ru" fo:country="RU" style:letter-kerning="true" style:font-name-asian="Lucida Sans Unicode1" style:language-asian="zxx" style:country-asian="none" style:font-name-complex="Times New Roman" style:language-complex="zxx" style:country-complex="none"/>
    </style:style>
    <style:style style:name="T57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58" style:family="text">
      <style:text-properties style:use-window-font-color="true" fo:language="ru" fo:country="RU" style:letter-kerning="true" style:font-name-asian="Arial Unicode MS" style:language-asian="zxx" style:country-asian="none" style:font-name-complex="Times New Roman" style:language-complex="zxx" style:country-complex="none"/>
    </style:style>
    <style:style style:name="T59" style:family="text">
      <style:text-properties style:use-window-font-color="true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60" style:family="text">
      <style:text-properties style:use-window-font-color="true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62" style:family="text">
      <style:text-properties style:use-window-font-color="true" fo:language="ru" fo:country="RU" fo:font-weight="bold" style:letter-kerning="true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style:use-window-font-color="true" fo:language="ru" fo:country="RU" fo:font-style="italic" fo:font-weight="normal" style:letter-kerning="tru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4" style:family="text">
      <style:text-properties style:use-window-font-color="true" fo:language="ru" fo:country="RU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5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67" style:family="text">
      <style:text-properties style:use-window-font-color="true" fo:letter-spacing="-0.002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use-window-font-color="true" fo:letter-spacing="-0.005cm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etter-spacing="-0.005cm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use-window-font-color="tru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2" style:family="text">
      <style:text-properties fo:font-variant="normal" fo:text-transform="none" style:use-window-font-color="true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fo:font-variant="normal" fo:text-transform="none"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74" style:family="text">
      <style:text-properties fo:font-variant="normal" fo:text-transform="none"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style="italic" fo:font-weight="bold" style:font-style-asian="italic" style:font-weight-asian="bold" style:font-style-complex="italic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8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81" style:family="text">
      <style:text-properties fo:font-style="italic" style:font-style-asian="italic" style:font-name-complex="Times New Roman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font-name-complex="Times New Roman"/>
    </style:style>
    <style:style style:name="T87" style:family="text">
      <style:text-properties style:font-name-complex="Times New Roman" style:font-style-complex="italic"/>
    </style:style>
    <style:style style:name="T88" style:family="text">
      <style:text-properties style:language-asian="ru" style:country-asian="RU" style:font-name-complex="Times New Roman"/>
    </style:style>
    <style:style style:name="T89" style:family="text">
      <style:text-properties style:font-name-complex="Times New Roman2"/>
    </style:style>
    <style:style style:name="T90" style:family="text">
      <style:text-properties style:font-name-asian="Times New Roman" style:font-name-complex="Times New Roman"/>
    </style:style>
    <style:style style:name="T91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92" style:family="text">
      <style:text-properties style:font-name-asian="Times New Roman" style:language-asian="ar" style:country-asian="SA" style:font-name-complex="Times New Roman" style:language-complex="ar" style:country-complex="SA" style:font-weight-complex="bold"/>
    </style:style>
    <style:style style:name="T93" style:family="text">
      <style:text-properties style:language-asian="ar" style:country-asian="SA" style:font-name-complex="Times New Roman" style:font-style-complex="italic" style:font-weight-complex="bold"/>
    </style:style>
    <style:style style:name="T94" style:family="text">
      <style:text-properties style:font-weight-complex="bold"/>
    </style:style>
    <style:style style:name="T95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7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8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ТЧЕТ</text:p>
      <text:p text:style-name="P35">Главы Зерноградского городского поселения</text:p>
      <text:p text:style-name="P35"><text:s/>о деятельности Администрации Зерноградского городского поселения </text:p>
      <text:p text:style-name="P35">за 6 месяцев 2016 г.</text:p>
      <text:p text:style-name="P31"/>
      <text:p text:style-name="P31">Бюджет Зерноградского городского поселения Зерноградского района на 2016 год по доходам планировался в сумме 111024,3 тыс.руб, по собственным доходам в сумме 71856,0тыс.руб.</text:p>
      <text:p text:style-name="P37">Поступление собственных доходов в бюджет поселения снизилось по сравнению с <text:s/>аналогичным периодом 2015 год на 3174,5 тыс. руб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9"><text:s/>Поступление собственных доходов в <text:s/>1 полугодии 2015г тыс.руб</text:p>
          </table:table-cell>
          <table:table-cell table:style-name="Таблица1.A1" office:value-type="string">
            <text:p text:style-name="P189"><text:s/>Поступление собственных доходов в <text:s/>1 полугодии 2016г тыс.руб.</text:p>
          </table:table-cell>
          <table:table-cell table:style-name="Таблица1.C1" office:value-type="string">
            <text:p text:style-name="P189">Увеличение тыс.руб</text:p>
          </table:table-cell>
        </table:table-row>
        <table:table-row table:style-name="Таблица1.1">
          <table:table-cell table:style-name="Таблица1.A1" office:value-type="string">
            <text:p text:style-name="P189">33900,2</text:p>
          </table:table-cell>
          <table:table-cell table:style-name="Таблица1.A1" office:value-type="string">
            <text:p text:style-name="P189">30725,7</text:p>
          </table:table-cell>
          <table:table-cell table:style-name="Таблица1.C1" office:value-type="string">
            <text:p text:style-name="P189">-3174,5</text:p>
          </table:table-cell>
        </table:table-row>
      </table:table>
      <text:p text:style-name="P38">Годовой план <text:span text:style-name="T85">собственных <text:s/>доходов</text:span> на 2016 год составляет 71856,0тыс. руб. или <text:s/>65<text:span text:style-name="T19"> % </text:span>от всей доходной части бюджета Зерноградского городского поселения. Фактическое поступление собственных доходов за <text:s/>6 мес 2016г.- <text:s/>составляет <text:s/>30725,7тыс. руб. или 43% от годового плана.</text:p>
      <text:p text:style-name="P118"><text:span text:style-name="T19">Налоговых доходов</text:span> при плане на 2016 г. 60861,9 тыс. руб. поступило 24358,4 тыс. руб., что на 4974,8 тыс. руб. меньше, чем за аналогичный период прошлого года. <text:span text:style-name="T86">Снижение фактических показателей налоговых доходов в 2016 году по сравнению с 2015 налогообложения.годом связанно с возвратом в областной бюджет ранее установленных нормативов отчислений в местные бюджеты по налогу, взимаемому в связи с применением упрощенной системы </text:span></text:p>
      <text:p text:style-name="P77"><text:s text:c="8"/><text:span text:style-name="T19">Неналоговые доходы</text:span> получены <text:s/>в объеме <text:s/>6367,3тыс. руб. при плане на <text:s/>2016 год 10994,1тыс. руб. Наибольший удельный вес поступлений в бюджет Зерноградского городского поселения составляет налог на доходы физических лиц и земельный налог. <text:span text:style-name="T86">Большая работа проводится с руководителями предприятий по собираемости налогов. Готовятся материалы на заседания рабочей </text:span><text:span text:style-name="T86">группы по собираемости доходов в бюджет Зерноградского городского поселения. ( В 2016 году проведено 2 заседания рабочей группы.) <text:s/></text:span>Сравнительный анализ исполнения бюджета Зерноградского городского поселения за <text:s/>2016 год по собственным доходам</text:p>
      <text:p text:style-name="P77"/>
      <text:p text:style-name="P77"><text:s text:c="101"/>Тыс.руб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7"><text:span text:style-name="T88">Наименование налогов</text:span></text:p>
          </table:table-cell>
          <table:table-cell table:style-name="Таблица2.A1" table:number-columns-spanned="2" office:value-type="string">
            <text:p text:style-name="P97">2016 <text:span text:style-name="T26">г.</text:span></text:p>
          </table:table-cell>
          <table:covered-table-cell/>
          <table:table-cell table:style-name="Таблица2.D1" table:number-rows-spanned="2" office:value-type="string">
            <text:p text:style-name="P7">% исполнения 2016<text:span text:style-name="T26">г.</text:span></text:p>
          </table:table-cell>
          <table:table-cell table:style-name="Таблица2.E1" table:number-rows-spanned="2" office:value-type="string">
            <text:p text:style-name="P7">Отклонение (+;-) <text:s text:c="14"/>2016г.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7">план МО</text:p>
          </table:table-cell>
          <table:table-cell table:style-name="Таблица2.A2" office:value-type="string">
            <text:p text:style-name="P7">Факт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6"><text:span text:style-name="T23">ДОХОДЫ</text:span><text:span text:style-name="T88">, в т.ч.</text:span></text:p>
          </table:table-cell>
          <table:table-cell table:style-name="Таблица2.A3" office:value-type="string">
            <text:p text:style-name="P11">26 739,6</text:p>
          </table:table-cell>
          <table:table-cell table:style-name="Таблица2.A3" office:value-type="string">
            <text:p text:style-name="P216">30725,7</text:p>
          </table:table-cell>
          <table:table-cell table:style-name="Таблица2.A3" office:value-type="string">
            <text:p text:style-name="P8">114,9</text:p>
          </table:table-cell>
          <table:table-cell table:style-name="Таблица2.E3" office:value-type="string">
            <text:p text:style-name="P8">3986,1</text:p>
          </table:table-cell>
        </table:table-row>
        <table:table-row table:style-name="Таблица2.4">
          <table:table-cell table:style-name="Таблица2.A3" office:value-type="string">
            <text:p text:style-name="P6"><text:span text:style-name="T23">НАЛОГОВЫЕ ДОХОДЫ</text:span><text:span text:style-name="T88">, из них</text:span></text:p>
          </table:table-cell>
          <table:table-cell table:style-name="Таблица2.A3" office:value-type="string">
            <text:p text:style-name="P11">21 721,6</text:p>
          </table:table-cell>
          <table:table-cell table:style-name="Таблица2.A3" office:value-type="string">
            <text:p text:style-name="P11">24358,4</text:p>
          </table:table-cell>
          <table:table-cell table:style-name="Таблица2.A3" office:value-type="string">
            <text:p text:style-name="P8">112,1</text:p>
          </table:table-cell>
          <table:table-cell table:style-name="Таблица2.E3" office:value-type="string">
            <text:p text:style-name="P8">2636,8</text:p>
          </table:table-cell>
        </table:table-row>
        <table:table-row table:style-name="Таблица2.5">
          <table:table-cell table:style-name="Таблица2.A5" office:value-type="string">
            <text:p text:style-name="P9">Налог на доходы физических лиц</text:p>
          </table:table-cell>
          <table:table-cell table:style-name="Таблица2.A5" office:value-type="string">
            <text:p text:style-name="P8">10 690,9</text:p>
          </table:table-cell>
          <table:table-cell table:style-name="Таблица2.C5" office:value-type="string">
            <text:p text:style-name="P8">11 366,9</text:p>
          </table:table-cell>
          <table:table-cell table:style-name="Таблица2.A5" office:value-type="string">
            <text:p text:style-name="P8">106,3</text:p>
          </table:table-cell>
          <table:table-cell table:style-name="Таблица2.E5" office:value-type="string">
            <text:p text:style-name="P8">676,0</text:p>
          </table:table-cell>
        </table:table-row>
        <table:table-row table:style-name="Таблица2.5">
          <table:table-cell table:style-name="Таблица2.A5" office:value-type="string">
            <text:p text:style-name="P9">Акцизы</text:p>
          </table:table-cell>
          <table:table-cell table:style-name="Таблица2.A5" office:value-type="string">
            <text:p text:style-name="P8">2 732,7</text:p>
          </table:table-cell>
          <table:table-cell table:style-name="Таблица2.C5" office:value-type="string">
            <text:p text:style-name="P8">2 972,6</text:p>
          </table:table-cell>
          <table:table-cell table:style-name="Таблица2.A5" office:value-type="string">
            <text:p text:style-name="P8">108,8</text:p>
          </table:table-cell>
          <table:table-cell table:style-name="Таблица2.E5" office:value-type="string">
            <text:p text:style-name="P8">239,9</text:p>
          </table:table-cell>
        </table:table-row>
        <text:soft-page-break/>
        <table:table-row table:style-name="Таблица2.7">
          <table:table-cell table:style-name="Таблица2.A5" office:value-type="string">
            <text:p text:style-name="P9">Единый сельскохозяйственный налог</text:p>
          </table:table-cell>
          <table:table-cell table:style-name="Таблица2.A5" office:value-type="string">
            <text:p text:style-name="P8">1 253,0</text:p>
          </table:table-cell>
          <table:table-cell table:style-name="Таблица2.C5" office:value-type="string">
            <text:p text:style-name="P8">2 967,6</text:p>
          </table:table-cell>
          <table:table-cell table:style-name="Таблица2.A5" office:value-type="string">
            <text:p text:style-name="P8">236,8</text:p>
          </table:table-cell>
          <table:table-cell table:style-name="Таблица2.E5" office:value-type="string">
            <text:p text:style-name="P8">1714,6</text:p>
          </table:table-cell>
        </table:table-row>
        <table:table-row table:style-name="Таблица2.8">
          <table:table-cell table:style-name="Таблица2.A5" office:value-type="string">
            <text:p text:style-name="P9">Налог на имущество физических лиц</text:p>
          </table:table-cell>
          <table:table-cell table:style-name="Таблица2.A5" office:value-type="string">
            <text:p text:style-name="P8">240,0</text:p>
          </table:table-cell>
          <table:table-cell table:style-name="Таблица2.C5" office:value-type="string">
            <text:p text:style-name="P8">242,1</text:p>
          </table:table-cell>
          <table:table-cell table:style-name="Таблица2.A5" office:value-type="string">
            <text:p text:style-name="P8">100,9</text:p>
          </table:table-cell>
          <table:table-cell table:style-name="Таблица2.E5" office:value-type="string">
            <text:p text:style-name="P8">2,1</text:p>
          </table:table-cell>
        </table:table-row>
        <table:table-row table:style-name="Таблица2.9">
          <table:table-cell table:style-name="Таблица2.A5" office:value-type="string">
            <text:p text:style-name="P9">Земельный налог</text:p>
          </table:table-cell>
          <table:table-cell table:style-name="Таблица2.A5" office:value-type="string">
            <text:p text:style-name="P8">6 805,0</text:p>
          </table:table-cell>
          <table:table-cell table:style-name="Таблица2.C5" office:value-type="string">
            <text:p text:style-name="P8">6 809,2</text:p>
          </table:table-cell>
          <table:table-cell table:style-name="Таблица2.A5" office:value-type="string">
            <text:p text:style-name="P8">100,1</text:p>
          </table:table-cell>
          <table:table-cell table:style-name="Таблица2.E5" office:value-type="string">
            <text:p text:style-name="P8">4,2</text:p>
          </table:table-cell>
        </table:table-row>
        <table:table-row table:style-name="Таблица2.10">
          <table:table-cell table:style-name="Таблица2.A3" office:value-type="string">
            <text:p text:style-name="P6"><text:span text:style-name="T23">НЕНАЛОГОВЫЕ ДОХОДЫ</text:span><text:span text:style-name="T88">, из них</text:span></text:p>
          </table:table-cell>
          <table:table-cell table:style-name="Таблица2.A3" office:value-type="string">
            <text:p text:style-name="P11">5 018,0</text:p>
          </table:table-cell>
          <table:table-cell table:style-name="Таблица2.A3" office:value-type="string">
            <text:p text:style-name="P11">6 367,3</text:p>
          </table:table-cell>
          <table:table-cell table:style-name="Таблица2.A3" office:value-type="string">
            <text:p text:style-name="P8">126,9</text:p>
          </table:table-cell>
          <table:table-cell table:style-name="Таблица2.E3" office:value-type="string">
            <text:p text:style-name="P8">1349,3</text:p>
          </table:table-cell>
        </table:table-row>
        <table:table-row table:style-name="Таблица2.11">
          <table:table-cell table:style-name="Таблица2.A5" office:value-type="string">
            <text:p text:style-name="P9">ДОХОДЫ ОТ ИСПОЛЬЗОВАНИЯ ИМУЩЕСТВА, НАХОДЯЩЕГОСЯ В ГОСУДАРСТВЕННОЙ И МУНИЦИПАЛЬНОЙ СОБСТВЕННОСТИ, из них</text:p>
          </table:table-cell>
          <table:table-cell table:style-name="Таблица2.A5" office:value-type="string">
            <text:p text:style-name="P10">2922,7</text:p>
          </table:table-cell>
          <table:table-cell table:style-name="Таблица2.C5" office:value-type="string">
            <text:p text:style-name="P10">2925,8</text:p>
          </table:table-cell>
          <table:table-cell table:style-name="Таблица2.A5" office:value-type="string">
            <text:p text:style-name="P8">100,1</text:p>
          </table:table-cell>
          <table:table-cell table:style-name="Таблица2.E5" office:value-type="string">
            <text:p text:style-name="P8">3,1</text:p>
          </table:table-cell>
        </table:table-row>
        <table:table-row table:style-name="Таблица2.12">
          <table:table-cell table:style-name="Таблица2.A5" office:value-type="string">
            <text:p text:style-name="P4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A5" office:value-type="string">
            <text:p text:style-name="P10">2850,0</text:p>
          </table:table-cell>
          <table:table-cell table:style-name="Таблица2.C5" office:value-type="string">
            <text:p text:style-name="P10">2865,5</text:p>
          </table:table-cell>
          <table:table-cell table:style-name="Таблица2.A5" office:value-type="string">
            <text:p text:style-name="P8">100,5</text:p>
          </table:table-cell>
          <table:table-cell table:style-name="Таблица2.E5" office:value-type="string">
            <text:p text:style-name="P8">15,5</text:p>
          </table:table-cell>
        </table:table-row>
        <table:table-row table:style-name="Таблица2.13">
          <table:table-cell table:style-name="Таблица2.A5" office:value-type="string">
            <text:p text:style-name="P6"><text:span text:style-name="T88">Доходы, получаемые в виде арендной платы за земли после </text:span><text:span text:style-name="T88">разграничения государственной собственности на землю, а также средства от <text:s/>продажи <text:s/>права <text:s/>на заключение договоров аренды <text:s/>указанных <text:s/>земельных участков <text:s/>(за <text:s/></text:span><text:span text:style-name="T88">исключением <text:s text:c="2"/>земельных <text:s text:c="2"/>участков бюджетных и автономных учреждений, а также земельных участков государственных <text:s text:c="2"/>и <text:s text:c="3"/>муниципальных <text:s text:c="3"/>унитарных предприятий, в том числе казенных)</text:span></text:p>
          </table:table-cell>
          <table:table-cell table:style-name="Таблица2.A5" office:value-type="string">
            <text:p text:style-name="P10">65</text:p>
          </table:table-cell>
          <table:table-cell table:style-name="Таблица2.C5" office:value-type="string">
            <text:p text:style-name="P10">53,7</text:p>
          </table:table-cell>
          <table:table-cell table:style-name="Таблица2.A5" office:value-type="string">
            <text:p text:style-name="P8">82,6</text:p>
          </table:table-cell>
          <table:table-cell table:style-name="Таблица2.E5" office:value-type="string">
            <text:p text:style-name="P8">-11,3</text:p>
          </table:table-cell>
        </table:table-row>
        <table:table-row table:style-name="Таблица2.14">
          <table:table-cell table:style-name="Таблица2.A14" office:value-type="string">
            <text:p text:style-name="P9">Доходы от сдачи в аренду имущества, составляющего казну поселений (за исключением земельных участков)</text:p>
          </table:table-cell>
          <table:table-cell table:style-name="Таблица2.A5" office:value-type="string">
            <text:p text:style-name="P10">1817,9</text:p>
          </table:table-cell>
          <table:table-cell table:style-name="Таблица2.C5" office:value-type="string">
            <text:p text:style-name="P10">1967,7</text:p>
          </table:table-cell>
          <table:table-cell table:style-name="Таблица2.A5" office:value-type="string">
            <text:p text:style-name="P8">108,2</text:p>
          </table:table-cell>
          <table:table-cell table:style-name="Таблица2.E5" office:value-type="string">
            <text:p text:style-name="P8">149,8</text:p>
          </table:table-cell>
        </table:table-row>
        <table:table-row table:style-name="Таблица2.15">
          <table:table-cell table:style-name="Таблица2.A14" office:value-type="string">
            <text:p text:style-name="P5">Доходы <text:s text:c="7"/>от <text:s text:c="6"/>перечисления <text:s text:c="7"/>части <text:s text:c="7"/>прибыли <text:s/>государственных <text:s text:c="5"/>и <text:s text:c="2"/>муниципальных <text:s text:c="5"/>унитарных предприятий, <text:s text:c="2"/>остающейся <text:s text:c="2"/>после <text:s text:c="2"/>уплаты <text:s text:c="2"/>налогов <text:s text:c="2"/>и обязательных платежей </text:p>
          </table:table-cell>
          <table:table-cell table:style-name="Таблица2.A5" office:value-type="string">
            <text:p text:style-name="P10">7,7</text:p>
          </table:table-cell>
          <table:table-cell table:style-name="Таблица2.C5" office:value-type="string">
            <text:p text:style-name="P10">6,6</text:p>
          </table:table-cell>
          <table:table-cell table:style-name="Таблица2.A5" office:value-type="string">
            <text:p text:style-name="P8">85,7</text:p>
          </table:table-cell>
          <table:table-cell table:style-name="Таблица2.E5" office:value-type="string">
            <text:p text:style-name="P8">-1,1</text:p>
          </table:table-cell>
        </table:table-row>
        <table:table-row table:style-name="Таблица2.16">
          <table:table-cell table:style-name="Таблица2.A5" office:value-type="string">
            <text:p text:style-name="P9">ДОХОДЫ ОТ ОКАЗАНИЯ ПЛАТНЫХ УСЛУГ И КОМПЕНСАЦИИ ЗАТРАТ ГОСУДАРСТВА, из них</text:p>
          </table:table-cell>
          <table:table-cell table:style-name="Таблица2.A5" office:value-type="string">
            <text:p text:style-name="P10">0</text:p>
          </table:table-cell>
          <table:table-cell table:style-name="Таблица2.C5" office:value-type="string">
            <text:p text:style-name="P10">2,9</text:p>
          </table:table-cell>
          <table:table-cell table:style-name="Таблица2.A5" office:value-type="string">
            <text:p text:style-name="P7"/>
          </table:table-cell>
          <table:table-cell table:style-name="Таблица2.E5" office:value-type="string">
            <text:p text:style-name="P8">2,9</text:p>
          </table:table-cell>
        </table:table-row>
        <table:table-row table:style-name="Таблица2.17">
          <table:table-cell table:style-name="Таблица2.A5" office:value-type="string">
            <text:p text:style-name="P5">ДОХОДЫ ОТ ПРОДАЖИ МАТЕРИАЛЬНЫХ И НЕМАТЕРИАЛЬНЫХ АКТИВОВ, из <text:soft-page-break/>них</text:p>
          </table:table-cell>
          <table:table-cell table:style-name="Таблица2.A5" office:value-type="string">
            <text:p text:style-name="P10">230,4</text:p>
          </table:table-cell>
          <table:table-cell table:style-name="Таблица2.A5" office:value-type="string">
            <text:p text:style-name="P10">1118,6</text:p>
          </table:table-cell>
          <table:table-cell table:style-name="Таблица2.A5" office:value-type="string">
            <text:p text:style-name="P8">485,5</text:p>
          </table:table-cell>
          <table:table-cell table:style-name="Таблица2.E5" office:value-type="string">
            <text:p text:style-name="P8">888,2</text:p>
          </table:table-cell>
        </table:table-row>
        <table:table-row table:style-name="Таблица2.18">
          <table:table-cell table:style-name="Таблица2.A5" office:value-type="string">
            <text:p text:style-name="P6"><text:span text:style-name="T7">Доходы от продажи земельных участков, находящихся</text:span><text:span text:style-name="T88"> в государственной и муниципальной собственности (за исключением земельных участков бюджетных и автономных учреждений, а также земельных участков государственных и муниципальных предприятий, в том числе казенных)</text:span></text:p>
          </table:table-cell>
          <table:table-cell table:style-name="Таблица2.A5" office:value-type="string">
            <text:p text:style-name="P10">230,4</text:p>
          </table:table-cell>
          <table:table-cell table:style-name="Таблица2.C5" office:value-type="string">
            <text:p text:style-name="P10">1118,6</text:p>
          </table:table-cell>
          <table:table-cell table:style-name="Таблица2.A5" office:value-type="string">
            <text:p text:style-name="P8">485,5</text:p>
          </table:table-cell>
          <table:table-cell table:style-name="Таблица2.E5" office:value-type="string">
            <text:p text:style-name="P8">888,2</text:p>
          </table:table-cell>
        </table:table-row>
        <table:table-row table:style-name="Таблица2.19">
          <table:table-cell table:style-name="Таблица2.A5" office:value-type="string">
            <text:p text:style-name="P9">ШТРАФЫ, САНКЦИИ, ВОЗМЕЩЕНИЕ УЩЕРБА</text:p>
          </table:table-cell>
          <table:table-cell table:style-name="Таблица2.A5" office:value-type="string">
            <text:p text:style-name="P10">47</text:p>
          </table:table-cell>
          <table:table-cell table:style-name="Таблица2.C5" office:value-type="string">
            <text:p text:style-name="P10">352,3</text:p>
          </table:table-cell>
          <table:table-cell table:style-name="Таблица2.A5" office:value-type="string">
            <text:p text:style-name="P8">749,6</text:p>
          </table:table-cell>
          <table:table-cell table:style-name="Таблица2.E5" office:value-type="string">
            <text:p text:style-name="P8">305,3</text:p>
          </table:table-cell>
        </table:table-row>
      </table:table>
      <text:p text:style-name="P77"/>
      <text:p text:style-name="P123"><text:span text:style-name="T19">Безвозмездные поступления от других бюджетов бюджетной системы РФ - </text:span>это средства областного <text:s/>бюджета учтены в бюджете Зерноградского городского поселения в сумме 39168,3тыс. руб., фактически поступило 24021,2 тыс.руб. </text:p>
      <text:p text:style-name="P1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7">Безвозмездные перечисления <text:s text:c="32"/>в 2016 г</text:p>
          </table:table-cell>
          <table:table-cell table:style-name="Таблица3.A1" office:value-type="string">
            <text:p text:style-name="P147">План</text:p>
          </table:table-cell>
          <table:table-cell table:style-name="Таблица3.C1" office:value-type="string">
            <text:p text:style-name="P147">Факт</text:p>
          </table:table-cell>
        </table:table-row>
        <table:table-row table:style-name="Таблица3.1">
          <table:table-cell table:style-name="Таблица3.A1" office:value-type="string">
            <text:p text:style-name="P154">Разработка ПСД</text:p>
          </table:table-cell>
          <table:table-cell table:style-name="Таблица3.A1" office:value-type="string">
            <text:p text:style-name="P147">23530,0 тыс.руб</text:p>
          </table:table-cell>
          <table:table-cell table:style-name="Таблица3.C1" office:value-type="string">
            <text:p text:style-name="P147">23530,0тыс.руб</text:p>
          </table:table-cell>
        </table:table-row>
        <table:table-row table:style-name="Таблица3.1">
          <table:table-cell table:style-name="Таблица3.A1" office:value-type="string">
            <text:p text:style-name="P150">Резервный фонд Зерноградского района</text:p>
          </table:table-cell>
          <table:table-cell table:style-name="Таблица3.A1" office:value-type="string">
            <text:p text:style-name="P147">250,0 тыс.руб.</text:p>
          </table:table-cell>
          <table:table-cell table:style-name="Таблица3.C1" office:value-type="string">
            <text:p text:style-name="P147">194,0тыс.руб.</text:p>
          </table:table-cell>
        </table:table-row>
        <table:table-row table:style-name="Таблица3.1">
          <table:table-cell table:style-name="Таблица3.A1" office:value-type="string">
            <text:p text:style-name="P150">Резервный фонд Зерноградского района</text:p>
          </table:table-cell>
          <table:table-cell table:style-name="Таблица3.A1" office:value-type="string">
            <text:p text:style-name="P147">1485,0 тыс.руб</text:p>
          </table:table-cell>
          <table:table-cell table:style-name="Таблица3.C1" office:value-type="string">
            <text:p text:style-name="P147"/>
          </table:table-cell>
        </table:table-row>
        <table:table-row table:style-name="Таблица3.1">
          <table:table-cell table:style-name="Таблица3.A1" office:value-type="string">
            <text:p text:style-name="P150">Кап ремонт объектов ВКХ</text:p>
          </table:table-cell>
          <table:table-cell table:style-name="Таблица3.A1" office:value-type="string">
            <text:p text:style-name="P147">12499,8тыс.руб</text:p>
          </table:table-cell>
          <table:table-cell table:style-name="Таблица3.C1" office:value-type="string">
            <text:p text:style-name="P147">297,0 тыс.руб</text:p>
          </table:table-cell>
        </table:table-row>
        <table:table-row table:style-name="Таблица3.1">
          <table:table-cell table:style-name="Таблица3.A1" office:value-type="string">
            <text:p text:style-name="P150">Фонд содействия</text:p>
          </table:table-cell>
          <table:table-cell table:style-name="Таблица3.A1" office:value-type="string">
            <text:p text:style-name="P147">1000,0тыс.руб</text:p>
          </table:table-cell>
          <table:table-cell table:style-name="Таблица3.C1" office:value-type="string">
            <text:p text:style-name="P147"/>
          </table:table-cell>
        </table:table-row>
        <table:table-row table:style-name="Таблица3.1">
          <table:table-cell table:style-name="Таблица3.A1" office:value-type="string">
            <text:p text:style-name="P150">Софинансирование из областного бюджета</text:p>
          </table:table-cell>
          <table:table-cell table:style-name="Таблица3.A1" office:value-type="string">
            <text:p text:style-name="P147">175,0тыс.руб</text:p>
          </table:table-cell>
          <table:table-cell table:style-name="Таблица3.C1" office:value-type="string">
            <text:p text:style-name="P147"/>
          </table:table-cell>
        </table:table-row>
        <table:table-row table:style-name="Таблица3.1">
          <table:table-cell table:style-name="Таблица3.A1" office:value-type="string">
            <text:p text:style-name="P150">Повышение заработной платы культура</text:p>
          </table:table-cell>
          <table:table-cell table:style-name="Таблица3.A1" office:value-type="string">
            <text:p text:style-name="P147">228,3</text:p>
          </table:table-cell>
          <table:table-cell table:style-name="Таблица3.C1" office:value-type="string">
            <text:p text:style-name="P147"/>
          </table:table-cell>
        </table:table-row>
        <table:table-row table:style-name="Таблица3.1">
          <table:table-cell table:style-name="Таблица3.A1" office:value-type="string">
            <text:p text:style-name="P150">Субвенция</text:p>
          </table:table-cell>
          <table:table-cell table:style-name="Таблица3.A1" office:value-type="string">
            <text:p text:style-name="P147">0,2</text:p>
          </table:table-cell>
          <table:table-cell table:style-name="Таблица3.C1" office:value-type="string">
            <text:p text:style-name="P147">0,2</text:p>
          </table:table-cell>
        </table:table-row>
        <table:table-row table:style-name="Таблица3.1">
          <table:table-cell table:style-name="Таблица3.A1" office:value-type="string">
            <text:p text:style-name="P150">итого</text:p>
          </table:table-cell>
          <table:table-cell table:style-name="Таблица3.A1" office:value-type="string">
            <text:p text:style-name="P147">39168,3</text:p>
          </table:table-cell>
          <table:table-cell table:style-name="Таблица3.C1" office:value-type="string">
            <text:p text:style-name="P147">24021,2</text:p>
          </table:table-cell>
        </table:table-row>
      </table:table>
      <text:p text:style-name="P31"/>
      <text:p text:style-name="P31">Информация об исполнении бюджета Зерноградского городского поселения ежеквартально публикуется на страницах газеты «Зерноград официальный» и размещается на сайте Администрации Зерноградского городского поселения в сети Интернет.</text:p>
      <text:p text:style-name="P31">Главным специалистом по доходам финансово-экономического сектора также в течении 2016 года была проведена следующая работа:</text:p>
      <text:p text:style-name="P119">контроль по своевременному поступлению от юридических и физических лиц в бюджет Зерноградского городского поселения налоговых и неналоговых доходов.</text:p>
      <text:p text:style-name="P34">взаимодействие с УФНС <text:s/>России по Ростовской области <text:s/>МРИ № 18 по <text:s/>проблемным вопросам недоимки и налогообложения.</text:p>
      <text:p text:style-name="P31"><text:span text:style-name="T86">Проведение заседаний рабочей группы (проведено 2 заседания), оформлены протоколы заседаний. Подготовлены 14 <text:s/>нормативно-правовых актов, касающихся финансовой деятельности Администрации Зерноградского городского поселения </text:span><text:soft-page-break/><text:span text:style-name="T86">( 12 постановления <text:s/>2 решения и пояснительные записки к ним).</text:span><text:span text:style-name="T87"> Ежеквартально проводился <text:s/>анализ поступления доходов Зерноградского городского поселения с указанием причин перевыполнения или невыполнения плана по доходам за отчетный период. Ежеквартально готовился отчет об итогах социально-экономического развития Зерноградского городского поселения.</text:span></text:p>
      <text:p text:style-name="P31"><text:span text:style-name="T21">2. Расходы бюджета Зерноградского городского поселения за 1 полугодие 2016 год</text:span></text:p>
      <text:p text:style-name="P197">Расходы были запланированы, исходя из полномочий поселения в рамках доходных возможностей. Все расходы выполнены в пределах лимитов бюджетных обязательств.</text:p>
      <text:p text:style-name="P136">В отчетном периоде в бюджете были предусмотрены расходы на реализацию 11 муниципальных программ.</text:p>
      <text:p text:style-name="P123">Исполнение бюджета Зерноградского городского поселения по расходным обязательствам за 6 месяцев 2016 года составляет 47,0% (план 116,6 млн. руб., факт составил <text:s/>- <text:s/>54,8 млн. руб.).</text:p>
      <text:p text:style-name="P199">Расходование средств бюджета Зерноградского городского поселения в соответствии с полномочиями, определенными Федеральным законом от 06.10.2003г № 131 ФЗ « Об общих принципах организации местного самоуправления в Российской Федерации» направлено <text:s/>на:</text:p>
      <text:p text:style-name="P201">-физическую культуру и спорт;</text:p>
      <text:p text:style-name="P200">-содержание муниципальных учреждений культуры;</text:p>
      <text:p text:style-name="P200">- жилищное <text:s/>и коммунальное хозяйство;</text:p>
      <text:p text:style-name="P200">- благоустройство;</text:p>
      <text:p text:style-name="P200">-развитие культуры на территории Зерноградского городского поселения;</text:p>
      <text:p text:style-name="P200">-другие направления.</text:p>
      <text:p text:style-name="P197">На <text:span text:style-name="T19">содержан</text:span><text:span text:style-name="T24">ие и капитальный ремонт автомобильных дорог и тротуаров</text:span><text:span text:style-name="T95"> израсходовано <text:s/>средств. 4млн.956,2 тыс р</text:span>ублей за 6 месяцев <text:s text:c="2"/>2016года <text:s/>по видам работ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9">Наименование работ</text:p>
          </table:table-cell>
          <table:table-cell table:style-name="Таблица4.B1" office:value-type="string">
            <text:p text:style-name="P99">тыс. руб. </text:p>
          </table:table-cell>
        </table:table-row>
        <table:table-row table:style-name="Таблица4.2">
          <table:table-cell table:style-name="Таблица4.A2" office:value-type="string">
            <text:p text:style-name="P98">Техническое обслуживание светофорных объектов</text:p>
          </table:table-cell>
          <table:table-cell table:style-name="Таблица4.B2" office:value-type="string">
            <text:p text:style-name="P99">96,5</text:p>
          </table:table-cell>
        </table:table-row>
        <table:table-row table:style-name="Таблица4.2">
          <table:table-cell table:style-name="Таблица4.A2" office:value-type="string">
            <text:p text:style-name="P98">Приобретение дорожных знаков</text:p>
          </table:table-cell>
          <table:table-cell table:style-name="Таблица4.B2" office:value-type="string">
            <text:p text:style-name="P99">162,7</text:p>
          </table:table-cell>
        </table:table-row>
        <table:table-row table:style-name="Таблица4.2">
          <table:table-cell table:style-name="Таблица4.A2" office:value-type="string">
            <text:p text:style-name="P98">Установка дорожных знаков</text:p>
          </table:table-cell>
          <table:table-cell table:style-name="Таблица4.B2" office:value-type="string">
            <text:p text:style-name="P99">45,4</text:p>
          </table:table-cell>
        </table:table-row>
        <table:table-row table:style-name="Таблица4.2">
          <table:table-cell table:style-name="Таблица4.A2" office:value-type="string">
            <text:p text:style-name="P98">Нанесение и восстановлеие дорожной разметки</text:p>
          </table:table-cell>
          <table:table-cell table:style-name="Таблица4.B2" office:value-type="string">
            <text:p text:style-name="P99">625,1</text:p>
          </table:table-cell>
        </table:table-row>
        <table:table-row table:style-name="Таблица4.2">
          <table:table-cell table:style-name="Таблица4.A2" office:value-type="string">
            <text:p text:style-name="P98">Установка светофоров на пешеходных переходах</text:p>
          </table:table-cell>
          <table:table-cell table:style-name="Таблица4.B2" office:value-type="string">
            <text:p text:style-name="P98"><text:s text:c="10"/>140,9</text:p>
          </table:table-cell>
        </table:table-row>
        <table:table-row table:style-name="Таблица4.2">
          <table:table-cell table:style-name="Таблица4.A2" office:value-type="string">
            <text:p text:style-name="P98">Установка искусственной дорожной неровности ИДН500</text:p>
          </table:table-cell>
          <table:table-cell table:style-name="Таблица4.B2" office:value-type="string">
            <text:p text:style-name="P99">199,8</text:p>
          </table:table-cell>
        </table:table-row>
        <table:table-row table:style-name="Таблица4.2">
          <table:table-cell table:style-name="Таблица4.A2" office:value-type="string">
            <text:p text:style-name="P98">Содержание дорог в зимний период</text:p>
          </table:table-cell>
          <table:table-cell table:style-name="Таблица4.B2" office:value-type="string">
            <text:p text:style-name="P99">603,8</text:p>
          </table:table-cell>
        </table:table-row>
        <table:table-row table:style-name="Таблица4.9">
          <table:table-cell table:style-name="Таблица4.A2" office:value-type="string">
            <text:p text:style-name="P98">Капитальный ремонт тротуара по ул.им.Чкалова</text:p>
            <text:p text:style-name="P98"/>
          </table:table-cell>
          <table:table-cell table:style-name="Таблица4.B2" office:value-type="string">
            <text:p text:style-name="P99">1 млн 292,3 тыс.руб</text:p>
            <text:p text:style-name="P99"/>
          </table:table-cell>
        </table:table-row>
        <table:table-row table:style-name="Таблица4.2">
          <table:table-cell table:style-name="Таблица4.A2" office:value-type="string">
            <text:p text:style-name="P98">Раблты по обустройствуканадизации по ул.им.К.Маркса <text:s text:c="15"/></text:p>
          </table:table-cell>
          <table:table-cell table:style-name="Таблица4.B2" office:value-type="string">
            <text:p text:style-name="P99">99,9</text:p>
          </table:table-cell>
        </table:table-row>
        <table:table-row table:style-name="Таблица4.2">
          <table:table-cell table:style-name="Таблица4.A2" office:value-type="string">
            <text:p text:style-name="P98">Содержание дорог в зимний период</text:p>
          </table:table-cell>
          <table:table-cell table:style-name="Таблица4.B2" office:value-type="string">
            <text:p text:style-name="P99">603,8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98">Грейдирование грунтовых дорог</text:p>
          </table:table-cell>
          <table:table-cell table:style-name="Таблица4.B2" office:value-type="string">
            <text:p text:style-name="P99">232,6</text:p>
          </table:table-cell>
        </table:table-row>
        <table:table-row table:style-name="Таблица4.2">
          <table:table-cell table:style-name="Таблица4.A2" office:value-type="string">
            <text:p text:style-name="P98">За выполненные работы по установке пандусов</text:p>
          </table:table-cell>
          <table:table-cell table:style-name="Таблица4.B2" office:value-type="string">
            <text:p text:style-name="P99">27,8</text:p>
          </table:table-cell>
        </table:table-row>
        <table:table-row table:style-name="Таблица4.2">
          <table:table-cell table:style-name="Таблица4.A2" office:value-type="string">
            <text:p text:style-name="P98">Приобретение щебня</text:p>
          </table:table-cell>
          <table:table-cell table:style-name="Таблица4.B2" office:value-type="string">
            <text:p text:style-name="P99">369,8</text:p>
          </table:table-cell>
        </table:table-row>
        <table:table-row table:style-name="Таблица4.2">
          <table:table-cell table:style-name="Таблица4.A2" office:value-type="string">
            <text:p text:style-name="P98">Проверка достоверности сметной стоимости на реконструкцию дороги по пер.Калинина</text:p>
          </table:table-cell>
          <table:table-cell table:style-name="Таблица4.B2" office:value-type="string">
            <text:p text:style-name="P99">61,8</text:p>
          </table:table-cell>
        </table:table-row>
        <table:table-row table:style-name="Таблица4.2">
          <table:table-cell table:style-name="Таблица4.A2" office:value-type="string">
            <text:p text:style-name="P98">Работы по перерасчету сметы в действующих ценах</text:p>
          </table:table-cell>
          <table:table-cell table:style-name="Таблица4.B2" office:value-type="string">
            <text:p text:style-name="P99">20,5</text:p>
            <text:p text:style-name="P99"/>
          </table:table-cell>
        </table:table-row>
        <table:table-row table:style-name="Таблица4.2">
          <table:table-cell table:style-name="Таблица4.A2" office:value-type="string">
            <text:p text:style-name="P98">Содержание автом.дорог общего пользования мест.значения на территории Зерн.гор.поселения</text:p>
            <text:p text:style-name="P98"/>
          </table:table-cell>
          <table:table-cell table:style-name="Таблица4.B2" office:value-type="string">
            <text:p text:style-name="P99">977,3</text:p>
            <text:p text:style-name="P99"/>
          </table:table-cell>
        </table:table-row>
        <table:table-row table:style-name="Таблица4.2">
          <table:table-cell table:style-name="Таблица4.A2" office:value-type="string">
            <text:p text:style-name="P94">Всего расходов </text:p>
          </table:table-cell>
          <table:table-cell table:style-name="Таблица4.B2" office:value-type="string">
            <text:p text:style-name="P202">4 млн <text:s/>956,2 тыс.руб</text:p>
          </table:table-cell>
        </table:table-row>
      </table:table>
      <text:p text:style-name="P77"/>
      <text:p text:style-name="P120"/>
      <text:p text:style-name="P204">Жилищно-коммунальное хозяйство</text:p>
      <text:p text:style-name="P101"/>
      <text:p text:style-name="P203">План на 2016 год <text:s/>71 млн. 784тыс. рублей, фактически <text:s/>израсходовано 36 млн. 850 тыс. рублей, исполнение составило 51,3 %. к годовому плану.</text:p>
      <text:p text:style-name="P66">Расходы по <text:span text:style-name="T19">жилищному хозяйству </text:span><text:s/>исполнены на 14% . План <text:s/>2млн 708 тыс. <text:s/>руб., факт <text:s/>367,3 тыс. руб. <text:s/></text:p>
      <text:p text:style-name="P66"><text:span text:style-name="T89">Другие расходы по этому разделу </text:span><text:span text:style-name="T89">составили </text:span><text:span text:style-name="T89">297,0 тыс.руб.,в том числе взносы на капитальный ремонт общего имущества в части муниципальных жилых и нежилых помещений 70,3 тыс.руб.</text:span></text:p>
      <text:p text:style-name="P66"><text:s/>По подразделу «<text:span text:style-name="T19">Коммунальное хозяйство»</text:span> плановые расходы на 6 месяцев 2016г. составили 45 млн. 198 тыс. рублей, и <text:s/>выполнение составило -26 млн 907 тыс.руб или 60% выполнения. </text:p>
      <text:p text:style-name="P66">Мероприятия в области <text:span text:style-name="T19">коммунального хозяйства, </text:span>выполненные <text:s/>в 2016 году:</text:p>
      <text:p text:style-name="P6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9">Наименование работ</text:p>
          </table:table-cell>
          <table:table-cell table:style-name="Таблица5.B1" office:value-type="string">
            <text:p text:style-name="P99"><text:span text:style-name="T26">Сумма, </text:span>тыс. руб.</text:p>
          </table:table-cell>
        </table:table-row>
        <table:table-row table:style-name="Таблица5.1">
          <table:table-cell table:style-name="Таблица5.A1" office:value-type="string">
            <text:p text:style-name="P101">Проведение достоверности сметной стоимости на «Строительство 2 нитки магистр.водопровода (обл.)"</text:p>
          </table:table-cell>
          <table:table-cell table:style-name="Таблица5.B1" office:value-type="string">
            <text:p text:style-name="P99">23 млн 530 тыс.руб</text:p>
          </table:table-cell>
        </table:table-row>
        <table:table-row table:style-name="Таблица5.1">
          <table:table-cell table:style-name="Таблица5.A1" office:value-type="string">
            <text:p text:style-name="P101">Проведение достоверности сметной стоимости на «Строительство 2нитки магистр.водопровода (мес.)"</text:p>
          </table:table-cell>
          <table:table-cell table:style-name="Таблица5.B1" office:value-type="string">
            <text:p text:style-name="P99">1 млн. 502тыс.руб</text:p>
          </table:table-cell>
        </table:table-row>
        <table:table-row table:style-name="Таблица5.1">
          <table:table-cell table:style-name="Таблица5.A1" office:value-type="string">
            <text:p text:style-name="P101">Обслуживание закрытого дренажа в г.Зернограде</text:p>
          </table:table-cell>
          <table:table-cell table:style-name="Таблица5.B1" office:value-type="string">
            <text:p text:style-name="P99">194,0</text:p>
          </table:table-cell>
        </table:table-row>
        <table:table-row table:style-name="Таблица5.1">
          <table:table-cell table:style-name="Таблица5.A1" office:value-type="string">
            <text:p text:style-name="P101">Капитальный ремонт колодцев на сетях ВКХ</text:p>
          </table:table-cell>
          <table:table-cell table:style-name="Таблица5.B1" office:value-type="string">
            <text:p text:style-name="P99">33,1</text:p>
          </table:table-cell>
        </table:table-row>
        <table:table-row table:style-name="Таблица5.1">
          <table:table-cell table:style-name="Таблица5.A1" office:value-type="string">
            <text:p text:style-name="P101">Приобретение комплектующ мотопомпы,станции управления, насосов</text:p>
          </table:table-cell>
          <table:table-cell table:style-name="Таблица5.B1" office:value-type="string">
            <text:p text:style-name="P99">571,7</text:p>
          </table:table-cell>
        </table:table-row>
        <table:table-row table:style-name="Таблица5.1">
          <table:table-cell table:style-name="Таблица5.A1" office:value-type="string">
            <text:p text:style-name="P101">Работы по отводу грунтовых вод в пос.Экспериментальный</text:p>
          </table:table-cell>
          <table:table-cell table:style-name="Таблица5.B1" office:value-type="string">
            <text:p text:style-name="P99">250,0</text:p>
          </table:table-cell>
        </table:table-row>
        <table:table-row table:style-name="Таблица5.1">
          <table:table-cell table:style-name="Таблица5.A1" office:value-type="string">
            <text:p text:style-name="P101">Замена участков водопровода в пос.Шоссейный</text:p>
          </table:table-cell>
          <table:table-cell table:style-name="Таблица5.B1" office:value-type="string">
            <text:p text:style-name="P99">82,3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1">ПСД «Капитальный ремонт водонасосной и канализационных сетей»</text:p>
          </table:table-cell>
          <table:table-cell table:style-name="Таблица5.B1" office:value-type="string">
            <text:p text:style-name="P99">166,9</text:p>
          </table:table-cell>
        </table:table-row>
        <table:table-row table:style-name="Таблица5.1">
          <table:table-cell table:style-name="Таблица5.A1" office:value-type="string">
            <text:p text:style-name="P101">Ремонт эл.двигателя канал.насосной станции по ул.Шукшина, <text:span text:style-name="T26">д.</text:span>91</text:p>
          </table:table-cell>
          <table:table-cell table:style-name="Таблица5.B1" office:value-type="string">
            <text:p text:style-name="P99">37,0</text:p>
          </table:table-cell>
        </table:table-row>
        <table:table-row table:style-name="Таблица5.1">
          <table:table-cell table:style-name="Таблица5.A1" office:value-type="string">
            <text:p text:style-name="P101">Приобретение песка, щебня, пожарных рукавов, <text:s text:c="2"/>фланцев, задвижек</text:p>
          </table:table-cell>
          <table:table-cell table:style-name="Таблица5.B1" office:value-type="string">
            <text:p text:style-name="P99">433,3</text:p>
          </table:table-cell>
        </table:table-row>
        <table:table-row table:style-name="Таблица5.1">
          <table:table-cell table:style-name="Таблица5.A1" office:value-type="string">
            <text:p text:style-name="P101">Возмещение разницы в тарифах по ЖБО</text:p>
          </table:table-cell>
          <table:table-cell table:style-name="Таблица5.B1" office:value-type="string">
            <text:p text:style-name="P99">59,9</text:p>
          </table:table-cell>
        </table:table-row>
        <table:table-row table:style-name="Таблица5.1">
          <table:table-cell table:style-name="Таблица5.A1" office:value-type="string">
            <text:p text:style-name="P101">Организация отвода ливневых стоков с площадей</text:p>
          </table:table-cell>
          <table:table-cell table:style-name="Таблица5.B1" office:value-type="string">
            <text:p text:style-name="P99">43,0</text:p>
          </table:table-cell>
        </table:table-row>
        <table:table-row table:style-name="Таблица5.1">
          <table:table-cell table:style-name="Таблица5.A1" office:value-type="string">
            <text:p text:style-name="P101">Транспортные услуги</text:p>
          </table:table-cell>
          <table:table-cell table:style-name="Таблица5.B1" office:value-type="string">
            <text:p text:style-name="P99">3,4</text:p>
          </table:table-cell>
        </table:table-row>
      </table:table>
      <text:p text:style-name="P66"/>
      <text:p text:style-name="P66">На <text:span text:style-name="T19">благоустройство</text:span> Зерноградского городского поселения были выделены ассигнования в размере 23 млн. 878 тыс. руб., фактический расход средств составил 9 млн. 576,5 тыс.руб. Или 40%.</text:p>
      <text:p text:style-name="P6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9">Наименование работ</text:p>
          </table:table-cell>
          <table:table-cell table:style-name="Таблица6.B1" office:value-type="string">
            <text:p text:style-name="P99"><text:span text:style-name="T26">Сумма, </text:span>тыс. руб.</text:p>
          </table:table-cell>
        </table:table-row>
        <table:table-row table:style-name="Таблица6.2">
          <table:table-cell table:style-name="Таблица6.A1" office:value-type="string">
            <text:p text:style-name="P101">Оплата уличного освещения по Зерноградскому городскому поселению</text:p>
          </table:table-cell>
          <table:table-cell table:style-name="Таблица6.B1" office:value-type="string">
            <text:p text:style-name="P99">3млн. 982,8 тыс.руб</text:p>
          </table:table-cell>
        </table:table-row>
        <table:table-row table:style-name="Таблица6.2">
          <table:table-cell table:style-name="Таблица6.A1" office:value-type="string">
            <text:p text:style-name="P101">Техническое обслуживание эл.сетей</text:p>
          </table:table-cell>
          <table:table-cell table:style-name="Таблица6.B1" office:value-type="string">
            <text:p text:style-name="P99">429,8</text:p>
          </table:table-cell>
        </table:table-row>
        <table:table-row table:style-name="Таблица6.2">
          <table:table-cell table:style-name="Таблица6.A1" office:value-type="string">
            <text:p text:style-name="P101">Транспортировка и поставка природного газа</text:p>
          </table:table-cell>
          <table:table-cell table:style-name="Таблица6.B1" office:value-type="string">
            <text:p text:style-name="P99">109,5</text:p>
          </table:table-cell>
        </table:table-row>
        <table:table-row table:style-name="Таблица6.2">
          <table:table-cell table:style-name="Таблица6.A1" office:value-type="string">
            <text:p text:style-name="P101">Ремонт и уход за памятниками</text:p>
          </table:table-cell>
          <table:table-cell table:style-name="Таблица6.B1" office:value-type="string">
            <text:p text:style-name="P99">137,3</text:p>
          </table:table-cell>
        </table:table-row>
        <table:table-row table:style-name="Таблица6.6">
          <table:table-cell table:style-name="Таблица6.A1" office:value-type="string">
            <text:p text:style-name="P101">Текущий ремонт аллеи Героев</text:p>
          </table:table-cell>
          <table:table-cell table:style-name="Таблица6.B1" office:value-type="string">
            <text:p text:style-name="P99">160,0</text:p>
          </table:table-cell>
        </table:table-row>
      </table:table>
      <text:p text:style-name="P66"/>
      <text:p text:style-name="P66">На мероприятия по <text:span text:style-name="T19">озеленению</text:span> Зерноградского городского поселения в <text:s text:c="21"/>1 полугодии 2016 года запланировано средств 9 млн 755 тыс. руб. <text:s/>израсходовано <text:s text:c="13"/>2 млн.952 тыс.руб выполнение –30 %, <text:s/>в том числе:</text:p>
      <text:p text:style-name="P6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6">Наименование основных мероприятий <text:s text:c="39"/>по озеленению</text:p>
          </table:table-cell>
          <table:table-cell table:style-name="Таблица7.B1" office:value-type="string">
            <text:p text:style-name="P99"><text:span text:style-name="T26">Сумма, </text:span>тыс. руб.</text:p>
          </table:table-cell>
        </table:table-row>
        <table:table-row table:style-name="Таблица7.1">
          <table:table-cell table:style-name="Таблица7.A1" office:value-type="string">
            <text:p text:style-name="P155">Валка <text:s/>аварийных деревьев</text:p>
          </table:table-cell>
          <table:table-cell table:style-name="Таблица7.B1" office:value-type="string">
            <text:p text:style-name="P156">464,6</text:p>
          </table:table-cell>
        </table:table-row>
        <table:table-row table:style-name="Таблица7.1">
          <table:table-cell table:style-name="Таблица7.A1" office:value-type="string">
            <text:p text:style-name="P155">Побелка деревьев</text:p>
          </table:table-cell>
          <table:table-cell table:style-name="Таблица7.B1" office:value-type="string">
            <text:p text:style-name="P156">85,8</text:p>
          </table:table-cell>
        </table:table-row>
        <table:table-row table:style-name="Таблица7.1">
          <table:table-cell table:style-name="Таблица7.A1" office:value-type="string">
            <text:p text:style-name="P155">Уход за цветами, кустарниками, деревьями, газонами, </text:p>
          </table:table-cell>
          <table:table-cell table:style-name="Таблица7.B1" office:value-type="string">
            <text:p text:style-name="P156">533,0</text:p>
          </table:table-cell>
        </table:table-row>
        <table:table-row table:style-name="Таблица7.1">
          <table:table-cell table:style-name="Таблица7.A1" office:value-type="string">
            <text:p text:style-name="P155">Посадка цветов в клумбы</text:p>
          </table:table-cell>
          <table:table-cell table:style-name="Таблица7.B1" office:value-type="string">
            <text:p text:style-name="P156">798,9</text:p>
          </table:table-cell>
        </table:table-row>
        <table:table-row table:style-name="Таблица7.1">
          <table:table-cell table:style-name="Таблица7.A1" office:value-type="string">
            <text:p text:style-name="P155">Выкашивание газонов, сорной растительности</text:p>
          </table:table-cell>
          <table:table-cell table:style-name="Таблица7.B1" office:value-type="string">
            <text:p text:style-name="P156">1млн020,5</text:p>
          </table:table-cell>
        </table:table-row>
        <table:table-row table:style-name="Таблица7.1">
          <table:table-cell table:style-name="Таблица7.A1" office:value-type="string">
            <text:p text:style-name="P155">Формирование крон и вырезка порослей</text:p>
          </table:table-cell>
          <table:table-cell table:style-name="Таблица7.B1" office:value-type="string">
            <text:p text:style-name="P156">1,14</text:p>
          </table:table-cell>
        </table:table-row>
        <table:table-row table:style-name="Таблица7.1">
          <table:table-cell table:style-name="Таблица7.A1" office:value-type="string">
            <text:p text:style-name="P155">Приобретение саженцев</text:p>
          </table:table-cell>
          <table:table-cell table:style-name="Таблица7.B1" office:value-type="string">
            <text:p text:style-name="P156">95,8</text:p>
          </table:table-cell>
        </table:table-row>
      </table:table>
      <text:p text:style-name="P66"/>
      <text:p text:style-name="P33"><text:span text:style-name="T78"/></text:p>
      <text:p text:style-name="P33"><text:soft-page-break/><text:span text:style-name="T78">Культура и кинематография</text:span></text:p>
      <text:p text:style-name="P33"><text:span text:style-name="T78"/></text:p>
      <text:p text:style-name="P32">На содержание муниципальных учреждений культуры Зерноградского городского поселения: «Комсомольский Дом культуры и клубы», «Центральная городская библиотека им. А. Гайдара» в 2016 году запланировано 10 млн 228 тыс. руб., исполнение составило 4 млн. 460 тыс. рублей или 44,0%. </text:p>
      <text:p text:style-name="P121"><text:span text:style-name="T78"/></text:p>
      <text:p text:style-name="P122"><text:span text:style-name="T78">Физическая культура <text:s/>и спорт</text:span></text:p>
      <text:p text:style-name="P121"/>
      <text:p text:style-name="P121">На <text:s/>реализацию мероприятий программы «Спорт для всех» на 2016 год запланировано 190,0 тыс. рублей, израсходовано фактически в <text:s/>1 полугодии 2016г <text:s/>89,8 тыс. руб., выполнение 47,3% .</text:p>
      <text:p text:style-name="P44"/>
      <text:p text:style-name="P44"/>
      <text:p text:style-name="P44">Отчет </text:p>
      <text:p text:style-name="P44"><text:s/>сектора <text:s/>жилищно-коммунального <text:s/>хозяйства <text:s/></text:p>
      <text:p text:style-name="P44">за 1-е полугодие 2016 год<text:span text:style-name="T26">а</text:span></text:p>
      <text:p text:style-name="P44"/>
      <text:p text:style-name="P42"><text:span text:style-name="T76"><text:tab/></text:span><text:span text:style-name="T82"> Наибольший удельный вес в общей структуре расходов бюджета Зерноградского городского поселения приходится раздел «Жилищно-коммунальное хозяйство» – 62 %. <text:s/>План на <text:s/>2016 год </text:span><text:span text:style-name="T83"><text:s/>71 784 <text:s/>т</text:span><text:span text:style-name="T82">ыс. рублей, фактически <text:s/>израсходовано средств за 1-е полугодие</text:span><text:span text:style-name="T83"> 36 850 </text:span><text:span text:style-name="T82">тыс. рублей, <text:s/>исполнения бюджета —</text:span><text:span text:style-name="T83"> 51,3 %. </text:span><text:span text:style-name="T82">Расходы по </text:span><text:span text:style-name="T84">жилищному хозяйству </text:span><text:span text:style-name="T82">в <text:s/>первом полугодии</text:span><text:span text:style-name="T84"> </text:span><text:span text:style-name="T82">2016 году исполнены на </text:span><text:span text:style-name="T83"><text:s/>14 % .</text:span><text:span text:style-name="T82"> План </text:span><text:span text:style-name="T83"><text:s/>2 708 </text:span><text:span text:style-name="T82"><text:s/>тыс. руб., факт</text:span><text:span text:style-name="T83"> 367,2 </text:span><text:span text:style-name="T82">тыс. руб. </text:span><text:span text:style-name="T83">По <text:s/>статьям <text:s/>расходов: <text:s/>1). </text:span><text:span text:style-name="T82">Ежемесячный <text:s/>взнос <text:s/>на капитальный <text:s/>ремонт <text:s/>многоквартирных <text:s/>домов <text:s/>имеющих <text:s/>муниципальные <text:s/>квартиры и нежилые <text:s/>помещения - </text:span><text:span text:style-name="T83"><text:s/>70,2 тыс.руб.</text:span><text:span text:style-name="T82"> ; </text:span><text:span text:style-name="T83">2). </text:span><text:span text:style-name="T82">Разработка проектно-сметной документации <text:s/>на <text:s/>кап. ремонт <text:s/>капитального ремонта <text:s/>многоквартирного <text:s/>дома <text:s/>по <text:s/>ул. им. <text:s/>Ленина. 13 - </text:span><text:span text:style-name="T83">297 тыс. Руб. </text:span><text:span text:style-name="T35">Расходы <text:s/>по <text:s/></text:span><text:span text:style-name="T20">коммунальному <text:s/>хозяйству <text:s/></text:span><text:span text:style-name="T35"><text:s/>за 1-е полугодие 2016 года составили</text:span><text:span text:style-name="T20"> 26 908 тыс. рублей,</text:span><text:span text:style-name="T35"> <text:s text:c="2"/>при <text:s/>плане <text:s/>на 2016 <text:s/>год</text:span><text:span text:style-name="T20"> 45 198 тыс. рублей </text:span><text:span text:style-name="T35">, выполнение <text:s/>-</text:span><text:span text:style-name="T20"> <text:s/>60</text:span><text:span text:style-name="T35"> </text:span><text:span text:style-name="T20">%.</text:span></text:p>
      <text:p text:style-name="P46"><text:tab/><text:span text:style-name="T86"><text:tab/></text:span></text:p>
      <text:p text:style-name="P50"><text:s text:c="16"/>Таблица <text:s/>по <text:s/>видам <text:s/>и <text:s/>стоимости <text:s/>выполненных <text:s/>работ</text:p>
      <text:p text:style-name="P46"><text:tab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4">Наименование работ</text:p>
          </table:table-cell>
          <table:table-cell table:style-name="Таблица8.B1" office:value-type="string">
            <text:p text:style-name="P100"><text:span text:style-name="T26">Сумма, </text:span>тыс. руб.</text:p>
          </table:table-cell>
        </table:table-row>
        <table:table-row table:style-name="Таблица8.1">
          <table:table-cell table:style-name="Таблица8.A2" office:value-type="string">
            <text:p text:style-name="P95">Изготовление <text:s/>проектно-сметной <text:s/>документации по объекту: «Строительство <text:s/>второй <text:s/>нитки <text:s/>магистрального <text:s/>водопровода»</text:p>
          </table:table-cell>
          <table:table-cell table:style-name="Таблица8.B2" office:value-type="string">
            <text:p text:style-name="P102"><text:span text:style-name="T20">23 530</text:span> (обл. бюдж.)</text:p>
            <text:p text:style-name="P102"><text:span text:style-name="T25">1 502</text:span> (мест. бюдж.)</text:p>
          </table:table-cell>
        </table:table-row>
        <table:table-row table:style-name="Таблица8.3">
          <table:table-cell table:style-name="Таблица8.A1" office:value-type="string">
            <text:p text:style-name="P129">Приобретение материалов для ремонта объектов ВКХ.</text:p>
          </table:table-cell>
          <table:table-cell table:style-name="Таблица8.B3" office:value-type="float" office:value="1005">
            <text:p text:style-name="P105">1005</text:p>
          </table:table-cell>
        </table:table-row>
        <table:table-row table:style-name="Таблица8.4">
          <table:table-cell table:style-name="Таблица8.A4" office:value-type="string">
            <text:p text:style-name="P130">Организация отвода <text:s/>ливневых <text:s/>стоков <text:s/>с <text:s/>дорог и <text:s/>площадей г. Зернограда.</text:p>
          </table:table-cell>
          <table:table-cell table:style-name="Таблица8.B1" office:value-type="string">
            <text:p text:style-name="P107"/>
          </table:table-cell>
        </table:table-row>
        <table:table-row table:style-name="Таблица8.3">
          <table:table-cell table:style-name="Таблица8.A1" office:value-type="string">
            <text:p text:style-name="P81">Работы <text:s/>по <text:s/>отводу грунтовых <text:s/>вод <text:s/>от <text:s/>МКД <text:s/>в <text:s/>п.Эксперементальное» </text:p>
          </table:table-cell>
          <table:table-cell table:style-name="Таблица8.B3" office:value-type="float" office:value="250">
            <text:p text:style-name="P106">250</text:p>
          </table:table-cell>
        </table:table-row>
        <table:table-row table:style-name="Таблица8.3">
          <table:table-cell table:style-name="Таблица8.A4" office:value-type="string">
            <text:p text:style-name="P81">Обслуживание закрытого дренажа г.Зернограде. <text:span text:style-name="T27">Организация отвода <text:s/>ливневых <text:s/>стоков <text:s/>с <text:s/>дорог и <text:s/>площадей г. Зернограда.</text:span></text:p>
          </table:table-cell>
          <table:table-cell table:style-name="Таблица8.B3" office:value-type="float" office:value="237">
            <text:p text:style-name="P105">237</text:p>
          </table:table-cell>
        </table:table-row>
        <table:table-row table:style-name="Таблица8.3">
          <table:table-cell table:style-name="Таблица8.A7" office:value-type="string">
            <text:p text:style-name="P81">Замена <text:s/>участка <text:s/>водопроводной сети в п. Шоссейный, <text:s/>кап. <text:soft-page-break/>ремонт <text:s/>колодцев <text:s/>на <text:s/>сетях <text:s/>ВКХ</text:p>
          </table:table-cell>
          <table:table-cell table:style-name="Таблица8.B7" office:value-type="float" office:value="115.4">
            <text:p text:style-name="P105">115,4</text:p>
          </table:table-cell>
        </table:table-row>
        <table:table-row table:style-name="Таблица8.8">
          <table:table-cell table:style-name="Таблица8.A7" office:value-type="string">
            <text:p text:style-name="P81">Кап. ремонт <text:s/>водонасосной и <text:s/>канализационной станций <text:s/>в г Зернограде</text:p>
          </table:table-cell>
          <table:table-cell table:style-name="Таблица8.B7" office:value-type="float" office:value="145">
            <text:p text:style-name="P105">145</text:p>
          </table:table-cell>
        </table:table-row>
        <table:table-row table:style-name="Таблица8.8">
          <table:table-cell table:style-name="Таблица8.A7" office:value-type="string">
            <text:p text:style-name="P81">Выполнение <text:s/>работ <text:s/>по предпроектной <text:s/>подготовке <text:s/>по <text:s/>объекту « Устройство <text:s/>дренажных <text:s/>систем <text:s/>в <text:s/>п. Экспереметальный»</text:p>
          </table:table-cell>
          <table:table-cell table:style-name="Таблица8.B7" office:value-type="float" office:value="59">
            <text:p text:style-name="P105">59</text:p>
          </table:table-cell>
        </table:table-row>
        <table:table-row table:style-name="Таблица8.10">
          <table:table-cell table:style-name="Таблица8.A7" office:value-type="string">
            <text:p text:style-name="P81">Возмещение <text:s/>разницы <text:s/>в <text:s/>тарифах <text:s/>по ЖБО</text:p>
          </table:table-cell>
          <table:table-cell table:style-name="Таблица8.B7" office:value-type="float" office:value="60">
            <text:p text:style-name="P105">60</text:p>
          </table:table-cell>
        </table:table-row>
        <table:table-row table:style-name="Таблица8.10">
          <table:table-cell table:style-name="Таблица8.A11" office:value-type="string">
            <text:p text:style-name="P90">Итого:</text:p>
          </table:table-cell>
          <table:table-cell table:style-name="Таблица8.B7" office:value-type="float" office:value="26908">
            <text:p text:style-name="P105">26908</text:p>
          </table:table-cell>
        </table:table-row>
      </table:table>
      <text:p text:style-name="P46"/>
      <text:p text:style-name="P205">По <text:s/>дорожному <text:s/>хозяйству <text:s/><text:span text:style-name="T35">в <text:s/>рамках <text:s/>муниципальной <text:s/>программы <text:s/>«Развитие <text:s/>транспортной <text:s/>системы <text:s/>Зерноградского <text:s/>городского <text:s/>поселения» <text:s/>выполнены <text:s/>работы :</text:span></text:p>
      <text:p text:style-name="P89"><text:span text:style-name="T86"/></text:p>
      <text:p text:style-name="P92">Таблица <text:s/>по <text:s/>видам <text:s/>и <text:s/>стоимости <text:s/>выполненных <text:s/>работ</text:p>
      <text:p text:style-name="P9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47">Наименование работ</text:p>
          </table:table-cell>
          <table:table-cell table:style-name="Таблица9.B1" office:value-type="string">
            <text:p text:style-name="P100"><text:span text:style-name="T26">Сумма, </text:span>тыс. руб.</text:p>
          </table:table-cell>
        </table:table-row>
        <table:table-row table:style-name="Таблица9.1">
          <table:table-cell table:style-name="Таблица9.A2" office:value-type="string">
            <text:p text:style-name="P144"><text:span text:style-name="T29">Капитальный </text:span><text:span text:style-name="T28">ремонт <text:s/>тротуара по ул. <text:s/>Чкалова</text:span></text:p>
          </table:table-cell>
          <table:table-cell table:style-name="Таблица9.B2" office:value-type="string">
            <text:p text:style-name="P176">1 292,3</text:p>
          </table:table-cell>
        </table:table-row>
        <table:table-row table:style-name="Таблица9.3">
          <table:table-cell table:style-name="Таблица9.A1" office:value-type="string">
            <text:p text:style-name="P157">Содержание (текущий ремонт, ямочный ремонт, содержание в зимнее время) <text:s/>автомобильных <text:s/>дорог <text:s/></text:p>
          </table:table-cell>
          <table:table-cell table:style-name="Таблица9.B1" office:value-type="string">
            <text:p text:style-name="P178">1 581,3</text:p>
          </table:table-cell>
        </table:table-row>
        <table:table-row table:style-name="Таблица9.4">
          <table:table-cell table:style-name="Таблица9.A4" office:value-type="string">
            <text:p text:style-name="P158">Грейдирование грунтовых дорог</text:p>
          </table:table-cell>
          <table:table-cell table:style-name="Таблица9.B1" office:value-type="string">
            <text:p text:style-name="P178">232,6</text:p>
          </table:table-cell>
        </table:table-row>
        <table:table-row table:style-name="Таблица9.3">
          <table:table-cell table:style-name="Таблица9.A1" office:value-type="string">
            <text:p text:style-name="P154">Водоотведение по ул. К. Маркса</text:p>
          </table:table-cell>
          <table:table-cell table:style-name="Таблица9.B1" office:value-type="string">
            <text:p text:style-name="P179">99,9</text:p>
          </table:table-cell>
        </table:table-row>
        <table:table-row table:style-name="Таблица9.3">
          <table:table-cell table:style-name="Таблица9.A6" office:value-type="string">
            <text:p text:style-name="P154">Приобретение материалов (щебня)</text:p>
          </table:table-cell>
          <table:table-cell table:style-name="Таблица9.B1" office:value-type="string">
            <text:p text:style-name="P178">369,7</text:p>
          </table:table-cell>
        </table:table-row>
        <table:table-row table:style-name="Таблица9.3">
          <table:table-cell table:style-name="Таблица9.A7" office:value-type="string">
            <text:p text:style-name="P154">Обустройство пандусов</text:p>
          </table:table-cell>
          <table:table-cell table:style-name="Таблица9.B2" office:value-type="string">
            <text:p text:style-name="P178">27,8</text:p>
          </table:table-cell>
        </table:table-row>
        <table:table-row table:style-name="Таблица9.3">
          <table:table-cell table:style-name="Таблица9.A7" office:value-type="string">
            <text:p text:style-name="P154">ПСД по пер. Калинина, пересчет сметы</text:p>
          </table:table-cell>
          <table:table-cell table:style-name="Таблица9.B2" office:value-type="string">
            <text:p text:style-name="P178">82,3</text:p>
          </table:table-cell>
        </table:table-row>
        <table:table-row table:style-name="Таблица9.3">
          <table:table-cell table:style-name="Таблица9.A6" office:value-type="string">
            <text:p text:style-name="P25">Обеспечение уличного освещения</text:p>
          </table:table-cell>
          <table:table-cell table:style-name="Таблица9.B1" office:value-type="string">
            <text:p text:style-name="P178">3 983,4</text:p>
          </table:table-cell>
        </table:table-row>
        <table:table-row table:style-name="Таблица9.3">
          <table:table-cell table:style-name="Таблица9.A6" office:value-type="string">
            <text:p text:style-name="P26">Техническое обслуживание и текущий ремонт уличного освещения , закупка материалов, изготовление проектно-сметной документации на строительство и ремонт СНО</text:p>
          </table:table-cell>
          <table:table-cell table:style-name="Таблица9.B1" office:value-type="string">
            <text:p text:style-name="P178">429,2</text:p>
            <text:p text:style-name="P178"/>
          </table:table-cell>
        </table:table-row>
        <table:table-row table:style-name="Таблица9.3">
          <table:table-cell table:style-name="Таблица9.A6" office:value-type="string">
            <text:p text:style-name="P172">Установка, содержание и ремонт светофорных объектов</text:p>
          </table:table-cell>
          <table:table-cell table:style-name="Таблица9.B1" office:value-type="string">
            <text:p text:style-name="P178">237,3</text:p>
          </table:table-cell>
        </table:table-row>
        <table:table-row table:style-name="Таблица9.12">
          <table:table-cell table:style-name="Таблица9.A6" office:value-type="string">
            <text:p text:style-name="P27">Содержание, текущий ремонт и замена технических средств организации дорожного движения (дорожные знаки - закупка, <text:s/>установка)</text:p>
          </table:table-cell>
          <table:table-cell table:style-name="Таблица9.B1" office:value-type="string">
            <text:p text:style-name="P178">208,1</text:p>
          </table:table-cell>
        </table:table-row>
        <table:table-row table:style-name="Таблица9.3">
          <table:table-cell table:style-name="Таблица9.A6" office:value-type="string">
            <text:p text:style-name="P149">Дорожная <text:s/>разметка</text:p>
          </table:table-cell>
          <table:table-cell table:style-name="Таблица9.B1" office:value-type="string">
            <text:p text:style-name="P178">625,1</text:p>
          </table:table-cell>
        </table:table-row>
        <table:table-row table:style-name="Таблица9.3">
          <table:table-cell table:style-name="Таблица9.A7" office:value-type="string">
            <text:p text:style-name="P149">Установка искусственных неровностей («лежачий полицейский»)</text:p>
          </table:table-cell>
          <table:table-cell table:style-name="Таблица9.B2" office:value-type="string">
            <text:p text:style-name="P178">199,8</text:p>
          </table:table-cell>
        </table:table-row>
        <table:table-row table:style-name="Таблица9.3">
          <table:table-cell table:style-name="Таблица9.A7" office:value-type="string">
            <text:p text:style-name="P159">Итого:</text:p>
          </table:table-cell>
          <table:table-cell table:style-name="Таблица9.B2" office:value-type="string">
            <text:p text:style-name="P160">9 368,8</text:p>
          </table:table-cell>
        </table:table-row>
      </table:table>
      <text:p text:style-name="P90"/>
      <text:p text:style-name="P92">Благоустройство <text:s/>и <text:s/>озеленение:</text:p>
      <text:p text:style-name="P52"/>
      <text:p text:style-name="P128"><text:span text:style-name="T35">Работы <text:s/>по <text:s/>благоустройству, <text:s/>озеленению и <text:s/>очистке <text:s/>территории <text:s/>городского <text:s/></text:span><text:soft-page-break/><text:span text:style-name="T35">поселения в 2016 году осложнились со <text:s/>сменой подрядчика. В данное <text:s/>время эти работы согласно муниципальному контракту </text:span><text:span text:style-name="T20">№ <text:s/>89 от 20.04.2016 г</text:span><text:span text:style-name="T35"> <text:s/>выполняются <text:s text:c="2"/>силами <text:s/>предприятия <text:s/>«Чистый <text:s/>город». <text:s/>За <text:s/>прошедшие <text:s/>6 <text:s/>месяцев <text:s/>затраты <text:s/>на <text:s/>видам <text:s text:c="2"/>работ <text:s/>составили <text:s/></text:span><text:span text:style-name="T20">4 692,8 тыс. рублей.</text:span> </text:p>
      <text:p text:style-name="P42"/>
      <text:p text:style-name="P47">Благоустройство <text:s/>и <text:s/>озеленение <text:s/>по <text:s/>видам <text:s/>работ</text:p>
      <text:p text:style-name="P4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4">Наименование работ</text:p>
          </table:table-cell>
          <table:table-cell table:style-name="Таблица10.B1" office:value-type="string">
            <text:p text:style-name="P100"><text:span text:style-name="T26">Сумма, </text:span>тыс. руб.</text:p>
            <text:p text:style-name="P74"/>
          </table:table-cell>
        </table:table-row>
        <table:table-row table:style-name="Таблица10.1">
          <table:table-cell table:style-name="Таблица10.A1" office:value-type="string">
            <text:p text:style-name="P79">Валка <text:s/>аварийных деревьев</text:p>
          </table:table-cell>
          <table:table-cell table:style-name="Таблица10.B1" office:value-type="string">
            <text:p text:style-name="P75">464,6</text:p>
          </table:table-cell>
        </table:table-row>
        <table:table-row table:style-name="Таблица10.1">
          <table:table-cell table:style-name="Таблица10.A1" office:value-type="string">
            <text:p text:style-name="P79">Озеленение: Посадка и уход за цветами, кустарниками, деревьями, газонами </text:p>
          </table:table-cell>
          <table:table-cell table:style-name="Таблица10.B1" office:value-type="string">
            <text:p text:style-name="P74">1 417,8</text:p>
          </table:table-cell>
        </table:table-row>
        <table:table-row table:style-name="Таблица10.1">
          <table:table-cell table:style-name="Таблица10.A1" office:value-type="string">
            <text:p text:style-name="P79">Скашивание <text:s/>газонов, сорной растительности <text:s/>(уже 3-й раз)</text:p>
          </table:table-cell>
          <table:table-cell table:style-name="Таблица10.B1" office:value-type="string">
            <text:p text:style-name="P74">1021,6</text:p>
          </table:table-cell>
        </table:table-row>
        <table:table-row table:style-name="Таблица10.1">
          <table:table-cell table:style-name="Таблица10.A1" office:value-type="string">
            <text:p text:style-name="P79">Приобретение саженцев</text:p>
          </table:table-cell>
          <table:table-cell table:style-name="Таблица10.B1" office:value-type="string">
            <text:p text:style-name="P74">47,7</text:p>
          </table:table-cell>
        </table:table-row>
        <table:table-row table:style-name="Таблица10.1">
          <table:table-cell table:style-name="Таблица10.A6" office:value-type="string">
            <text:p text:style-name="P79">Отлов <text:s/>бродячих собак <text:s/>(4 - раза с <text:s/>начала <text:s/>года)</text:p>
          </table:table-cell>
          <table:table-cell table:style-name="Таблица10.B6" office:value-type="string">
            <text:p text:style-name="P74">75</text:p>
          </table:table-cell>
        </table:table-row>
        <table:table-row table:style-name="Таблица10.1">
          <table:table-cell table:style-name="Таблица10.A6" office:value-type="string">
            <text:p text:style-name="P79">Благоустройство: <text:s/>содержание <text:s/>территорий, зачистка <text:s text:c="2"/>территории <text:s text:c="2"/>от мусора, <text:s/>монтаж ограждения газонов, водопонижение в п. Экспериментальный <text:s/>и <text:s/>пр. <text:s/>виды <text:s/>работ</text:p>
          </table:table-cell>
          <table:table-cell table:style-name="Таблица10.B6" office:value-type="string">
            <text:p text:style-name="P74">1 667</text:p>
          </table:table-cell>
        </table:table-row>
        <table:table-row table:style-name="Таблица10.1">
          <table:table-cell table:style-name="Таблица10.A6" office:value-type="string">
            <text:p text:style-name="P87">Итого :</text:p>
          </table:table-cell>
          <table:table-cell table:style-name="Таблица10.B6" office:value-type="string">
            <text:p text:style-name="P88">4692,8</text:p>
          </table:table-cell>
        </table:table-row>
      </table:table>
      <text:p text:style-name="P53"/>
      <text:p text:style-name="P48">Отчет о работе сектора имущественных и земельных отношений Администрации Зерноградского городского поселения </text:p>
      <text:p text:style-name="P48">за 1-е полугодие 2016 год<text:span text:style-name="T26">а</text:span></text:p>
      <text:p text:style-name="P48"/>
      <text:p text:style-name="P57">За 1-е полугодие 2016 года сектором имущественных и земельных отношений Администрации Зерноградского городского поселения проведена следующая работа:</text:p>
      <text:p text:style-name="P58">1. Во исполнение пункта 2 статьи 3.3 Федерального закона от 25.10.2001 № 137-ФЗ (в редакции Федерального закона от 23.06.2014 № 171-ФЗ), согласно которому распоряжение земельными участками, государственная собственность на которые не разграничена, осуществляется органом местного самоуправления поселения в отношении земельных участков, расположенных на территории поселения, сектором подготовлено:</text:p>
      <text:p text:style-name="P58">- договоров купли-продажи земельных участков собственникам зданий, строений, расположенных на таких земельных участках – 53;</text:p>
      <text:p text:style-name="P58">- договоров аренды земельных участков – 65 из них 44 договоров заключено посредством проведения аукциона Администрацией Зерноградского городского поселения;</text:p>
      <text:p text:style-name="P58">- дополнительных соглашений к договорам аренды земельных участков – 25;</text:p>
      <text:p text:style-name="P58">- ведется подготовительная работа по предоставлению вновь выделяемых земельных участков:</text:p>
      <text:p text:style-name="P58">- опубликовано информационное сообщение о наличии земельных участков для предоставления для целей индивидуального жилищного строительства – по 9 <text:soft-page-break/>земельным участкам; для индивидуального жилищного строительства (г. Зерноград);</text:p>
      <text:p text:style-name="P58">Для ведения личного подсобного хозяйства (с правом возведения индивидуальных жилых домов) – 3 (по пос. Экспериментальный), 1 (по х. Каменный), 3 (г. Зерноград);</text:p>
      <text:p text:style-name="P58">- разработано и утверждено Административных регламентов, регулирующих процедуру предоставления земельных участков, государственная собственность на которые не разграничена – 21; </text:p>
      <text:p text:style-name="P58">- предоставлено бесплатно в общую долевую собственность земельных участков многодетным семьям - 8 <text:s/>семье; </text:p>
      <text:p text:style-name="P58">- поставлено на учет в целях предоставления бесплатно в общую долевую собственность земельных участков многодетным семьям – 21 семей.</text:p>
      <text:p text:style-name="P58">2. Разработано техническое задание на выполнение работ по установлению на местности границ города Зернограда.</text:p>
      <text:p text:style-name="P58">5. Ведется работа по контролю за поступлением арендной платы по объектам муниципального имущества.</text:p>
      <text:p text:style-name="P58">6. Подготовлено постановлений и распоряжений в сфере имущественных и земельных отношений – 191;</text:p>
      <text:p text:style-name="P58">7. Подготовлено выписок из реестра муниципального имущества Зерноградского городского поселения – 15;</text:p>
      <text:list xml:id="list6395120871523287994" text:style-name="L1">
        <text:list-item>
          <text:list>
            <text:list-item>
              <text:list>
                <text:list-item>
                  <text:p text:style-name="P55">Подготовлено письменных информаций по запросам физических и юридических лиц – <text:s/>315.</text:p>
                </text:list-item>
              </text:list>
            </text:list-item>
          </text:list>
        </text:list-item>
      </text:list>
      <text:p text:style-name="P56"/>
      <text:p text:style-name="P56">Отчет по культуре </text:p>
      <text:p text:style-name="P56">за 1-е полугодие 2016 года</text:p>
      <text:p text:style-name="P36"/>
      <text:p text:style-name="P131"><text:span text:style-name="T86">На реализацию м</text:span><text:span text:style-name="T29">униципальной </text:span><text:span text:style-name="T40">программы </text:span><text:span text:style-name="T72">Зерноградского городского поселения «Развитие культуры» на 2014 - 2020 годы</text:span><text:span text:style-name="T29"> в 2016 году выделено </text:span><text:span text:style-name="T30">10778,0 тыс.руб. </text:span></text:p>
      <text:p text:style-name="P132"><text:span text:style-name="Основной_20_шрифт_20_абзаца"><text:span text:style-name="T3">Муниципальным бюджетным учреждением культуры Зерноградского городского поселения «Комсомольский Дом культуры и клубы» исполнение бюджета за 1 полугодие 2016 года составило </text:span></text:span><text:span text:style-name="Основной_20_шрифт_20_абзаца"><text:span text:style-name="T2">2860,0</text:span></text:span><text:span text:style-name="Основной_20_шрифт_20_абзаца"><text:span text:style-name="T3"> тыс. руб., что составило 45,4 % от годовых назначений. </text:span></text:span></text:p>
      <text:p text:style-name="P133">Исполнение бюджета за 1 полугодие 2016 года МБУК ЗГП «Центральная городская библиотека имени А.Гайдара» составило 1600,0 тыс.руб., что составило 43,2 %. <text:s/></text:p>
      <text:p text:style-name="P134"><text:span text:style-name="T43">Н</text:span><text:span text:style-name="T44">а п</text:span><text:span text:style-name="T46">р</text:span><text:span text:style-name="T43">о</text:span><text:span text:style-name="T44">вед</text:span><text:span text:style-name="T46">е</text:span><text:span text:style-name="T43">н</text:span><text:span text:style-name="T44">и</text:span><text:span text:style-name="T43">е меро</text:span><text:span text:style-name="T44">п</text:span><text:span text:style-name="T46">р</text:span><text:span text:style-name="T43">и</text:span><text:span text:style-name="T46">я</text:span><text:span text:style-name="T43">тий </text:span><text:span text:style-name="T53">по сохранению памятников истории и культуры</text:span><text:span text:style-name="T43"> в 20</text:span><text:span text:style-name="T46">16</text:span><text:span text:style-name="T43"> </text:span><text:span text:style-name="T46">г</text:span><text:span text:style-name="T43">оду в</text:span><text:span text:style-name="T49">ы</text:span><text:span text:style-name="T43">дел</text:span><text:span text:style-name="T46">е</text:span><text:span text:style-name="T43">н</text:span><text:span text:style-name="T46">о 670</text:span><text:span text:style-name="T46">,0</text:span><text:span text:style-name="T46"> </text:span><text:span text:style-name="T44">ты</text:span><text:span text:style-name="T43">с.руб. </text:span></text:p>
      <text:p text:style-name="P137"><text:span text:style-name="T40">П</text:span><text:span text:style-name="T8">роведен </text:span><text:span text:style-name="T10">текущий ремонт</text:span><text:span text:style-name="T8"> памятников, находящихся в собственности Зерноградского городского поселения на сумму 27</text:span><text:span text:style-name="T12">0,0 тыс.руб.</text:span><text:span text:style-name="T8">:</text:span></text:p>
      <text:p text:style-name="P138"><text:span text:style-name="T86">- памятника «Наступление»</text:span><text:span text:style-name="T56">,</text:span></text:p>
      <text:p text:style-name="P24"><text:span text:style-name="T15">- </text:span><text:span text:style-name="T13">памятника погибшим советским воинам в пос.</text:span><text:span text:style-name="T15">Экспериментальный,</text:span></text:p>
      <text:p text:style-name="P217"><text:span text:style-name="T65">- Аллеи Героев Советского Союза</text:span><text:span text:style-name="T12">.</text:span></text:p>
      <text:p text:style-name="P139"><text:span text:style-name="T65">Выполнены реставрационные работы </text:span><text:span text:style-name="T67">на мемориальных плитах у памятника «Наступление» на сумму 7,5 тыс.руб.,</text:span><text:span text:style-name="T65"> работы по уходу </text:span><text:span text:style-name="T12">за памятником погибшим воинам-землякам</text:span><text:span text:style-name="T65"> хут.Каменный </text:span><text:span text:style-name="T67">на сумму </text:span><text:span text:style-name="T65">19,8 </text:span><text:span text:style-name="T66"><text:s/>тыс.руб.</text:span></text:p>
      <text:p text:style-name="P135"><text:span text:style-name="T47">На т</text:span><text:span text:style-name="T50">ранспортировку и приобретение газа к «Вечному огню» у памятника «Наступление» израсходовано </text:span><text:span text:style-name="T50">109,5</text:span><text:span text:style-name="T50"> тыс.руб.</text:span></text:p>
      <text:p text:style-name="P125"><text:soft-page-break/><text:span text:style-name="T47">Одним из направлений деятельности Администрации Зерноградского </text:span><text:span text:style-name="T47">городского поселения является </text:span><text:span text:style-name="T54">организация и проведение культурно-массовых мероприятий и социально значимых акций,</text:span><text:span text:style-name="T47"> </text:span><text:span text:style-name="T73">как в г.Зернограде, так и в </text:span><text:span text:style-name="T74">населенных пунктах</text:span><text:span text:style-name="T73"> Зерноградского городского поселения. </text:span></text:p>
      <text:p text:style-name="P140"><text:span text:style-name="T1">Всего </text:span><text:span text:style-name="T2">за истекший период <text:s/></text:span><text:span text:style-name="T1">в рамках реализации муниципальных программ и проектов Администрации Зерноградского городского поселения организовано и проведено <text:s/>51 мероприятие, в которых приняло участие более 22 тысяч человек, израсходовано 164,5</text:span><text:span text:style-name="T37"> тыс. руб. за счет средств, выделенных МБУК ЗГП </text:span><text:span text:style-name="Основной_20_шрифт_20_абзаца"><text:span text:style-name="T37">«Комсомольский Дом культуры и клубы»</text:span></text:span></text:p>
      <text:p text:style-name="P141"/>
      <text:p text:style-name="P17"/>
      <text:p text:style-name="P17">Организации культурно-массовых мероприятий и социально-значимых акций </text:p>
      <text:p text:style-name="P17">Зерноградского городского поселения</text:p>
      <text:p text:style-name="P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43">№</text:p>
            <text:p text:style-name="P143">п/п</text:p>
          </table:table-cell>
          <table:table-cell table:style-name="Таблица11.B1" office:value-type="string">
            <text:p text:style-name="P143">Наименование мероприятий</text:p>
          </table:table-cell>
          <table:table-cell table:style-name="Таблица11.A1" office:value-type="string">
            <text:p text:style-name="P182">Сроки исполнения</text:p>
          </table:table-cell>
          <table:table-cell table:style-name="Таблица11.A1" office:value-type="string">
            <text:p text:style-name="P183">Место проведения</text:p>
          </table:table-cell>
          <table:table-cell table:style-name="Таблица11.E1" office:value-type="string">
            <text:p text:style-name="P161">Сумма, руб</text:p>
          </table:table-cell>
        </table:table-row>
        <table:table-row table:style-name="Таблица11.1">
          <table:table-cell table:style-name="Таблица11.A2" office:value-type="string">
            <text:p text:style-name="P96">1</text:p>
          </table:table-cell>
          <table:table-cell table:style-name="Таблица11.B2" office:value-type="string">
            <text:p text:style-name="P164">Организация и проведение <text:s/>праздничных мероприятий, посвященных Дню города Зернограда: <text:s text:c="2"/></text:p>
          </table:table-cell>
          <table:table-cell table:style-name="Таблица11.A2" office:value-type="string">
            <text:p text:style-name="P167">1 мая <text:s text:c="11"/>2016</text:p>
          </table:table-cell>
          <table:table-cell table:style-name="Таблица11.A2" office:value-type="string">
            <text:p text:style-name="P167"/>
          </table:table-cell>
          <table:table-cell table:style-name="Таблица11.E2" office:value-type="string">
            <text:p text:style-name="P13">91857,51</text:p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1. Открытие паркового сезона: работа аттракционов, детского городка «Капитошка»</text:p>
          </table:table-cell>
          <table:table-cell table:style-name="Таблица11.A2" office:value-type="string">
            <text:p text:style-name="P169">в течение <text:s/>дня</text:p>
          </table:table-cell>
          <table:table-cell table:style-name="Таблица11.A2" office:value-type="string">
            <text:p text:style-name="P169">г.Зерноград, городской парк культуры и отдых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2. Выставка детского декоративно- прикладного творчества, изобразительного искусства «Пасхальная радость»</text:p>
          </table:table-cell>
          <table:table-cell table:style-name="Таблица11.A2" office:value-type="string">
            <text:p text:style-name="P169"/>
            <text:p text:style-name="P169">с 17.00</text:p>
          </table:table-cell>
          <table:table-cell table:style-name="Таблица11.A2" office:value-type="string">
            <text:p text:style-name="P186">г.Зерноград, <text:s text:c="14"/>площадь Мира 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3. «Пасхальный перезвон»: открытие праздничной программы</text:p>
          </table:table-cell>
          <table:table-cell table:style-name="Таблица11.A2" office:value-type="string">
            <text:p text:style-name="P169">17.00</text:p>
          </table:table-cell>
          <table:table-cell table:style-name="Таблица11.A2" office:value-type="string">
            <text:p text:style-name="P186">г.Зерноград, <text:s text:c="13"/>площадь Мир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4. Праздник Детства «Поделись улыбкою своей!» с участием детских дошкольных учреждений и Дома детского творчества «Ермак»</text:p>
          </table:table-cell>
          <table:table-cell table:style-name="Таблица11.A2" office:value-type="string">
            <text:p text:style-name="P169">17.15</text:p>
          </table:table-cell>
          <table:table-cell table:style-name="Таблица11.A2" office:value-type="string">
            <text:p text:style-name="P186">г.Зерноград, <text:s text:c="15"/>площадь Мир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5. Конкурсно-танцевальная программа «Стартинейджер» «Город молодости нашей!»</text:p>
          </table:table-cell>
          <table:table-cell table:style-name="Таблица11.A2" office:value-type="string">
            <text:p text:style-name="P169">18.00</text:p>
          </table:table-cell>
          <table:table-cell table:style-name="Таблица11.A2" office:value-type="string">
            <text:p text:style-name="P186">г.Зерноград, <text:s text:c="13"/>площадь Мир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45"><text:span text:style-name="T86">1.6. Праздник </text:span><text:span text:style-name="T52">«Этот город в сердце моем!»</text:span></text:p>
          </table:table-cell>
          <table:table-cell table:style-name="Таблица11.A2" office:value-type="string">
            <text:p text:style-name="P169">20.00</text:p>
          </table:table-cell>
          <table:table-cell table:style-name="Таблица11.A2" office:value-type="string">
            <text:p text:style-name="P186">г.Зерноград, <text:s text:c="12"/>площадь Мир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7. Вечерний праздничный концерт «Родному городу - с любовью!» с участием творческих коллективов и самодеятельных исполнителей <text:s/>г.Зернограда</text:p>
          </table:table-cell>
          <table:table-cell table:style-name="Таблица11.A2" office:value-type="string">
            <text:p text:style-name="P169">21.00</text:p>
          </table:table-cell>
          <table:table-cell table:style-name="Таблица11.A2" office:value-type="string">
            <text:p text:style-name="P186">г.Зерноград, <text:s text:c="13"/>площадь Мира</text:p>
          </table:table-cell>
          <table:table-cell table:style-name="Таблица11.E2" office:value-type="string">
            <text:p text:style-name="P109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10" office:value-type="string">
            <text:p text:style-name="P170">1.8. Праздничный фейерверк <text:s/></text:p>
          </table:table-cell>
          <table:table-cell table:style-name="Таблица11.A2" office:value-type="string">
            <text:p text:style-name="P169">22.00</text:p>
          </table:table-cell>
          <table:table-cell table:style-name="Таблица11.A2" office:value-type="string">
            <text:p text:style-name="P186">г.Зерноград, <text:s text:c="13"/>площадь Мир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68">1.9. Молодежная эстрадная программа «Наш Зерноград! Он твой и мой!»</text:p>
          </table:table-cell>
          <table:table-cell table:style-name="Таблица11.A2" office:value-type="string">
            <text:p text:style-name="P190">22.00-23.00</text:p>
          </table:table-cell>
          <table:table-cell table:style-name="Таблица11.A2" office:value-type="string">
            <text:p text:style-name="P191">г.Зерноград, <text:s text:c="10"/>площадь Мира</text:p>
          </table:table-cell>
          <table:table-cell table:style-name="Таблица11.E2" office:value-type="string">
            <text:p text:style-name="P109"/>
          </table:table-cell>
        </table:table-row>
        <table:table-row table:style-name="Таблица11.1">
          <table:table-cell table:style-name="Таблица11.A2" office:value-type="string">
            <text:p text:style-name="P143">2</text:p>
          </table:table-cell>
          <table:table-cell table:style-name="Таблица11.A2" office:value-type="string">
            <text:p text:style-name="P145"><text:span text:style-name="T57">Организация и проведение мероприятий, посвященных датам </text:span><text:span text:style-name="T59">воинской славы</text:span><text:span text:style-name="T57"> и памятным датам <text:s/>Отечественной истории и культуры:</text:span></text:p>
          </table:table-cell>
          <table:table-cell table:style-name="Таблица11.A2" office:value-type="string">
            <text:p text:style-name="P182"/>
          </table:table-cell>
          <table:table-cell table:style-name="Таблица11.A2" office:value-type="string">
            <text:p text:style-name="P183"/>
          </table:table-cell>
          <table:table-cell table:style-name="Таблица11.E2" office:value-type="string">
            <text:p text:style-name="P15">32300,0</text:p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78"><text:span text:style-name="T40">2.1. Торжественный митинг, посвященный </text:span><text:span text:style-name="T63">73-ой годовщине <text:s/>освобождения </text:span><text:span text:style-name="T40">г.Зернограда </text:span><text:span text:style-name="T68">от немецко-фашистских захватчиков </text:span></text:p>
          </table:table-cell>
          <table:table-cell table:style-name="Таблица11.A2" office:value-type="string">
            <text:p text:style-name="P165">29.01.2016 <text:s text:c="12"/>16.00</text:p>
          </table:table-cell>
          <table:table-cell table:style-name="Таблица11.A2" office:value-type="string">
            <text:p text:style-name="P165"><text:s/>г.Зерноград, <text:s text:c="17"/>площадь Победы</text:p>
          </table:table-cell>
          <table:table-cell table:style-name="Таблица11.E2" office:value-type="string">
            <text:p text:style-name="P175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78"><text:span text:style-name="T40">2.2. Радиогазета, посвященная </text:span><text:span text:style-name="T63">73-ой </text:span><text:span text:style-name="T63">годовщине <text:s/>освобождения </text:span><text:span text:style-name="T40">г.Зерногра-да </text:span><text:span text:style-name="T68">от немецко-фашистских захватчиков </text:span></text:p>
          </table:table-cell>
          <table:table-cell table:style-name="Таблица11.A2" office:value-type="string">
            <text:p text:style-name="P165">29.01.2016 <text:s text:c="11"/></text:p>
          </table:table-cell>
          <table:table-cell table:style-name="Таблица11.A2" office:value-type="string">
            <text:p text:style-name="P165"><text:s/>г.Зерноград, <text:s text:c="17"/>площадь Победы</text:p>
          </table:table-cell>
          <table:table-cell table:style-name="Таблица11.E2" office:value-type="string">
            <text:p text:style-name="P175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B2" office:value-type="string">
            <text:p text:style-name="P145"><text:span text:style-name="T46">2.3. </text:span><text:span text:style-name="T86">Возложение <text:s/>цветов и венков к памятникам <text:s/>Великой Отечественной войны и братским захоронениям в честь </text:span><text:span text:style-name="T63">73-ой годовщине освобождения</text:span><text:span text:style-name="T46"> </text:span><text:span text:style-name="T46">г.Зернограда </text:span><text:span text:style-name="T69">от немецко-фашистских захватчиков</text:span></text:p>
          </table:table-cell>
          <table:table-cell table:style-name="Таблица11.A2" office:value-type="string">
            <text:p text:style-name="P177">29.01.2016 <text:s text:c="11"/></text:p>
          </table:table-cell>
          <table:table-cell table:style-name="Таблица11.A2" office:value-type="string">
            <text:p text:style-name="P180">г.Зерноград, <text:s text:c="16"/>населенные пункты Зерноградского городского поселения</text:p>
          </table:table-cell>
          <table:table-cell table:style-name="Таблица11.E2" office:value-type="string">
            <text:p text:style-name="P175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36">2.4. Торжественный митинг, посвященный <text:s/></text:span><text:span text:style-name="T63">Дню памяти о россиянах, исполнявших служебный долг за пределами Отечества </text:span><text:span text:style-name="T46">и вывода советских войск из Республики Афганистан </text:span></text:p>
          </table:table-cell>
          <table:table-cell table:style-name="Таблица11.A2" office:value-type="string">
            <text:p text:style-name="P143">15.02.2016 </text:p>
          </table:table-cell>
          <table:table-cell table:style-name="Таблица11.A2" office:value-type="string">
            <text:p text:style-name="P181"><text:span text:style-name="T16">г.Зерноград, <text:s text:c="16"/>памятник </text:span><text:span text:style-name="T17">погибшим в боевых действиях на территории Афганистана и Чечни</text:span>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88"><text:span text:style-name="T86">2.5. Торжественный митинг <text:s/>памяти</text:span><text:span text:style-name="T8"> работников завода, погибших в годы Великой Отечественной войны</text:span></text:p>
          </table:table-cell>
          <table:table-cell table:style-name="Таблица11.A2" office:value-type="string">
            <text:p text:style-name="P187">06.05.2016 11.00</text:p>
          </table:table-cell>
          <table:table-cell table:style-name="Таблица11.A2" office:value-type="string">
            <text:p text:style-name="P192"><text:span text:style-name="T52">г.Зерноград, <text:s text:c="13"/></text:span><text:span text:style-name="T11">памятник погибшим работникам завода в годы Великой Отечественной войны</text:span>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88"><text:span text:style-name="T86">2.6. Торжественный митинг памяти воинов, </text:span><text:span text:style-name="T41"><text:s/>погибших </text:span><text:span text:style-name="T14">в боях за </text:span><text:span text:style-name="T16">хут.Каменный</text:span><text:span text:style-name="T68"> в рамках </text:span><text:span text:style-name="T16">районного авто, мотопробега </text:span><text:span text:style-name="T68">по местам боевой и трудовой Славы Зерноградского района «Традиции </text:span><text:soft-page-break/><text:span text:style-name="T68">героев победителей - наследникам Победы»</text:span></text:p>
          </table:table-cell>
          <table:table-cell table:style-name="Таблица11.A2" office:value-type="string">
            <text:p text:style-name="P187">07.05.2016 09.45</text:p>
          </table:table-cell>
          <table:table-cell table:style-name="Таблица11.A2" office:value-type="string">
            <text:p text:style-name="P189"><text:span text:style-name="T39">хут.Каменный, м</text:span><text:span text:style-name="T41">емориальный комплекс погибшим советским воинам</text:span><text:span text:style-name="T14"> в боях за </text:span><text:soft-page-break/><text:span text:style-name="T16">хут.Каменный</text:span>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45">2.7. Организация и проведение <text:s/>праздничных концертов «Они закрыли мир собой»</text:span><text:span text:style-name="T48"> </text:span><text:span text:style-name="T45">в населенных пунктах Зерноградского городского поселения:</text:span></text:p>
          </table:table-cell>
          <table:table-cell table:style-name="Таблица11.A2" office:value-type="string">
            <text:p text:style-name="P165"/>
          </table:table-cell>
          <table:table-cell table:style-name="Таблица11.A2" office:value-type="string">
            <text:p text:style-name="P171"/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64">2.7.1. пос.Зерновой</text:p>
          </table:table-cell>
          <table:table-cell table:style-name="Таблица11.A2" office:value-type="string">
            <text:p text:style-name="P151">04.05.2016 16.00</text:p>
          </table:table-cell>
          <table:table-cell table:style-name="Таблица11.A2" office:value-type="string">
            <text:p text:style-name="P165">пос.Зерновой, <text:s/>актовый зал <text:s text:c="16"/>ОАО «Сорго» 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42">2.7.2. </text:span><text:span text:style-name="T39">пос.Шоссейный</text:span></text:p>
          </table:table-cell>
          <table:table-cell table:style-name="Таблица11.A2" office:value-type="string">
            <text:p text:style-name="P151">04.05.2016 18.00</text:p>
          </table:table-cell>
          <table:table-cell table:style-name="Таблица11.A2" office:value-type="string">
            <text:p text:style-name="P173">сельский клуб пос.Шоссейный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64">2.7.3. пос.Комсомольский</text:p>
          </table:table-cell>
          <table:table-cell table:style-name="Таблица11.A2" office:value-type="string">
            <text:p text:style-name="P165">03.05.2016 17.00</text:p>
          </table:table-cell>
          <table:table-cell table:style-name="Таблица11.A2" office:value-type="string">
            <text:p text:style-name="P165">стадион пос.Комсомольский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39"><text:s/></text:span><text:span text:style-name="T42">2.7.4. </text:span><text:span text:style-name="T39">хут.Каменный</text:span></text:p>
          </table:table-cell>
          <table:table-cell table:style-name="Таблица11.A2" office:value-type="string">
            <text:p text:style-name="P151">05.05.2016 <text:s/>16.00 </text:p>
          </table:table-cell>
          <table:table-cell table:style-name="Таблица11.A2" office:value-type="string">
            <text:p text:style-name="P173">сельский клуб хут.Каменный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6"><text:span text:style-name="T42">2.7.5. </text:span><text:span text:style-name="T39">пос.Прудовой </text:span></text:p>
          </table:table-cell>
          <table:table-cell table:style-name="Таблица11.A2" office:value-type="string">
            <text:p text:style-name="P166">05.05.2016 17.30 </text:p>
          </table:table-cell>
          <table:table-cell table:style-name="Таблица11.A2" office:value-type="string">
            <text:p text:style-name="P174">сельский клуб пос.Прудовой 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86">2.8. Детский праздник «В наших играх мир и дружба!», посвященный</text:span><text:span text:style-name="T55"> </text:span><text:span text:style-name="T64">71-годовщине Победы</text:span><text:span text:style-name="T55"> в Великой Отечественной войне 1941-1945 годов. Праздничная детская <text:s/>дискотека.</text:span></text:p>
          </table:table-cell>
          <table:table-cell table:style-name="Таблица11.A2" office:value-type="string">
            <text:p text:style-name="P152">09.05.2016 17.00</text:p>
          </table:table-cell>
          <table:table-cell table:style-name="Таблица11.A2" office:value-type="string">
            <text:p text:style-name="P186">г.Зерноград, <text:s/>городской парк культуры и отдыха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46">2.9. </text:span><text:span text:style-name="T86">Возложение <text:s/>цветов и венков к памятникам Великой Отечественной войны, братским и воинским захоронениям в честь</text:span><text:span text:style-name="T55"> </text:span><text:span text:style-name="T64">71-годовщины Победы</text:span><text:span text:style-name="T55"> в Великой Отечественной войне 1941-1945 годов</text:span></text:p>
          </table:table-cell>
          <table:table-cell table:style-name="Таблица11.A2" office:value-type="string">
            <text:p text:style-name="P152">09.05.2016</text:p>
          </table:table-cell>
          <table:table-cell table:style-name="Таблица11.A2" office:value-type="string">
            <text:p text:style-name="P184">памятники <text:s text:c="2"/>воинской славы Зерноградского городского поселения</text:p>
          </table:table-cell>
          <table:table-cell table:style-name="Таблица11.E2" office:value-type="string">
            <text:p text:style-name="P76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78"><text:span text:style-name="T46">2.10. <text:s/>Торжественный митинг памяти и скорби, посвященный <text:s text:c="17"/></text:span><text:span text:style-name="T63">75-ой годовщине начала Великой Отечественной войны 1941-1945 годов</text:span></text:p>
          </table:table-cell>
          <table:table-cell table:style-name="Таблица11.A2" office:value-type="string">
            <text:p text:style-name="P110">22.06.2016</text:p>
            <text:p text:style-name="P110"/>
          </table:table-cell>
          <table:table-cell table:style-name="Таблица11.A2" office:value-type="string">
            <text:p text:style-name="P110">г. Зерноград,</text:p>
            <text:p text:style-name="P110">площадь Победы</text:p>
          </table:table-cell>
          <table:table-cell table:style-name="Таблица11.E2" office:value-type="string">
            <text:p text:style-name="P91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45"><text:span text:style-name="T46">2.11. </text:span><text:span text:style-name="T86">Возложение <text:s/>цветов и венков к памятникам Великой Отечественной войны, братским и воинским захоронениям в честь</text:span><text:span text:style-name="T55"> </text:span><text:span text:style-name="T64">75-годовщины начала Великой Отечественной войны 1941-1945 годов</text:span></text:p>
            <text:p text:style-name="P145"><text:span text:style-name="T64"/></text:p>
          </table:table-cell>
          <table:table-cell table:style-name="Таблица11.A2" office:value-type="string">
            <text:p text:style-name="P152">22.06.2016</text:p>
          </table:table-cell>
          <table:table-cell table:style-name="Таблица11.A2" office:value-type="string">
            <text:p text:style-name="P184">памятники <text:s text:c="2"/>воинской славы Зерноградского городского поселения</text:p>
          </table:table-cell>
          <table:table-cell table:style-name="Таблица11.E2" office:value-type="string">
            <text:p text:style-name="P91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16">3</text:p>
          </table:table-cell>
          <table:table-cell table:style-name="Таблица11.A2" office:value-type="string">
            <text:p text:style-name="P145"><text:span text:style-name="T40">Организация и проведение мероприятий, посвященных</text:span><text:span text:style-name="T60"> праздничным и юбилейным датам, профессиональным праздникам; </text:span><text:span text:style-name="T61">праздников хуторов и поселков </text:span><text:span text:style-name="T40">Зерноградского городского поселения, </text:span><text:span text:style-name="T61">праздников улиц и многоквартирных жилых домов </text:span></text:p>
          </table:table-cell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09">3200,0</text:p>
          </table:table-cell>
        </table:table-row>
        <table:table-row table:style-name="Таблица11.1">
          <table:table-cell table:style-name="Таблица11.A2" office:value-type="string">
            <text:p text:style-name="P116"/>
          </table:table-cell>
          <table:table-cell table:style-name="Таблица11.A2" office:value-type="string">
            <text:p text:style-name="P145"><text:span text:style-name="T36">3.1. Праздничный концерт «Для милых дам»</text:span><text:span text:style-name="T40"> для сотрудников Северо-</text:span><text:span text:style-name="T40">Кавказской машиноиспыта-тельной станции</text:span></text:p>
          </table:table-cell>
          <table:table-cell table:style-name="Таблица11.A2" office:value-type="string">
            <text:p text:style-name="P115">04.03.2016</text:p>
          </table:table-cell>
          <table:table-cell table:style-name="Таблица11.A2" office:value-type="string">
            <text:p text:style-name="P115">актовый зал ФГБУ «Северо-Кавказская МИС»</text:p>
          </table:table-cell>
          <table:table-cell table:style-name="Таблица11.E2" office:value-type="string">
            <text:p text:style-name="P103"/>
          </table:table-cell>
        </table:table-row>
        <table:table-row table:style-name="Таблица11.1">
          <table:table-cell table:style-name="Таблица11.A2" office:value-type="string">
            <text:p text:style-name="P116"/>
          </table:table-cell>
          <table:table-cell table:style-name="Таблица11.A2" office:value-type="string">
            <text:p text:style-name="P145"><text:span text:style-name="T36">3.2.</text:span><text:span text:style-name="T40"> 1-ый общегородской конкурс «Перетягивание каната» </text:span><text:span text:style-name="T40">между командами</text:span><text:span text:style-name="T60"> </text:span><text:span text:style-name="T40">предприятий, учрежде-ний, общественных объединений и организаций города Зернограда</text:span><text:span text:style-name="T40">, в рамках праздничных народных гуляний «Царская Масленица»</text:span></text:p>
          </table:table-cell>
          <table:table-cell table:style-name="Таблица11.A2" office:value-type="string">
            <text:p text:style-name="P115">12.03.2016</text:p>
          </table:table-cell>
          <table:table-cell table:style-name="Таблица11.A2" office:value-type="string">
            <text:p text:style-name="P115">г.Зерноград, <text:s text:c="15"/>пл.Мира</text:p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116"/>
          </table:table-cell>
          <table:table-cell table:style-name="Таблица11.A2" office:value-type="string">
            <text:p text:style-name="P163">3.3. Масляничный хоровод «Мы Весну встречаем с вами!», в рамках праздничных народных гуляний «Царская Масленица»</text:p>
          </table:table-cell>
          <table:table-cell table:style-name="Таблица11.A2" office:value-type="string">
            <text:p text:style-name="P115">12.03.2016</text:p>
          </table:table-cell>
          <table:table-cell table:style-name="Таблица11.A2" office:value-type="string">
            <text:p text:style-name="P115">г.Зерноград, <text:s text:c="15"/>пл.Мира</text:p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116"/>
          </table:table-cell>
          <table:table-cell table:style-name="Таблица11.A2" office:value-type="string">
            <text:p text:style-name="P111">3.4. Праздник «День соседей», посвященный Международному Дню соседей:</text:p>
          </table:table-cell>
          <table:table-cell table:style-name="Таблица11.A2" office:value-type="string">
            <text:p text:style-name="P112"/>
          </table:table-cell>
          <table:table-cell table:style-name="Таблица11.A2" office:value-type="string">
            <text:p text:style-name="P147"/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53">3.4.1. пос.Дубки </text:p>
          </table:table-cell>
          <table:table-cell table:style-name="Таблица11.A2" office:value-type="string">
            <text:p text:style-name="P151">20.05.2016 </text:p>
          </table:table-cell>
          <table:table-cell table:style-name="Таблица11.A2" office:value-type="string">
            <text:p text:style-name="P148"><text:span text:style-name="T39">у детской игровой площадки </text:span><text:span text:style-name="T86">пос.Дубки </text:span></text:p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53">3.4.2. ул.Ленина г.Зернограда</text:p>
          </table:table-cell>
          <table:table-cell table:style-name="Таблица11.A2" office:value-type="string">
            <text:p text:style-name="P112">25.05.2016</text:p>
          </table:table-cell>
          <table:table-cell table:style-name="Таблица11.A2" office:value-type="string">
            <text:p text:style-name="P147"><text:span text:style-name="T40">г.Зерноград, <text:s text:c="27"/></text:span><text:span text:style-name="T46">многоквартирные жилые дома по ул.им.Ленина № 24, 26, 28</text:span></text:p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53">3.4.3. хут.Ракитный</text:p>
          </table:table-cell>
          <table:table-cell table:style-name="Таблица11.A2" office:value-type="string">
            <text:p text:style-name="P151">27.05.2016 <text:s/></text:p>
          </table:table-cell>
          <table:table-cell table:style-name="Таблица11.A2" office:value-type="string">
            <text:p text:style-name="P148"><text:span text:style-name="T39">у фельдшерско-акушерского пункта</text:span><text:span text:style-name="T86"> хут.Ракитный</text:span></text:p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116"/>
          </table:table-cell>
          <table:table-cell table:style-name="Таблица11.A2" office:value-type="string">
            <text:p text:style-name="P145"><text:span text:style-name="T36">3.4.4.</text:span><text:span text:style-name="T40"> ул.Гоголя г.Зернограда</text:span></text:p>
          </table:table-cell>
          <table:table-cell table:style-name="Таблица11.A2" office:value-type="string">
            <text:p text:style-name="P115">03.06.2016</text:p>
          </table:table-cell>
          <table:table-cell table:style-name="Таблица11.A2" office:value-type="string">
            <text:p text:style-name="P115">г.Зерноград, ул.Гоголя</text:p>
          </table:table-cell>
          <table:table-cell table:style-name="Таблица11.E2" office:value-type="string">
            <text:p text:style-name="P82"/>
          </table:table-cell>
        </table:table-row>
        <table:table-row table:style-name="Таблица11.1"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78"><text:span text:style-name="T58">3.5. Чествование</text:span><text:span text:style-name="T58"> победителей девятого этапа смотра-конкурса на звание <text:s/>«Лучший многоквартирный дом, улица </text:span><text:soft-page-break/><text:span text:style-name="T58">города, улица поселка» в Зерноградском городском поселении в 2016 году:</text:span></text:p>
          </table:table-cell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108">придомовые и уличные территории <text:s text:c="15"/>г. Зернограда, <text:soft-page-break/>населенных пунктов поселения</text:p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218">3.5.1. улица Победы города Зернограда</text:p>
          </table:table-cell>
          <table:table-cell table:style-name="Таблица11.A2" office:value-type="string">
            <text:p text:style-name="P194">29.06.2016 17.3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218">3.5.2. улица имени Циолковского города Зернограда</text:p>
          </table:table-cell>
          <table:table-cell table:style-name="Таблица11.A2" office:value-type="string">
            <text:p text:style-name="P194">29.06.2016 18.0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219"><text:span text:style-name="T58">3.5.3. </text:span><text:span text:style-name="T86">улица имени Ватутина </text:span><text:span text:style-name="T51">города Зернограда</text:span></text:p>
          </table:table-cell>
          <table:table-cell table:style-name="Таблица11.A2" office:value-type="string">
            <text:p text:style-name="P194">29.06.2016 18.3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7"><text:span text:style-name="T58">3.5.4. </text:span><text:span text:style-name="T86">улица имени Гоголя </text:span><text:span text:style-name="T51">города Зернограда</text:span></text:p>
          </table:table-cell>
          <table:table-cell table:style-name="Таблица11.A2" office:value-type="string">
            <text:p text:style-name="P194">29.06.2016 19.0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218">3.5.5. улица Строителей города Зернограда</text:p>
          </table:table-cell>
          <table:table-cell table:style-name="Таблица11.A2" office:value-type="string">
            <text:p text:style-name="P194">29.06.2016 19.4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4">3.5.6. многоквартирный жилой дом № 12 по улице Мира города Зернограда;</text:p>
            <text:p text:style-name="P113">многоквартирный жилой дом № 12а по улице Мира города Зернограда</text:p>
          </table:table-cell>
          <table:table-cell table:style-name="Таблица11.A2" office:value-type="string">
            <text:p text:style-name="P194">30.06.2016 17.0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4">3.5.7. многоквартирный жилой дом № 100 по улице имени Шукшина города Зернограда;</text:p>
            <text:p text:style-name="P113">многоквартирный жилой дом № 98 по улице имени Шукшина города Зернограда</text:p>
          </table:table-cell>
          <table:table-cell table:style-name="Таблица11.A2" office:value-type="string">
            <text:p text:style-name="P194">30.06.2016 17.3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4">3.5.8. многоквартирный жилой дом № 7 по улице имени Чкалова города Зернограда;</text:p>
            <text:p text:style-name="P113">многоквартирный жилой дом № 11 по улице имени Чкалова города Зернограда</text:p>
          </table:table-cell>
          <table:table-cell table:style-name="Таблица11.A2" office:value-type="string">
            <text:p text:style-name="P194">30.06.2016 18.0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4">3.5.9. многоквартирный жилой дом № 24 по улице Мира города Зернограда</text:p>
          </table:table-cell>
          <table:table-cell table:style-name="Таблица11.A2" office:value-type="string">
            <text:p text:style-name="P194">30.06.2016 18.4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4">3.5.10. многоквартирный жилой дом № 40 по улице имени Тельмана города Зернограда</text:p>
          </table:table-cell>
          <table:table-cell table:style-name="Таблица11.A2" office:value-type="string">
            <text:p text:style-name="P194">30.06.2016 19.2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94"/>
          </table:table-cell>
          <table:table-cell table:style-name="Таблица11.A2" office:value-type="string">
            <text:p text:style-name="P114">3.5.11. многоквартирный жилой дом № 19 по улице имени Колодина города Зернограда;</text:p>
            <text:p text:style-name="P113">многоквартирный жилой дом № 25 по улице имени Колодина города Зернограда</text:p>
          </table:table-cell>
          <table:table-cell table:style-name="Таблица11.A2" office:value-type="string">
            <text:p text:style-name="P194">30.06.2016 19.50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78"><text:span text:style-name="T58">3.6. Чествование</text:span><text:span text:style-name="T58"> победителей смотра-конкурса «Лучшая клумба 2016 года» по номинациям:</text:span></text:p>
            <text:p text:style-name="P195">«Лучшая клумба на дворовой территории многоквартирного <text:soft-page-break/>жилого дома»;</text:p>
            <text:p text:style-name="P195">«Лучшая клумба на территории, прилегающей к частному домовладению»</text:p>
          </table:table-cell>
          <table:table-cell table:style-name="Таблица11.A2" office:value-type="string">
            <text:p text:style-name="P194">с 29.06.2016</text:p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93"/>
          </table:table-cell>
        </table:table-row>
        <table:table-row table:style-name="Таблица11.1">
          <table:table-cell table:style-name="Таблица11.A2" office:value-type="string">
            <text:p text:style-name="P116">4</text:p>
          </table:table-cell>
          <table:table-cell table:style-name="Таблица11.A2" office:value-type="string">
            <text:p text:style-name="P145"><text:span text:style-name="T70">Организация и проведение </text:span><text:span text:style-name="T70">мероприятий, посвященных</text:span><text:span text:style-name="T71"> <text:s/>Дню местного самоуправления,</text:span><text:span text:style-name="T70"> </text:span><text:span text:style-name="T71">праздников и акций </text:span><text:span text:style-name="T70">для</text:span><text:span text:style-name="T71"> председателей домовых, уличных, поселковых общественных комитетов:</text:span></text:p>
          </table:table-cell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6">17287,47</text:p>
          </table:table-cell>
        </table:table-row>
        <table:table-row table:style-name="Таблица11.1">
          <table:table-cell table:style-name="Таблица11.A2" office:value-type="string">
            <text:p text:style-name="P96"/>
          </table:table-cell>
          <table:table-cell table:style-name="Таблица11.A2" office:value-type="string">
            <text:p text:style-name="P188"><text:span text:style-name="T39">4.1. Праздник «От всей души благодарим»</text:span><text:span text:style-name="T40"> с участием </text:span><text:span text:style-name="T9">председателей домовых, уличных поселковых, общественных </text:span><text:span text:style-name="T9">комитетов, </text:span><text:span text:style-name="T40">посвященный </text:span><text:span text:style-name="T46">Дню местного самоуправления </text:span></text:p>
          </table:table-cell>
          <table:table-cell table:style-name="Таблица11.A2" office:value-type="string">
            <text:p text:style-name="P187">21.04.2016</text:p>
          </table:table-cell>
          <table:table-cell table:style-name="Таблица11.A2" office:value-type="string">
            <text:p text:style-name="P185">г.Зерноград, <text:s text:c="17"/>РДК</text:p>
          </table:table-cell>
          <table:table-cell table:style-name="Таблица11.E2" office:value-type="string">
            <text:p text:style-name="P83"/>
          </table:table-cell>
        </table:table-row>
        <table:table-row table:style-name="Таблица11.1">
          <table:table-cell table:style-name="Таблица11.A2" office:value-type="string">
            <text:p text:style-name="P108">5</text:p>
          </table:table-cell>
          <table:table-cell table:style-name="Таблица11.A2" office:value-type="string">
            <text:p text:style-name="P78"><text:span text:style-name="T56">Организация и проведение культурно-массовых мероприятий </text:span><text:span text:style-name="T62">для детей и подростков</text:span><text:span text:style-name="T56">:</text:span></text:p>
          </table:table-cell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108"/>
          </table:table-cell>
          <table:table-cell table:style-name="Таблица11.E2" office:value-type="string">
            <text:p text:style-name="P13">23238,0</text:p>
          </table:table-cell>
        </table:table-row>
        <table:table-row table:style-name="Таблица11.1"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154">5.2.1. Праздник «Зимушка-Зима»</text:p>
          </table:table-cell>
          <table:table-cell table:style-name="Таблица11.A2" office:value-type="string">
            <text:p text:style-name="P108">17.01.2016</text:p>
          </table:table-cell>
          <table:table-cell table:style-name="Таблица11.A2" office:value-type="string">
            <text:p text:style-name="P108">сельский ДК пос.Комсомольский</text:p>
          </table:table-cell>
          <table:table-cell table:style-name="Таблица11.E2" office:value-type="string">
            <text:p text:style-name="P104"/>
          </table:table-cell>
        </table:table-row>
        <table:table-row table:style-name="Таблица11.1">
          <table:table-cell table:style-name="Таблица11.A2" office:value-type="string">
            <text:p text:style-name="P108"/>
          </table:table-cell>
          <table:table-cell table:style-name="Таблица11.A2" office:value-type="string">
            <text:p text:style-name="P145"><text:span text:style-name="T86">5.2.2. Праздник Детства «Раз ладошка, два ладошка!», </text:span><text:span text:style-name="T40">посвященный </text:span><text:span text:style-name="T63">Международному Дню защиты детей</text:span></text:p>
          </table:table-cell>
          <table:table-cell table:style-name="Таблица11.A2" office:value-type="string">
            <text:p text:style-name="P147"><text:span text:style-name="T57">01.06.2016 </text:span><text:span text:style-name="T40">17.30</text:span></text:p>
          </table:table-cell>
          <table:table-cell table:style-name="Таблица11.A2" office:value-type="string">
            <text:p text:style-name="P162"><text:s/>г.Зерноград, <text:s text:c="26"/>площадь Мира</text:p>
          </table:table-cell>
          <table:table-cell table:style-name="Таблица11.E2" office:value-type="string">
            <text:p text:style-name="P115"/>
          </table:table-cell>
        </table:table-row>
        <table:table-row table:style-name="Таблица11.1">
          <table:table-cell table:style-name="Таблица11.A2" table:number-columns-spanned="4" office:value-type="string">
            <text:p text:style-name="P19">Всего:</text:p>
          </table:table-cell>
          <table:covered-table-cell/>
          <table:covered-table-cell/>
          <table:covered-table-cell/>
          <table:table-cell table:style-name="Таблица11.E2" office:value-type="string">
            <text:p text:style-name="P20">164536,98</text:p>
          </table:table-cell>
        </table:table-row>
      </table:table>
      <text:p text:style-name="P142"><text:span text:style-name="T75"/></text:p>
      <text:p text:style-name="P142"><text:span text:style-name="T75"/></text:p>
      <text:p text:style-name="P142"><text:span text:style-name="T75">Отчет о проделанной работе </text:span><text:span text:style-name="T32">по физкультуре, спорту и делам молодежи </text:span></text:p>
      <text:p text:style-name="P142"><text:span text:style-name="T32">за 1-е полугодие 2016 года</text:span></text:p>
      <text:p text:style-name="P42"><text:span text:style-name="T81"><text:tab/><text:tab/><text:tab/><text:tab/><text:tab/></text:span></text:p>
      <text:p text:style-name="P43"><text:span text:style-name="T81"><text:s/></text:span><text:span text:style-name="T79">Физическая </text:span><text:span text:style-name="T31">культура</text:span><text:span text:style-name="T79"> <text:s/>и спорт</text:span></text:p>
      <text:p text:style-name="P43"><text:span text:style-name="T79"/></text:p>
      <text:p text:style-name="P42"><text:span text:style-name="T86"><text:s text:c="5"/>На реализацию мероприятий</text:span><text:span text:style-name="T22"> </text:span><text:span text:style-name="T86">муниципальной <text:s/>программы Зерноградского городского поселения «Развитие физической культуры <text:s/>и спорта» на 2016 год запланировано 190,0 тыс. руб. израсходовано <text:s/>100151,00 тыс. руб., выполнение <text:s text:c="2"/>47,5%.В рамках программных мероприятий по обеспечению условий для развития на территории поселения физической культуры, организации проведения официальных физкультурно-оздоровительных и спортивных мероприятий были проведены 16 спортивных мероприятий по баскетболу, мини-футболу, легкоатлетический пробег, семейный забег, художественной гимнастике, гандболу, организация летних оздоровительных площадок, соревнования среди дошкольников «ВЕСЁЛЫЕ СТАРТЫ»,.</text:span><text:span text:style-name="T90"> В</text:span><text:span text:style-name="T86"> мероприятиях приняли участие <text:s/>1482 человек. <text:s text:c="14"/></text:span></text:p>
      <text:p text:style-name="P42"><text:span text:style-name="T77"><text:s text:c="44"/></text:span></text:p>
      <text:p text:style-name="P43"><text:soft-page-break/><text:span text:style-name="T77"><text:s/></text:span><text:span text:style-name="T80"><text:s text:c="2"/>Профилактика правонарушений</text:span></text:p>
      <text:p text:style-name="P41"/>
      <text:p text:style-name="P126"><text:span text:style-name="T86">По профилактики правонарушений велась работа с молодежью города </text:span><text:span text:style-name="T86">Зернограда <text:s/>и <text:s/>публикация в печатном издании «Бесплатное удовольствие» материалов профилактики негативных явлений, и материалов пропаганды здорового образа жизни.</text:span><text:span text:style-name="T91"> Велась активная работа по распространению социальной рекламы в поддержку здорового образа жизни</text:span><text:span text:style-name="T86">. </text:span></text:p>
      <text:p text:style-name="P126"><text:span text:style-name="T77"><text:s text:c="45"/></text:span></text:p>
      <text:p text:style-name="P127"><text:span text:style-name="T80"><text:s text:c="2"/>Молодежь Зернограда</text:span></text:p>
      <text:p text:style-name="P127"><text:span text:style-name="T80"/></text:p>
      <text:p text:style-name="P60"><text:span text:style-name="T86"><text:s text:c="4"/>В рамках программы молодежь проводились:</text:span><text:span text:style-name="T92"> молодежные мероприятия, посвященные автопробегу по местам Боевой и Трудовой Славы района </text:span></text:p>
      <text:p text:style-name="P2"><text:span text:style-name="T93">«Традиции героев победителей - наследникам Победы», </text:span><text:span text:style-name="T18">молодежной акции «Скажем наркотикам - нет»</text:span><text:span text:style-name="T93">. Поддержка молодежных инициатив «Вечерка», «За здоровый образ жизни».</text:span><text:span text:style-name="T87"> В молодежных мероприятиях приняли участия более 500 тысяч человек</text:span><text:span text:style-name="T87">.</text:span></text:p>
      <text:p text:style-name="P3"/>
      <text:p text:style-name="P40">Отчет</text:p>
      <text:p text:style-name="P40">о проделанной работе по административной практике </text:p>
      <text:p text:style-name="P40">за 1-е полугодие 2016 года</text:p>
      <text:p text:style-name="P40"/>
      <text:p text:style-name="P206">Составлено протоколов за административные правонарушения, предусмотренные <text:s/>Областным законом Ростовской области от 25.10.2002 года № 273-ЗС «Об административных правонарушениях» <text:s/>160 <text:s/>шт., <text:s text:c="2"/>в том числе:</text:p>
      <text:list xml:id="list5730222406910518733" text:style-name="L2">
        <text:list-item>
          <text:p text:style-name="P39">нарушение тишины и покоя граждан <text:s text:c="55"/>18</text:p>
        </text:list-item>
        <text:list-item>
          <text:p text:style-name="P39">нарушение правил содержания домашних животных и птицы <text:s text:c="13"/>23</text:p>
        </text:list-item>
        <text:list-item>
          <text:p text:style-name="P39">торговля в неустановленных местах <text:s text:c="56"/>15</text:p>
        </text:list-item>
        <text:list-item>
          <text:p text:style-name="P39">нарушение правил благоустройства территории поселения <text:s text:c="17"/>96</text:p>
        </text:list-item>
        <text:list-item>
          <text:p text:style-name="P39">нарушение порядка и правил охраны зелёных насаждений <text:s text:c="20"/>4</text:p>
        </text:list-item>
        <text:list-item>
          <text:p text:style-name="P39">нарушение порядка действий по предотвращению выжигания </text:p>
          <text:p text:style-name="P39">сухой растительности и мусора <text:s text:c="65"/>4 <text:s text:c="251"/></text:p>
        </text:list-item>
      </text:list>
      <text:p text:style-name="P207">Наиболее часто допускающиеся гражданами административные правонарушения:</text:p>
      <text:p text:style-name="P208">- содержание в ненадлежащем порядке зданий, оград, заборов, внутридворовых земельных участков частных домовладений, дачных и садовых участков;</text:p>
      <text:p text:style-name="P208">- <text:s text:c="2"/>складирование на прилегающей к домовладению территории бытового, строительного мусора, листвы, веток деревьев, отходов жизнедеятельности домашних животных;</text:p>
      <text:p text:style-name="P208">- при производстве строительных, ремонтных и восстановительных работ не производится ограждение строительных площадок;</text:p>
      <text:p text:style-name="P208">- стоянка и парковка грузового автотранспорта в пределах улично-дорожной сети города (тротуары, газоны, дворы общего пользования), хранение оборудования на местах, не предназначенных для этих целей;</text:p>
      <text:p text:style-name="P208">- <text:s text:c="2"/>не организован сбор и вывоз твёрдых бытовых отходов с территорий домовладений;</text:p>
      <text:p text:style-name="P208">- <text:s/>на придомовой территории и газонах установлены ограждения из кольев, <text:soft-page-break/>автопокрышек;</text:p>
      <text:p text:style-name="P208">размещение хозяйственных строений на расстоянии менее 1 метра от границы (межи) от соседнего земельного участка;</text:p>
      <text:p text:style-name="P208">складирование строительных материалов на прилегающей к домовладению территории без разрешения, выдаваемого Администрацией городского поселения;</text:p>
      <text:p text:style-name="P208"><text:s/>содержатся сторожевые собаки <text:s/>без привязи, не исключается возможность их побега, собаки выводятся без коротких поводков и без намордников, <text:s/>на входах в индивидуальные домовладения отсутствуют надписи о наличии собак во дворах;</text:p>
      <text:p text:style-name="P208">ведение личного подсобного хозяйства на территориях частных домовладений без письменного согласия председателя уличного комитета, соседей (участки которых граничат с участком где содержатся животные), всех совместно проживающих граждан;</text:p>
      <text:p text:style-name="P208">торговля в неустановленных местах;</text:p>
      <text:p text:style-name="P208">нарушение тишины и покоя граждан с 23.00 часов до 7.00 часов следующего дня, в том числе с использованием звуковоспризводящих устройств.</text:p>
      <text:p text:style-name="P208">Вынесено 12 определений об отказе <text:s/>в возбуждении дела об административном правонарушении.</text:p>
      <text:list xml:id="list4732311026034447857" text:style-name="L4">
        <text:list-item>
          <text:list>
            <text:list-header>
              <text:p text:style-name="P59">Осуществлялся контроль за 16 осужденными к обязательным работам на безвозмездной основе.</text:p>
            </text:list-header>
          </text:list>
        </text:list-item>
      </text:list>
      <text:p text:style-name="P1"/>
      <text:p text:style-name="P64"><text:s text:c="9"/><text:span text:style-name="T20"><text:s/>Архитектурно-градостроительная деятельность</text:span></text:p>
      <text:p text:style-name="P62"><text:span text:style-name="T34"/></text:p>
      <text:p text:style-name="P43"/>
      <text:p text:style-name="P63">В рамках полномочий Администрации Зерноградского городского поселения в сфере архитектурно-градостроительной деятельности за прошедший полугодовой период проделан следующий объем работ:</text:p>
      <text:p text:style-name="P63"><text:span text:style-name="T35">1. Выдано разрешений на строительство (реконструкцию) – 51,</text:span></text:p>
      <text:p text:style-name="P65">в том числе индивидуальное жилищное строительство – 37,</text:p>
      <text:p text:style-name="P65">гражданские здания – 14,</text:p>
      <text:p text:style-name="P65">линейные объекты – 0.</text:p>
      <text:p text:style-name="P65">2. <text:s text:c="4"/>Выдано разрешений на ввод объектов в эксплуатацию – 28,</text:p>
      <text:p text:style-name="P65">в том числе индивидуальное жилищное строительство – 17,</text:p>
      <text:p text:style-name="P65">гражданские здания – 11,</text:p>
      <text:p text:style-name="P63">линейные объекты – 0.</text:p>
      <text:p text:style-name="P65">3. Выдано решений о согласовании переустройства и (или) перепланировки жилых помещений – 5.</text:p>
      <text:p text:style-name="P65">4. Подготовлено уведомлений о переводе жилых помещений в не жилые и наоборот – 3.</text:p>
      <text:p text:style-name="P65">5. Подготовлено градостроительных планов земельных участков – 32.</text:p>
      <text:p text:style-name="P65">6. Подготовлено постановлений о присвоении адреса объектам недвижимости – 64.</text:p>
      <text:p text:style-name="P65">7. Подготовлены письма гражданам и ответы на обращения (включая разрешения) – 218.</text:p>
      <text:p text:style-name="P65">8. Проведено публичных слушаний – 6.</text:p>
      <text:p text:style-name="P65">9. Выписано протоколов об административных правонарушениях – <text:span text:style-name="T5">2.</text:span></text:p>
      <text:p text:style-name="P61"/>
      <text:p text:style-name="P51"><text:tab/><text:tab/><text:tab/><text:tab/></text:p>
      <text:p text:style-name="P53"><text:span text:style-name="T20"/></text:p>
      <text:p text:style-name="P53"><text:soft-page-break/><text:span text:style-name="T20">Работа с </text:span><text:span text:style-name="T33">населением, обращения граждан</text:span></text:p>
      <text:p text:style-name="P51"/>
      <text:p text:style-name="P52"><text:tab/>Анализируя работу с обращениями граждан за первое полугодие 2016 года, в сравнении за тот же период 2015 года можно отметить, что количество обращений увеличилось. В 2015 году общее число <text:s/>составило 450, в 2016 году726 обращений.</text:p>
      <text:p text:style-name="P52"><text:tab/>Из всех принятых обращений (устных, личных, письменных) большая часть приходится на письменные <text:s/>- 667 обращений. что составляет на 33,6% больше, чем за прошлое полугодие. Также увеличилось число обращений, направленных для рассмотрения из Администрации Зерноградского района, на 5 заявлений больше. Число положительно разрешенных обращений на 1-е полугодие 2015 году составило - 308, а в 2016 году число увеличилось в 2,5 раза — 592 обращения. 25 находятся на рассмотрении. Организовано 198 выездов по заявлениям и <text:s/>комиссиями рассмотрено на месте — 385 обращений.</text:p>
      <text:p text:style-name="P52"><text:tab/>Наиболее частые обращения граждан в 2016 году, это вопросы водоснабжения, благоустройства: города, поселков принадлежащих городскому поселению, обустройства придомовых территорий, строительство детских и спортивных площадок. По этой теме в 2016 году поступило 283 заявления. </text:p>
      <text:p text:style-name="P52"><text:tab/>Идет увеличение обращений по земельным спорам, конфликтам в сравнении с прошлым годом число обращений граждан увеличилось на 31 заявление.</text:p>
      <text:p text:style-name="P52"><text:tab/>Увеличился поток рассматриваемых дел из ОМВД ЗР от 4 обращений за прошлый год того же периода, до 68 в текущем году.. </text:p>
      <text:p text:style-name="P52"><text:tab/>Число заявлений по спиливанию аварийных деревьев, обрезке старых веток, покос сорной растительности за первое полугодие 2016 года составило 256, также выросло число заявлений на складирование строительных материалов таких заявлений <text:s/>224.</text:p>
      <text:p text:style-name="P52"><text:tab/>Учитывая аварийную обстановку по городу в сфере ЖКХ, вопросы первостепенной важности, как водоснабжение и очистка канализационной системы, виден значительный рост обращений граждан, как письменных, так и устных с 8 до 220 обращений за первое полугодие за 2016 год. Это связано с чередой аварий на водоводе в летний период и <text:s/>авариями на канализационных сетях.</text:p>
      <text:p text:style-name="P54">Администрация Зерноградского городского поселения оказывает муниципальную услугу по выдачи <text:s/>справок 11 видов. В полугодии <text:s text:c="3"/>выдано <text:s text:c="2"/>536 справки. Через МФЦ выдано еще <text:s/>5586 шт.</text:p>
      <text:p text:style-name="P42"><text:span text:style-name="T38"><text:tab/>В <text:s/>первом полугодии 201</text:span><text:span text:style-name="T38">6 года было <text:s/>подготовлено 57 общественных характеристик, предоставляемых гражданами в суд, <text:s/>в отдел внутренних дел Зерноградского района, в органы опеки. В этой работе большую помощь оказывают органы территориального общественного <text:s/>самоуправления, которые дают первичную информацию для подготовки характеристик с места жительства.</text:span></text:p>
      <text:p text:style-name="P42"><text:span text:style-name="T38"><text:tab/></text:span>На территории Зерноградского городского поселения есть 1 КТОС, активно действуют 12 председателей <text:span text:style-name="T20">поселковых</text:span> общественных комитетов. В настоящий момент <text:s/>на территории Зерноградского городского поселения <text:s/>ведут общественную работу <text:s/>95 <text:s/>председателей уличных комитетов, председателей домовых комитетов <text:s text:c="3"/>105. В 2015 <text:s/>году <text:s/>на 1 июля проведено <text:s/>два совещания с председателями домовых и уличных комитетов (по одному в квартал) <text:s/>и <text:s/>20 <text:s/>сходов граждан. <text:s/>Большинство <text:s/>сходов граждан <text:s text:c="2"/>связаны с <text:s/>вопросами благоустройства улиц, <text:s/>уличным освещением, выборами новых председателей <text:s/>общественного комитета на улицах, <text:s/>вопросами <text:s/>денежных затрат на укрепление дорожного покрытия улиц и тротуаров, работы управляющих кампаний <text:s/>и их взаимодействия с <text:s/>домовыми комитетами, <text:soft-page-break/>организации <text:s/>досуга детей и молодежи, <text:s/>работы <text:s text:c="2"/>милиции общественной безопасности, пожарной безопасности. <text:s text:c="4"/></text:p>
      <text:p text:style-name="P42"><text:tab/></text:p>
      <text:p text:style-name="P42"><text:span text:style-name="T38"><text:s/></text:span><text:span text:style-name="T38"><text:tab/>Одно из важнейших направлений органов власти — информационная политика. Посредством <text:s/>средств массовой коммуникации <text:s/>осуществляется взаимодействие <text:s/>между населением и органами исполнительной власти.</text:span></text:p>
      <text:p text:style-name="P42"><text:span text:style-name="T38"><text:tab/>Ежегодно Администрацией Зерноградского городского поселения на информационную политику выделяются <text:s/>средства из бюджета <text:s/>поселения, издание «Зерноград официальный» - <text:s/>1</text:span><text:span text:style-name="T38">8 номеров, где были <text:s/>размещены <text:s/>документы, определяющие <text:s/>политическую и экономическую жизнь поселения. Вся информация о деятельности Администрации Зерноградского городского поселения, о планах, о проводимых мероприятиях, актуальных проблемах публикуется на страницах газеты «Бесплатное удовольствие». 12 номеров.</text:span></text:p>
      <text:p text:style-name="P67"><text:tab/> За <text:s/>отчетный период было выдано <text:span text:style-name="T6">15</text:span> <text:span text:style-name="T19">выписок из похозяйственных книг о наличии у граждан права на земельный участок.</text:span></text:p>
      <text:p text:style-name="P42"/>
      <text:p text:style-name="P126">За первое полугодие 2016 года документы Администрации городского поселения сформированы в соответствии с утвержденной Главой Зерноградского городского поселения <text:s/>номенклатурой дел.</text:p>
      <text:p text:style-name="P49"/>
      <text:p text:style-name="P126">В соответствии со ст. 17 Федерального закона от 06.10.2003 № 131-ФЗ <text:s/>«Об общих принципах <text:s/>организации местного самоуправления в Российской <text:s/>Федерации» и ст.8 Федерального закона от 07.07.2003 № 112-ФЗ «О личном подсобном хозяйстве» к полномочиям местного самоуправления относятся функции по сбору статистических показателей, характеризующих состояние экономики и социальной сферы <text:s/>муниципального образования и функции организации <text:s/>учета <text:s/>личных подсобных хозяйств.</text:p>
      <text:p text:style-name="P28"/>
      <text:p text:style-name="P29">Заполнение похозяйственных книг ведется и в электронном виде с помощью программного комплекса «Геоинформационная система «Похозяйственная Книга» на платформе 1-С Предприятие 8.2.</text:p>
      <text:p text:style-name="P49"/>
      <text:p text:style-name="P63">В течение отчетного периода, Администрацией городского <text:s/>поселения было предоставлено в отдел государственной статистики <text:s/><text:span text:style-name="T19">8 статистических </text:span><text:span text:style-name="T19">отчетов: из них: 2 квартальных, <text:s/>и 6 ежемесячных.</text:span></text:p>
      <text:p text:style-name="P68"/>
      <text:p text:style-name="P70">ОТЧЁТ <text:s/>о работе Зерноградского городского поселенческого звена территориальной подсистемы РСЧС за 1-е полугодие 2016 года</text:p>
      <text:p text:style-name="P69"/>
      <text:p text:style-name="P209"><text:s text:c="6"/>Для нормативно-правового обеспечения деятельности городского звена ОП РСЧС и правового регулирования осуществления полномочий деятельности администрации Зерноградского городского поселения <text:s/>в области ГО, ЧС и обеспечения пожарной безопасности за 6 месяцев <text:s/>2016 год <text:s/>издано 12 постановлений и распоряжений, в том числе:</text:p>
      <text:list xml:id="list368576183768366416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1"><text:s text:c="8"/>- <text:s/>по вопросам предупреждения и ликвидации ЧС и защите населения и территории - 5; </text:p>
                          <text:p text:style-name="P211"><text:s text:c="13"/>- <text:s/>по вопросам обеспечения пожарной безопасности - 1;</text:p>
                          <text:p text:style-name="P211"><text:s text:c="13"/>- <text:s/>организационного плана — 6.</text:p>
                          <text:p text:style-name="P211"><text:soft-page-break/><text:s text:c="3"/>Подготовка командно-руководящего состава, специалистов, формирований и населения осуществлялась в соответствии с Организационно-методическими указаниями МЧС России на 2016 учебный год и утверждёнными планами и программами. На курсах <text:s/>ГКУ МУ «Защита» г.Батайска прошли обучение 37 специалистов ГОЧС, в ГКУ РО «УМЦ по ГОЧС Ростовской области»-4 человека.</text:p>
                          <text:p text:style-name="P211"><text:s text:c="8"/>Планы учений и тренировок в основном <text:s/>выполнены. <text:s/>Всего проведено 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8281135075054395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2"><text:s text:c="14"/>- командно-штабных учений -18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3237129613127303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3"><text:s text:c="14"/>- объектовых тренировок <text:s/>- 5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648911" text:continue-list="list368576183768366416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1"><text:s text:c="14"/>- тактико-специальных учений — 1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4622859564797288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4"><text:s text:c="3"/>В организации и <text:s/>проведении учений, тренировок <text:s/>принимали участие профессиональные спасатели <text:s/>МУ Зерноградского района «АСФ «Служба спасения», пожарные расчёты ПЧ-54, <text:s text:c="2"/>сотрудники отделения надзорной деятельности по Зерноградскому району ГУ МЧС России <text:s/>по РО <text:s/>и ВДПО.</text:p>
                          <text:p text:style-name="P214"><text:s text:c="5"/>Пропаганда знаний и мероприятий в области ГО и защиты населения <text:s/>и территорий от ЧС <text:span text:style-name="T20"><text:s text:c="8"/>о</text:span>существлялась за истекший период 2016 года путём размещения <text:s/>в печатных средствах массовой информации материалов по обеспечению безопасности населения : заметок -16, объявлений -1, <text:s/>распространения тематических листовок и плакатов; привлечением населения к участию в пропаганде мероприятий РСЧС ( председатели поселковых, уличных и домовых комитетов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0"><text:s text:c="14"/>Мероприятия <text:s/>за 6 месяцев 2016 год по муниципальной программе на 2014-2017 годы «Защита населения и территорий Зерноградского городского поселения от срезвычайных ситуаций, обеспечения пожарной безопасности и безопасности людей на водных объектах» выполнены на сумму более 80 тыс.рублей.</text:p>
      <text:p text:style-name="P210"><text:s text:c="4"/>Выделяются средства на содержание <text:s/>профессионального АСФ МКУ Зерноградского района «Управление по делам ГО и ЧС»).</text:p>
      <text:p text:style-name="P210"><text:s text:c="6"/>Финансовые ресурсы из бюджета Зерноградского городского поселения на ликвидацию <text:s/>ЧС за истекший период не выделялись. </text:p>
      <text:p text:style-name="P21"/>
      <text:p text:style-name="P21">Работа с Собранием депутатов Зерноградского ородского поселения </text:p>
      <text:p text:style-name="P215"><text:span text:style-name="T19">за 1-е полугодие 2016 год</text:span><text:span text:style-name="T26">а</text:span></text:p>
      <text:p text:style-name="P22"/>
      <text:p text:style-name="P72">За отчетный период выполнена следующая работа:</text:p>
      <text:p text:style-name="P72"/>
      <text:p text:style-name="P72">1) Организовано проведение 14 заседаний постоянных комиссий Собрания депутатов Зерноградского городского поселения третьего созыва. Из них:</text:p>
      <text:p text:style-name="P72">- 1 заседания постоянной комиссии по вопросам местного самоуправления, охране общественного порядка и защите прав граждан, </text:p>
      <text:p text:style-name="P72">- 7 заседания постоянной комиссии по бюджету, местным налогам, сборам, тарифам, муниципальной собственности и земельным ресурсам,</text:p>
      <text:p text:style-name="P72">- 1 совместное заседания постоянной комиссии по вопросам местного самоуправления, охране общественного порядка и защите прав граждан и постоянной комиссии по бюджету, местным налогам, сборам, тарифам, муниципальной собственности и земельным ресурсам,</text:p>
      <text:p text:style-name="P196">- 2 <text:span text:style-name="T94">заседания</text:span><text:span text:style-name="T20"> </text:span><text:span text:style-name="T94">постоянной комиссии</text:span><text:span text:style-name="T20"> </text:span>по производству, строительству, транспорту, связи, ЖКХ, благоустройству и экологии Собрания депутатов Зерноградского городского поселения третьего созыва</text:p>
      <text:p text:style-name="P72">- 3 заседания постоянной мандатной комиссии.</text:p>
      <text:p text:style-name="P72"><text:soft-page-break/>2) Организовано проведение 8 заседаний Собрания депутатов Зерноградского городского поселения третьего созыва.</text:p>
      <text:p text:style-name="P72">3) Принято 15 <text:s/>решений Собрания депутатов Зерноградского городского поселения.</text:p>
      <text:p text:style-name="P72">4) Издано 10 распоряжений Председателя Собрания депутатов Зерноградского городского поселения.</text:p>
      <text:p text:style-name="P72">5) Зарегистрировано и рассмотрено 63 документов, поступающих для Собрания депутатов Зерноградского городского поселения. </text:p>
      <text:p text:style-name="P72">6) По запросам граждан выдано 6 копий решений Собрания депутатов Зерноградского городского поселения.</text:p>
      <text:p text:style-name="P72">7) Зарегистрировано и направлено адресатам 48 документов Собрания депутатов Зерноградского городского поселения.</text:p>
      <text:p text:style-name="P23"/>
      <text:p text:style-name="P73"/>
      <text:p text:style-name="P71">Также <text:s/>за отчетный период принято <text:s/>постановлений Администрации Зерноградского городского поселения — <text:span text:style-name="T20">732. </text:span>Подготовлено распоряжений Администрации Зерноградского городского поселения — <text:span text:style-name="T20">78.</text:span></text:p>
      <text:p text:style-name="P12"><text:s text:c="4"/></text:p>
      <text:p text:style-name="P12"/>
      <text:p text:style-name="P12"><text:tab/><text:tab/><text:tab/>Глава Зерноградского городского поселения А.И.Плат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0pt" fo:language="ru" fo:country="RU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fo:font-size="12pt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Ñîäåðæàíèå_20_ïèñüìà" style:display-name="Ñîäåðæàíèå ïèñüìà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WW8Num1z2" style:family="text">
      <style:text-properties fo:font-weight="bold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48S</meta:editing-duration>
    <meta:editing-cycles>23</meta:editing-cycles>
    <meta:generator>OpenOffice/4.1.1$Win32 OpenOffice.org_project/411m6$Build-9775</meta:generator>
    <dc:date>2016-07-13T15:48:50.68</dc:date>
    <meta:print-date>2016-07-13T15:39:05.51</meta:print-date>
    <meta:document-statistic meta:table-count="11" meta:image-count="0" meta:object-count="0" meta:page-count="22" meta:paragraph-count="637" meta:word-count="5234" meta:character-count="42297"/>
    <meta:user-defined meta:name="Info 1"/>
    <meta:user-defined meta:name="Info 2"/>
    <meta:user-defined meta:name="Info 3"/>
    <meta:user-defined meta:name="Info 4"/>
  </office:meta>
</office:document-meta>
</file>