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text-indent="0.4923in"/>
    </style:style>
    <style:style style:name="T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 fo:text-indent="0.4923in"/>
      <style:text-properties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text-indent="0.4923in"/>
      <style:text-properties fo:font-weight="bold" style:font-weight-asian="bold" fo:font-size="16pt" style:font-size-asian="16pt" style:font-size-complex="16pt" fo:language="ru" fo:country="RU"/>
    </style:style>
    <style:style style:name="P9" style:parent-style-name="Standard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size-complex="14pt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style:font-size-complex="14pt" style:language-asian="ru" style:country-asian="RU"/>
    </style:style>
    <style:style style:name="T14" style:parent-style-name="Основнойшрифтабзаца" style:family="text">
      <style:text-properties style:font-size-complex="14pt" style:language-asian="ru" style:country-asian="RU"/>
    </style:style>
    <style:style style:name="P15" style:parent-style-name="Standard" style:family="paragraph">
      <style:paragraph-properties fo:text-align="justify" fo:margin-top="0.0833in" fo:text-indent="0.4923in"/>
      <style:text-properties fo:font-weight="bold" style:font-weight-asian="bold"/>
    </style:style>
    <style:style style:name="P16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17" style:parent-style-name="Standard" style:family="paragraph">
      <style:paragraph-properties style:text-autospace="none" fo:text-align="justify" fo:text-indent="0.375in"/>
    </style:style>
    <style:style style:name="T18" style:parent-style-name="Основнойшрифтабзаца" style:family="text">
      <style:text-properties style:font-size-complex="14pt" style:language-asian="ru" style:country-asian="RU"/>
    </style:style>
    <style:style style:name="T19" style:parent-style-name="Основнойшрифтабзаца" style:family="text">
      <style:text-properties style:font-size-complex="14pt" style:language-asian="ru" style:country-asian="RU"/>
    </style:style>
    <style:style style:name="P20" style:parent-style-name="Standard" style:family="paragraph">
      <style:paragraph-properties style:text-autospace="none" fo:text-align="justify" fo:text-indent="0.375in"/>
    </style:style>
    <style:style style:name="T21" style:parent-style-name="Основнойшрифтабзаца" style:family="text">
      <style:text-properties style:font-size-complex="14pt" style:language-asian="ru" style:country-asian="RU"/>
    </style:style>
    <style:style style:name="T22" style:parent-style-name="Internetlink" style:family="text">
      <style:text-properties style:font-size-complex="14pt" style:language-asian="ru" style:country-asian="RU"/>
    </style:style>
    <style:style style:name="T23" style:parent-style-name="Основнойшрифтабзаца" style:family="text">
      <style:text-properties style:font-size-complex="14pt" style:language-asian="ru" style:country-asian="RU"/>
    </style:style>
    <style:style style:name="T24" style:parent-style-name="Internetlink" style:family="text">
      <style:text-properties style:font-size-complex="14pt" style:language-asian="ru" style:country-asian="RU"/>
    </style:style>
    <style:style style:name="T25" style:parent-style-name="Основнойшрифтабзаца" style:family="text">
      <style:text-properties style:font-size-complex="14pt" style:language-asian="ru" style:country-asian="RU"/>
    </style:style>
    <style:style style:name="T26" style:parent-style-name="Основнойшрифтабзаца" style:family="text">
      <style:text-properties style:font-size-complex="14pt" style:language-asian="ru" style:country-asian="RU"/>
    </style:style>
    <style:style style:name="T27" style:parent-style-name="Основнойшрифтабзаца" style:family="text">
      <style:text-properties style:font-size-complex="14pt" style:language-asian="ru" style:country-asian="RU"/>
    </style:style>
    <style:style style:name="P28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29" style:parent-style-name="Standard" style:family="paragraph">
      <style:paragraph-properties style:text-autospace="none" fo:text-align="justify" fo:text-indent="0.375in"/>
    </style:style>
    <style:style style:name="T30" style:parent-style-name="Основнойшрифтабзаца" style:family="text">
      <style:text-properties fo:font-weight="bold" style:font-weight-asian="bold" style:font-size-complex="14pt" style:language-asian="ru" style:country-asian="RU"/>
    </style:style>
    <style:style style:name="T31" style:parent-style-name="Основнойшрифтабзаца" style:family="text">
      <style:text-properties style:font-size-complex="14pt" style:language-asian="ru" style:country-asian="RU"/>
    </style:style>
    <style:style style:name="T32" style:parent-style-name="Основнойшрифтабзаца" style:family="text">
      <style:text-properties fo:font-weight="bold" style:font-weight-asian="bold" style:font-size-complex="14pt" style:language-asian="ru" style:country-asian="RU"/>
    </style:style>
    <style:style style:name="T33" style:parent-style-name="Основнойшрифтабзаца" style:family="text">
      <style:text-properties style:font-size-complex="14pt" style:language-asian="ru" style:country-asian="RU"/>
    </style:style>
    <style:style style:name="P34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35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36" style:parent-style-name="Standard" style:family="paragraph">
      <style:paragraph-properties style:text-autospace="none" fo:text-align="justify" fo:text-indent="0.375in"/>
    </style:style>
    <style:style style:name="T37" style:parent-style-name="Основнойшрифтабзаца" style:family="text">
      <style:text-properties style:font-size-complex="14pt" style:language-asian="ru" style:country-asian="RU"/>
    </style:style>
    <style:style style:name="T38" style:parent-style-name="Internetlink" style:family="text">
      <style:text-properties style:font-size-complex="14pt" style:language-asian="ru" style:country-asian="RU"/>
    </style:style>
    <style:style style:name="T39" style:parent-style-name="Основнойшрифтабзаца" style:family="text">
      <style:text-properties style:font-size-complex="14pt" style:language-asian="ru" style:country-asian="RU"/>
    </style:style>
    <style:style style:name="T40" style:parent-style-name="Основнойшрифтабзаца" style:family="text">
      <style:text-properties style:font-size-complex="14pt" style:language-asian="ru" style:country-asian="RU"/>
    </style:style>
    <style:style style:name="T41" style:parent-style-name="Internetlink" style:family="text">
      <style:text-properties style:font-size-complex="14pt" style:language-asian="ru" style:country-asian="RU"/>
    </style:style>
    <style:style style:name="T42" style:parent-style-name="Основнойшрифтабзаца" style:family="text">
      <style:text-properties style:font-size-complex="14pt" style:language-asian="ru" style:country-asian="RU"/>
    </style:style>
    <style:style style:name="T43" style:parent-style-name="Основнойшрифтабзаца" style:family="text">
      <style:text-properties style:font-size-complex="14pt" style:language-asian="ru" style:country-asian="RU"/>
    </style:style>
    <style:style style:name="T44" style:parent-style-name="Основнойшрифтабзаца" style:family="text">
      <style:text-properties style:font-size-complex="14pt" style:language-asian="ru" style:country-asian="RU"/>
    </style:style>
    <style:style style:name="P45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46" style:parent-style-name="Standard" style:family="paragraph">
      <style:paragraph-properties style:text-autospace="none" fo:text-align="justify" fo:text-indent="0.375in"/>
    </style:style>
    <style:style style:name="T47" style:parent-style-name="Основнойшрифтабзаца" style:family="text">
      <style:text-properties fo:font-weight="bold" style:font-weight-asian="bold" style:font-size-complex="14pt" style:language-asian="ru" style:country-asian="RU"/>
    </style:style>
    <style:style style:name="T48" style:parent-style-name="Основнойшрифтабзаца" style:family="text">
      <style:text-properties style:font-size-complex="14pt" style:language-asian="ru" style:country-asian="RU"/>
    </style:style>
    <style:style style:name="P49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50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51" style:parent-style-name="Standard" style:family="paragraph">
      <style:paragraph-properties style:text-autospace="none" fo:text-align="justify" fo:text-indent="0.375in"/>
    </style:style>
    <style:style style:name="T52" style:parent-style-name="Основнойшрифтабзаца" style:family="text">
      <style:text-properties style:font-size-complex="14pt" style:language-asian="ru" style:country-asian="RU"/>
    </style:style>
    <style:style style:name="T53" style:parent-style-name="Internetlink" style:family="text">
      <style:text-properties style:font-size-complex="14pt" style:language-asian="ru" style:country-asian="RU"/>
    </style:style>
    <style:style style:name="T54" style:parent-style-name="Основнойшрифтабзаца" style:family="text">
      <style:text-properties style:font-size-complex="14pt" style:language-asian="ru" style:country-asian="RU"/>
    </style:style>
    <style:style style:name="T55" style:parent-style-name="Internetlink" style:family="text">
      <style:text-properties style:font-size-complex="14pt" style:language-asian="ru" style:country-asian="RU"/>
    </style:style>
    <style:style style:name="T56" style:parent-style-name="Основнойшрифтабзаца" style:family="text">
      <style:text-properties style:font-size-complex="14pt" style:language-asian="ru" style:country-asian="RU"/>
    </style:style>
    <style:style style:name="T57" style:parent-style-name="Основнойшрифтабзаца" style:family="text">
      <style:text-properties style:font-size-complex="14pt" style:language-asian="ru" style:country-asian="RU"/>
    </style:style>
    <style:style style:name="T58" style:parent-style-name="Основнойшрифтабзаца" style:family="text">
      <style:text-properties style:font-size-complex="14pt" style:language-asian="ru" style:country-asian="RU"/>
    </style:style>
    <style:style style:name="P59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60" style:parent-style-name="Standard" style:family="paragraph">
      <style:paragraph-properties style:text-autospace="none" fo:text-align="justify" fo:text-indent="0.375in"/>
      <style:text-properties fo:font-weight="bold" style:font-weight-asian="bold" style:font-size-complex="14pt" style:language-asian="ru" style:country-asian="RU"/>
    </style:style>
    <style:style style:name="P61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62" style:parent-style-name="Standard" style:family="paragraph">
      <style:paragraph-properties style:text-autospace="none" fo:text-align="justify" fo:text-indent="0.375in"/>
    </style:style>
    <style:style style:name="T63" style:parent-style-name="Основнойшрифтабзаца" style:family="text">
      <style:text-properties style:font-size-complex="14pt" style:language-asian="ru" style:country-asian="RU"/>
    </style:style>
    <style:style style:name="T64" style:parent-style-name="Internetlink" style:family="text">
      <style:text-properties style:font-size-complex="14pt" style:language-asian="ru" style:country-asian="RU"/>
    </style:style>
    <style:style style:name="T65" style:parent-style-name="Основнойшрифтабзаца" style:family="text">
      <style:text-properties style:font-size-complex="14pt" style:language-asian="ru" style:country-asian="RU"/>
    </style:style>
    <style:style style:name="T66" style:parent-style-name="Internetlink" style:family="text">
      <style:text-properties style:font-size-complex="14pt" style:language-asian="ru" style:country-asian="RU"/>
    </style:style>
    <style:style style:name="T67" style:parent-style-name="Основнойшрифтабзаца" style:family="text">
      <style:text-properties style:font-size-complex="14pt" style:language-asian="ru" style:country-asian="RU"/>
    </style:style>
    <style:style style:name="T68" style:parent-style-name="Основнойшрифтабзаца" style:family="text">
      <style:text-properties style:font-size-complex="14pt" style:language-asian="ru" style:country-asian="RU"/>
    </style:style>
    <style:style style:name="T69" style:parent-style-name="Основнойшрифтабзаца" style:family="text">
      <style:text-properties style:font-size-complex="14pt" style:language-asian="ru" style:country-asian="RU"/>
    </style:style>
    <style:style style:name="P70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71" style:parent-style-name="Standard" style:family="paragraph">
      <style:paragraph-properties style:text-autospace="none" fo:text-align="justify" fo:text-indent="0.375in"/>
      <style:text-properties fo:font-weight="bold" style:font-weight-asian="bold" style:font-size-complex="14pt" style:language-asian="ru" style:country-asian="RU"/>
    </style:style>
    <style:style style:name="P72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73" style:parent-style-name="Standard" style:family="paragraph">
      <style:paragraph-properties style:text-autospace="none" fo:text-align="justify" fo:text-indent="0.375in"/>
    </style:style>
    <style:style style:name="T74" style:parent-style-name="Основнойшрифтабзаца" style:family="text">
      <style:text-properties style:font-size-complex="14pt" style:language-asian="ru" style:country-asian="RU"/>
    </style:style>
    <style:style style:name="T75" style:parent-style-name="Internetlink" style:family="text">
      <style:text-properties style:font-size-complex="14pt" style:language-asian="ru" style:country-asian="RU"/>
    </style:style>
    <style:style style:name="T76" style:parent-style-name="Основнойшрифтабзаца" style:family="text">
      <style:text-properties style:font-size-complex="14pt" style:language-asian="ru" style:country-asian="RU"/>
    </style:style>
    <style:style style:name="T77" style:parent-style-name="Internetlink" style:family="text">
      <style:text-properties style:font-size-complex="14pt" style:language-asian="ru" style:country-asian="RU"/>
    </style:style>
    <style:style style:name="T78" style:parent-style-name="Основнойшрифтабзаца" style:family="text">
      <style:text-properties style:font-size-complex="14pt" style:language-asian="ru" style:country-asian="RU"/>
    </style:style>
    <style:style style:name="T79" style:parent-style-name="Основнойшрифтабзаца" style:family="text">
      <style:text-properties style:font-size-complex="14pt" style:language-asian="ru" style:country-asian="RU"/>
    </style:style>
    <style:style style:name="P80" style:parent-style-name="Standard" style:family="paragraph">
      <style:paragraph-properties style:text-autospace="none" fo:text-align="justify" fo:text-indent="0.375in"/>
      <style:text-properties style:font-size-complex="14pt" style:language-asian="ru" style:country-asian="RU"/>
    </style:style>
    <style:style style:name="P81" style:parent-style-name="Standard" style:family="paragraph">
      <style:paragraph-properties fo:text-align="justify" fo:text-indent="0.4861in"/>
    </style:style>
  </office:automatic-styles>
  <office:body>
    <office:text text:use-soft-page-breaks="true">
      <text:p text:style-name="P1"><text:span text:style-name="T2">О</text:span><text:span text:style-name="T3">сновные квалификационные требования</text:span></text:p>
      <text:p text:style-name="P4"><text:span text:style-name="T5">для замещения должностей муниципальной службы</text:span><text:span text:style-name="T6"><text:s/></text:span></text:p>
      <text:p text:style-name="P7">в Администрации Зерноградского городского поселения</text:p>
      <text:p text:style-name="P8"/>
      <text:p text:style-name="P9"><text:span text:style-name="T10">О</text:span><text:span text:style-name="T11">сновные квалификационные требования</text:span><text:span text:style-name="T12"><text:s/>для замещения должностей муниципальной службы в Администрации Зерноградского городского поселения<text:s/></text:span><text:span text:style-name="T13"><text:s/>к уровню профессионального образования, стажу муниципальной службы (государственной службы) или стажу работы по специальности, профессиональным знаниям и на</text:span><text:span text:style-name="T14">выкам, необходимым для исполнения должностных обязанностей:</text:span></text:p>
      <text:p text:style-name="P15">1.1. для замещения высших должностей муниципальной службы:</text:p>
      <text:p text:style-name="P16">а) высшее образование;</text:p>
      <text:p text:style-name="P17"><text:span text:style-name="T18">б) стаж муниципальной или государственной гражданской службы (государственной службы иных видов) не менее пяти лет</text:span><text:span text:style-name="T19"><text:s/>или стаж работы по специальности не менее шести лет;</text:span></text:p>
      <text:p text:style-name="P20"><text:span text:style-name="T21">в) знание<text:s/></text:span><text:a xlink:href="consultantplus://offline/ref=A434DACDA5245B515AE744EB92A97DEE91D2F6D0007FCD3E39E53Bo6C4G" office:target-frame-name="_top" xlink:show="replace"><text:span text:style-name="T22">Конституции</text:span></text:a><text:span text:style-name="T23"><text:s/>Российской Федерации,<text:s/></text:span><text:a xlink:href="consultantplus://offline/ref=A434DACDA5245B515AE75AE684C522EB95D1AFD80E21996D30EF6E3CBD58A960o8CFG" office:target-frame-name="_top" xlink:show="replace"><text:span text:style-name="T24">Устава</text:span></text:a><text:span text:style-name="T25"><text:s/>Ростовской области, устава муниципального образования, а также федеральных законов и иных нормативных правовых актов Российской Федерации, областных законов и иных нормативных правовых<text:s/></text:span><text:span text:style-name="T26">актов Ростовской области, муниципальных нормативных правовых актов, регулирующих соответствующую сферу деятельности, основ управления и организации труда и делопроизводства, порядка и условий прохождения муниципальной службы, норм делового общения, правил<text:s/></text:span><text:span text:style-name="T27">внутреннего трудового распорядка, порядка работы с информацией, составляющей государственную и служебную тайну;</text:span></text:p>
      <text:p text:style-name="P28">г) профессиональные навыки руководства подчиненными структурными подразделениями, оперативного принятия и реализации управленческих решений, взаимодействия с государственными органами, органами местного самоуправления и иными организациями, нормотворческой деятельности, планирования работы, контроля, анализа и прогнозирования последствий принимаемых решений, стимулирования достижения результатов,<text:s/>ведения деловых переговоров, публичного выступления, учета мнения коллег и подчиненных, подбора и расстановки кадров, делегирования полномочий, пользования оргтехникой и программными продуктами, систематического повышения профессиональных знаний, редактирования документации, своевременного выявления и разрешения проблемных ситуаций, приводящих к конфликту интересов;</text:p>
      <text:p text:style-name="P29"><text:span text:style-name="T30">1.2.</text:span><text:span text:style-name="T31"><text:s/></text:span><text:span text:style-name="T32">для замещения главных должностей муниципальной службы</text:span><text:span text:style-name="T33">:</text:span></text:p>
      <text:p text:style-name="P34">а) высшее образование;</text:p>
      <text:p text:style-name="P35">б) стаж муниципальной или государственной гражданской службы<text:s/>(государственной службы иных видов) не менее трех лет или стаж работы по специальности не менее четырех лет;</text:p>
      <text:p text:style-name="P36"><text:span text:style-name="T37">в) знание<text:s/></text:span><text:a xlink:href="consultantplus://offline/ref=A434DACDA5245B515AE744EB92A97DEE91D2F6D0007FCD3E39E53Bo6C4G" office:target-frame-name="_top" xlink:show="replace"><text:span text:style-name="T38">Конституции</text:span></text:a><text:span text:style-name="T39"><text:s/>Российской Федерац</text:span><text:span text:style-name="T40">ии,<text:s/></text:span><text:a xlink:href="consultantplus://offline/ref=A434DACDA5245B515AE75AE684C522EB95D1AFD80E21996D30EF6E3CBD58A960o8CFG" office:target-frame-name="_top" xlink:show="replace"><text:span text:style-name="T41">Устава</text:span></text:a><text:span text:style-name="T42"><text:s/>Ростовской области, устава муниципального образования, а также федеральных законов и иных нормативных правовых актов Российской Ф</text:span><text:span text:style-name="T43">едерации, областных законов и иных нормативных правовых актов Ростовской области, муниципальных нормативных правовых актов, регулирующих соответствующую сферу деятельности, основ управления и организации труда, порядка и условий прохождения муниципальной с</text:span><text:span text:style-name="T44">лужбы, норм делового общения, правил внутреннего трудового распорядка, основ делопроизводства;</text:span></text:p>
      <text:p text:style-name="P45">г) профессиональные навыки руководства подчиненными структурными подразделениями, выполнения поставленных руководителем задач, оперативной реализации управленческих решений, ведения деловых переговоров, взаимодействия с государственными органами, органами местного самоуправления и иными организациями, планирования работы, пользования оргтехникой и программными продуктами, систематического повышения профессиональных знаний, качественной подготовки соответствующих документов;</text:p>
      <text:soft-page-break/>
      <text:p text:style-name="P46"><text:span text:style-name="T47">1.3. для замещения ведущих должностей муниципальной службы</text:span><text:span text:style-name="T48">:</text:span></text:p>
      <text:p text:style-name="P49">а) высшее образование;</text:p>
      <text:p text:style-name="P50">б) стаж муниципальной или государственной гражданской службы (государственной службы иных видов) не менее двух<text:s/>лет или стаж работы по специальности не менее трех лет, а для граждан, имеющих дипломы специалиста или магистра с отличием, в течение трех лет со дня выдачи диплома - не менее одного года стажа муниципальной или государственной гражданской службы (государственной службы иных видов) или стажа работы по специальности;</text:p>
      <text:p text:style-name="P51"><text:span text:style-name="T52">в) знание<text:s/></text:span><text:a xlink:href="consultantplus://offline/ref=A434DACDA5245B515AE744EB92A97DEE91D2F6D0007FCD3E39E53Bo6C4G" office:target-frame-name="_top" xlink:show="replace"><text:span text:style-name="T53">Конституции</text:span></text:a><text:span text:style-name="T54"><text:s/>Российской Федерации,<text:s/></text:span><text:a xlink:href="consultantplus://offline/ref=A434DACDA5245B515AE75AE684C522EB95D1AFD80E21996D30EF6E3CBD58A960o8CFG" office:target-frame-name="_top" xlink:show="replace"><text:span text:style-name="T55">Устава</text:span></text:a><text:span text:style-name="T56"><text:s/>Ростовской области, устава муниципального образования, а также федеральных законов и иных нормативных правовых актов Российской Федерации, областных законов и иных нормативных п</text:span><text:span text:style-name="T57">равовых актов Ростовской области, муниципальных нормативных правовых актов, регулирующих соответствующую сферу деятельности, основ организации труда, порядка и условий прохождения муниципальной службы, норм делового общения, правил внутреннего трудового ра</text:span><text:span text:style-name="T58">спорядка, основ делопроизводства;</text:span></text:p>
      <text:p text:style-name="P59">г) профессиональные навыки работы в сфере, соответствующей направлению деятельности структурного подразделения, подготовки проектов муниципальных правовых актов, выполнения поручений непосредственного руководителя, взаимодействия с государственными органами, органами местного самоуправления и иными организациями, эффективного планирования рабочего (служебного) времени, анализа и прогнозирования деятельности в порученной сфере, использования опыта и мнения коллег, пользования оргтехникой и программными продуктами;</text:p>
      <text:p text:style-name="P60">1.4. для замещения старших должностей муниципальной службы:</text:p>
      <text:p text:style-name="P61">а) высшее образование;</text:p>
      <text:p text:style-name="P62"><text:span text:style-name="T63">б) знание<text:s/></text:span><text:a xlink:href="consultantplus://offline/ref=A434DACDA5245B515AE744EB92A97DEE91D2F6D0007FCD3E39E53Bo6C4G" office:target-frame-name="_top" xlink:show="replace"><text:span text:style-name="T64">Конституции</text:span></text:a><text:span text:style-name="T65"><text:s/>Российской Федерации,<text:s/></text:span><text:a xlink:href="consultantplus://offline/ref=A434DACDA5245B515AE75AE684C522EB95D1AFD80E21996D30EF6E3CBD58A960o8CFG" office:target-frame-name="_top" xlink:show="replace"><text:span text:style-name="T66">Устава</text:span></text:a><text:span text:style-name="T67"><text:s/>Ростовской области, устава муниципального образования, а также федеральных законов и иных нормативных правовых</text:span><text:span text:style-name="T68"><text:s/>актов Российской Федерации, областных законов и иных нормативных правовых актов Ростовской области, муниципальных нормативных правовых актов, регулирующих соответствующую сферу деятельности, основ организации труда, порядка и условий прохождения муниципал</text:span><text:span text:style-name="T69">ьной службы, норм делового общения, правил внутреннего трудового распорядка, основ делопроизводства;</text:span></text:p>
      <text:p text:style-name="P70">в) профессиональные навыки работы в сфере, соответствующей направлению деятельности структурного подразделения, подготовки проектов муниципальных правовых<text:s/>актов, выполнения поручений непосредственного руководителя, эффективного планирования рабочего (служебного) времени, использования опыта и мнения коллег, пользования оргтехникой и программными продуктами;</text:p>
      <text:p text:style-name="P71">1.5. для замещения младших должностей муниципальной<text:s/>службы:</text:p>
      <text:p text:style-name="P72">а) высшее образование;</text:p>
      <text:p text:style-name="P73"><text:span text:style-name="T74">б) знание<text:s/></text:span><text:a xlink:href="consultantplus://offline/ref=A434DACDA5245B515AE744EB92A97DEE91D2F6D0007FCD3E39E53Bo6C4G" office:target-frame-name="_top" xlink:show="replace"><text:span text:style-name="T75">Конституции</text:span></text:a><text:span text:style-name="T76"><text:s/>Российской Федерации,<text:s/></text:span><text:a xlink:href="consultantplus://offline/ref=A434DACDA5245B515AE75AE684C522EB95D1AFD80E21996D30EF6E3CBD58A960o8CFG" office:target-frame-name="_top" xlink:show="replace"><text:span text:style-name="T77">Устава</text:span></text:a><text:span text:style-name="T78"><text:s/>Ростовской области, устава муниципального образования, а также нормативных правовых актов и служебных документов, регулирующих соответствующую сферу деятельности, порядка и условий прохождения муниципальной<text:s/></text:span><text:span text:style-name="T79">службы, норм делового общения, правил внутреннего трудового распорядка, основ делопроизводства;</text:span></text:p>
      <text:p text:style-name="P80">в) профессиональные навыки реализации управленческих решений, исполнительской дисциплины, пользования оргтехникой и программными продуктами, подготовки деловой<text:s/>корреспонденции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nko</meta:initial-creator>
    <dc:creator>marenko</dc:creator>
    <meta:creation-date>2009-04-16T11:32:00Z</meta:creation-date>
    <dc:date>2016-02-24T13:57:00Z</dc:date>
    <meta:template xlink:href="Normal.dotm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135" meta:character-count="7595" meta:row-count="53" meta:non-whitespace-character-count="6475"/>
  </office:meta>
</office:document-meta>
</file>