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serif" svg:font-family="serif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17.25pt" officeooo:paragraph-rsid="0005a06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7.25pt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officeooo:paragraph-rsid="000aae57"/>
    </style:style>
    <style:style style:name="P4" style:family="paragraph" style:parent-style-name="Text_20_body">
      <style:paragraph-properties fo:text-align="start" style:justify-single-word="false"/>
      <style:text-properties officeooo:paragraph-rsid="000aff28"/>
    </style:style>
    <style:style style:name="P5" style:family="paragraph" style:parent-style-name="Text_20_body">
      <style:paragraph-properties fo:text-align="justify" style:justify-single-word="false"/>
      <style:text-properties officeooo:paragraph-rsid="000aff28"/>
    </style:style>
    <style:style style:name="P6" style:family="paragraph" style:parent-style-name="Standard">
      <style:paragraph-properties fo:text-align="justify" style:justify-single-word="false"/>
      <style:text-properties style:font-name="serif" fo:font-size="17.25pt" officeooo:paragraph-rsid="000aae57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officeooo:paragraph-rsid="0007d10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officeooo:paragraph-rsid="0008d00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serif" fo:font-size="14pt" officeooo:paragraph-rsid="000aff2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serif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serif" fo:font-size="14pt" fo:language="ru" fo:country="RU" officeooo:paragraph-rsid="0007d107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4pt" fo:language="ru" fo:country="RU" officeooo:paragraph-rsid="000aff2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0aff28"/>
    </style:style>
    <style:style style:name="P15" style:family="paragraph" style:parent-style-name="Table_20_Contents">
      <style:paragraph-properties fo:margin-top="0cm" fo:margin-bottom="0.499cm" fo:text-align="start" style:justify-single-word="false" style:snap-to-layout-grid="false"/>
      <style:text-properties style:font-name="serif" fo:font-size="14pt" officeooo:paragraph-rsid="0008d001"/>
    </style:style>
    <style:style style:name="T1" style:family="text">
      <style:text-properties officeooo:rsid="0005a068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5a068" style:font-size-asian="14.6999998092651pt" style:font-weight-asian="bold" style:font-size-complex="16.7999992370605pt" style:font-weight-complex="bold"/>
    </style:style>
    <style:style style:name="T5" style:family="text">
      <style:text-properties fo:language="ru" fo:country="RU" officeooo:rsid="0005a068"/>
    </style:style>
    <style:style style:name="T6" style:family="text">
      <style:text-properties fo:language="ru" fo:country="RU" officeooo:rsid="0007d107"/>
    </style:style>
    <style:style style:name="T7" style:family="text">
      <style:text-properties fo:language="ru" fo:country="RU" officeooo:rsid="0008d001"/>
    </style:style>
    <style:style style:name="T8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 fo:font-weight="normal" officeooo:rsid="0008d001" style:font-size-asian="14pt" style:font-weight-asian="normal" style:font-size-complex="14pt" style:font-weight-complex="normal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fo:language="ru" fo:country="RU" officeooo:rsid="0008d001" style:font-size-asian="14pt" style:font-size-complex="14pt"/>
    </style:style>
    <style:style style:name="T12" style:family="text">
      <style:text-properties fo:language="ru" fo:country="RU" officeooo:rsid="000aff28"/>
    </style:style>
    <style:style style:name="T13" style:family="text">
      <style:text-properties officeooo:rsid="0007d107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 officeooo:rsid="0012950d" style:font-size-asian="14pt" style:font-size-complex="14pt"/>
    </style:style>
    <style:style style:name="T16" style:family="text">
      <style:text-properties fo:font-size="14pt" fo:language="ru" fo:country="RU" officeooo:rsid="000aae57" style:font-size-asian="14pt" style:font-size-complex="14pt"/>
    </style:style>
    <style:style style:name="T17" style:family="text">
      <style:text-properties fo:font-size="14pt" fo:language="ru" fo:country="RU" fo:font-weight="normal" officeooo:rsid="0012950d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normal" officeooo:rsid="000aae57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fo:font-weight="normal" officeooo:rsid="000aae57" style:font-size-asian="14pt" style:font-weight-asian="normal" style:font-name-complex="Calibri" style:font-size-complex="14pt" style:font-weight-complex="normal"/>
    </style:style>
    <style:style style:name="T20" style:family="text">
      <style:text-properties style:font-name="serif"/>
    </style:style>
    <style:style style:name="T21" style:family="text">
      <style:text-properties style:font-name="serif" fo:font-size="14pt" fo:language="ru" fo:country="RU" officeooo:rsid="00144a86" style:font-size-asian="14pt" style:font-size-complex="14pt"/>
    </style:style>
    <style:style style:name="T22" style:family="text">
      <style:text-properties style:font-name="serif" fo:font-size="14pt" fo:language="ru" fo:country="RU" officeooo:rsid="00160865" style:font-size-asian="14pt" style:font-size-complex="14pt"/>
    </style:style>
    <style:style style:name="T23" style:family="text">
      <style:text-properties style:font-name="serif" fo:font-size="14pt" fo:language="ru" fo:country="RU" officeooo:rsid="000aae57" style:font-size-asian="14pt" style:font-size-complex="14pt"/>
    </style:style>
    <style:style style:name="T24" style:family="text">
      <style:text-properties style:font-name="serif" fo:font-size="14pt" fo:language="ru" fo:country="RU" officeooo:rsid="000aff28" style:font-size-asian="14pt" style:font-size-complex="14pt"/>
    </style:style>
    <style:style style:name="T25" style:family="text">
      <style:text-properties style:font-name="serif" fo:font-size="14pt" fo:language="ru" fo:country="RU" fo:font-weight="normal" officeooo:rsid="0012950d" style:font-size-asian="14pt" style:font-weight-asian="normal" style:font-size-complex="14pt" style:font-weight-complex="normal"/>
    </style:style>
    <style:style style:name="T26" style:family="text">
      <style:text-properties style:font-name="serif" fo:font-size="14pt" fo:language="ru" fo:country="RU" fo:font-weight="normal" officeooo:rsid="000aae57" style:font-size-asian="14pt" style:font-weight-asian="normal" style:font-size-complex="14pt" style:font-weight-complex="normal"/>
    </style:style>
    <style:style style:name="T27" style:family="text">
      <style:text-properties style:font-name="serif" fo:font-size="14pt" fo:language="ru" fo:country="RU" fo:font-weight="normal" officeooo:rsid="000aff28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officeooo:rsid="000aff28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officeooo:rsid="000ba761" style:font-size-asian="14pt" style:font-weight-asian="normal" style:font-size-complex="14pt" style:font-weight-complex="normal"/>
    </style:style>
    <style:style style:name="T30" style:family="text">
      <style:text-properties style:font-name="Times New Roman" fo:language="ru" fo:country="RU" style:font-size-asian="14pt" style:font-size-complex="14pt"/>
    </style:style>
    <style:style style:name="T31" style:family="text">
      <style:text-properties style:font-name="Times New Roman" fo:language="ru" fo:country="RU" officeooo:rsid="000aae57" style:font-size-asian="14pt" style:font-size-complex="14pt"/>
    </style:style>
    <style:style style:name="T32" style:family="text">
      <style:text-properties style:font-size-asian="14pt"/>
    </style:style>
    <style:style style:name="T33" style:family="text">
      <style:text-properties style:font-size-asian="14pt" style:font-size-complex="14pt"/>
    </style:style>
    <style:style style:name="T34" style:family="text">
      <style:text-properties style:font-size-complex="14pt"/>
    </style:style>
    <style:style style:name="T35" style:family="text">
      <style:text-properties officeooo:rsid="000aae57"/>
    </style:style>
    <style:style style:name="T36" style:family="text">
      <style:text-properties officeooo:rsid="000aff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 <text:span text:style-name="T1">№ 1</text:span></text:p>
      <text:p text:style-name="P1"><text:span text:style-name="T4">заседания</text:span><text:span text:style-name="T2"> </text:span><text:span text:style-name="Strong_20_Emphasis"><text:span text:style-name="T3">общественной комиссии</text:span></text:span><text:span text:style-name="T3"><text:line-break/>муниципального образования </text:span><text:span text:style-name="Strong_20_Emphasis"><text:span text:style-name="T3">«Зерноградское <text:s/>городское поселение» </text:span></text:span></text:p>
      <text:p text:style-name="P1"><text:span text:style-name="Strong_20_Emphasis"><text:span text:style-name="T3"><text:s/>по развитию <text:s/>комфортной городской среды</text:span></text:span></text:p>
      <text:p text:style-name="P1"><text:span text:style-name="Strong_20_Emphasis"><text:span text:style-name="T3"/></text:span></text:p>
      <text:p text:style-name="P7">Место проведения: город <text:span text:style-name="T5">Зерноград</text:span>, ул.<text:span text:style-name="T5">Мира, д 16, каб. 106</text:span></text:p>
      <text:p text:style-name="P11">Дата проведения: <text:span text:style-name="T1">2</text:span>6.0<text:span text:style-name="T1">1</text:span>.201<text:span text:style-name="T1">8</text:span> года</text:p>
      <text:p text:style-name="P7">Время проведения: 1<text:span text:style-name="T1">6-00</text:span></text:p>
      <text:p text:style-name="P7">Председательствовал: </text:p>
      <text:p text:style-name="P8"><text:span text:style-name="T6">А.И.Платонов- Председатель общественной комиссии, Глава Зерноградского городского поселения</text:span></text:p>
      <text:p text:style-name="P8"><text:s/><text:span text:style-name="T6">П.Е.Синельников</text:span>– заместитель председателя общественной</text:p>
      <text:p text:style-name="P7">комиссии</text:p>
      <text:p text:style-name="P12"><text:span text:style-name="T13">О.Н.Королева — секретарь общественной комиссии</text:span></text:p>
      <text:p text:style-name="P9">Присутствовали <text:span text:style-name="T7">члены комиссии</text:span>:</text:p>
      <text:p text:style-name="P9"><text:tab/>Заведующий сектором архитектуры МКУ Зерноградского городского поселения «Управление жилищно-коммунального хозяйства, архитектуры, имущественных отношений, гражданской обороны и чрезвычайных ситуаций» <text:s/>А.<text:span text:style-name="T7">В.</text:span> Скорик;</text:p>
      <text:p text:style-name="P15"><text:span text:style-name="T33"><text:tab/>Заведующий сектором ЖКХ и благоустройства <text:s/>МКУ Зерноградского городского поселения «Управление жилищно-коммунального хозяйства, архитектуры, имущественных отношений, гражданской обороны и чрезвычайных ситуаций» <text:s/></text:span><text:span text:style-name="T10">Е.</text:span><text:span text:style-name="T11">Н.</text:span><text:span text:style-name="T10">Чепайкин; <text:s text:c="59"/><text:tab/>Председатель Зерноградского районного совета ветеранов ВОВ, труда и Вооруженных Сил РФ А.</text:span><text:span text:style-name="T11">П.</text:span><text:span text:style-name="T10">Семенов; <text:s text:c="72"/><text:tab/></text:span><text:span text:style-name="T9">Депутат Собрания депутатов Зерноградского городского поселения, </text:span><text:span text:style-name="T8">Первый секретарь Зерноградского</text:span><text:span text:style-name="T10"> местного отделения <text:s/>КПРФ <text:s/>В.</text:span><text:span text:style-name="T11">И.</text:span><text:span text:style-name="T10"> Адаменко; <text:tab/>Руководитель МИК местного отделения партии «Единая Россия» Д. А. Пипка; <text:s text:c="125"/><text:tab/></text:span><text:span text:style-name="T30">Ведущий специалист по культуре Администрации Зерноградского городского поселения Марина Вячеславовна Усова; <text:s text:c="40"/><text:tab/>Эксперт регионального отделения ОНФ в Ростовской области Геннадий Григорьевич <text:s/>Ревенко <text:s text:c="120"/><text:tab/></text:span><text:span text:style-name="T31">В заседании комиссии принял участие Заместитель Главы Администрации Зерноградского района <text:s/>по ЖКХ, дорожному хозяйству, транспорту <text:s text:c="2"/>и связи А.В.Курочка</text:span></text:p>
      <text:p text:style-name="P6">Повестка дня: </text:p>
      <text:p text:style-name="P6"><text:span text:style-name="T35">1.</text:span><text:span text:style-name="Strong_20_Emphasis"><text:span text:style-name="T17">Информация П.Е.Синельникова о реализации проекта «Формирование комфортной <text:s/>городской среды» </text:span></text:span><text:span text:style-name="Strong_20_Emphasis"><text:span text:style-name="T18">на территории г. Зернограда;</text:span></text:span></text:p>
      <text:p text:style-name="P6"><text:span text:style-name="Strong_20_Emphasis"><text:span text:style-name="T18"><text:tab/>Решили: Принять к сведению информацию.</text:span></text:span></text:p>
      <text:p text:style-name="P3"><text:span text:style-name="Strong_20_Emphasis"><text:span text:style-name="T17"><text:s/></text:span></text:span><text:span text:style-name="Strong_20_Emphasis"><text:span text:style-name="T18">2.</text:span></text:span><text:span text:style-name="Strong_20_Emphasis"><text:span text:style-name="T17">Информация О.Н.Королевой о ходе <text:s/>рейтингового голосования </text:span></text:span><text:span text:style-name="Strong_20_Emphasis"><text:span text:style-name="T18">по отбору предложений по общественным территориям, подлежащих благоустройству в первоочередном порядке; </text:span></text:span><text:span text:style-name="Strong_20_Emphasis"><text:span text:style-name="T17">о </text:span></text:span><text:span text:style-name="Strong_20_Emphasis"><text:span text:style-name="T18">работе</text:span></text:span><text:span text:style-name="Strong_20_Emphasis"><text:span text:style-name="T17"> пунктов сбора <text:s/>предложений </text:span></text:span><text:span text:style-name="Strong_20_Emphasis"><text:span text:style-name="T18">на территории </text:span></text:span><text:soft-page-break/><text:span text:style-name="Strong_20_Emphasis"><text:span text:style-name="T18">г. Зернограда.</text:span></text:span></text:p>
      <text:p text:style-name="P3"><text:span text:style-name="Strong_20_Emphasis"><text:span text:style-name="T18"><text:tab/>Решили: Принять к сведению информацию. Оказывать содействие в распространении информации о реализации проекта </text:span></text:span><text:span text:style-name="Strong_20_Emphasis"><text:span text:style-name="T25">«Формирование комфортной <text:s/>городской среды» </text:span></text:span><text:span text:style-name="Strong_20_Emphasis"><text:span text:style-name="T26">и реализации его на территории г. Зернограда.</text:span></text:span></text:p>
      <text:p text:style-name="P3"><text:span text:style-name="Strong_20_Emphasis"><text:span text:style-name="T17"><text:s/></text:span></text:span><text:span text:style-name="Strong_20_Emphasis"><text:span text:style-name="T18">3.</text:span></text:span><text:span text:style-name="Strong_20_Emphasis"><text:span text:style-name="T17"> Информация М.В.Усовой </text:span></text:span><text:span text:style-name="Strong_20_Emphasis"><text:span text:style-name="T18">о </text:span></text:span><text:span text:style-name="Strong_20_Emphasis"><text:span text:style-name="T17">работе с оформителями дизайн-проектов, <text:s/></text:span></text:span><text:span text:style-name="Strong_20_Emphasis"><text:span text:style-name="T18">о <text:s/>культурно-массовых мероприятиях, радиогазеты <text:s/>для населения в рамках плана проведения общественных обсуждений перечня общественных территорий для рейтингового голосования по их включению в </text:span></text:span><text:span text:style-name="Strong_20_Emphasis"><text:span text:style-name="T19">в муниципальную программу Зерноградского городского поселения «Формирование современной городской среды на 2018 -2022 годы»</text:span></text:span></text:p>
      <text:p text:style-name="P3"><text:span text:style-name="Strong_20_Emphasis"><text:span text:style-name="T17"><text:s text:c="4"/></text:span></text:span><text:span text:style-name="Strong_20_Emphasis"><text:span text:style-name="T18">4.</text:span></text:span><text:span text:style-name="Strong_20_Emphasis"><text:span text:style-name="T17">Подсчет голосов </text:span></text:span><text:span text:style-name="Strong_20_Emphasis"><text:span text:style-name="T15"><text:s/></text:span></text:span><text:span text:style-name="Strong_20_Emphasis"><text:span text:style-name="T16">(</text:span></text:span><text:span text:style-name="Strong_20_Emphasis"><text:span text:style-name="T21">Промежуточные итоги голосования</text:span></text:span><text:span text:style-name="Strong_20_Emphasis"><text:span text:style-name="T23">) </text:span></text:span><text:span text:style-name="Strong_20_Emphasis"><text:span text:style-name="T24">с пунктов сбора предложений.</text:span></text:span></text:p>
      <text:p text:style-name="P3"><text:span text:style-name="Strong_20_Emphasis"><text:span text:style-name="T21"><text:s/></text:span></text:span><text:span text:style-name="Strong_20_Emphasis"><text:span text:style-name="T22">УТВЕРДИТЬ ГОЛОСОВАНИЕМ ПРОМЕЖУТОЧНЫЕ ИТОГ</text:span></text:span><text:span text:style-name="Strong_20_Emphasis"><text:span text:style-name="T24">И</text:span></text:span><text:span text:style-name="Strong_20_Emphasis"><text:span text:style-name="T23">:</text:span></text:span></text:p>
      <text:p text:style-name="P3"><text:span text:style-name="Strong_20_Emphasis"><text:span text:style-name="T23">Городской парк культуры и отдыха (ул. им. Ленина, д 47) —146;</text:span></text:span></text:p>
      <text:p text:style-name="P3"><text:span text:style-name="Strong_20_Emphasis"><text:span text:style-name="T23">Площадь Мира (</text:span></text:span><text:span text:style-name="Strong_20_Emphasis"><text:span text:style-name="T24">ул. Мира, д 16)- 21;</text:span></text:span></text:p>
      <text:p text:style-name="P4"><text:span text:style-name="Strong_20_Emphasis"><text:span text:style-name="T24">Сквер (ул. им. Тельмана/ул.им. Чкалова) -14;</text:span></text:span></text:p>
      <text:p text:style-name="P4"><text:span text:style-name="Strong_20_Emphasis"><text:span text:style-name="T24">Территория карьера по ул. им. К.Маркса — 39;</text:span></text:span></text:p>
      <text:p text:style-name="P4"><text:span text:style-name="Strong_20_Emphasis"><text:span text:style-name="T24">Земельный участок (пустырь) по ул. Северной — 10;</text:span></text:span></text:p>
      <text:p text:style-name="P4"><text:span text:style-name="Strong_20_Emphasis"><text:span text:style-name="T24">Свой вариант Парк и площадь <text:s text:c="2"/>- 40.</text:span></text:span></text:p>
      <text:p text:style-name="P4"><text:span text:style-name="Strong_20_Emphasis"><text:span text:style-name="T24">Результаты промежуточного голосования утвердить единогласно.</text:span></text:span></text:p>
      <text:p text:style-name="P5"><text:span text:style-name="Strong_20_Emphasis"><text:span text:style-name="T24">5. </text:span></text:span><text:span text:style-name="Strong_20_Emphasis"><text:span text:style-name="T27">Рассмотрение предложения члена <text:s/>общественной комиссии э</text:span></text:span><text:span text:style-name="Strong_20_Emphasis"><text:span text:style-name="T28">ксперта регионального отделения ОНФ в Ростовской области Г. Г. <text:s/>Ревенко об информировании <text:s/>и вовлечении в работу управляющих компаний, председателей Советов многоквартирных домов, председателей ТОСов </text:span></text:span><text:span text:style-name="Strong_20_Emphasis"><text:span text:style-name="T29">и</text:span></text:span><text:span text:style-name="Strong_20_Emphasis"><text:span text:style-name="T28"> участии в муниципальной программе дворовых территорий. </text:span></text:span><text:span text:style-name="Strong_20_Emphasis"><text:span text:style-name="T29">Информирование заинтересованных категорий граждан о</text:span></text:span><text:span text:style-name="Strong_20_Emphasis"><text:span text:style-name="T28">б условиях <text:s/>участия дворовых территорий в приоритетном проекте.</text:span></text:span></text:p>
      <text:p text:style-name="P10"><text:span text:style-name="T12">Решили: Поддержали предложение Г.Г.Ревенко единогласно.</text:span></text:p>
      <text:p text:style-name="P10"><text:span text:style-name="T6"/></text:p>
      <text:p text:style-name="P10"><text:span text:style-name="T6"/></text:p>
      <text:p text:style-name="P10"><text:span text:style-name="T6"><text:s/>Председатель общественной комиссии,</text:span></text:p>
      <text:p text:style-name="P10"><text:span text:style-name="T6"><text:s/>Глава Зерноградского городского поселения<text:tab/><text:tab/><text:tab/><text:tab/></text:span><text:span text:style-name="T12">А.И.Платонов</text:span></text:p>
      <text:p text:style-name="P10"/>
      <text:p text:style-name="P13"><text:span text:style-name="T36">С</text:span><text:span text:style-name="T13">екретарь общественной комиссии<text:tab/><text:tab/><text:tab/><text:tab/><text:tab/><text:tab/></text:span><text:span text:style-name="T36">О.Н.Королева</text:span></text:p>
      <text:p text:style-name="P10">Присутствовали <text:span text:style-name="T7">члены комиссии</text:span>: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serif" svg:font-family="serif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2M46S</meta:editing-duration>
    <meta:editing-cycles>6</meta:editing-cycles>
    <meta:generator>OpenOffice.org/3.2$Win32 OpenOffice.org_project/320m19$Build-9505</meta:generator>
    <dc:date>2018-02-06T15:24:17.73</dc:date>
    <meta:document-statistic meta:table-count="0" meta:image-count="0" meta:object-count="0" meta:page-count="2" meta:paragraph-count="36" meta:word-count="419" meta:character-count="4131"/>
    <meta:user-defined meta:name="Info 1"/>
    <meta:user-defined meta:name="Info 2"/>
    <meta:user-defined meta:name="Info 3"/>
    <meta:user-defined meta:name="Info 4"/>
  </office:meta>
</office:document-meta>
</file>