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482cm"/>
        </style:tab-stops>
      </style:paragraph-properties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2pt" fo:language="ru" fo:country="RU" style:text-underline-style="none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text-transform="uppercas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text-transform="uppercase" fo:color="#000000" style:font-name="Times New Roman" fo:font-size="10pt" fo:letter-spacing="-0.018cm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.101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499cm" fo:margin-bottom="0.199cm"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margin-top="0.4cm" fo:margin-bottom="0.199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.199cm" fo:margin-bottom="0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199cm" fo:margin-bottom="0.101cm" fo:text-align="center" style:justify-single-word="false"/>
      <style:text-properties fo:font-variant="normal" fo:text-transform="none" fo:color="#000000" style:font-name="Times New Roman" fo:font-size="11pt" fo:language="ru" fo:country="RU" style:text-underline-style="none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РУКТУРА УЧРЕЖДЕНИЯ</text:p>
      <text:p text:style-name="P2"><draw:frame draw:style-name="fr1" draw:name="Врезка14" text:anchor-type="char" svg:x="4.004cm" svg:y="0.12cm" svg:width="19.607cm" svg:height="1.492cm" draw:z-index="13"><draw:text-box><text:p text:style-name="P2">Муниципальное бюджетное учреждение культуры Зерноградского городского поселения<text:span text:style-name="T1"> «Комсомольский Дом культуры и клубы»</text:span></text:p></draw:text-box></draw:frame></text:p>
      <text:p text:style-name="P1"><draw:line text:anchor-type="paragraph" draw:z-index="1" draw:style-name="gr1" draw:text-style-name="P25" svg:x1="13.555cm" svg:y1="1.625cm" svg:x2="13.555cm" svg:y2="0.265cm"><text:p/></draw:line></text:p>
      <text:p text:style-name="P1"/>
      <text:p text:style-name="P1"><draw:frame draw:style-name="fr1" draw:name="Врезка1" text:anchor-type="char" svg:x="7.179cm" svg:y="0.303cm" svg:width="13.469cm" svg:height="1.801cm" draw:z-index="10"><draw:text-box><text:p text:style-name="P21">Директор<draw:frame draw:style-name="fr1" draw:name="Врезка3" text:anchor-type="char" svg:x="13.61cm" svg:y="-0.002cm" svg:width="6.616cm" svg:height="1.649cm" draw:z-index="14"><draw:text-box><text:p text:style-name="P15">Заместитель директора по <text:s/>административно-хозяйственной работе (0,75 ст.)</text:p></draw:text-box></draw:frame></text:p></draw:text-box></draw:frame><draw:frame draw:style-name="fr1" draw:name="Врезка16" text:anchor-type="char" svg:x="-0.071cm" svg:y="0.452cm" svg:width="6.86cm" svg:height="1.679cm" draw:z-index="18"><draw:text-box><text:p text:style-name="P20">Главный бухгалтер</text:p></draw:text-box></draw:frame></text:p>
      <text:p text:style-name="P1"/>
      <text:p text:style-name="P3"><draw:line text:anchor-type="paragraph" draw:z-index="8" draw:style-name="gr1" draw:text-style-name="P25" svg:x1="20.011cm" svg:y1="15.135cm" svg:x2="19.905cm" svg:y2="0.437cm"><text:p/></draw:line><draw:line text:anchor-type="paragraph" draw:z-index="7" draw:style-name="gr1" draw:text-style-name="P25" svg:x1="13.291cm" svg:y1="14.699cm" svg:x2="13.423cm" svg:y2="0.353cm"><text:p/></draw:line><draw:line text:anchor-type="paragraph" draw:z-index="6" draw:style-name="gr1" draw:text-style-name="P25" svg:x1="7.973cm" svg:y1="2.33cm" svg:x2="7.973cm" svg:y2="0.12cm"><text:p/></draw:line><draw:line text:anchor-type="paragraph" draw:z-index="5" draw:style-name="gr1" draw:text-style-name="P25" svg:x1="25.52cm" svg:y1="14.395cm" svg:x2="25.303cm" svg:y2="0.416cm"><text:p/></draw:line><draw:line text:anchor-type="paragraph" draw:z-index="3" draw:style-name="gr1" draw:text-style-name="P26" svg:x1="8.688cm" svg:y1="0.321cm" svg:x2="5.83cm" svg:y2="0.295cm"><text:p/></draw:line><draw:line text:anchor-type="paragraph" draw:z-index="2" draw:style-name="gr1" draw:text-style-name="P26" svg:x1="22.869cm" svg:y1="0.437cm" svg:x2="20.011cm" svg:y2="0.411cm"><text:p/></draw:line></text:p>
      <text:p text:style-name="P3"/>
      <text:p text:style-name="P3"><draw:frame draw:style-name="fr1" draw:name="Врезка5" text:anchor-type="char" svg:x="9.878cm" svg:y="0.39cm" svg:width="7.437cm" svg:height="1.789cm" draw:z-index="11"><draw:text-box><text:p text:style-name="P19">ОТДЕЛ <text:s text:c="69"/>ПО КУЛЬТУРНО-ДОСУГОВОЙ РАБОТЕ</text:p></draw:text-box></draw:frame></text:p>
      <text:p text:style-name="P3"><draw:frame draw:style-name="fr1" draw:name="Врезка4" text:anchor-type="char" svg:x="0.009cm" svg:y="0.062cm" svg:width="9.024cm" svg:height="1.404cm" draw:z-index="32"><draw:text-box><text:p text:style-name="P18">СЕЛЬСКИЙ ДОМ КУЛЬТУРЫ ПОС.КОМСОМОЛЬСКИЙ</text:p></draw:text-box></draw:frame><draw:frame draw:style-name="fr1" draw:name="Врезка2" text:anchor-type="char" svg:x="18.159cm" svg:y="0.109cm" svg:width="9.527cm" svg:height="1.409cm" draw:z-index="19"><draw:text-box><text:p text:style-name="P23">СЕЛЬСКИЕ КЛУБЫ - СТРУКТУРНЫЕ ПОДРАЗДЕЛЕНИЯ</text:p></draw:text-box></draw:frame></text:p>
      <text:p text:style-name="P3"><draw:line text:anchor-type="paragraph" draw:z-index="4" draw:style-name="gr1" draw:text-style-name="P26" svg:x1="10.593cm" svg:y1="0.409cm" svg:x2="7.735cm" svg:y2="0.383cm"><text:p/></draw:line><draw:line text:anchor-type="paragraph" draw:z-index="9" draw:style-name="gr1" draw:text-style-name="P26" svg:x1="19.191cm" svg:y1="0.13cm" svg:x2="16.333cm" svg:y2="0.104cm"><text:p/></draw:line></text:p>
      <text:p text:style-name="P3"><draw:line text:anchor-type="paragraph" draw:z-index="0" draw:style-name="gr1" draw:text-style-name="P25" svg:x1="4.348cm" svg:y1="7.555cm" svg:x2="4.348cm" svg:y2="0.081cm"><text:p/></draw:line></text:p>
      <text:p text:style-name="P3"><draw:frame draw:style-name="fr1" draw:name="Врезка13" text:anchor-type="char" svg:x="18.212cm" svg:y="0.439cm" svg:width="9.46cm" svg:height="1.63cm" draw:z-index="16"><draw:text-box><text:p text:style-name="P13">СЕЛЬСКИЙ КЛУБ ХУТ.КАМЕННЫЙ</text:p><text:p text:style-name="P12">Заведующий клубом (0,5 ст.)</text:p><text:p text:style-name="P10">Уборщик территории 1 разряд (0,1 ст.)</text:p></draw:text-box></draw:frame></text:p>
      <text:p text:style-name="P3"><draw:frame draw:style-name="fr1" draw:name="Врезка7" text:anchor-type="char" svg:x="1.332cm" svg:y="0.279cm" svg:width="6.775cm" svg:height="1.251cm" draw:z-index="20"><draw:text-box><text:p text:style-name="P22">Культорганизатор</text:p></draw:text-box></draw:frame></text:p>
      <text:p text:style-name="P3"/>
      <text:p text:style-name="P3"/>
      <text:p text:style-name="P3"><draw:frame draw:style-name="fr1" draw:name="Врезка9" text:anchor-type="char" svg:x="18.159cm" svg:y="0.476cm" svg:width="9.513cm" svg:height="1.577cm" draw:z-index="12"><draw:text-box><text:p text:style-name="P16">СЕЛЬСКИЙ КЛУБ пос.ШОССЕЙНЫЙ</text:p><text:p text:style-name="P9">Заведующий клубом (0,75 ст.)</text:p><text:p text:style-name="P14">Уборщик территории 1 разряд (0,1 ст.)</text:p></draw:text-box></draw:frame></text:p>
      <text:p text:style-name="P3"><draw:frame draw:style-name="fr1" draw:name="Врезка19" text:anchor-type="char" svg:x="10.248cm" svg:y="0.427cm" svg:width="6.616cm" svg:height="1.325cm" draw:z-index="23"><draw:text-box><text:p text:style-name="P8">Художественный руководитель <text:s text:c="4"/>(0,25 ст.)</text:p><text:p text:style-name="P6"/></draw:text-box></draw:frame><draw:frame draw:style-name="fr1" draw:name="Врезка15" text:anchor-type="char" svg:x="1.385cm" svg:y="0.342cm" svg:width="6.643cm" svg:height="1.33cm" draw:z-index="21"><draw:text-box><text:p text:style-name="P8">Уборщик служебных помещений <draw:frame draw:style-name="fr1" draw:name="Врезка18" text:anchor-type="char" svg:x="8.583cm" svg:y="-2.293cm" svg:width="6.616cm" svg:height="1.356cm" draw:z-index="22"><draw:text-box><text:p text:style-name="P22">Заведующий отделом (0,75 ст.)</text:p></draw:text-box></draw:frame>1 разряд (0,5 ст)</text:p><text:p text:style-name="P6"/></draw:text-box></draw:frame></text:p>
      <text:p text:style-name="P3"/>
      <text:p text:style-name="P3"/>
      <text:p text:style-name="P3"/>
      <text:p text:style-name="P3"><draw:frame draw:style-name="fr1" draw:name="Врезка10" text:anchor-type="char" svg:x="18.106cm" svg:y="0.067cm" svg:width="9.606cm" svg:height="1.536cm" draw:z-index="17"><draw:text-box><text:p text:style-name="P16">СЕЛЬСКИЙ КЛУБ пос.КЛЕНОВЫЙ </text:p><text:p text:style-name="P9">Заведующий клубом (0,5 ст.)</text:p><text:p text:style-name="P10">Уборщик территории 1 разряд (0,1 ст.)</text:p><text:p text:style-name="P7"/></draw:text-box></draw:frame><draw:frame draw:style-name="fr1" draw:name="Врезка17" text:anchor-type="char" svg:x="1.305cm" svg:y="0.347cm" svg:width="6.749cm" svg:height="1.356cm" draw:z-index="26"><draw:text-box><text:p text:style-name="P22">Сторож 1 разряд <text:s/>(2 ст)</text:p><text:p text:style-name="P6"/></draw:text-box></draw:frame><draw:frame draw:style-name="fr1" draw:name="Врезка21" text:anchor-type="char" svg:x="10.248cm" svg:y="0.437cm" svg:width="6.59cm" svg:height="1.192cm" draw:z-index="24"><draw:text-box><text:p text:style-name="P22">Хормейстер (0,5 ст.)</text:p><text:p text:style-name="P6"/></draw:text-box></draw:frame></text:p>
      <text:p text:style-name="P3"/>
      <text:p text:style-name="P4"/>
      <text:p text:style-name="P4"/>
      <text:p text:style-name="P4"><draw:frame draw:style-name="fr1" draw:name="Врезка25" text:anchor-type="char" svg:x="1.226cm" svg:y="0.464cm" svg:width="6.749cm" svg:height="1.356cm" draw:z-index="27"><draw:text-box><text:p text:style-name="P22">Дворник (0,1 ст)</text:p><text:p text:style-name="P6"/></draw:text-box></draw:frame><draw:frame draw:style-name="fr1" draw:name="Врезка22" text:anchor-type="char" svg:x="10.089cm" svg:y="0.171cm" svg:width="6.722cm" svg:height="1.363cm" draw:z-index="30"><draw:text-box><text:p text:style-name="P8">Аккомпаниатор-концертмейстер (0,25 ст.)</text:p><text:p text:style-name="P6"/></draw:text-box></draw:frame><draw:frame draw:style-name="fr1" draw:name="Врезка11" text:anchor-type="char" svg:x="18.186cm" svg:y="0.284cm" svg:width="9.553cm" svg:height="1.536cm" draw:z-index="15"><draw:text-box><text:p text:style-name="P17">СЕЛЬСКИЙ КЛУБ пос.Экспериментальный<draw:frame draw:style-name="fr1" draw:name="Врезка12" text:anchor-type="char" svg:x="-0.291cm" svg:y="1.887cm" svg:width="9.511cm" svg:height="1.93cm" draw:z-index="33"><draw:text-box><text:p text:style-name="P16">СЕЛЬСКИЙ КЛУБ <text:s text:c="2"/>пос.ПРУДОВОЙ</text:p><text:p text:style-name="P9">Заведующий клубом (0,75 ст.)</text:p><text:p text:style-name="P10">Руководитель кружка (0,25 ст.)</text:p><text:p text:style-name="P14">Уборщик территории 1 разряд (0,1 ст.)</text:p></draw:text-box></draw:frame></text:p><text:p text:style-name="P9">Заведующий клубом (0,75 ст.)</text:p><text:p text:style-name="P14">Уборщик территории 1 разряд (0,1 ст.)</text:p></draw:text-box></draw:frame></text:p>
      <text:p text:style-name="P4"/>
      <text:p text:style-name="P4"/>
      <text:p text:style-name="P4"/>
      <text:p text:style-name="P4"><draw:frame draw:style-name="fr1" draw:name="Врезка20" text:anchor-type="char" svg:x="10.116cm" svg:y="0.235cm" svg:width="6.696cm" svg:height="1.021cm" draw:z-index="28"><draw:text-box><text:p text:style-name="P22">Руководитель кружка </text:p><text:p text:style-name="P6"/></draw:text-box></draw:frame></text:p>
      <text:p text:style-name="P4"/>
      <text:p text:style-name="P4"/>
      <text:p text:style-name="P4"><draw:frame draw:style-name="fr1" draw:name="Врезка23" text:anchor-type="char" svg:x="10.089cm" svg:y="0.309cm" svg:width="6.802cm" svg:height="1.016cm" draw:z-index="25"><draw:text-box><text:p text:style-name="P22">Звукорежиссер (0,75 ст.)</text:p><text:p text:style-name="P6"/></draw:text-box></draw:frame></text:p>
      <text:p text:style-name="P4"/>
      <text:p text:style-name="P4"><draw:frame draw:style-name="fr1" draw:name="Врезка6" text:anchor-type="char" svg:x="18.847cm" svg:y="0.37cm" svg:width="8.257cm" svg:height="1.182cm" draw:z-index="31"><draw:text-box><text:p text:style-name="P11"><text:s/>ПОС.ЗЕРНОВОЙ</text:p><text:p text:style-name="P9">Культорганизатор (0,5 ст.)</text:p></draw:text-box></draw:frame></text:p>
      <text:p text:style-name="P4"><draw:frame draw:style-name="fr1" draw:name="Врезка24" text:anchor-type="char" svg:x="10.037cm" svg:y="0.386cm" svg:width="6.775cm" svg:height="1.03cm" draw:z-index="29"><draw:text-box><text:p text:style-name="P22">Звукооператор (0,25 ст.)</text:p><text:p text:style-name="P6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0M10S</meta:editing-duration>
    <meta:editing-cycles>28</meta:editing-cycles>
    <meta:generator>OpenOffice/4.1.2$Win32 OpenOffice.org_project/412m3$Build-9782</meta:generator>
    <dc:date>2022-01-31T14:20:42.78</dc:date>
    <meta:print-date>2016-06-30T14:19:38.81</meta:print-date>
    <meta:document-statistic meta:table-count="0" meta:image-count="0" meta:object-count="0" meta:page-count="1" meta:paragraph-count="37" meta:word-count="148" meta:character-count="1252"/>
    <meta:user-defined meta:name="Info 1"/>
    <meta:user-defined meta:name="Info 2"/>
    <meta:user-defined meta:name="Info 3"/>
    <meta:user-defined meta:name="Info 4"/>
  </office:meta>
</office:document-meta>
</file>