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6cm" table:align="left"/>
    </style:style>
    <style:style style:name="Таблица1.A" style:family="table-column">
      <style:table-column-properties style:column-width="5.662cm"/>
    </style:style>
    <style:style style:name="Таблица1.B" style:family="table-column">
      <style:table-column-properties style:column-width="5.636cm"/>
    </style:style>
    <style:style style:name="Таблица1.A1" style:family="table-cell">
      <style:table-cell-properties fo:padding="0.049cm" fo:border-left="0.035cm solid #808080" fo:border-right="none" fo:border-top="0.035cm solid #808080" fo:border-bottom="0.035cm solid #808080"/>
    </style:style>
    <style:style style:name="Таблица1.C1" style:family="table-cell">
      <style:table-cell-properties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C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text-align="justify" style:justify-single-word="false"/>
      <style:text-properties style:font-name="Times New Roman1" fo:font-size="16pt" style:font-size-asian="14pt" style:font-size-complex="14pt"/>
    </style:style>
    <style:style style:name="P2" style:family="paragraph" style:parent-style-name="Text_20_body">
      <style:paragraph-properties fo:line-height="115%" fo:text-align="justify" style:justify-single-word="false"/>
      <style:text-properties style:font-name="Times New Roman1" fo:font-size="16pt" fo:font-weight="bold" style:font-size-asian="16pt" style:font-size-complex="16pt"/>
    </style:style>
    <style:style style:name="P3" style:family="paragraph" style:parent-style-name="Text_20_body">
      <style:paragraph-properties fo:text-align="justify" style:justify-single-word="false"/>
      <style:text-properties style:font-name="Times New Roman1" fo:font-size="16pt" style:font-size-asian="16pt" style:font-size-complex="16pt"/>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size="16pt" style:font-size-asian="16pt" style:font-size-complex="16pt"/>
    </style:style>
    <style:style style:name="P6" style:family="paragraph" style:parent-style-name="Text_20_body">
      <style:paragraph-properties fo:margin-left="0cm" fo:margin-right="0cm" fo:line-height="115%" fo:text-align="justify" style:justify-single-word="false" fo:text-indent="1.588cm" style:auto-text-indent="false"/>
      <style:text-properties style:font-name="Times New Roman1" fo:font-size="16pt"/>
    </style:style>
    <style:style style:name="P7" style:family="paragraph" style:parent-style-name="Text_20_body">
      <style:paragraph-properties fo:margin-top="0cm" fo:margin-bottom="0cm" fo:line-height="150%" fo:text-align="justify" style:justify-single-word="false"/>
    </style:style>
    <style:style style:name="P8" style:family="paragraph" style:parent-style-name="Text_20_body">
      <style:paragraph-properties fo:margin-top="0cm" fo:margin-bottom="0cm" fo:text-align="justify" style:justify-single-word="false"/>
      <style:text-properties style:font-name="Times New Roman1" fo:font-size="16pt" style:font-size-asian="16pt" style:font-size-complex="16pt"/>
    </style:style>
    <style:style style:name="P9" style:family="paragraph" style:parent-style-name="Text_20_body">
      <style:paragraph-properties fo:margin-top="0cm" fo:margin-bottom="0cm" fo:line-height="115%" fo:text-align="justify" style:justify-single-word="false"/>
      <style:text-properties style:font-name="Times New Roman1" fo:font-size="16pt" style:font-size-asian="16pt" style:font-size-complex="16pt"/>
    </style:style>
    <style:style style:name="P10" style:family="paragraph" style:parent-style-name="Text_20_body">
      <style:paragraph-properties fo:margin-top="0cm" fo:margin-bottom="0cm" fo:line-height="150%" fo:text-align="justify" style:justify-single-word="false"/>
      <style:text-properties style:font-name="Times New Roman1" fo:font-size="16pt" fo:font-weight="bold" style:font-size-asian="16pt" style:font-size-complex="16pt"/>
    </style:style>
    <style:style style:name="P11" style:family="paragraph" style:parent-style-name="Text_20_body">
      <style:paragraph-properties fo:margin-top="0cm" fo:margin-bottom="0cm" fo:line-height="150%" fo:text-align="center" style:justify-single-word="false"/>
      <style:text-properties style:font-name="Times New Roman1" fo:font-size="14pt" fo:font-weight="bold" style:font-size-asian="14pt" style:font-size-complex="14pt"/>
    </style:style>
    <style:style style:name="P12" style:family="paragraph" style:parent-style-name="Text_20_body">
      <style:paragraph-properties fo:margin-top="0cm" fo:margin-bottom="0cm"/>
      <style:text-properties style:font-name="Times New Roman1" fo:font-size="14pt" fo:language="ru" fo:country="RU" fo:font-weight="bold" style:font-size-asian="14pt" style:font-weight-asian="bold" style:font-size-complex="14pt" style:font-weight-complex="bold"/>
    </style:style>
    <style:style style:name="P13" style:family="paragraph" style:parent-style-name="Text_20_body">
      <style:paragraph-properties fo:margin-top="0cm" fo:margin-bottom="0cm" fo:text-align="justify" style:justify-single-word="false"/>
      <style:text-properties style:font-name="Times New Roman1" fo:font-size="14pt" fo:language="ru" fo:country="RU" fo:font-weight="bold" style:font-size-asian="14pt" style:font-weight-asian="bold" style:font-size-complex="14pt" style:font-weight-complex="bold"/>
    </style:style>
    <style:style style:name="P14" style:family="paragraph" style:parent-style-name="Text_20_body">
      <style:paragraph-properties fo:margin-top="0cm" fo:margin-bottom="0cm" fo:text-align="justify" style:justify-single-word="false"/>
      <style:text-properties fo:font-size="16pt" style:font-size-asian="16pt" style:font-size-complex="16pt"/>
    </style:style>
    <style:style style:name="P15" style:family="paragraph" style:parent-style-name="Text_20_body">
      <style:paragraph-properties fo:margin-top="0cm" fo:margin-bottom="0cm" fo:line-height="115%" fo:text-align="justify" style:justify-single-word="false"/>
      <style:text-properties fo:font-size="16pt" style:font-size-asian="16pt" style:font-size-complex="16pt"/>
    </style:style>
    <style:style style:name="P16"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left="3.45cm" fo:margin-right="0cm" fo:margin-top="0cm" fo:margin-bottom="0cm" fo:line-height="150%" fo:text-align="justify" style:justify-single-word="false" fo:text-indent="0cm" style:auto-text-indent="false"/>
      <style:text-properties style:text-line-through-style="none" fo:font-size="16pt" style:text-underline-style="none" style:text-blinking="false" style:font-size-asian="16pt" style:font-size-complex="16pt"/>
    </style:style>
    <style:style style:name="P19" style:family="paragraph" style:parent-style-name="Text_20_body">
      <style:paragraph-properties fo:margin-left="0cm" fo:margin-right="0cm" fo:line-height="115%" fo:text-align="justify" style:justify-single-word="false" fo:text-indent="1.501cm" style:auto-text-indent="false"/>
      <style:text-properties style:font-name="Times New Roman1" fo:font-size="16pt" style:font-size-asian="16pt" style:font-size-complex="16pt"/>
    </style:style>
    <style:style style:name="P20" style:family="paragraph" style:parent-style-name="Text_20_body">
      <style:paragraph-properties fo:margin-left="0cm" fo:margin-right="0cm" fo:line-height="115%" fo:text-align="justify" style:justify-single-word="false" fo:text-indent="1.501cm" style:auto-text-indent="false"/>
      <style:text-properties fo:font-size="16pt" style:font-size-asian="16pt" style:font-size-complex="16pt"/>
    </style:style>
    <style:style style:name="P21" style:family="paragraph" style:parent-style-name="Text_20_body">
      <style:paragraph-properties fo:margin-left="0cm" fo:margin-right="0cm" fo:margin-top="0.101cm" fo:margin-bottom="0.212cm" fo:text-align="justify" style:justify-single-word="false" fo:text-indent="1.138cm" style:auto-text-indent="false"/>
      <style:text-properties fo:font-size="16pt" style:font-size-asian="16pt" style:font-size-complex="16pt"/>
    </style:style>
    <style:style style:name="P22" style:family="paragraph" style:parent-style-name="Text_20_body">
      <style:paragraph-properties fo:margin-left="0cm" fo:margin-right="0cm" fo:margin-top="0.101cm" fo:margin-bottom="0.212cm" style:line-height-at-least="0.353cm" fo:text-align="justify" style:justify-single-word="false" fo:text-indent="1.138cm" style:auto-text-indent="false"/>
      <style:text-properties fo:font-size="16pt" style:font-size-asian="16pt" style:font-size-complex="16pt"/>
    </style:style>
    <style:style style:name="P23" style:family="paragraph" style:parent-style-name="Text_20_body">
      <style:paragraph-properties fo:margin-left="0cm" fo:margin-right="0cm" fo:text-align="justify" style:justify-single-word="false" fo:text-indent="1.27cm" style:auto-text-indent="false" fo:background-color="#ffffff">
        <style:background-image/>
      </style:paragraph-properties>
      <style:text-properties style:font-name="Times New Roman1" fo:font-size="16pt" style:font-size-asian="16pt" style:font-size-complex="16pt"/>
    </style:style>
    <style:style style:name="P24" style:family="paragraph" style:parent-style-name="Text_20_body">
      <style:paragraph-properties fo:margin-left="0cm" fo:margin-right="0cm" fo:text-align="justify" style:justify-single-word="false" fo:text-indent="1.27cm" style:auto-text-indent="false" fo:background-color="#ffffff">
        <style:background-image/>
      </style:paragraph-properties>
      <style:text-properties fo:font-size="16pt" style:font-size-asian="16pt" style:font-size-complex="16pt"/>
    </style:style>
    <style:style style:name="P25" style:family="paragraph" style:parent-style-name="Text_20_body">
      <style:paragraph-properties fo:margin-left="0cm" fo:margin-right="0cm" fo:margin-top="0.3cm" fo:margin-bottom="0.212cm" fo:text-align="justify" style:justify-single-word="false" fo:text-indent="1.27cm" style:auto-text-indent="false"/>
      <style:text-properties fo:font-size="16pt" style:font-size-asian="16pt" style:font-size-complex="16pt"/>
    </style:style>
    <style:style style:name="P26" style:family="paragraph" style:parent-style-name="Text_20_body">
      <style:paragraph-properties fo:margin-left="0cm" fo:margin-right="0.203cm" fo:text-align="justify" style:justify-single-word="false" fo:text-indent="1.242cm" style:auto-text-indent="false"/>
      <style:text-properties fo:font-size="16pt" style:font-size-asian="16pt" style:font-size-complex="16pt"/>
    </style:style>
    <style:style style:name="P27" style:family="paragraph" style:parent-style-name="Text_20_body">
      <style:paragraph-properties fo:margin-left="0cm" fo:margin-right="0cm" fo:text-align="justify" style:justify-single-word="false" fo:text-indent="1.244cm" style:auto-text-indent="false"/>
      <style:text-properties style:font-name="Times New Roman1" fo:font-size="16pt" style:font-size-asian="16pt" style:font-size-complex="16pt"/>
    </style:style>
    <style:style style:name="P28" style:family="paragraph" style:parent-style-name="Text_20_body">
      <style:paragraph-properties fo:margin-left="0cm" fo:margin-right="0cm" fo:text-align="justify" style:justify-single-word="false" fo:text-indent="1.244cm" style:auto-text-indent="false"/>
      <style:text-properties fo:font-size="16pt" style:font-size-asian="16pt" style:font-size-complex="16pt"/>
    </style:style>
    <style:style style:name="P29" style:family="paragraph" style:parent-style-name="Text_20_body">
      <style:paragraph-properties fo:margin-left="0cm" fo:margin-right="0cm" fo:text-align="justify" style:justify-single-word="false" fo:text-indent="1.217cm" style:auto-text-indent="false"/>
      <style:text-properties fo:font-size="16pt" style:font-size-asian="16pt" style:font-size-complex="16pt"/>
    </style:style>
    <style:style style:name="P30" style:family="paragraph" style:parent-style-name="Text_20_body">
      <style:paragraph-properties fo:margin-left="0cm" fo:margin-right="0cm" fo:text-align="justify" style:justify-single-word="false" fo:text-indent="1.217cm" style:auto-text-indent="false" fo:background-color="#ffffff">
        <style:background-image/>
      </style:paragraph-properties>
      <style:text-properties fo:font-size="16pt" style:font-size-asian="16pt" style:font-size-complex="16pt"/>
    </style:style>
    <style:style style:name="P31" style:family="paragraph" style:parent-style-name="Text_20_body">
      <style:paragraph-properties fo:margin-left="0cm" fo:margin-right="0cm" fo:margin-top="0.101cm" fo:margin-bottom="0.212cm" fo:text-align="justify" style:justify-single-word="false" fo:text-indent="1.217cm" style:auto-text-indent="false"/>
      <style:text-properties fo:font-size="16pt" style:font-size-asian="16pt" style:font-size-complex="16pt"/>
    </style:style>
    <style:style style:name="P32" style:family="paragraph" style:parent-style-name="Text_20_body">
      <style:paragraph-properties fo:margin-left="0cm" fo:margin-right="0cm" fo:margin-top="0.101cm" fo:margin-bottom="0.212cm" fo:text-align="justify" style:justify-single-word="false" fo:text-indent="1.217cm" style:auto-text-indent="false"/>
      <style:text-properties fo:font-size="16pt" fo:background-color="#ffffff" style:font-size-asian="16pt" style:font-size-complex="16pt"/>
    </style:style>
    <style:style style:name="P33" style:family="paragraph" style:parent-style-name="Text_20_body">
      <style:paragraph-properties fo:margin-left="0cm" fo:margin-right="0cm" fo:text-align="justify" style:justify-single-word="false" fo:text-indent="1.566cm" style:auto-text-indent="false"/>
      <style:text-properties style:font-name="Times New Roman1" fo:font-size="16pt" style:font-size-asian="16pt" style:font-size-complex="16pt"/>
    </style:style>
    <style:style style:name="P34" style:family="paragraph" style:parent-style-name="Text_20_body">
      <style:paragraph-properties fo:margin-left="0cm" fo:margin-right="0cm" fo:margin-top="0.101cm" fo:margin-bottom="0cm" fo:text-align="justify" style:justify-single-word="false" fo:text-indent="0cm" style:auto-text-indent="false"/>
      <style:text-properties fo:font-size="16pt" style:font-size-asian="16pt" style:font-size-complex="16pt"/>
    </style:style>
    <style:style style:name="P35" style:family="paragraph" style:parent-style-name="Text_20_body">
      <style:paragraph-properties fo:margin-left="0cm" fo:margin-right="0cm" fo:margin-top="0.101cm" fo:margin-bottom="0.101cm" fo:text-align="justify" style:justify-single-word="false" fo:text-indent="0cm" style:auto-text-indent="false"/>
      <style:text-properties style:font-name="Times New Roman1" fo:font-size="16pt" style:font-size-asian="16pt" style:font-size-complex="16pt"/>
    </style:style>
    <style:style style:name="P36" style:family="paragraph" style:parent-style-name="Text_20_body">
      <style:paragraph-properties fo:margin-left="0cm" fo:margin-right="0cm" fo:text-align="justify" style:justify-single-word="false" fo:text-indent="1.649cm" style:auto-text-indent="false"/>
      <style:text-properties style:font-name="Times New Roman1" fo:font-size="16pt" style:font-size-asian="16pt" style:font-size-complex="16pt"/>
    </style:style>
    <style:style style:name="P37" style:family="paragraph" style:parent-style-name="Text_20_body">
      <style:paragraph-properties fo:margin-left="1.588cm" fo:margin-right="0cm" fo:text-align="justify" style:justify-single-word="false" fo:text-indent="0cm" style:auto-text-indent="false"/>
      <style:text-properties fo:font-size="16pt" style:font-size-asian="16pt" style:font-size-complex="16pt"/>
    </style:style>
    <style:style style:name="P38" style:family="paragraph" style:parent-style-name="Text_20_body">
      <style:paragraph-properties fo:margin-left="0cm" fo:margin-right="0cm" fo:text-align="justify" style:justify-single-word="false" fo:text-indent="1.506cm" style:auto-text-indent="false"/>
      <style:text-properties style:font-name="Times New Roman1" fo:font-size="16pt" style:font-size-asian="16pt" style:font-size-complex="16pt"/>
    </style:style>
    <style:style style:name="P39" style:family="paragraph" style:parent-style-name="Text_20_body">
      <style:paragraph-properties fo:margin-left="0cm" fo:margin-right="0cm" fo:text-align="justify" style:justify-single-word="false" fo:text-indent="1.485cm" style:auto-text-indent="false"/>
      <style:text-properties style:font-name="Times New Roman1" fo:font-size="16pt" style:font-size-asian="16pt" style:font-size-complex="16pt"/>
    </style:style>
    <style:style style:name="P40" style:family="paragraph" style:parent-style-name="Text_20_body">
      <style:paragraph-properties fo:margin-left="3.928cm" fo:margin-right="0cm" fo:text-align="justify" style:justify-single-word="false" fo:text-indent="0cm" style:auto-text-indent="false" fo:background-color="#ffffff">
        <style:background-image/>
      </style:paragraph-properties>
      <style:text-properties fo:font-size="16pt" style:font-size-asian="16pt" style:font-size-complex="16pt"/>
    </style:style>
    <style:style style:name="P41" style:family="paragraph" style:parent-style-name="Text_20_body">
      <style:paragraph-properties fo:margin-left="1.214cm" fo:margin-right="0cm" fo:text-align="justify" style:justify-single-word="false" fo:text-indent="0cm" style:auto-text-indent="false"/>
      <style:text-properties style:font-name="Times New Roman1" fo:font-size="16pt" style:font-size-asian="16pt" style:font-size-complex="16pt"/>
    </style:style>
    <style:style style:name="P42" style:family="paragraph" style:parent-style-name="Text_20_body">
      <style:paragraph-properties fo:margin-left="1.214cm" fo:margin-right="0cm" fo:text-align="justify" style:justify-single-word="false" fo:text-indent="0cm" style:auto-text-indent="false" fo:background-color="#ffffff">
        <style:background-image/>
      </style:paragraph-properties>
      <style:text-properties style:font-name="Times New Roman1" fo:font-size="16pt" style:font-size-asian="16pt" style:font-size-complex="16pt"/>
    </style:style>
    <style:style style:name="P43" style:family="paragraph" style:parent-style-name="Text_20_body">
      <style:paragraph-properties fo:margin-left="0cm" fo:margin-right="0cm" style:line-height-at-least="0.353cm" fo:text-align="justify" style:justify-single-word="false" fo:text-indent="1.482cm" style:auto-text-indent="false"/>
      <style:text-properties style:font-name="Times New Roman1" fo:font-size="14pt" fo:language="ru" fo:country="RU" fo:font-weight="bold" style:font-size-asian="14pt" style:font-weight-asian="bold" style:font-size-complex="14pt" style:font-weight-complex="bold"/>
    </style:style>
    <style:style style:name="P44" style:family="paragraph" style:parent-style-name="Text_20_body">
      <style:paragraph-properties fo:margin-left="0cm" fo:margin-right="0cm" fo:text-align="justify" style:justify-single-word="false" fo:text-indent="1.482cm" style:auto-text-indent="false"/>
      <style:text-properties style:font-name="Times New Roman1" fo:font-size="16pt" style:font-size-asian="16pt" style:font-size-complex="16pt"/>
    </style:style>
    <style:style style:name="P45" style:family="paragraph" style:parent-style-name="Text_20_body">
      <style:paragraph-properties fo:margin-left="0cm" fo:margin-right="0cm" fo:text-align="justify" style:justify-single-word="false" fo:text-indent="1.482cm" style:auto-text-indent="false"/>
      <style:text-properties fo:font-size="16pt" style:font-size-asian="16pt" style:font-size-complex="16pt"/>
    </style:style>
    <style:style style:name="P46" style:family="paragraph" style:parent-style-name="Text_20_body">
      <style:paragraph-properties fo:margin-left="0cm" fo:margin-right="0cm" style:line-height-at-least="0.353cm" fo:text-align="justify" style:justify-single-word="false" fo:text-indent="1.482cm" style:auto-text-indent="false"/>
      <style:text-properties fo:font-size="16pt" style:font-size-asian="16pt" style:font-size-complex="16pt"/>
    </style:style>
    <style:style style:name="P47" style:family="paragraph" style:parent-style-name="Table_20_Contents">
      <style:paragraph-properties fo:margin-top="0cm" fo:margin-bottom="0cm" fo:line-height="150%" fo:text-align="justify" style:justify-single-word="false" fo:padding="0.049cm" fo:border="0.035cm solid #000000"/>
    </style:style>
    <style:style style:name="P48" style:family="paragraph" style:parent-style-name="Table_20_Contents">
      <style:paragraph-properties fo:margin-top="0cm" fo:margin-bottom="0cm" fo:line-height="150%" fo:text-align="justify" style:justify-single-word="false" fo:padding-left="0cm" fo:padding-right="0.049cm" fo:padding-top="0.049cm" fo:padding-bottom="0.049cm" fo:border-left="none" fo:border-right="0.035cm solid #000000" fo:border-top="0.035cm solid #000000" fo:border-bottom="0.035cm solid #000000"/>
    </style:style>
    <style:style style:name="P49" style:family="paragraph" style:parent-style-name="Table_20_Contents">
      <style:paragraph-properties fo:margin-top="0cm" fo:margin-bottom="0cm" fo:line-height="150%" fo:text-align="justify" style:justify-single-word="false" fo:padding-left="0cm" fo:padding-right="0.049cm" fo:padding-top="0.049cm" fo:padding-bottom="0.049cm" fo:border-left="none" fo:border-right="0.035cm solid #000000" fo:border-top="0.035cm solid #000000" fo:border-bottom="0.035cm solid #000000"/>
      <style:text-properties style:font-name="Times New Roman1" fo:font-size="16pt"/>
    </style:style>
    <style:style style:name="P50" style:family="paragraph" style:parent-style-name="Table_20_Contents">
      <style:paragraph-properties fo:margin-top="0cm" fo:margin-bottom="0cm" fo:line-height="150%" fo:text-align="justify" style:justify-single-word="false" fo:padding-left="0.049cm" fo:padding-right="0.049cm" fo:padding-top="0cm" fo:padding-bottom="0.049cm" fo:border-left="0.035cm solid #000000" fo:border-right="0.035cm solid #000000" fo:border-top="none" fo:border-bottom="0.035cm solid #000000"/>
      <style:text-properties style:font-name="Times New Roman1" fo:font-size="16pt" fo:language="en" fo:country="US"/>
    </style:style>
    <style:style style:name="P51" style:family="paragraph" style:parent-style-name="Table_20_Contents">
      <style:paragraph-properties fo:margin-top="0cm" fo:margin-bottom="0cm" fo:line-height="150%" fo:text-align="justify" style:justify-single-word="false" fo:padding-left="0cm" fo:padding-right="0.049cm" fo:padding-top="0cm" fo:padding-bottom="0.049cm" fo:border-left="none" fo:border-right="0.035cm solid #000000" fo:border-top="none" fo:border-bottom="0.035cm solid #000000"/>
      <style:text-properties style:font-name="Times New Roman1" fo:font-size="16pt"/>
    </style:style>
    <style:style style:name="P52" style:family="paragraph" style:parent-style-name="Table_20_Contents">
      <style:paragraph-properties fo:margin-top="0cm" fo:margin-bottom="0cm" fo:line-height="150%" fo:text-align="justify" style:justify-single-word="false" fo:padding-left="0cm" fo:padding-right="0.049cm" fo:padding-top="0cm" fo:padding-bottom="0.049cm" fo:border-left="none" fo:border-right="0.035cm solid #000000" fo:border-top="none" fo:border-bottom="0.035cm solid #000000"/>
    </style:style>
    <style:style style:name="T1" style:family="text">
      <style:text-properties style:font-name="Times New Roman1"/>
    </style:style>
    <style:style style:name="T2" style:family="text">
      <style:text-properties style:font-name="Times New Roman1" fo:font-size="16pt"/>
    </style:style>
    <style:style style:name="T3" style:family="text">
      <style:text-properties style:font-name="Times New Roman1" fo:font-size="16pt" fo:language="en" fo:country="US"/>
    </style:style>
    <style:style style:name="T4" style:family="text">
      <style:text-properties style:font-name="Times New Roman1" fo:font-size="16pt" fo:font-weight="bold"/>
    </style:style>
    <style:style style:name="T5" style:family="text">
      <style:text-properties style:font-name="Times New Roman1" fo:font-weight="bold"/>
    </style:style>
    <style:style style:name="T6" style:family="text">
      <style:text-properties style:font-name="Times New Roman1" fo:font-size="14pt" fo:language="ru" fo:country="RU" fo:font-weight="bold" style:font-size-asian="14pt" style:font-weight-asian="bold" style:font-size-complex="14pt" style:font-weight-complex="bold"/>
    </style:style>
    <style:style style:name="T7" style:family="text">
      <style:text-properties style:font-name="Times New Roman1" fo:font-style="italic" style:text-underline-style="solid" style:text-underline-width="auto" style:text-underline-color="font-color"/>
    </style:style>
    <style:style style:name="T8" style:family="text">
      <style:text-properties style:font-name="Times New Roman1" fo:font-weight="normal"/>
    </style:style>
    <style:style style:name="T9" style:family="text">
      <style:text-properties style:font-name="Times New Roman1" fo:background-color="#ffffff"/>
    </style:style>
    <style:style style:name="T10" style:family="text">
      <style:text-properties style:font-name="Times New Roman1" fo:language="en" fo:country="US"/>
    </style:style>
    <style:style style:name="T11" style:family="text">
      <style:text-properties fo:font-size="16pt" style:font-size-asian="16pt" style:font-size-complex="16pt"/>
    </style:style>
    <style:style style:name="T12" style:family="text">
      <style:text-properties style:text-underline-style="solid" style:text-underline-width="auto" style:text-underline-color="font-color"/>
    </style:style>
    <style:style style:name="T13" style:family="text">
      <style:text-properties fo:font-variant="normal" fo:text-transform="none" style:font-name="Times New Roman1"/>
    </style:style>
    <style:style style:name="T14" style:family="text">
      <style:text-properties fo:font-variant="normal" fo:text-transform="none" fo:font-size="16pt" style:font-size-asian="16pt" style:font-size-complex="16pt"/>
    </style:style>
    <style:style style:name="T15" style:family="text">
      <style:text-properties fo:font-variant="normal" fo:text-transform="none" fo:font-size="16pt" fo:language="ru" fo:country="RU" fo:font-style="normal" fo:font-weight="bold" style:font-size-asian="16pt" style:font-weight-asian="bold" style:font-size-complex="16pt" style:font-weight-complex="bold"/>
    </style:style>
    <style:style style:name="T16" style:family="text">
      <style:text-properties fo:font-variant="normal" fo:text-transform="none" fo:font-size="16pt" fo:font-style="normal" fo:font-weight="bold" style:font-size-asian="16pt" style:font-weight-asian="bold" style:font-size-complex="16pt" style:font-weight-complex="bold"/>
    </style:style>
    <style:style style:name="T17" style:family="text">
      <style:text-properties fo:font-variant="normal" fo:text-transform="none" fo:font-size="16pt" fo:font-style="normal" fo:font-weight="normal" style:font-size-asian="16pt" style:font-size-complex="16pt"/>
    </style:style>
    <style:style style:name="T18" style:family="text">
      <style:text-properties fo:language="ru" fo:country="RU"/>
    </style:style>
    <style:style style:name="T19" style:family="text">
      <style:text-properties fo:font-weight="normal" style:font-weight-asian="normal" style:font-weight-complex="normal"/>
    </style:style>
    <style:style style:name="T20" style:family="text">
      <style:text-properties fo:background-color="#ffffff"/>
    </style:style>
    <style:style style:name="T21" style:family="text">
      <style:text-properties fo:color="#000000"/>
    </style:style>
    <style:style style:name="T22" style:family="text">
      <style:text-properties fo:color="#000000" style:font-name="Times New Roman1"/>
    </style:style>
    <style:style style:name="T23" style:family="text">
      <style:text-properties style:use-window-font-color="true" fo:font-weight="normal" style:font-name-asian="Times New Roman" style:language-asian="zxx" style:country-asian="none" style:font-weight-asian="normal" style:font-name-complex="Times New Roman"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УВАЖАЕМЫЕ ЖИТЕЛИ ЗЕРНОГРАДСКОГО ГОРОДСКОГО ПОСЕЛЕНИЯ!</text:p>
      <text:p text:style-name="P6">Администрация предоставляет вам отчет о деятельности муниципалитета за 6 месяцев 2021 года.</text:p>
      <text:p text:style-name="P6">Исполнение бюджета  Зерноградского городского поселения Зерноградского района за 1 полугодие 2021 года составило по доходам в сумме 46886.7 тыс. рублей  при плане на 2021 год 738562.9 тыс. рублей или 6.3% к годовому плану доходов.  Налоговые и неналоговые доходы бюджета поселения исполнены в сумме 46886.5 тыс.руб. при плане 117853.9 тыс.рублей или 39.8 % к годовым плановым назначениям. В сравнении с аналогичным периодом прошлого года объем собственных доходов бюджета Зерноградского городского поселения Зерноградского района увеличился на 6077.5 тыс. руб. или на 15,0 %.</text:p>
      <text:p text:style-name="P7"> </text:p>
      <table:table table:name="Таблица1" table:style-name="Таблица1">
        <table:table-column table:style-name="Таблица1.A"/>
        <table:table-column table:style-name="Таблица1.B"/>
        <table:table-column table:style-name="Таблица1.A"/>
        <table:table-row>
          <table:table-cell table:style-name="Таблица1.A1" office:value-type="string">
            <text:p text:style-name="P47"> <text:span text:style-name="T2">Поступление собственных доходов в 1 полугодии 2021г тыс.руб.</text:span></text:p>
          </table:table-cell>
          <table:table-cell table:style-name="Таблица1.A1" office:value-type="string">
            <text:p text:style-name="P48"> <text:span text:style-name="T2">Поступление собственных доходов в  1 полугодии 2020г тыс.руб.</text:span></text:p>
          </table:table-cell>
          <table:table-cell table:style-name="Таблица1.C1" office:value-type="string">
            <text:p text:style-name="P49">Увеличение тыс.руб.</text:p>
          </table:table-cell>
        </table:table-row>
        <table:table-row>
          <table:table-cell table:style-name="Таблица1.A2" office:value-type="string">
            <text:p text:style-name="P50">46886.5</text:p>
          </table:table-cell>
          <table:table-cell table:style-name="Таблица1.A2" office:value-type="string">
            <text:p text:style-name="P51">40809,0</text:p>
          </table:table-cell>
          <table:table-cell table:style-name="Таблица1.C2" office:value-type="string">
            <text:p text:style-name="P52"><text:span text:style-name="T2">6</text:span><text:span text:style-name="T3">077.5</text:span></text:p>
          </table:table-cell>
        </table:table-row>
      </table:table>
      <text:p text:style-name="P7">        <text:span text:style-name="T4">Налоговых доходов</text:span> <text:span text:style-name="T2">при плане на 2021 г. 112673.6 тыс. руб. поступило 42420.5 тыс. руб., что на 7814.3 тыс. руб. больше, чем за прошлый год. По сравнению с 1 полугодием 2020 года увеличилось поступление налога на доходы физических лиц на 5000,4 тыс.руб, акцизов на 543,0 тыс.руб, единого сельскохозяйственного налога на 1085,5 тыс.руб. транспортного налога на 504,0 тыс.руб, земельного налога на 632,2 тыс.руб. налога на имущество физических лиц на 49,2 тыс.руб.</text:span></text:p>
      <text:p text:style-name="P7">        <text:span text:style-name="T4">Неналоговые доходы</text:span><text:span text:style-name="T2"> получены  в объеме  4466,0 тыс. руб. при </text:span><text:soft-page-break/><text:span text:style-name="T2">плане на  2021 год 5180,3 тыс. руб., что на 1736,8 тыс. руб. ниже поступлений 2020 года. </text:span></text:p>
      <text:p text:style-name="P11">РАСХОДЫ <text:span text:style-name="T18">БЮДЖЕТА</text:span></text:p>
      <text:p text:style-name="P17"> </text:p>
      <text:p text:style-name="P14"><text:span text:style-name="T1"><text:tab/>Общий объем запланированных расходов в 2021 году составил 763 143,7тыс. рублей, кассовое исполнение -49 428,8 тыс. руб., что соответствует 6,5%. По разделу «Общегосударственные расходы» запланировано 30 821,9 тыс.рублей. кассовое исполнение – 13 816,2 тыс.рублей (44,8%) Средства направлены на содержание аппарата Администрации Зерноградского городского поселения, на обеспечение деятельности муниципального казенного учреждения Зерноградского городского поселения, уплату налогов и иных платежей, на обеспечение полномочий по осуществлению внешнего муниципального финансового контроля, на мероприятия в рамках подпрограммы «Управление объектами недвижимого имущества, находящегося в муниципальной собственности», на мероприятия в рамках программы «Муниципальная политика». По разделу «Национальная безопасность и правоохранительная деятельность» запланировано  2 276,8 тыс.рублей. кассовое исполнение -983,1, что составило 43,1%.</text:span></text:p>
      <text:p text:style-name="P8"><text:tab/>Средства направлены на содержание аварийно-спасательных  формирований и расходы по обеспечению пожарной безопасности, безопасности на водных условий , по обеспечению защиты от чрезвычайных  ситуаций в рамках подпрограммы «Защита населения и территории от чрезвычайных  ситуаций, обеспечению пожарной безопасности, безопасности людей на водных объектах» .</text:p>
      <text:p text:style-name="P14"> <text:tab/><text:span text:style-name="T1">По разделу «Национальная экономика» запланировано 46 782,0 тыс.рублей. кассовое исполнение  9 038,8 ( 19,3%)</text:span></text:p>
      <text:p text:style-name="P8"><text:tab/>По подразделу «Водное хозяйство» запланировано  1 825,0 тыс.рублей, исполнение 0%. Средства направлены на мероприятия по разработке, декларированию и содержанию ГТС.</text:p>
      <text:p text:style-name="P8"><text:tab/>По подразделу «Дорожное хозяйство» в 2021 году запланировано 44 656,0 тыс.рублей, исполнение  9 038,7 тыс.рублей (20,2%).Средства направлены на содержание и ремонт автомобильных дорог, грейдирование, планировку обочин, комплекс работ по дезинфекции автодорог, тротуаров, автобусных остановок (павильонов), нанесение и восстановление дорожной разметки, приобретение и установку дорожных знаков и светофоров, <text:soft-page-break/>техническое обслуживание светофорных объектов, приобретение и установку камер видеонаблюдения, приобретение щебня.</text:p>
      <text:p text:style-name="P8"><text:tab/>По подразделу «Другие вопросы в области национальной экономики» средства направлены на мероприятия по оформлению и регистрации права муниципальной собственности на земельные участки и на мероприятия по вопросам развития малого и среднего предпринимательства в сумме 301,0 тыс.рублей, исполение -62,9 тыс.рублей (20,9%).</text:p>
      <text:p text:style-name="P18"> </text:p>
      <text:p text:style-name="P8"><text:tab/>По разделу «Жилищно-коммунальное хозяйство»<text:span text:style-name="T12"> </text:span>запланировано 665 664,2 тыс.рублей,  кассовое исполнение  17 929,0 тыс.рублей (2,7%)</text:p>
      <text:p text:style-name="P8"><text:tab/>Расходы по жилищному хозяйству запланированы 7 272,0 тыс.рублей, израсходовано  5 856,6 тыс. руб., что составляет 80,5%</text:p>
      <text:p text:style-name="P14"><text:tab/> <text:span text:style-name="T1">Средства направлены на выплату возмещений физ.лицам –собственникам жилых помещений, изымаемых в целях сноса аварийного жилого фонда (5 593,5 тыс.рублей), взносы на капитальный ремонт общего имущества в части муниципальных жилых и нежилых помещений, на содержание и ремонт муниципальных жилых помещений.</text:span></text:p>
      <text:p text:style-name="P8"><text:tab/>Расходы на коммунальное хозяйство запланированы в сумме 630 754,9 тыс. рублей, кассовое исполнение  823,7 тыс. рублей что составляет  0,1%</text:p>
      <text:p text:style-name="P8"><text:tab/>Средства направлены приобретение погружных насосов, расходного материала для ремонта объектов водоснабжения(труб и отводов), текущий ремонт, обслуживание объектов электрических и теплоснабжающих сетей,  выполнение ПСД по газооборудованию и газоснабжению промышленных предприятий зданий и сооружений, выполнение строительно-монтажных работ(ГРПШ), на возмещение предприятиям ЖКХ части платы граждан за коммунальные услуги местный бюджет (0,1 тыс.рублей).</text:p>
      <text:p text:style-name="P9"><text:tab/>Расходы на мероприятия по «Благоустройству» запланированы в сумме 27 637,3 тыс. руб., кассовое исполнение 11 268,1 тыс. рублей, что составило 40,8%</text:p>
      <text:p text:style-name="P15"><text:span text:style-name="T1"><text:tab/>Средства направлены, уличное освещение (4 350,5 тыс.рублей), техническое обслуживание и ремонт сетей наружного освещения (332,4 тыс.рублей), комплекс работ по обеспечению бактериологической безопасности в общественных </text:span><text:soft-page-break/><text:span text:style-name="T1">местах(аккарицидная обработка по клещу),</text:span> <text:span text:style-name="T1">работы по ликвидации несанкционированных мест накопления ТКО,</text:span> <text:span text:style-name="T1">услуги по обращению с животными без владельцев на территории поселения ,</text:span> <text:span text:style-name="T1">выкашивание сорной растительности,</text:span> <text:span text:style-name="T1">валка и обрезка аварийно-опасных деревьев на территории поселения, содержание гражданских и мемориальных кладбищ, обработка парогенератором и дезинфекция оборудования детских и спортивных площадок, урн, лавочек, контейнеров для сбора мусора,</text:span> <text:span text:style-name="T1">благоустройство дворовых территорий г.Зерноград, ул.Чкалова,7 и ул.Чкалова,11(Конкурс"Лючший многоквартирный дом в 2019г."-1.2 место).</text:span></text:p>
      <text:p text:style-name="P15"><text:span text:style-name="T1"><text:tab/>В рамках подпрограммы «Сохранение памятников истории и культуры» средства направлены на транспортировку и поставку природного газа к памятнику "Наступление";</text:span> <text:span text:style-name="T1">техническое, аварийное обслуживание и ремонт газового оборудования(объект "Вечный огонь" у памятника "Наступление");</text:span> <text:span text:style-name="T1">текущий ремонт памятников и мемориальных плит,</text:span> <text:span text:style-name="T1">изготовление таблички с надписями имен на памятник погибшим на войне работникам завода</text:span> , <text:span text:style-name="T1">изготовление и установка памятника</text:span> ; <text:span text:style-name="T1">обновление и восстановление надписей на памятниках воинам, умерших в госпиталях;</text:span> <text:span text:style-name="T1">выкашивание травы на территории прилегающей к памятникам х. Каменный.</text:span></text:p>
      <text:p text:style-name="P15"> <text:tab/><text:span text:style-name="T1">По разделу «Образование»</text:span><text:span text:style-name="T7">-</text:span><text:span text:style-name="T1">запланировано 283,0 тыс.рублей, исполнение составило 17,0  (6%).</text:span></text:p>
      <text:p text:style-name="P15"> <text:tab/><text:span text:style-name="T1">По разделу «Культура и кинематография» запланировано 16 850,8 тыс.рублей,  в том числе субсидии бюджетным учреждениям культуры  на выполнение муниципального задания 16550,8 тыс. рублей и расходы на проведение культурно-массовых мероприятий и социально значимых акций  300,0 тыс.рублей , кассовое исполнение  7 546,2 тыс. рублей, что составило 44,8%</text:span></text:p>
      <text:p text:style-name="P15"> <text:tab/><text:span text:style-name="T1">По разделу «Социальная политика» запланировано 145,1 тыс.рублей (выплата муниципальной пенсии), кассовое исполнение 72,5 тыс.рублей  (50%).</text:span></text:p>
      <text:p text:style-name="P14"> <text:tab/><text:span text:style-name="T1">По разделу «Физическая культура и спорт» запланировано 319,9  тыс.рублей, исполнение составило 26,0 тыс.рублей  (8%).</text:span></text:p>
      <text:p text:style-name="P15"> </text:p>
      <text:p text:style-name="P10"><text:soft-page-break/></text:p>
      <text:p text:style-name="P2"><text:span text:style-name="T18">О </text:span>работе сектора имущественных и земельных отношений Администрации Зерноградского городского поселения за 6 месяцев 2021 г.</text:p>
      <text:p text:style-name="P19">Проведена следующая работа:</text:p>
      <text:p text:style-name="P20"><text:span text:style-name="T1">1.</text:span><text:span text:style-name="T13">           </text:span><text:span text:style-name="T1">В рамках осуществления полномочий по распоряжению земельными участками, государственная собственность на которые не разграничена, заключено 10 договоров аренды, 28 договоров купли-продажи земельных участков.</text:span></text:p>
      <text:p text:style-name="P19">2. Завершена работа в рамках муниципального контракта по внесению изменений в генеральные план, правила землепользования и застройки Зерноградского городского поселения Зерноградского района Ростовской области в части  подготовки сведений по координатному описанию границ населенных пунктов и сведений о границах территориальных зон в соответствии с Градостроительным кодексом РФ.</text:p>
      <text:p text:style-name="P19">3. Изготовлена техническая документация на воздушные и кабельные линии электропередач г. Зернограда в количестве 86 шт. Указанные объекты поставлены на учет, как бесхозяйные, в Управлении Росреестра по Ростовской области. По истечении 1 года с момента постановки, Администрация Зерноградского городского поселения обратится в суд с заявлением о признании права муниципальной собственности на указанные объекты.</text:p>
      <text:p text:style-name="P20"><text:span text:style-name="T1">4.</text:span><text:span text:style-name="T13">           </text:span><text:span text:style-name="T1">В целях изъятия жилых помещений и земельного участка многоквартирного жилого дома, признанного аварийным и подлежащим сносу по адресу: г. Зерноград, ул. им. Ленина, д. 6, с собственниками жилых помещений заключены 19 соглашений и оформлено в муниципальную собственность 19 жилых помещений.</text:span></text:p>
      <text:p text:style-name="P20"><text:span text:style-name="T1">5.</text:span><text:span text:style-name="T13">           </text:span><text:span text:style-name="T1">В целях изъятия жилых помещений и земельного участка многоквартирного жилого дома, признанного аварийным и подлежащим сносу по адресу: г. Зерноград, ул. им. Дзержинского, д. 83 с собственниками жилых помещений заключены 7 соглашений и </text:span><text:soft-page-break/><text:span text:style-name="T1">оформлено в муниципальную собственность 7 жилых помещений.</text:span></text:p>
      <text:p text:style-name="P16"><text:span text:style-name="Emphasis"><text:span text:style-name="T14">                 </text:span></text:span><text:span text:style-name="Emphasis"><text:span text:style-name="T15">О</text:span></text:span><text:span text:style-name="Emphasis"><text:span text:style-name="T16"> работе в области ГО и ЧС за 6 месяцев 2021 года.</text:span></text:span></text:p>
      <text:p text:style-name="P4"><text:span text:style-name="Emphasis"><text:span text:style-name="T14">            </text:span></text:span><text:span text:style-name="Emphasis"><text:span text:style-name="T17">Для нормативно-правового обеспечения деятельности Администрации Зерноградского городского поселения в области ГО, ЧС, обеспечения пожарной безопасности и безопасности людей на водных объектах за 6 месяцев  2021 года принято 14 постановлений и распоряжений, в том числе:-  по вопросам предупреждения и ликвидации ЧС, защите населения и территории - 8; - по вопросам обеспечения пожарной безопасности - 2; - организационного плана -4. Подготовка командно-руководящего состава, специалистов, формирований РСЧС и населения осуществлялась в соответствии с организационно-методическими указаниями МЧС России на 2020 учебный год, утверждёнными планами и программами, обучено 3 человека.  </text:span></text:span></text:p>
      <text:p text:style-name="P4"><text:span text:style-name="Emphasis"><text:span text:style-name="T14">          </text:span></text:span><text:span text:style-name="Emphasis"><text:span text:style-name="T17">Планы учений и тренировок выполнены, всего проведено -7, в т.ч.: командно-штабных учений -3;  объектовых тренировок - 2; тактико-специальных учений —2. В организации и проведении учений, тренировок принимали участие профессиональные спасатели АСФ МКУ Зерноградского района «Управление по делам ГО и ЧС», пожарные расчёты, сотрудники отделения надзорной деятельности и профилактической работы по Зерноградскому району ГУ МЧС России по РО, ВДПО. </text:span></text:span></text:p>
      <text:p text:style-name="P4"><text:span text:style-name="Emphasis"><text:span text:style-name="T17"><text:tab/>Пропаганда знаний и мероприятий в области ГО и защиты населения и территорий от ЧС осуществлялась за истекший период  2021 года путём размещения в печатных средствах массовой информации 12 материалов по обеспечению безопасности населения, распространения тематических листовок и плакатов; привлечением населения к участию в пропаганде мероприятий РСЧС ( председатели поселковых, уличных и домовых комитетов).           Мероприятия за 2021 год по муниципальной программе Зерноградского городского поселения «Защита населения и территорий Зерноградского городского поселения от чрезвычайных ситуаций, обеспечения пожарной безопасности и безопасности людей на водных объектах» выполняются в соответствии с планом. Заключены муниципальные контракты на сумму более 1987 тыс. рублей.</text:span></text:span></text:p>
      <text:p text:style-name="P4"><text:span text:style-name="Emphasis"><text:span text:style-name="T14">         </text:span></text:span><text:span text:style-name="Emphasis"><text:span text:style-name="T17">В рамках соглашения между Администрацией Зерноградского района и Администрацией Зерноградского городского поселения о </text:span></text:span><text:soft-page-break/><text:span text:style-name="Emphasis"><text:span text:style-name="T17">передаче осуществления части полномочий по созданию, содержанию и организации деятельности муниципального казенного учреждения Зерноградского района «Управление по делам гражданской обороны и чрезвычайных ситуаций» выделяются в полном объеме средства на содержание профессионального АСФ МКУ Зерноградского района «Управление по делам ГО и ЧС».                                    Финансовые ресурсы из бюджета Зерноградского городского поселения на          ликвидацию ЧС за истекший период не выделялись. </text:span></text:span></text:p>
      <text:p text:style-name="P5"> <text:span text:style-name="T5">ОТЧЕТ по культуре</text:span></text:p>
      <text:p text:style-name="P21"><text:span text:style-name="T1">На реализацию муниципальной программы Зерноградского городского поселения «Развитие культуры» </text:span> <text:span text:style-name="T1">в 2021 году выделено </text:span><text:span text:style-name="T5">17318,6 </text:span><text:span text:style-name="T1"> тыс.руб. фактически освоено средств бюджета Зерноградского городского  поселения по итогам </text:span><text:span text:style-name="T10">I</text:span> <text:span text:style-name="T1">полугодия </text:span><text:span text:style-name="T5">7829,6</text:span><text:span text:style-name="T1"> тыс.руб., что составляет 45,2 % от годовых назначений. </text:span></text:p>
      <text:p text:style-name="P22"> </text:p>
      <text:p text:style-name="P21"><text:span text:style-name="T1">Муниципальному бюджетному учреждению культуры Зерноградского городского поселения «Комсомольский Дом культуры и клубы» в 2021 году выделено выделено 10 880,3 тыс. руб., израсходовано за 1 полугодие 2021 года 5033,5 тыс. руб., что составило 46,3 % от годовых назначений. </text:span></text:p>
      <text:p text:style-name="P24"><text:span text:style-name="T1">По результатам работы за 1 полугодие 2021 года муниципальным бюджетным учреждением культуры Зерноградского городского поселения «Комсомольский Дом культуры и клубы» и его структурными подразделениями - сельскими клубами пос.Кленовый, пос.Экспериментальный, пос.Прудовой, пос.Шосссейный, хут.Каменный, пос.Зерновой, </text:span><text:span text:style-name="T9">с учетом ограничений, связанных с санитарно-</text:span><text:span text:style-name="T1">эпидемиологической </text:span><text:span text:style-name="T9">обстановкой</text:span><text:span text:style-name="T1">:</text:span></text:p>
      <text:p text:style-name="P23">проведено культурно-массовых мероприятий (офлайн) -  282<text:span text:style-name="T20">,</text:span></text:p>
      <text:p text:style-name="P26"><text:span text:style-name="T9">количество участников мероприятий (офлайн)</text:span><text:span text:style-name="T20"> </text:span><text:span text:style-name="T9">- 11025 чел.,</text:span></text:p>
      <text:p text:style-name="P23">проведено культурно-массовых мероприятий (онлайн) -  207<text:span text:style-name="T20">,</text:span></text:p>
      <text:p text:style-name="P26"><text:span text:style-name="T9">количество просмотров онлайн мероприятий </text:span><text:span text:style-name="T20"> </text:span><text:span text:style-name="T9">- 13830 чел.,</text:span></text:p>
      <text:p text:style-name="P24"><text:span text:style-name="T1">действовало 23 клубных формирования, число участников в них - </text:span><text:span text:style-name="T9">236</text:span> <text:span text:style-name="T1">человек.</text:span></text:p>
      <text:p text:style-name="P14"><text:span text:style-name="T1">Ограничения, связанные с распространением новой коронавирусной инфекции COVID-19, внесло серьезные коррективы в подходе к </text:span><text:soft-page-break/><text:span text:style-name="T1">организации культурно-досуговой деятельности, осуществляемой МБУК ЗГП «Комсомольский Дом культуры и клубы». Переход на дистанционную и онлайн формы работы не вызвал серьезных затруднений, поскольку в течение нескольких лет велись страницы в социальных сетях, на официальном сайте размещалась информация о деятельности учреждения. </text:span></text:p>
      <text:p text:style-name="P8">В новых условиях работы активизировалось взаимодействие культработников в создании роликов, подборе форм культурно-массовой работы. К участию в онлайн-мероприятиях привлечены жители Целинского, Кагальницкого, Егорлыкского районов. </text:p>
      <text:p text:style-name="P8">Особую роль в реализации целей и задач деятельности учреждения сыграла запись видеоклипов ко всем знаменательным и праздничным датам, которые стали как нововведением в деятельности, так и способом взаимосвязи с жителями Зерноградского городского поселения. Наиболее популярным стали ролики, созданные отделом по культурно-досуговой работе «Смотри, опять растаяла зима», «Мы-за здоровый образ жизни». Огромным интересом пользовались видеоклипы «Цвети и пой, мой Зерноград», «С днем рождения, любимый город», «Люблю тебя, родной мой город» вокальных групп «Смайл», «Смайлики», «Мелодия» (руководитель Родина Л.Ю.), «На коне вороном» казачьего ансамбля «Багатица», «Ой, блины-блиночки» народного хора русской песни (руководитель Моргунова Е.И.). Эта форма работы стала настолько популярной, что теперь уже невозможно представить деятельность учреждения без нее.</text:p>
      <text:p text:style-name="P8">В условиях дистанционной работы важное место в организации культурно-досуговой деятельности занимают тематические, информационные  и праздничные радиогазеты. Отдел по культурно-досуговой работе (заведующий Кобак Н.Н.) ведет выпуск радиогазет к каждому празднику, к каждой знаменательной дате: «Мы будем память искренне беречь», посвященный годовщине вывода войск из Афганистана, «Великой Победе посвящается..» «Пусть свечи памяти горят», посвященный Дню памяти и скорби», «Люблю тебя, моя Россия», посвященный Дню России и многие другие. Эту форму работы мы знаем с незапамятных времен, но сейчас она стала настолько актуальна и популярна, что работники культуры и образования из соседних районов активно используют опыт и материалы радиогазет МБУК ЗГП «Комсомольский Дом культуры и клубы».</text:p>
      <text:p text:style-name="P24"><text:span text:style-name="T1">Продолжается</text:span> <text:span text:style-name="T1">работа по укреплению материально-технической </text:span><text:soft-page-break/><text:span text:style-name="T1">базы сельских ДК и клубов Зерноградского городского поселения. В отчетном периоде за счет средств местного бюджета</text:span> <text:span text:style-name="T1">было проведено:</text:span></text:p>
      <text:p text:style-name="P24"><text:span text:style-name="T1">1. Текущий ремонт в сельском клубе пос.Кленовый на сумму 370,5</text:span> <text:span text:style-name="T1">тыс. руб.</text:span></text:p>
      <text:p text:style-name="P23">2. Текущий ремонт детских игровых площадок 73,0 тыс. руб.</text:p>
      <text:p text:style-name="P24"><text:span text:style-name="T1">3. Текущий ремонт в сельском клубе пос.Экспериментальный на сумму 674,3 тыс. руб.</text:span> </text:p>
      <text:p text:style-name="P21"><text:span text:style-name="T1">Муниципальному бюджетному учреждению культуры Зерноградского городского поселения «Центральная городская библиотека имени А.Гайдара» в 2021 году выделено 5670,5</text:span> <text:span text:style-name="T1">тыс.руб., израсходовано за 1 полугодие 2021 года 2349,6</text:span> <text:span text:style-name="T1">тыс.руб., что составило 41,4 % от годовых назначений.   </text:span></text:p>
      <text:p text:style-name="P28"><text:span text:style-name="T1">За истекший период 2021 года в муниципальном бюджетном учреждении культуры Зерноградского городского поселения «Центральная городская библиотека имени А.Гайдара» и его структурных подразделениях - библиотеках пос.Зерновой, пос.Экспериментальный, пос.Комсомольский, хут.Каменный количество зарегистрированных пользователей составило 2275 человек, выдано документов  54903 экземпляра, выполнено 3416 справок, внесено библиографических записей муниципальных библиотек Зерноградского городского поселения в сводный электронный каталог библиотек Ростовской области в количестве 550 ед.</text:span></text:p>
      <text:p text:style-name="P27">В связи со сложной санитарно- эпидемиалогической обстановкой в библиотеке действует масочный режим, временно  было прекращено проведение массовых мероприятий для всех групп читателей. Данную услугу библиотека оказывала в онлайн формате, участвуя как в областных, межрегиональных, всероссийских акциях и конкурсах, так организуя общегородские  онлайн акции совместно со   школьными библиотеками образовательных учреждений города Зернограда. </text:p>
      <text:p text:style-name="P21"><text:span text:style-name="T1">Библиотека Гайдара была соорганизатором муниципального этапа областного литературно-краеведческого конкурса областной детской библиотеки имени В. М. Величкиной «Россия: моя история» в онлайн режиме. Приняли участие  в конкурсе 28 человек. Читательница нашей библиотеки ученица МБОУ СОШ военвед </text:span><text:soft-page-break/><text:span text:style-name="T1">г.Зернограда Симонова Анастасия заняла 2 место, представив на конкурс стихи собственного сочинения, а ученица МБОУ СОШ УИОП г.Зернограда Милана Бабенко стала лидером онлайн голосования. В онлайн режиме проведены Международная акция «Читаем детям о войне», общегородской традиционный конкурс чтецов «Любимые стихи детства». В апреле месяце библиотека Гайдара организовала совместно со школьными библиотеками участие в областной акции музея «Самбекские высоты» - акция «Вспомним вместе», в ней приняли участие  более 39 зерноградских читателей.  </text:span> </text:p>
      <text:p text:style-name="P29"><text:span text:style-name="T1">На проведение мероприятий </text:span><text:span text:style-name="T5">по сохранению памятников истории и культуры</text:span><text:span text:style-name="T1"> в 2021</text:span> <text:span text:style-name="T1">году выделено  432,8 тыс.руб., израсходовано 283,4 тыс.руб.</text:span></text:p>
      <text:p text:style-name="P33">Деятельность Администрации Зерноградского городского поселения по данной подпрограмме осуществляется систематически и планомерно,  направлена на сохранение, развитие и популяризацию памятников истории и культуры, в особенности - памятников Великой Отечественной войны, поддержанию их в состоянии, соответствующем достойному и уважительному отношению к памяти о Победе советского народа в Великой Отечественной войне. </text:p>
      <text:p text:style-name="P34"><text:span text:style-name="T1">Проведены работы по текущему ремонту памятников воинской славы и </text:span> <text:span text:style-name="T1">мемориальных плит, </text:span><text:span text:style-name="T21"> </text:span><text:span text:style-name="T22">находящихся в собственности Зерноградского городского поселения</text:span> <text:span text:style-name="T1">на сумму 162,3 тыс.руб.:</text:span></text:p>
      <text:p text:style-name="P36">- памятника «Наступление»;</text:p>
      <text:p text:style-name="P37"><text:span text:style-name="T22">- памятника погибшим советским воинам в пос.Экспериментальный.</text:span></text:p>
      <text:p text:style-name="P35">Выполняются работы по уходу <text:span text:style-name="T21">за памятниками воинской славы в</text:span> хут.Каменный:</text:p>
      <text:p text:style-name="P38">- памятника погибшим воинам-землякам хут.Каменный;</text:p>
      <text:p text:style-name="P39">- памятного знака погибшим советским воинам в боях за хут.Каменный.</text:p>
      <text:p text:style-name="P30"><text:span text:style-name="T1">На транспортировку и приобретение газа к объекту «Вечный огонь» у памятника «Наступление» израсходовано 112,2 тыс.руб., проведены работы по техническому обслуживанию объектов «Вечный огонь» у памятника «Наступление» и «Огонь памяти» у памятника погибшим советским воинам в пос.Экспериментальный на сумму </text:span><text:soft-page-break/><text:span text:style-name="T1">8916,96 руб.</text:span></text:p>
      <text:p text:style-name="P3">Проводились рейды рабочей группы по обследованию санитарного состояния памятников истории и культуры, братских и воинских захоронений:</text:p>
      <text:p text:style-name="P5">          <text:span text:style-name="T1">29 января 2021г.,    21.04.2021г.,</text:span>      <text:span text:style-name="T1">06.05.2021</text:span>г.,       21.06.2021г.</text:p>
      <text:p text:style-name="P40"> </text:p>
      <text:p text:style-name="P30"><text:span text:style-name="T1">В целях обеспечения сохранности, популяризации и охраны памятников истории и культуры с 1 по 30 апреля 2021г. состоялся месячник по благоустройству, охране и пропаганде памятников истории и культуры в Зерноградском городском поселении  с</text:span> учетом ограничений, связанных с санитарно-эпидемиологической обстановкой. Проводились <text:span text:style-name="T1">акции по наведению санитарного порядка и благоустройство памятников истории и культуры, памятных знаков, мемориальных досок, расположенных на территории Зерноградского городского поселения  к памятным датам воинской славы:</text:span></text:p>
      <text:p text:style-name="P3">- к освобождению г.Зернограда и населенных пунктов Зерноградского городского поселения от немецко-фашистский захватчиков;</text:p>
      <text:p text:style-name="P41">- ко Дню Победы;</text:p>
      <text:p text:style-name="P42">- ко Дню памяти и скорби.</text:p>
      <text:p text:style-name="P25"><text:span text:style-name="T1">Одним из направлений деятельности Администрации Зерноградского городского поселения является </text:span><text:span text:style-name="T5">организация и проведение культурно-массовых мероприятий и социально значимых акций, </text:span><text:span text:style-name="T1">на реализацию данной подпрограммы запланировано 300,0 тыс. руб., израсходовано</text:span> <text:span text:style-name="T1">163,1 тыс. руб.</text:span></text:p>
      <text:p text:style-name="P31"><text:span text:style-name="T20">В связи с пандемией </text:span>новой коронавирусной инфекции COVID-19 и запрещением на территории Ростовской области проведения культурно-массовых  мероприятий  а<text:span text:style-name="T20">ктивно проводятся патриотические акции и мероприятия, такие как </text:span></text:p>
      <text:p text:style-name="P32">торжественное возложение цветов к памятнику «Наступление» в дни воинской славы</text:p>
      <text:p text:style-name="P32">Достойно и трогательно проведена торжественная церемония захоронения останков красноармейца Руденко Ивана Никифоровича, погибшего в годы Великой Отечественной войны и поднятого поисковиками Украины на местах боев  в Киевской области.</text:p>
      <text:p text:style-name="P5"><text:soft-page-break/><text:span text:style-name="T20">В целях патриотического воспитания и формирования </text:span>уважительного отношения к памяти павших в годы Великой Отечественной войны, профилактике негативных явлений у памятника «Наступление» и объекта «Вечный огонь» среди подрастающего поколения, информирования граждан об исторических событиях военного периода жизни города Зернограда и населенных пунктов Зерноградского городского поселения, сохранения и популяризации памятников воинской славы проводится <text:span text:style-name="T20">общегородская акция «Святому месту поклонись!». </text:span><text:span text:style-name="T1">Всего за истекший период в рамках реализации муниципальных программ и проектов организовано и проведено </text:span><text:span text:style-name="T5">29</text:span><text:span text:style-name="T1"> мероприятия, с охватом - </text:span><text:span text:style-name="T5">11616</text:span>  <text:span text:style-name="T1">чел., </text:span></text:p>
      <text:p text:style-name="P45"><text:span text:style-name="T1">из них Администрацией Зерноградского городского поселения - 8 мероприятий с охватом 3060 чел.,</text:span></text:p>
      <text:p text:style-name="P44">из них МБУК ЗГП «Комсомольский Дом культуры и клубы» - 21 мероприятий с охватом 11616 чел.</text:p>
      <text:p text:style-name="P46"><text:tab/><text:tab/><text:tab/><text:tab/> <text:span text:style-name="T6">Работа с общественностью</text:span></text:p>
      <text:p text:style-name="P12"/>
      <text:p text:style-name="P13"><text:tab/><text:span text:style-name="T19">На территории Зерноградского городского поселения действует 44 ТОСа. Общественные помощники оказывают большую организационную и информационную помощь <text:s/>муниципалитету, на общественных началах активно работают 79 председателей уличных комитетов, 152 председателя Советов домов, <text:s/>председатели поселковых общественных комитетов - 12 человек. Конечно, в связи с коронавирусной инфекцией в 2021 году существенно меньше массовых мероприятий и совещаний, проведено 8 сходов граждан. В настоящее время ТОСы и общественные комитеты готовятся принять участие в городском конкурсе по благоустройству «Лучшая клумба»</text:span></text:p>
      <text:p text:style-name="P43"><text:span text:style-name="T19"><text:tab/> В Зерноградском городском поселении действуют: </text:span><text:span text:style-name="T23">Общественный совет  по вопросам территориального общественного самоуправления муниципального образования,</text:span><text:span text:style-name="T19"> Общественный совет при Администрации Зерноградского городского поселения, который рассматривает вопросы жизнедеятельности муниципалитета, поднимаемые <text:s/>общественными представителями. Образован Молодежный совет, в котором юноши и девушки активно принялись за реализацию молодежных инициатив. Вся деятельность муниципалитета освещается в газете «Зерноград официальный» (11 номеров с начала года), на официальном сайте, <text:s/>в многотиражном печатном издании «Бесплатное удовольствие» (20 000 экз), в сотрудничестве с наиболее посещаемом зерноградском сайте «Наш Зерноград», в <text:s/>социальных сетях, глава администрации <text:s/>городского поселения оперативно размещает информацию на актуальные обсуждаемые темы <text:s/>на своем аккаунте в инстаграм.</text:span></text:p>
      <text:p text:style-name="P5"/>
      <text:p text:style-name="P5"><text:soft-page-break/><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M16S</meta:editing-duration>
    <meta:editing-cycles>11</meta:editing-cycles>
    <meta:generator>OpenOffice/4.1.2$Win32 OpenOffice.org_project/412m3$Build-9782</meta:generator>
    <dc:date>2021-07-05T15:33:03.82</dc:date>
    <meta:document-statistic meta:table-count="1" meta:image-count="0" meta:object-count="0" meta:page-count="13" meta:paragraph-count="94" meta:word-count="2831" meta:character-count="23232"/>
    <meta:user-defined meta:name="Info 1"/>
    <meta:user-defined meta:name="Info 2"/>
    <meta:user-defined meta:name="Info 3"/>
    <meta:user-defined meta:name="Info 4"/>
  </office:meta>
</office:document-meta>
</file>