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YR" svg:font-family="'Arial CYR', sans-serif"/>
    <style:font-face style:name="OpenSymbol" svg:font-family="OpenSymbol"/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542cm" table:align="left"/>
    </style:style>
    <style:style style:name="Таблица3.A" style:family="table-column">
      <style:table-column-properties style:column-width="8.017cm"/>
    </style:style>
    <style:style style:name="Таблица3.B" style:family="table-column">
      <style:table-column-properties style:column-width="2.752cm"/>
    </style:style>
    <style:style style:name="Таблица3.C" style:family="table-column">
      <style:table-column-properties style:column-width="2.011cm"/>
    </style:style>
    <style:style style:name="Таблица3.D" style:family="table-column">
      <style:table-column-properties style:column-width="2.261cm"/>
    </style:style>
    <style:style style:name="Таблица3.E" style:family="table-column">
      <style:table-column-properties style:column-width="2.461cm"/>
    </style:style>
    <style:style style:name="Таблица3.F" style:family="table-column">
      <style:table-column-properties style:column-width="0.041cm"/>
    </style:style>
    <style:style style:name="Таблица3.1" style:family="table-row">
      <style:table-row-properties style:min-row-height="1.561cm"/>
    </style:style>
    <style:style style:name="Таблица3.A1" style:family="table-cell">
      <style:table-cell-properties style:vertical-align="middle"/>
    </style:style>
    <style:style style:name="Таблица3.B1" style:family="table-cell">
      <style:table-cell-properties style:vertical-align="bottom"/>
    </style:style>
    <style:style style:name="Таблица3.2" style:family="table-row">
      <style:table-row-properties style:min-row-height="0.45cm"/>
    </style:style>
    <style:style style:name="Таблица3.3" style:family="table-row">
      <style:table-row-properties style:min-row-height="0.714cm"/>
    </style:style>
    <style:style style:name="Таблица3.4" style:family="table-row">
      <style:table-row-properties style:min-row-height="0.767cm"/>
    </style:style>
    <style:style style:name="Таблица3.5" style:family="table-row">
      <style:table-row-properties style:min-row-height="0.82cm"/>
    </style:style>
    <style:style style:name="Таблица3.6" style:family="table-row">
      <style:table-row-properties style:min-row-height="0.741cm"/>
    </style:style>
    <style:style style:name="Таблица3.7" style:family="table-row">
      <style:table-row-properties style:min-row-height="1.032cm"/>
    </style:style>
    <style:style style:name="Таблица3.8" style:family="table-row">
      <style:table-row-properties style:min-row-height="0.847cm"/>
    </style:style>
    <style:style style:name="Таблица3.9" style:family="table-row">
      <style:table-row-properties style:min-row-height="0.9cm"/>
    </style:style>
    <style:style style:name="Таблица3.11" style:family="table-row">
      <style:table-row-properties style:min-row-height="0.635cm"/>
    </style:style>
    <style:style style:name="Таблица3.13" style:family="table-row">
      <style:table-row-properties style:min-row-height="0.661cm"/>
    </style:style>
    <style:style style:name="Таблица3.15" style:family="table-row">
      <style:table-row-properties style:min-row-height="1.508cm"/>
    </style:style>
    <style:style style:name="Таблица3.16" style:family="table-row">
      <style:table-row-properties style:min-row-height="1.64cm"/>
    </style:style>
    <style:style style:name="Таблица3.17" style:family="table-row">
      <style:table-row-properties style:min-row-height="2.805cm"/>
    </style:style>
    <style:style style:name="Таблица3.18" style:family="table-row">
      <style:table-row-properties style:min-row-height="0.688cm"/>
    </style:style>
    <style:style style:name="Таблица3.20" style:family="table-row">
      <style:table-row-properties style:min-row-height="1.191cm"/>
    </style:style>
    <style:style style:name="Таблица3.21" style:family="table-row">
      <style:table-row-properties style:min-row-height="0.873cm"/>
    </style:style>
    <style:style style:name="Таблица3.23" style:family="table-row">
      <style:table-row-properties style:min-row-height="1.799cm"/>
    </style:style>
    <style:style style:name="Таблица3.24" style:family="table-row">
      <style:table-row-properties style:min-row-height="0.926cm"/>
    </style:style>
    <style:style style:name="Таблица3.25" style:family="table-row">
      <style:table-row-properties style:min-row-height="0.476cm"/>
    </style:style>
    <style:style style:name="Таблица4" style:family="table">
      <style:table-properties style:width="16.854cm" table:align="left"/>
    </style:style>
    <style:style style:name="Таблица4.A" style:family="table-column">
      <style:table-column-properties style:column-width="7.699cm"/>
    </style:style>
    <style:style style:name="Таблица4.B" style:family="table-column">
      <style:table-column-properties style:column-width="4.763cm"/>
    </style:style>
    <style:style style:name="Таблица4.C" style:family="table-column">
      <style:table-column-properties style:column-width="4.392cm"/>
    </style:style>
    <style:style style:name="Таблица6" style:family="table">
      <style:table-properties style:width="17.145cm" table:align="left"/>
    </style:style>
    <style:style style:name="Таблица6.A" style:family="table-column">
      <style:table-column-properties style:column-width="13.309cm"/>
    </style:style>
    <style:style style:name="Таблица6.B" style:family="table-column">
      <style:table-column-properties style:column-width="3.836cm"/>
    </style:style>
    <style:style style:name="Таблица6.A1" style:family="table-cell">
      <style:table-cell-properties style:vertical-align="middle"/>
    </style:style>
    <style:style style:name="Таблица6.A6" style:family="table-cell">
      <style:table-cell-properties style:vertical-align="bottom"/>
    </style:style>
    <style:style style:name="Таблица7" style:family="table">
      <style:table-properties style:width="20.373cm" table:align="left"/>
    </style:style>
    <style:style style:name="Таблица7.A" style:family="table-column">
      <style:table-column-properties style:column-width="13.185cm"/>
    </style:style>
    <style:style style:name="Таблица7.B" style:family="table-column">
      <style:table-column-properties style:column-width="3.593cm"/>
    </style:style>
    <style:style style:name="Таблица7.C" style:family="table-column">
      <style:table-column-properties style:column-width="3.595cm"/>
    </style:style>
    <style:style style:name="Таблица7.C1" style:family="table-cell">
      <style:table-cell-properties style:vertical-align="middl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6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text-line-through-style="none" style:font-name="Times New Roman" fo:font-size="12pt" fo:language="ru" fo:country="RU" style:text-underline-style="none" fo:font-weight="normal" style:text-blinking="false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line-height="115%" fo:text-indent="1.251cm" style:auto-text-indent="false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line-height="115%" fo:text-align="center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6pt"/>
    </style:style>
    <style:style style:name="P13" style:family="paragraph" style:parent-style-name="Text_20_body">
      <style:paragraph-properties fo:margin-left="0cm" fo:margin-right="0cm" fo:line-height="115%" fo:text-align="center" style:justify-single-word="false" fo:text-indent="1.251cm" style:auto-text-indent="false"/>
      <style:text-properties fo:font-size="16pt"/>
    </style:style>
    <style:style style:name="P14" style:family="paragraph" style:parent-style-name="Text_20_body">
      <style:paragraph-properties fo:margin-left="0cm" fo:margin-right="0cm" fo:line-height="115%" fo:text-align="center" style:justify-single-word="false" fo:text-indent="1.251cm" style:auto-text-indent="false"/>
      <style:text-properties fo:font-size="16pt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text-line-through-style="none" fo:font-size="16pt" style:text-underline-style="none" style:text-blinking="false" style:font-size-asian="14pt" style:font-size-complex="14pt"/>
    </style:style>
    <style:style style:name="P17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4pt" fo:background-color="#ffff00" style:font-size-asian="14pt" style:font-size-complex="14pt"/>
    </style:style>
    <style:style style:name="P23" style:family="paragraph" style:parent-style-name="Text_20_body">
      <style:paragraph-properties fo:margin-left="0cm" fo:margin-right="0cm" fo:line-height="115%" fo:text-align="center" style:justify-single-word="false" fo:text-indent="1.251cm" style:auto-text-indent="false"/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line-height="115%" fo:text-align="center" style:justify-single-word="false" fo:text-indent="1.251cm" style:auto-text-indent="false"/>
      <style:text-properties fo:font-size="14pt" style:text-underline-style="none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line-height="115%" fo:text-align="center" style:justify-single-word="false" fo:text-indent="1.251cm" style:auto-text-indent="false"/>
      <style:text-properties style:font-name="Times New Roman CYR" fo:font-size="16pt" style:text-underline-style="none" fo:font-weight="bold" style:font-size-asian="16pt" style:font-weight-asian="bold" style:font-size-complex="16pt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 CYR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1" fo:font-size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4pt" fo:background-color="#ffffff"/>
    </style:style>
    <style:style style:name="P37" style:family="paragraph" style:parent-style-name="Text_20_body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3cm" fo:margin-bottom="0.212cm" fo:text-align="justify" style:justify-single-word="false" fo:text-indent="1.27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42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44" style:family="paragraph" style:parent-style-name="Text_20_body">
      <style:paragraph-properties fo:margin-left="0cm" fo:margin-right="0cm" fo:margin-top="0.101cm" fo:margin-bottom="0cm" fo:text-indent="0cm" style:auto-text-indent="false"/>
      <style:text-properties style:font-name="Times New Roman1" fo:font-size="14pt"/>
    </style:style>
    <style:style style:name="P45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1" fo:font-size="14pt"/>
    </style:style>
    <style:style style:name="P46" style:family="paragraph" style:parent-style-name="Text_20_body">
      <style:paragraph-properties fo:margin-left="0cm" fo:margin-right="0cm" fo:margin-top="0.199cm" fo:margin-bottom="0cm" fo:text-indent="0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8" style:family="paragraph" style:parent-style-name="Text_20_body">
      <style:paragraph-properties fo:line-height="115%"/>
    </style:style>
    <style:style style:name="P49" style:family="paragraph" style:parent-style-name="Text_20_body">
      <style:paragraph-properties fo:line-height="115%" fo:text-align="center" style:justify-single-word="false"/>
    </style:style>
    <style:style style:name="P50" style:family="paragraph" style:parent-style-name="Text_20_body">
      <style:paragraph-properties fo:line-height="115%" fo:text-align="center" style:justify-single-word="false"/>
      <style:text-properties style:text-line-through-style="none" style:text-underline-style="none" style:text-blinking="false"/>
    </style:style>
    <style:style style:name="P51" style:family="paragraph" style:parent-style-name="Text_20_body">
      <style:paragraph-properties fo:line-height="115%" fo:text-align="center" style:justify-single-word="false"/>
      <style:text-properties style:text-line-through-style="none" fo:font-size="16pt" style:text-underline-style="none" fo:font-weight="bold" style:text-blinking="false" style:font-size-asian="16pt" style:font-weight-asian="bold" style:font-size-complex="16pt" style:font-weight-complex="bold"/>
    </style:style>
    <style:style style:name="P52" style:family="paragraph" style:parent-style-name="Text_20_body">
      <style:paragraph-properties fo:line-height="115%" fo:text-align="justify" style:justify-single-word="false"/>
      <style:text-properties style:text-line-through-style="none" style:font-name="Times New Roman1" fo:font-size="14pt" fo:language="ru" fo:country="RU" style:text-underline-style="none" fo:font-weight="normal" style:text-blinking="false" style:font-size-asian="16pt" style:font-weight-asian="normal" style:font-size-complex="16pt" style:font-weight-complex="normal"/>
    </style:style>
    <style:style style:name="P53" style:family="paragraph" style:parent-style-name="Text_20_body">
      <style:paragraph-properties fo:line-height="115%" fo:text-align="justify" style:justify-single-word="false"/>
      <style:text-properties style:text-line-through-style="none" style:font-name="Times New Roman1" fo:font-size="14pt" fo:language="ru" fo:country="RU" style:text-underline-style="none" fo:font-weight="bold" style:text-blinking="false" style:font-size-asian="16pt" style:font-weight-asian="normal" style:font-size-complex="16pt" style:font-weight-complex="normal"/>
    </style:style>
    <style:style style:name="P54" style:family="paragraph" style:parent-style-name="Text_20_body">
      <style:paragraph-properties fo:line-height="115%" fo:text-align="center" style:justify-single-word="false"/>
      <style:text-properties fo:font-size="14pt" fo:font-weight="bold" style:font-size-asian="14pt" style:font-size-complex="14pt"/>
    </style:style>
    <style:style style:name="P55" style:family="paragraph" style:parent-style-name="Text_20_body">
      <style:paragraph-properties fo:line-height="115%" fo:text-align="center" style:justify-single-word="false"/>
      <style:text-properties fo:font-size="14pt" style:text-underline-style="none" fo:font-weight="bold" style:font-size-asian="14pt" style:font-size-complex="14pt"/>
    </style:style>
    <style:style style:name="P56" style:family="paragraph" style:parent-style-name="Text_20_body">
      <style:text-properties style:font-name="Times New Roman1" fo:font-size="14pt"/>
    </style:style>
    <style:style style:name="P57" style:family="paragraph" style:parent-style-name="Text_20_body">
      <style:paragraph-properties fo:text-align="justify" style:justify-single-word="false"/>
    </style:style>
    <style:style style:name="P58" style:family="paragraph" style:parent-style-name="Text_20_body">
      <style:paragraph-properties fo:margin-left="0cm" fo:margin-right="0cm" fo:text-indent="1.249cm" style:auto-text-indent="false"/>
    </style:style>
    <style:style style:name="P5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60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61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63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style:font-name="Times New Roman1" fo:font-size="14pt" style:font-size-asian="14pt" style:font-size-complex="14pt"/>
    </style:style>
    <style:style style:name="P64" style:family="paragraph" style:parent-style-name="Text_20_body">
      <style:paragraph-properties fo:margin-top="0cm" fo:margin-bottom="0cm"/>
    </style:style>
    <style:style style:name="P65" style:family="paragraph" style:parent-style-name="Text_20_body">
      <style:paragraph-properties fo:margin-top="0cm" fo:margin-bottom="0cm" fo:text-align="center" style:justify-single-word="false"/>
    </style:style>
    <style:style style:name="P66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 style:font-size-asian="14pt" style:font-size-complex="14pt"/>
    </style:style>
    <style:style style:name="P67" style:family="paragraph" style:parent-style-name="Text_20_body">
      <style:paragraph-properties fo:margin-top="0cm" fo:margin-bottom="0cm" fo:line-height="150%"/>
      <style:text-properties style:font-name="Times New Roman1" fo:font-size="14pt" style:font-size-asian="14pt" style:font-size-complex="14pt"/>
    </style:style>
    <style:style style:name="P6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69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70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7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fo:font-style="normal" style:text-underline-style="solid" style:text-underline-width="auto" style:text-underline-color="font-color" fo:font-weight="bold" style:font-style-asian="normal" style:font-style-complex="normal"/>
    </style:style>
    <style:style style:name="P7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/>
    </style:style>
    <style:style style:name="P74" style:family="paragraph" style:parent-style-name="Text_20_body">
      <style:paragraph-properties fo:margin-top="0cm" fo:margin-bottom="0cm" fo:line-height="115%"/>
    </style:style>
    <style:style style:name="P75" style:family="paragraph" style:parent-style-name="Text_20_body">
      <style:paragraph-properties fo:margin-top="0cm" fo:margin-bottom="0cm" fo:line-height="115%" fo:text-align="justify" style:justify-single-word="false"/>
      <style:text-properties fo:color="#000000" style:font-name="Times New Roman1" fo:font-size="14pt" style:font-size-asian="14pt" style:font-size-complex="14pt"/>
    </style:style>
    <style:style style:name="P76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7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8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7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80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81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 fo:font-weight="bold"/>
    </style:style>
    <style:style style:name="P8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3" style:family="paragraph" style:parent-style-name="Text_20_body">
      <style:paragraph-properties fo:margin-top="0cm" fo:margin-bottom="0cm" fo:line-height="150%"/>
    </style:style>
    <style:style style:name="P84" style:family="paragraph" style:parent-style-name="Text_20_body">
      <style:paragraph-properties fo:margin-top="0cm" fo:margin-bottom="0cm" fo:line-height="150%" fo:text-align="justify" style:justify-single-word="false"/>
    </style:style>
    <style:style style:name="P85" style:family="paragraph" style:parent-style-name="Text_20_body">
      <style:paragraph-properties fo:margin-top="0cm" fo:margin-bottom="0cm" fo:line-height="150%" fo:text-align="center" style:justify-single-word="false"/>
      <style:text-properties style:text-line-through-style="none" style:text-underline-style="none" style:text-blinking="false"/>
    </style:style>
    <style:style style:name="P86" style:family="paragraph" style:parent-style-name="Text_20_body">
      <style:paragraph-properties fo:margin-top="0cm" fo:margin-bottom="0cm" fo:text-align="justify" style:justify-single-word="false"/>
    </style:style>
    <style:style style:name="P87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4pt" style:font-size-asian="14pt" style:font-size-complex="14pt"/>
    </style:style>
    <style:style style:name="P88" style:family="paragraph" style:parent-style-name="Table_20_Contents">
      <style:paragraph-properties fo:margin-top="0cm" fo:margin-bottom="0cm" fo:line-height="115%" fo:text-align="center" style:justify-single-word="false" fo:padding="0.049cm" fo:border="0.035cm solid #000000"/>
      <style:text-properties style:font-name="Times New Roman1" fo:font-size="14pt"/>
    </style:style>
    <style:style style:name="P89" style:family="paragraph" style:parent-style-name="Table_20_Contents">
      <style:paragraph-properties fo:margin-top="0cm" fo:margin-bottom="0cm" fo:line-height="115%" fo:text-align="center" style:justify-single-word="false" fo:padding="0.049cm" fo:border="0.035cm solid #000000"/>
    </style:style>
    <style:style style:name="P90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4pt" style:font-size-asian="14pt" style:font-size-complex="14pt"/>
    </style:style>
    <style:style style:name="P91" style:family="paragraph" style:parent-style-name="Table_20_Contents">
      <style:paragraph-properties fo:margin-top="0cm" fo:margin-bottom="0cm" fo:line-height="15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4pt"/>
    </style:style>
    <style:style style:name="P92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 style:font-size-asian="14pt" style:font-size-complex="14pt"/>
    </style:style>
    <style:style style:name="P93" style:family="paragraph" style:parent-style-name="Table_20_Contents">
      <style:paragraph-properties fo:margin-top="0cm" fo:margin-bottom="0cm" fo:line-height="115%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P94" style:family="paragraph" style:parent-style-name="Table_20_Contents">
      <style:paragraph-properties fo:margin-top="0cm" fo:margin-bottom="0cm" fo:line-height="115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P95" style:family="paragraph" style:parent-style-name="Table_20_Contents">
      <style:paragraph-properties fo:margin-top="0cm" fo:margin-bottom="0cm" fo:line-height="15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 fo:font-weight="bold"/>
    </style:style>
    <style:style style:name="P96" style:family="paragraph" style:parent-style-name="Table_20_Contents">
      <style:paragraph-properties fo:margin-top="0cm" fo:margin-bottom="0cm" fo:line-height="15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P97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14pt" style:font-size-asian="14pt" style:font-size-complex="14pt"/>
    </style:style>
    <style:style style:name="P99" style:family="paragraph" style:parent-style-name="Table_20_Contents">
      <style:paragraph-properties fo:margin-top="0cm" fo:margin-bottom="0cm" fo:line-height="15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14pt" fo:font-weight="bold"/>
    </style:style>
    <style:style style:name="P100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margin-top="0cm" fo:margin-bottom="0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 CYR" fo:font-size="14pt" style:font-size-asian="14pt" style:font-size-complex="14pt"/>
    </style:style>
    <style:style style:name="P102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style:font-size-asian="14pt" style:font-size-complex="14pt"/>
    </style:style>
    <style:style style:name="P103" style:family="paragraph" style:parent-style-name="Table_20_Contents">
      <style:paragraph-properties fo:margin-top="0cm" fo:margin-bottom="0cm" fo:line-height="115%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4" style:family="paragraph" style:parent-style-name="Table_20_Contents">
      <style:paragraph-properties fo:margin-top="0cm" fo:margin-bottom="0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 style:font-size-asian="14pt" style:font-size-complex="14pt"/>
    </style:style>
    <style:style style:name="P105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 style:font-size-asian="14pt" style:font-size-complex="14pt"/>
    </style:style>
    <style:style style:name="P106" style:family="paragraph" style:parent-style-name="Table_20_Contents">
      <style:paragraph-properties fo:margin-top="0cm" fo:margin-bottom="0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 fo:font-weight="bold" style:font-size-asian="14pt" style:font-size-complex="14pt"/>
    </style:style>
    <style:style style:name="P107" style:family="paragraph" style:parent-style-name="Table_20_Contents">
      <style:paragraph-properties fo:margin-top="0cm" fo:margin-bottom="0cm" fo:line-height="15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 fo:font-weight="bold"/>
    </style:style>
    <style:style style:name="P108" style:family="paragraph" style:parent-style-name="Table_20_Contents">
      <style:paragraph-properties fo:margin-top="0cm" fo:margin-bottom="0cm" fo:line-height="15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/>
    </style:style>
    <style:style style:name="P109" style:family="paragraph" style:parent-style-name="Table_20_Contents">
      <style:paragraph-properties fo:margin-top="0cm" fo:margin-bottom="0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 CYR" fo:font-size="14pt" style:font-size-asian="14pt" style:font-size-complex="14pt"/>
    </style:style>
    <style:style style:name="P11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111" style:family="paragraph" style:parent-style-name="Table_20_Contents">
      <style:paragraph-properties fo:margin-top="0cm" fo:margin-bottom="0cm" fo:text-align="center" style:justify-single-word="false" fo:padding-left="0.049cm" fo:padding-right="0.049cm" fo:padding-top="0.049cm" fo:padding-bottom="0cm" fo:border-left="0.035cm solid #000000" fo:border-right="0.035cm solid #000000" fo:border-top="0.035cm solid #000000" fo:border-bottom="none"/>
      <style:text-properties style:font-name="Times New Roman1" fo:font-size="14pt" style:font-size-asian="14pt" style:font-size-complex="14pt"/>
    </style:style>
    <style:style style:name="P112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cm" fo:border-left="none" fo:border-right="0.035cm solid #000000" fo:border-top="0.035cm solid #000000" fo:border-bottom="none"/>
      <style:text-properties style:font-name="Times New Roman1" fo:font-size="14pt" style:font-size-asian="14pt" style:font-size-complex="14pt"/>
    </style:style>
    <style:style style:name="P113" style:family="paragraph" style:parent-style-name="Table_20_Contents">
      <style:paragraph-properties fo:margin-top="0cm" fo:margin-bottom="0cm" fo:text-align="center" style:justify-single-word="false" fo:padding-left="0cm" fo:padding-right="0cm" fo:padding-top="0.049cm" fo:padding-bottom="0cm" fo:border-left="none" fo:border-right="none" fo:border-top="0.035cm solid #000000" fo:border-bottom="none"/>
      <style:text-properties style:font-name="Times New Roman1" fo:font-size="14pt" style:font-size-asian="14pt" style:font-size-complex="14pt"/>
    </style:style>
    <style:style style:name="P114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4pt" style:font-size-asian="14pt" style:font-size-complex="14pt"/>
    </style:style>
    <style:style style:name="P115" style:family="paragraph" style:parent-style-name="Table_20_Contents">
      <style:paragraph-properties fo:margin-top="0cm" fo:margin-bottom="0cm" fo:line-height="150%" fo:text-align="center" style:justify-single-word="false" fo:padding="0cm" fo:border="none"/>
    </style:style>
    <style:style style:name="P116" style:family="paragraph" style:parent-style-name="Table_20_Contents">
      <style:paragraph-properties fo:margin-top="0cm" fo:margin-bottom="0cm" fo:text-align="center" style:justify-single-word="false" fo:padding-left="0.049cm" fo:padding-right="0cm" fo:padding-top="0cm" fo:padding-bottom="0cm" fo:border-left="0.035cm solid #000000" fo:border-right="none" fo:border-top="none" fo:border-bottom="none"/>
      <style:text-properties style:font-name="Times New Roman1" fo:font-size="14pt" style:font-size-asian="14pt" style:font-size-complex="14pt"/>
    </style:style>
    <style:style style:name="P117" style:family="paragraph" style:parent-style-name="Table_20_Contents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4pt" style:font-size-asian="14pt" style:font-size-complex="14pt"/>
    </style:style>
    <style:style style:name="P118" style:family="paragraph" style:parent-style-name="Table_20_Contents">
      <style:paragraph-properties fo:margin-top="0cm" fo:margin-bottom="0cm" fo:line-height="115%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4pt"/>
    </style:style>
    <style:style style:name="P119" style:family="paragraph" style:parent-style-name="Table_20_Contents">
      <style:paragraph-properties fo:margin-top="0cm" fo:margin-bottom="0cm" fo:line-height="115%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4pt" fo:font-weight="bold"/>
    </style:style>
    <style:style style:name="P120" style:family="paragraph" style:parent-style-name="Table_20_Contents">
      <style:paragraph-properties fo:margin-top="0cm" fo:margin-bottom="0cm" fo:line-height="150%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4pt" fo:font-weight="bold"/>
    </style:style>
    <style:style style:name="P121" style:family="paragraph" style:parent-style-name="Table_20_Contents">
      <style:paragraph-properties fo:margin-top="0cm" fo:margin-bottom="0cm" fo:line-height="150%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4pt" fo:font-weight="bold"/>
    </style:style>
    <style:style style:name="P122" style:family="paragraph" style:parent-style-name="Table_20_Contents">
      <style:paragraph-properties fo:margin-top="0cm" fo:margin-bottom="0cm" fo:line-height="150%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4pt"/>
    </style:style>
    <style:style style:name="P123" style:family="paragraph" style:parent-style-name="Table_20_Contents">
      <style:paragraph-properties fo:margin-top="0cm" fo:margin-bottom="0cm" fo:line-height="150%" fo:padding-left="0.049cm" fo:padding-right="0cm" fo:padding-top="0cm" fo:padding-bottom="0.049cm" fo:border-left="0.035cm solid #000000" fo:border-right="none" fo:border-top="none" fo:border-bottom="0.035cm solid #000000"/>
    </style:style>
    <style:style style:name="P124" style:family="paragraph" style:parent-style-name="Table_20_Contents">
      <style:paragraph-properties fo:margin-top="0cm" fo:margin-bottom="0cm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Times New Roman1" fo:font-size="14pt" style:font-size-asian="14pt" style:font-size-complex="14pt"/>
    </style:style>
    <style:style style:name="P125" style:family="paragraph" style:parent-style-name="Table_20_Contents">
      <style:paragraph-properties fo:margin-top="0cm" fo:margin-bottom="0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Times New Roman1" fo:font-size="14pt" style:font-size-asian="14pt" style:font-size-complex="14pt"/>
    </style:style>
    <style:style style:name="P126" style:family="paragraph" style:parent-style-name="Table_20_Contents">
      <style:paragraph-properties fo:margin-top="0cm" fo:margin-bottom="0cm" fo:line-height="115%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Times New Roman1" fo:font-size="14pt"/>
    </style:style>
    <style:style style:name="P127" style:family="paragraph" style:parent-style-name="Table_20_Contents">
      <style:paragraph-properties fo:margin-top="0cm" fo:margin-bottom="0cm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4pt" style:font-size-asian="14pt" style:font-size-complex="14pt"/>
    </style:style>
    <style:style style:name="P128" style:family="paragraph" style:parent-style-name="Standard">
      <style:paragraph-properties fo:margin-top="0cm" fo:margin-bottom="0cm" fo:text-align="justify" style:justify-single-word="false"/>
    </style:style>
    <style:style style:name="P129" style:family="paragraph" style:parent-style-name="Text_20_body">
      <style:paragraph-properties fo:margin-left="0cm" fo:margin-right="0cm" fo:margin-top="0.101cm" fo:margin-bottom="0.212cm" fo:text-align="justify" style:justify-single-word="false" fo:text-indent="1.138cm" style:auto-text-indent="false"/>
    </style:style>
    <style:style style:name="P130" style:family="paragraph" style:parent-style-name="Text_20_body">
      <style:paragraph-properties fo:margin-left="0cm" fo:margin-right="0cm" fo:margin-top="0.101cm" fo:margin-bottom="0.212cm" fo:text-align="justify" style:justify-single-word="false" fo:text-indent="1.138cm" style:auto-text-indent="false"/>
      <style:text-properties style:font-name="Times New Roman1" fo:font-size="14pt"/>
    </style:style>
    <style:style style:name="P131" style:family="paragraph" style:parent-style-name="Text_20_body">
      <style:paragraph-properties fo:margin-left="0cm" fo:margin-right="0.203cm" fo:text-align="justify" style:justify-single-word="false" fo:text-indent="1.242cm" style:auto-text-indent="false"/>
      <style:text-properties fo:font-style="normal" style:font-style-asian="normal" style:font-style-complex="normal"/>
    </style:style>
    <style:style style:name="P132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33" style:family="paragraph" style:parent-style-name="Text_20_body">
      <style:paragraph-properties fo:margin-left="0cm" fo:margin-right="0cm" fo:text-align="justify" style:justify-single-word="false" fo:text-indent="1.296cm" style:auto-text-indent="false"/>
    </style:style>
    <style:style style:name="P134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35" style:family="paragraph" style:parent-style-name="Text_20_body">
      <style:paragraph-properties fo:margin-left="0cm" fo:margin-right="0cm" fo:text-align="justify" style:justify-single-word="false" fo:text-indent="1.217cm" style:auto-text-indent="false" fo:background-color="#ffffff">
        <style:background-image/>
      </style:paragraph-properties>
    </style:style>
    <style:style style:name="P136" style:family="paragraph" style:parent-style-name="Text_20_body">
      <style:paragraph-properties fo:margin-left="0cm" fo:margin-right="0cm" fo:text-align="justify" style:justify-single-word="false" fo:text-indent="1.614cm" style:auto-text-indent="false"/>
      <style:text-properties style:font-name="Times New Roman1" fo:font-size="14pt"/>
    </style:style>
    <style:style style:name="P137" style:family="paragraph" style:parent-style-name="Text_20_body">
      <style:paragraph-properties fo:margin-left="0cm" fo:margin-right="0cm" fo:margin-top="0.101cm" fo:margin-bottom="0.212cm" fo:text-align="justify" style:justify-single-word="false" fo:text-indent="1.614cm" style:auto-text-indent="false"/>
    </style:style>
    <style:style style:name="P138" style:family="paragraph" style:parent-style-name="Text_20_body">
      <style:paragraph-properties fo:margin-left="0cm" fo:margin-right="0cm" fo:text-align="justify" style:justify-single-word="false" fo:text-indent="1.649cm" style:auto-text-indent="false"/>
      <style:text-properties style:font-name="Times New Roman1" fo:font-size="14pt"/>
    </style:style>
    <style:style style:name="P139" style:family="paragraph" style:parent-style-name="Text_20_body">
      <style:paragraph-properties fo:margin-left="1.588cm" fo:margin-right="0cm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1.588cm" fo:margin-right="0cm" fo:text-align="justify" style:justify-single-word="false" fo:text-indent="0cm" style:auto-text-indent="false"/>
      <style:text-properties style:font-name="Times New Roman1" fo:font-size="14pt"/>
    </style:style>
    <style:style style:name="P141" style:family="paragraph" style:parent-style-name="Text_20_body">
      <style:paragraph-properties fo:margin-left="1.588cm" fo:margin-right="0cm" fo:text-align="justify" style:justify-single-word="false" fo:text-indent="0cm" style:auto-text-indent="false"/>
      <style:text-properties fo:color="#000000" style:font-name="Times New Roman1" fo:font-size="14pt"/>
    </style:style>
    <style:style style:name="P142" style:family="paragraph" style:parent-style-name="Text_20_body">
      <style:paragraph-properties fo:margin-left="1.588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/>
    </style:style>
    <style:style style:name="P143" style:family="paragraph" style:parent-style-name="Text_20_body">
      <style:paragraph-properties fo:margin-left="0cm" fo:margin-right="0cm" fo:text-align="justify" style:justify-single-word="false" fo:text-indent="1.506cm" style:auto-text-indent="false"/>
      <style:text-properties style:font-name="Times New Roman1" fo:font-size="14pt"/>
    </style:style>
    <style:style style:name="P144" style:family="paragraph" style:parent-style-name="Text_20_body">
      <style:paragraph-properties fo:margin-left="0cm" fo:margin-right="0cm" fo:text-align="justify" style:justify-single-word="false" fo:text-indent="1.485cm" style:auto-text-indent="false"/>
      <style:text-properties style:font-name="Times New Roman1" fo:font-size="14pt"/>
    </style:style>
    <style:style style:name="P145" style:family="paragraph" style:parent-style-name="Text_20_body">
      <style:paragraph-properties fo:margin-left="0cm" fo:margin-right="0cm" fo:text-align="justify" style:justify-single-word="false" fo:text-indent="1.358cm" style:auto-text-indent="false"/>
    </style:style>
    <style:style style:name="P146" style:family="paragraph" style:parent-style-name="Text_20_body">
      <style:paragraph-properties fo:margin-left="1.214cm" fo:margin-right="0cm" fo:text-align="justify" style:justify-single-word="false" fo:text-indent="0cm" style:auto-text-indent="false"/>
      <style:text-properties style:font-name="Times New Roman1" fo:font-size="14pt"/>
    </style:style>
    <style:style style:name="P147" style:family="paragraph" style:parent-style-name="Text_20_body">
      <style:paragraph-properties fo:margin-left="1.214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/>
    </style:style>
    <style:style style:name="P148" style:family="paragraph" style:parent-style-name="Text_20_body">
      <style:paragraph-properties fo:margin-left="0cm" fo:margin-right="0cm" fo:text-align="justify" style:justify-single-word="false" fo:text-indent="1.455cm" style:auto-text-indent="false"/>
    </style:style>
    <style:style style:name="P149" style:family="paragraph" style:parent-style-name="Text_20_body">
      <style:paragraph-properties fo:margin-left="0cm" fo:margin-right="0cm" fo:text-align="justify" style:justify-single-word="false" fo:text-indent="1.464cm" style:auto-text-indent="false" fo:background-color="#ffffff">
        <style:background-image/>
      </style:paragraph-properties>
    </style:style>
    <style:style style:name="P150" style:family="paragraph" style:parent-style-name="Text_20_body">
      <style:paragraph-properties fo:margin-left="0cm" fo:margin-right="0cm" fo:margin-top="0.101cm" fo:margin-bottom="0.101cm" fo:text-align="justify" style:justify-single-word="false" fo:text-indent="1.464cm" style:auto-text-indent="false" fo:background-color="#ffffff">
        <style:background-image/>
      </style:paragraph-properties>
    </style:style>
    <style:style style:name="P151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1" fo:font-size="14pt"/>
    </style:style>
    <style:style style:name="P152" style:family="paragraph" style:parent-style-name="Text_20_body">
      <style:paragraph-properties fo:margin-left="0cm" fo:margin-right="0cm" fo:line-height="115%" fo:text-align="justify" style:justify-single-word="false" fo:text-indent="1.588cm" style:auto-text-indent="false"/>
      <style:text-properties fo:font-size="14pt" style:font-size-asian="14pt" style:font-size-complex="14pt"/>
    </style:style>
    <style:style style:name="P153" style:family="paragraph" style:parent-style-name="Text_20_body">
      <style:paragraph-properties fo:margin-left="4.743cm" fo:margin-right="0cm" fo:text-indent="1.501cm" style:auto-text-indent="false"/>
    </style:style>
    <style:style style:name="P154" style:family="paragraph" style:parent-style-name="Text_20_body">
      <style:paragraph-properties fo:margin-left="4.743cm" fo:margin-right="0cm" fo:text-indent="1.501cm" style:auto-text-indent="false"/>
      <style:text-properties fo:font-size="14pt" fo:font-weight="bold"/>
    </style:style>
    <style:style style:name="P15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6" style:family="paragraph" style:parent-style-name="Text_20_body">
      <style:paragraph-properties fo:margin-left="0cm" fo:margin-right="0cm" fo:line-height="115%" fo:text-align="justify" style:justify-single-word="false" fo:text-indent="0.953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7" style:family="paragraph" style:parent-style-name="Text_20_body">
      <style:paragraph-properties fo:margin-left="4.743cm" fo:margin-right="0cm" fo:text-indent="0cm" style:auto-text-indent="false"/>
      <style:text-properties fo:font-size="14pt" fo:font-weight="bold"/>
    </style:style>
    <style:style style:name="P158" style:family="paragraph" style:parent-style-name="Heading_20_1">
      <style:paragraph-properties fo:text-align="center" style:justify-single-word="false"/>
      <style:text-properties style:font-name="Times New Roman1" fo:font-size="14pt"/>
    </style:style>
    <style:style style:name="P159" style:family="paragraph" style:parent-style-name="Table_20_Contents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60" style:family="paragraph" style:parent-style-name="Table_20_Contents">
      <style:text-properties fo:font-size="14pt" style:font-size-asian="14pt" style:font-size-complex="14pt"/>
    </style:style>
    <style:style style:name="P161" style:family="paragraph" style:parent-style-name="Table_20_Contents">
      <style:paragraph-properties fo:margin-top="0cm" fo:margin-bottom="0.499cm" fo:line-height="115%" fo:text-align="justify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4pt" style:font-size-asian="14pt" style:font-size-complex="14pt"/>
    </style:style>
    <style:style style:name="P162" style:family="paragraph" style:parent-style-name="Table_20_Contents">
      <style:paragraph-properties fo:padding="0cm" fo:border="none"/>
    </style:style>
    <style:style style:name="P163" style:family="paragraph" style:parent-style-name="Text_20_body">
      <style:paragraph-properties fo:margin-left="0.953cm" fo:margin-right="0cm" fo:margin-top="0cm" fo:margin-bottom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64" style:family="paragraph" style:parent-style-name="Text_20_body">
      <style:paragraph-properties fo:margin-left="0cm" fo:margin-right="0cm" fo:margin-top="0.199cm" fo:margin-bottom="0.212cm" fo:text-align="justify" style:justify-single-word="false" fo:text-indent="1.404cm" style:auto-text-indent="false"/>
      <style:text-properties style:font-name="Times New Roman1" fo:font-size="14pt"/>
    </style:style>
    <style:style style:name="P165" style:family="paragraph" style:parent-style-name="Text_20_body">
      <style:paragraph-properties fo:margin-left="0cm" fo:margin-right="0cm" fo:text-align="justify" style:justify-single-word="false" fo:text-indent="1.404cm" style:auto-text-indent="false"/>
    </style:style>
    <style:style style:name="P166" style:family="paragraph" style:parent-style-name="Text_20_body">
      <style:paragraph-properties fo:margin-left="0cm" fo:margin-right="0cm" fo:text-align="justify" style:justify-single-word="false" fo:text-indent="1.425cm" style:auto-text-indent="false"/>
      <style:text-properties style:font-name="Times New Roman1" fo:font-size="14pt"/>
    </style:style>
    <style:style style:name="P167" style:family="paragraph" style:parent-style-name="Text_20_body">
      <style:paragraph-properties fo:margin-left="0cm" fo:margin-right="0cm" fo:margin-top="0.101cm" fo:margin-bottom="0.212cm" fo:text-align="justify" style:justify-single-word="false" fo:text-indent="0.997cm" style:auto-text-indent="false"/>
      <style:text-properties style:font-name="Times New Roman1" fo:font-size="14pt"/>
    </style:style>
    <style:style style:name="P168" style:family="paragraph" style:parent-style-name="Text_20_body">
      <style:paragraph-properties fo:margin-left="0cm" fo:margin-right="0cm" fo:text-align="justify" style:justify-single-word="false" fo:text-indent="1.566cm" style:auto-text-indent="false"/>
    </style:style>
    <style:style style:name="P169" style:family="paragraph" style:parent-style-name="Text_20_body">
      <style:paragraph-properties fo:margin-left="1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70" style:family="paragraph" style:parent-style-name="Text_20_body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/>
    </style:style>
    <style:style style:name="P172" style:family="paragraph" style:parent-style-name="Text_20_body" style:list-style-name="L1">
      <style:paragraph-properties fo:margin-left="0cm" fo:margin-right="0cm" fo:text-indent="0.953cm" style:auto-text-indent="false"/>
      <style:text-properties style:font-name="Times New Roman1" fo:font-size="14pt" style:font-size-asian="14pt" style:font-size-complex="14pt"/>
    </style:style>
    <style:style style:name="P173" style:family="paragraph" style:parent-style-name="Text_20_body" style:list-style-name="L2">
      <style:paragraph-properties fo:margin-left="0.953cm" fo:margin-right="0cm" fo:text-indent="0cm" style:auto-text-indent="false"/>
      <style:text-properties style:font-name="Times New Roman1" fo:font-size="14pt" style:font-size-asian="14pt" style:font-size-complex="14pt"/>
    </style:style>
    <style:style style:name="P174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1" fo:font-size="14pt"/>
    </style:style>
    <style:style style:name="P175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1" fo:font-size="14pt" fo:language="ru" fo:country="RU"/>
    </style:style>
    <style:style style:name="P176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77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fo:font-size="16pt" style:text-underline-style="none" fo:font-weight="bold"/>
    </style:style>
    <style:style style:name="P178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</style:style>
    <style:style style:name="P17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4pt"/>
    </style:style>
    <style:style style:name="P180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81" style:family="paragraph" style:parent-style-name="Text_20_body">
      <style:paragraph-properties fo:margin-left="0cm" fo:margin-right="0cm" fo:text-align="justify" style:justify-single-word="false" fo:text-indent="1.363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/>
    </style:style>
    <style:style style:name="T3" style:family="text">
      <style:text-properties fo:font-size="16pt" fo:font-weight="bold"/>
    </style:style>
    <style:style style:name="T4" style:family="text">
      <style:text-properties fo:font-size="16pt" style:text-underline-style="none" fo:font-weight="bold"/>
    </style:style>
    <style:style style:name="T5" style:family="text">
      <style:text-properties fo:font-size="16pt" style:text-underline-style="solid" style:text-underline-width="auto" style:text-underline-color="font-color" fo:font-weight="bold"/>
    </style:style>
    <style:style style:name="T6" style:family="text">
      <style:text-properties fo:font-size="16pt" fo:language="de" fo:country="DE"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ru" fo:country="RU"/>
    </style:style>
    <style:style style:name="T12" style:family="text">
      <style:text-properties fo:color="#000000" fo:font-weight="bold"/>
    </style:style>
    <style:style style:name="T13" style:family="text">
      <style:text-properties fo:color="#000000" style:text-underline-style="solid" style:text-underline-width="auto" style:text-underline-color="font-color" fo:font-weight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style:text-underline-style="solid" style:text-underline-width="auto" style:text-underline-color="font-color"/>
    </style:style>
    <style:style style:name="T18" style:family="text">
      <style:text-properties fo:language="ru" fo:country="RU" fo:background-color="#ffffff"/>
    </style:style>
    <style:style style:name="T19" style:family="text">
      <style:text-properties fo:language="ru" fo:country="RU" style:font-size-asian="14pt" style:font-size-complex="14pt"/>
    </style:style>
    <style:style style:name="T20" style:family="text">
      <style:text-properties fo:language="ru" fo:country="RU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text-underline-style="none" fo:font-weight="bold" style:font-size-asian="14pt" style:font-size-complex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language="ru" fo:country="RU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language="en" fo:country="US"/>
    </style:style>
    <style:style style:name="T28" style:family="text">
      <style:text-properties fo:font-size="14pt" fo:language="de" fo:country="DE"/>
    </style:style>
    <style:style style:name="T29" style:family="text">
      <style:text-properties fo:font-variant="normal" fo:text-transform="none" style:font-name="Times New Roman1"/>
    </style:style>
    <style:style style:name="T30" style:family="text">
      <style:text-properties fo:font-variant="normal" fo:text-transform="none" fo:font-size="14pt" fo:font-style="normal" fo:font-weight="normal"/>
    </style:style>
    <style:style style:name="T31" style:family="text">
      <style:text-properties fo:font-variant="normal" fo:text-transform="none" fo:font-size="14pt" fo:font-style="normal" fo:font-weight="normal" style:font-size-asian="14pt" style:font-size-complex="14pt"/>
    </style:style>
    <style:style style:name="T32" style:family="text">
      <style:text-properties fo:font-variant="normal" fo:text-transform="none" fo:font-size="14pt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size="14pt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1" fo:font-size="14pt" fo:font-weight="bold"/>
    </style:style>
    <style:style style:name="T39" style:family="text">
      <style:text-properties style:font-name="Times New Roman1" fo:font-size="14pt" fo:language="en" fo:country="US"/>
    </style:style>
    <style:style style:name="T40" style:family="text">
      <style:text-properties style:font-name="Times New Roman1" fo:font-size="14pt" fo:background-color="#ffffff"/>
    </style:style>
    <style:style style:name="T41" style:family="text">
      <style:text-properties style:font-name="Times New Roman1" fo:font-size="14pt" fo:font-style="normal" fo:background-color="#ffffff" style:font-style-asian="normal" style:font-style-complex="normal"/>
    </style:style>
    <style:style style:name="T42" style:family="text">
      <style:text-properties style:font-name="Times New Roman1" fo:font-size="14pt" fo:font-style="normal" style:font-style-asian="normal" style:font-style-complex="normal"/>
    </style:style>
    <style:style style:name="T43" style:family="text">
      <style:text-properties style:font-name="Times New Roman1" fo:font-size="14pt" fo:language="ru" fo:country="RU"/>
    </style:style>
    <style:style style:name="T44" style:family="text">
      <style:text-properties style:font-name="Times New Roman1" fo:font-size="14pt" fo:language="ru" fo:country="RU" style:font-size-asian="14pt" style:font-size-complex="14pt"/>
    </style:style>
    <style:style style:name="T45" style:family="text">
      <style:text-properties style:font-name="Times New Roman1" fo:font-size="14pt" fo:font-weight="normal" style:font-weight-asian="normal" style:font-weight-complex="normal"/>
    </style:style>
    <style:style style:name="T46" style:family="text">
      <style:text-properties style:font-name="Times New Roman1" fo:font-weight="bold"/>
    </style:style>
    <style:style style:name="T47" style:family="text">
      <style:text-properties style:font-name="Times New Roman1" fo:font-size="13pt"/>
    </style:style>
    <style:style style:name="T48" style:family="text">
      <style:text-properties style:font-name="Times New Roman1" fo:font-weight="normal" style:font-weight-asian="normal" style:font-weight-complex="normal"/>
    </style:style>
    <style:style style:name="T49" style:family="text">
      <style:text-properties style:font-name="Times New Roman1" fo:language="ru" fo:country="RU"/>
    </style:style>
    <style:style style:name="T50" style:family="text">
      <style:text-properties style:font-name="Times New Roman1" style:font-size-asian="14pt" style:font-size-complex="14pt"/>
    </style:style>
    <style:style style:name="T51" style:family="text">
      <style:text-properties fo:font-weight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style="normal" fo:background-color="#ffffff" style:font-style-asian="normal" style:font-style-complex="normal"/>
    </style:style>
    <style:style style:name="T54" style:family="text">
      <style:text-properties fo:color="#333333"/>
    </style:style>
    <style:style style:name="T55" style:family="text">
      <style:text-properties fo:color="#333333" fo:language="ru" fo:country="RU" fo:font-weight="bold" style:font-weight-asian="bold" style:font-weight-complex="bold"/>
    </style:style>
    <style:style style:name="T56" style:family="text">
      <style:text-properties fo:color="#333333" fo:language="en" fo:country="US" fo:font-weight="bold" style:font-weight-asian="bold" style:font-weight-complex="bold"/>
    </style:style>
    <style:style style:name="T57" style:family="text">
      <style:text-properties fo:background-color="#ffffff"/>
    </style:style>
    <style:style style:name="T58" style:family="text">
      <style:text-properties fo:color="#111111"/>
    </style:style>
    <style:style style:name="T59" style:family="text">
      <style:text-properties fo:color="#111111" style:font-name="Times New Roman1" fo:font-size="14pt"/>
    </style:style>
    <style:style style:name="T60" style:family="text">
      <style:text-properties style:font-weight-complex="bold"/>
    </style:style>
    <style:style style:name="T61" style:family="text">
      <style:text-properties style:font-weight-asian="bold" style:font-weight-complex="bold"/>
    </style:style>
    <style:style style:name="T62" style:family="text">
      <style:text-properties style:font-size-asian="14pt" style:font-size-complex="14pt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ОТЧЕТ ГЛАВЫ АДМИНИСТРАЦИИ</text:p>
      <text:p text:style-name="P54"><text:span text:style-name="T14">ЗЕРНОГРАДСКОГО</text:span> ГОРОДСКОГО ПОСЕЛЕНИЯ</text:p>
      <text:p text:style-name="P54">О РЕЗУЛЬТАТАХ <text:s/>ДЕЯТЕЛЬНОСТИ <text:s/>АДМИНИСТРАЦИИ <text:span text:style-name="T14">ЗЕРНОГРАДСКОГО</text:span> ГОРОДСКОГО ПОСЕЛЕНИЯ </text:p>
      <text:p text:style-name="P54">ЗА 1 <text:span text:style-name="T14">ПОЛУГОДИЕ 2020 г.</text:span></text:p>
      <text:p text:style-name="P49"> </text:p>
      <text:p text:style-name="P54">УВАЖАЕМЫЕ ЖИТЕЛИ</text:p>
      <text:p text:style-name="P54"><text:s/><text:span text:style-name="T14">ЗЕРНОГРАДСКОГО</text:span> ГОРОДСКОГО ПОСЕЛЕНИЯ!</text:p>
      <text:p text:style-name="P9"> </text:p>
      <text:p text:style-name="P20">В соответствии с Федеральным законом от 06.10.2003 г. № 131 – ФЗ «Об общих принципах организации местного самоуправления в Российской Федерации», Уставом <text:span text:style-name="T14">Зерноградского</text:span> городского поселения представляю Вашему вниманию <text:s/>отчет о результатах своей деятельности и <text:span text:style-name="T14">работе</text:span> администрации <text:span text:style-name="T14">Зерноградского</text:span> городского поселения за 6 <text:span text:style-name="T14">месяцев 2020 года. В связи с <text:s/>распространением новой коронавирусной инфекции (</text:span><text:span text:style-name="T64">COVID</text:span><text:span text:style-name="T14"> – 19)  проведение публичных мероприятий с присутствием граждан на территории Ростовской области временно приостановлено, поэтому предлагаю для жителей</text:span><text:span text:style-name="T18"> </text:span><text:span text:style-name="T14"> отчет о проделанной работе за 1 полугодие 2020 года на сайте <text:s/>муниципалитета</text:span><text:span text:style-name="T18">. Администрацией Зерноградского городского поселения организован колл-центр для ответов на вопросы граждан в связи с работой Администрации <text:s/>Зерноградского городского поселения и информацией, которую содержит отчет, телефоны 8(86359) 41-3-49, 41-4-43.</text:span></text:p>
      <text:p text:style-name="P30">На отчетах <text:s/>о проделанной работе администрации муниципалитета мы с Вами, уважаемые жители, оцениваем достигнутые результаты, выявляем существующие проблемы и определяем основные задачи и направления нашей деятельности на предстоящий период. Каждый житель поселения знает, как обстоят дела <text:s/>на том предприятии, где он трудится, <text:s/>какие существуют проблемы на его улице и в его поселке. А информация отчета дает представление <text:s text:c="2"/>об общем положении дел на территории <text:s/>всего поселения, о доходах и расходах общего бюджета, позволяет понять куда были направлены средства в первую очередь.</text:p>
      <text:p text:style-name="P20">В состав <text:span text:style-name="T14">Зерноградского</text:span> городского поселения входят следующие населенные пункты: город <text:span text:style-name="T14">Зерноград</text:span>, <text:span text:style-name="T14">п. Прудовой, п. Шоссейный, п. Экспериментальный, п. Дубки, п. Комсомольский, п. Зерновой, п. Речной, п. Кленовый, х. Каменный, х. Ракитный.</text:span> Административным центром поселения <text:s/><text:span text:style-name="T14">и районным центром </text:span>является город <text:span text:style-name="T14">Зерноград</text:span>.</text:p>
      <text:p text:style-name="P20"><text:soft-page-break/>Численность населения <text:span text:style-name="T14">Зерноградского</text:span> городского поселения по состоянию на 01.01.2020 года составила 27911 человек. <text:s/></text:p>
      <text:p text:style-name="P20"/>
      <text:p text:style-name="P13"><text:span text:style-name="T12"><text:s/></text:span><text:span text:style-name="T13">ФОРМИРОВАНИЕ, УТВЕРЖДЕНИЕ, ИСПОЛНЕНИЕ БЮДЖЕТА</text:span><text:span text:style-name="T22"> </text:span></text:p>
      <text:p text:style-name="P20">Главным инструментом проведения социальной, финансовой и инвестиционной политики на территории муниципального образования является <text:s/>бюджет <text:span text:style-name="T14">поселения</text:span>. <text:span text:style-name="T35">Исполнение бюджета  Зерноградского городского поселения Зерноградского района за 1 полугодие 2020 года составило по доходам в сумме 53796,5 тыс. рублей  при плане на 2020 год 194396,4 тыс. рублей или 9,4% к годовому плану доходов.  Налоговые и неналоговые доходы бюджета поселения исполнены в сумме 40809,0 тыс.руб. при плане 110556,4 тыс.рублей или 37,0 % к годовым плановым назначениям. В сравнении с аналогичным периодом прошлого года объем собственных доходов бюджета Зерноградского городского поселения Зерноградского района увеличился на 6388,8 тыс. руб. или на 19,0 %.</text:span></text:p>
      <text:p text:style-name="P79"><text:s/><text:tab/><text:span text:style-name="T46">Налоговых доходов</text:span> <text:span text:style-name="T35">при плане на 2020 г. 105250,2 тыс. руб. поступило 34606,2 тыс. руб., что на 3376,0 тыс. руб. больше, чем за прошлый год.</text:span>  <text:span text:style-name="T35">В 2020 году  в бюджет Зерноградского городского поселения Зерноградского района  поступает транспортный налог. На 01.07.2020 поступление составило 4831,2 тыс. руб.</text:span></text:p>
      <text:p text:style-name="P79">        <text:span text:style-name="T46">Неналоговые доходы</text:span><text:span text:style-name="T35"> получены  в объеме  6202,8 тыс. руб. при плане на  2020 год 5306,2 тыс. руб., что на 3012,8 тыс. руб. выше поступлений 2019 года. </text:span></text:p>
      <text:p text:style-name="P78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3" office:value-type="string">
            <text:p text:style-name="P111">Наименование налогов</text:p>
          </table:table-cell>
          <table:table-cell table:style-name="Таблица3.B1" table:number-columns-spanned="2" office:value-type="string">
            <text:p text:style-name="P90">2020г.</text:p>
          </table:table-cell>
          <table:covered-table-cell/>
          <table:table-cell table:style-name="Таблица3.A1" table:number-rows-spanned="3" office:value-type="string">
            <text:p text:style-name="P112">% исполнения 2020г.</text:p>
          </table:table-cell>
          <table:table-cell table:style-name="Таблица3.A1" table:number-rows-spanned="3" office:value-type="string">
            <text:p text:style-name="P113">Отклонение (+;-)2020г.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2">
          <table:covered-table-cell/>
          <table:table-cell table:style-name="Таблица3.A1" table:number-rows-spanned="2" office:value-type="string">
            <text:p text:style-name="P114">план МО</text:p>
          </table:table-cell>
          <table:table-cell table:style-name="Таблица3.A1" table:number-rows-spanned="2" office:value-type="string">
            <text:p text:style-name="P116">Факт</text:p>
          </table:table-cell>
          <table:covered-table-cell/>
          <table:covered-table-cell/>
          <table:table-cell table:style-name="Таблица3.A1" office:value-type="string">
            <text:p text:style-name="P159"/>
          </table:table-cell>
        </table:table-row>
        <table:table-row table:style-name="Таблица3.3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9"/>
          </table:table-cell>
        </table:table-row>
        <table:table-row table:style-name="Таблица3.4">
          <table:table-cell table:style-name="Таблица3.B1" office:value-type="string">
            <text:p text:style-name="P102"><text:span text:style-name="T46">ДОХОДЫ</text:span><text:span text:style-name="T35">, в т.ч.</text:span></text:p>
          </table:table-cell>
          <table:table-cell table:style-name="Таблица3.B1" office:value-type="string">
            <text:p text:style-name="P106">110 556,4</text:p>
          </table:table-cell>
          <table:table-cell table:style-name="Таблица3.B1" office:value-type="string">
            <text:p text:style-name="P106">40 809,0</text:p>
          </table:table-cell>
          <table:table-cell table:style-name="Таблица3.B1" office:value-type="string">
            <text:p text:style-name="P104">36,9</text:p>
          </table:table-cell>
          <table:table-cell table:style-name="Таблица3.B1" office:value-type="string">
            <text:p text:style-name="P104">-69747,4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5">
          <table:table-cell table:style-name="Таблица3.B1" office:value-type="string">
            <text:p text:style-name="P102"><text:span text:style-name="T46">НАЛОГОВЫЕ ДОХОДЫ</text:span><text:span text:style-name="T35">, из них</text:span></text:p>
          </table:table-cell>
          <table:table-cell table:style-name="Таблица3.B1" office:value-type="string">
            <text:p text:style-name="P106">105 250,2</text:p>
          </table:table-cell>
          <table:table-cell table:style-name="Таблица3.B1" office:value-type="string">
            <text:p text:style-name="P106">34 606,2</text:p>
          </table:table-cell>
          <table:table-cell table:style-name="Таблица3.B1" office:value-type="string">
            <text:p text:style-name="P104">32,9</text:p>
          </table:table-cell>
          <table:table-cell table:style-name="Таблица3.B1" office:value-type="string">
            <text:p text:style-name="P104">-70644,0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6">
          <table:table-cell table:style-name="Таблица3.B1" office:value-type="string">
            <text:p text:style-name="P92">Налог на доходы физических лиц</text:p>
          </table:table-cell>
          <table:table-cell table:style-name="Таблица3.B1" office:value-type="string">
            <text:p text:style-name="P104">37 808,0</text:p>
          </table:table-cell>
          <table:table-cell table:style-name="Таблица3.B1" office:value-type="string">
            <text:p text:style-name="P104">15 229,4</text:p>
          </table:table-cell>
          <table:table-cell table:style-name="Таблица3.B1" office:value-type="string">
            <text:p text:style-name="P104">40,3</text:p>
          </table:table-cell>
          <table:table-cell table:style-name="Таблица3.B1" office:value-type="string">
            <text:p text:style-name="P104">-22578,6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7">
          <table:table-cell table:style-name="Таблица3.B1" office:value-type="string">
            <text:p text:style-name="P92">Акцизы</text:p>
          </table:table-cell>
          <table:table-cell table:style-name="Таблица3.B1" office:value-type="string">
            <text:p text:style-name="P104">7 225,5</text:p>
          </table:table-cell>
          <table:table-cell table:style-name="Таблица3.B1" office:value-type="string">
            <text:p text:style-name="P104">2 938,4</text:p>
          </table:table-cell>
          <table:table-cell table:style-name="Таблица3.B1" office:value-type="string">
            <text:p text:style-name="P104">40,7</text:p>
          </table:table-cell>
          <table:table-cell table:style-name="Таблица3.B1" office:value-type="string">
            <text:p text:style-name="P104">-4287,1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8">
          <table:table-cell table:style-name="Таблица3.B1" office:value-type="string">
            <text:p text:style-name="P92">Единый сельскохозяйственный <text:soft-page-break/>налог</text:p>
          </table:table-cell>
          <table:table-cell table:style-name="Таблица3.B1" office:value-type="string">
            <text:p text:style-name="P104">5 208,0</text:p>
          </table:table-cell>
          <table:table-cell table:style-name="Таблица3.B1" office:value-type="string">
            <text:p text:style-name="P104">3 812,5</text:p>
          </table:table-cell>
          <table:table-cell table:style-name="Таблица3.B1" office:value-type="string">
            <text:p text:style-name="P104">73,2</text:p>
          </table:table-cell>
          <table:table-cell table:style-name="Таблица3.B1" office:value-type="string">
            <text:p text:style-name="P104">-1395,5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9">
          <table:table-cell table:style-name="Таблица3.B1" office:value-type="string">
            <text:p text:style-name="P92">Налог на имущество физических лиц</text:p>
          </table:table-cell>
          <table:table-cell table:style-name="Таблица3.B1" office:value-type="string">
            <text:p text:style-name="P104">6 279,9</text:p>
          </table:table-cell>
          <table:table-cell table:style-name="Таблица3.B1" office:value-type="string">
            <text:p text:style-name="P104">274,9</text:p>
          </table:table-cell>
          <table:table-cell table:style-name="Таблица3.B1" office:value-type="string">
            <text:p text:style-name="P104">4,4</text:p>
          </table:table-cell>
          <table:table-cell table:style-name="Таблица3.B1" office:value-type="string">
            <text:p text:style-name="P104">-6005,0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5">
          <table:table-cell table:style-name="Таблица3.B1" office:value-type="string">
            <text:p text:style-name="P92">Транспортный налог</text:p>
          </table:table-cell>
          <table:table-cell table:style-name="Таблица3.B1" office:value-type="string">
            <text:p text:style-name="P104">25 888,6</text:p>
          </table:table-cell>
          <table:table-cell table:style-name="Таблица3.B1" office:value-type="string">
            <text:p text:style-name="P104">4 831,3</text:p>
          </table:table-cell>
          <table:table-cell table:style-name="Таблица3.B1" office:value-type="string">
            <text:p text:style-name="P104">18,7</text:p>
          </table:table-cell>
          <table:table-cell table:style-name="Таблица3.B1" office:value-type="string">
            <text:p text:style-name="P104">-21057,3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11">
          <table:table-cell table:style-name="Таблица3.B1" office:value-type="string">
            <text:p text:style-name="P92">Транспортный налог с организаций</text:p>
          </table:table-cell>
          <table:table-cell table:style-name="Таблица3.B1" office:value-type="string">
            <text:p text:style-name="P104">3 532,7</text:p>
          </table:table-cell>
          <table:table-cell table:style-name="Таблица3.B1" office:value-type="string">
            <text:p text:style-name="P104">2 198,1</text:p>
          </table:table-cell>
          <table:table-cell table:style-name="Таблица3.B1" office:value-type="string">
            <text:p text:style-name="P104">62,2</text:p>
          </table:table-cell>
          <table:table-cell table:style-name="Таблица3.B1" office:value-type="string">
            <text:p text:style-name="P104">-1334,6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3">
          <table:table-cell table:style-name="Таблица3.B1" office:value-type="string">
            <text:p text:style-name="P92">Транспортный налог с физических лиц</text:p>
          </table:table-cell>
          <table:table-cell table:style-name="Таблица3.B1" office:value-type="string">
            <text:p text:style-name="P104">22 355,9</text:p>
          </table:table-cell>
          <table:table-cell table:style-name="Таблица3.B1" office:value-type="string">
            <text:p text:style-name="P104">2 633,2</text:p>
          </table:table-cell>
          <table:table-cell table:style-name="Таблица3.B1" office:value-type="string">
            <text:p text:style-name="P104">11,8</text:p>
          </table:table-cell>
          <table:table-cell table:style-name="Таблица3.B1" office:value-type="string">
            <text:p text:style-name="P104">-19722,7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13">
          <table:table-cell table:style-name="Таблица3.B1" office:value-type="string">
            <text:p text:style-name="P92">Земельный налог</text:p>
          </table:table-cell>
          <table:table-cell table:style-name="Таблица3.B1" office:value-type="string">
            <text:p text:style-name="P104">22 840,2</text:p>
          </table:table-cell>
          <table:table-cell table:style-name="Таблица3.B1" office:value-type="string">
            <text:p text:style-name="P104">7 519,7</text:p>
          </table:table-cell>
          <table:table-cell table:style-name="Таблица3.B1" office:value-type="string">
            <text:p text:style-name="P104">32,9</text:p>
          </table:table-cell>
          <table:table-cell table:style-name="Таблица3.B1" office:value-type="string">
            <text:p text:style-name="P104">-15320,5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6">
          <table:table-cell table:style-name="Таблица3.B1" office:value-type="string">
            <text:p text:style-name="P102"><text:span text:style-name="T46">НЕНАЛОГОВЫЕ ДОХОДЫ</text:span><text:span text:style-name="T35">, из них</text:span></text:p>
          </table:table-cell>
          <table:table-cell table:style-name="Таблица3.B1" office:value-type="string">
            <text:p text:style-name="P106">5 306,2</text:p>
          </table:table-cell>
          <table:table-cell table:style-name="Таблица3.B1" office:value-type="string">
            <text:p text:style-name="P106">6 202,8</text:p>
          </table:table-cell>
          <table:table-cell table:style-name="Таблица3.B1" office:value-type="string">
            <text:p text:style-name="P104">116,9</text:p>
          </table:table-cell>
          <table:table-cell table:style-name="Таблица3.B1" office:value-type="string">
            <text:p text:style-name="P104">896,6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15">
          <table:table-cell table:style-name="Таблица3.B1" office:value-type="string">
            <text:p text:style-name="P92">ДОХОДЫ ОТ ИСПОЛЬЗОВАНИЯ ИМУЩЕСТВА, НАХОДЯЩЕГОСЯ В ГОСУДАРСТВЕННОЙ И МУНИЦИПАЛЬНОЙ СОБСТВЕННОСТИ, из них</text:p>
          </table:table-cell>
          <table:table-cell table:style-name="Таблица3.B1" office:value-type="string">
            <text:p text:style-name="P109">4273,7</text:p>
          </table:table-cell>
          <table:table-cell table:style-name="Таблица3.B1" office:value-type="string">
            <text:p text:style-name="P109">4500,6</text:p>
          </table:table-cell>
          <table:table-cell table:style-name="Таблица3.B1" office:value-type="string">
            <text:p text:style-name="P104">105,3</text:p>
          </table:table-cell>
          <table:table-cell table:style-name="Таблица3.B1" office:value-type="string">
            <text:p text:style-name="P104">226,9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16">
          <table:table-cell table:style-name="Таблица3.B1" office:value-type="string">
            <text:p text:style-name="P98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3.B1" office:value-type="string">
            <text:p text:style-name="P109">3541,9</text:p>
          </table:table-cell>
          <table:table-cell table:style-name="Таблица3.B1" office:value-type="string">
            <text:p text:style-name="P109">1731,7</text:p>
          </table:table-cell>
          <table:table-cell table:style-name="Таблица3.B1" office:value-type="string">
            <text:p text:style-name="P104">48,9</text:p>
          </table:table-cell>
          <table:table-cell table:style-name="Таблица3.B1" office:value-type="string">
            <text:p text:style-name="P104">-1810,2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17">
          <table:table-cell table:style-name="Таблица3.B1" office:value-type="string">
            <text:p text:style-name="P92">Доходы, получаемые в виде арендной платы за земли после разграничения государственной собственности на землю, а также средства от  продажи  права  на заключение договоров аренды  указанных  земельных участков  (за  исключением   земельных   участков бюджетных и автономных учреждений, а также земельных участков государственных   и    муниципальных, унитарных предприятий, в том числе казенных)</text:p>
          </table:table-cell>
          <table:table-cell table:style-name="Таблица3.B1" office:value-type="string">
            <text:p text:style-name="P109">731,8</text:p>
          </table:table-cell>
          <table:table-cell table:style-name="Таблица3.B1" office:value-type="string">
            <text:p text:style-name="P109">366,5</text:p>
          </table:table-cell>
          <table:table-cell table:style-name="Таблица3.B1" office:value-type="string">
            <text:p text:style-name="P104">50,1</text:p>
          </table:table-cell>
          <table:table-cell table:style-name="Таблица3.B1" office:value-type="string">
            <text:p text:style-name="P104">-365,3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18">
          <table:table-cell table:style-name="Таблица3.B1" office:value-type="string">
            <text:p text:style-name="P117">Доходы от сдачи в аренду имущества, составляющего казну поселений (за исключением земельных участков)</text:p>
          </table:table-cell>
          <table:table-cell table:style-name="Таблица3.B1" office:value-type="string">
            <text:p text:style-name="P101">560</text:p>
          </table:table-cell>
          <table:table-cell table:style-name="Таблица3.B1" office:value-type="string">
            <text:p text:style-name="P109">2367,4</text:p>
          </table:table-cell>
          <table:table-cell table:style-name="Таблица3.B1" office:value-type="string">
            <text:p text:style-name="P105">422,8</text:p>
          </table:table-cell>
          <table:table-cell table:style-name="Таблица3.B1" office:value-type="string">
            <text:p text:style-name="P104">1807,4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7">
          <table:table-cell table:style-name="Таблица3.B1" office:value-type="string">
            <text:p text:style-name="P98">Доходы от  перечисления  части   прибыли  государственных      и <text:soft-page-break/>муниципальных унитарных предприятий,  остающейся   после уплаты   налогов   и обязательных платежей </text:p>
          </table:table-cell>
          <table:table-cell table:style-name="Таблица3.B1" office:value-type="string">
            <text:p text:style-name="P109">0,0</text:p>
          </table:table-cell>
          <table:table-cell table:style-name="Таблица3.B1" office:value-type="string">
            <text:p text:style-name="P109">35,0</text:p>
          </table:table-cell>
          <table:table-cell table:style-name="Таблица3.B1" office:value-type="string">
            <text:p text:style-name="P160"/>
          </table:table-cell>
          <table:table-cell table:style-name="Таблица3.B1" office:value-type="string">
            <text:p text:style-name="P104">35,0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20">
          <table:table-cell table:style-name="Таблица3.B1" office:value-type="string">
            <text:p text:style-name="P97">ДОХОДЫ ОТ ОКАЗАНИЯ ПЛАТНЫХ УСЛУГ И КОМПЕНСАЦИИ ЗАТРАТ ГОСУДАРСТВА, из них</text:p>
          </table:table-cell>
          <table:table-cell table:style-name="Таблица3.B1" office:value-type="string">
            <text:p text:style-name="P109">0,0</text:p>
          </table:table-cell>
          <table:table-cell table:style-name="Таблица3.B1" office:value-type="string">
            <text:p text:style-name="P109">18,5</text:p>
          </table:table-cell>
          <table:table-cell table:style-name="Таблица3.B1" office:value-type="string">
            <text:p text:style-name="P160"/>
          </table:table-cell>
          <table:table-cell table:style-name="Таблица3.B1" office:value-type="string">
            <text:p text:style-name="P104">18,5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21">
          <table:table-cell table:style-name="Таблица3.B1" office:value-type="string">
            <text:p text:style-name="P92">Прочие доходы от оказания платных услуг и компенсации затрат государства</text:p>
          </table:table-cell>
          <table:table-cell table:style-name="Таблица3.B1" office:value-type="string">
            <text:p text:style-name="P110"> </text:p>
          </table:table-cell>
          <table:table-cell table:style-name="Таблица3.B1" office:value-type="string">
            <text:p text:style-name="P109">18,5</text:p>
          </table:table-cell>
          <table:table-cell table:style-name="Таблица3.B1" office:value-type="string">
            <text:p text:style-name="P160"/>
          </table:table-cell>
          <table:table-cell table:style-name="Таблица3.B1" office:value-type="string">
            <text:p text:style-name="P104">18,5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18">
          <table:table-cell table:style-name="Таблица3.B1" office:value-type="string">
            <text:p text:style-name="P100">ДОХОДЫ ОТ ПРОДАЖИ МАТЕРИАЛЬНЫХ И НЕМАТЕРИАЛЬНЫХ АКТИВОВ, из них</text:p>
          </table:table-cell>
          <table:table-cell table:style-name="Таблица3.B1" office:value-type="string">
            <text:p text:style-name="P109">0,0</text:p>
          </table:table-cell>
          <table:table-cell table:style-name="Таблица3.B1" office:value-type="string">
            <text:p text:style-name="P109">825,9</text:p>
          </table:table-cell>
          <table:table-cell table:style-name="Таблица3.B1" office:value-type="string">
            <text:p text:style-name="P160"/>
          </table:table-cell>
          <table:table-cell table:style-name="Таблица3.B1" office:value-type="string">
            <text:p text:style-name="P104">825,9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23">
          <table:table-cell table:style-name="Таблица3.B1" office:value-type="string">
            <text:p text:style-name="P102"><text:span text:style-name="T8">Доходы от продажи земельных участков, находящихся</text:span> <text:span text:style-name="T35">в государственной и муниципальной собственности (за исключением земельных участков бюджетных и автономных учреждений, а также земельных участков государственных и муниципальных предприятий, в том числе казенных)</text:span></text:p>
          </table:table-cell>
          <table:table-cell table:style-name="Таблица3.B1" office:value-type="string">
            <text:p text:style-name="P109">0,0</text:p>
          </table:table-cell>
          <table:table-cell table:style-name="Таблица3.B1" office:value-type="string">
            <text:p text:style-name="P109">825,9</text:p>
          </table:table-cell>
          <table:table-cell table:style-name="Таблица3.B1" office:value-type="string">
            <text:p text:style-name="P160"/>
          </table:table-cell>
          <table:table-cell table:style-name="Таблица3.B1" office:value-type="string">
            <text:p text:style-name="P104">825,9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24">
          <table:table-cell table:style-name="Таблица3.B1" office:value-type="string">
            <text:p text:style-name="P92">ШТРАФЫ, САНКЦИИ, ВОЗМЕЩЕНИЕ УЩЕРБА</text:p>
          </table:table-cell>
          <table:table-cell table:style-name="Таблица3.B1" office:value-type="string">
            <text:p text:style-name="P109">472,5</text:p>
          </table:table-cell>
          <table:table-cell table:style-name="Таблица3.B1" office:value-type="string">
            <text:p text:style-name="P109">441,2</text:p>
          </table:table-cell>
          <table:table-cell table:style-name="Таблица3.B1" office:value-type="string">
            <text:p text:style-name="P104">93,4</text:p>
          </table:table-cell>
          <table:table-cell table:style-name="Таблица3.B1" office:value-type="string">
            <text:p text:style-name="P104">-31,3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25">
          <table:table-cell table:style-name="Таблица3.B1" office:value-type="string">
            <text:p text:style-name="P92">ПРОЧИЕ НЕНАЛОГОВЫЕ ДОХОДЫ, из них</text:p>
          </table:table-cell>
          <table:table-cell table:style-name="Таблица3.B1" office:value-type="string">
            <text:p text:style-name="P109">0,0</text:p>
          </table:table-cell>
          <table:table-cell table:style-name="Таблица3.B1" office:value-type="string">
            <text:p text:style-name="P109">416,6</text:p>
          </table:table-cell>
          <table:table-cell table:style-name="Таблица3.B1" office:value-type="string">
            <text:p text:style-name="P160"/>
          </table:table-cell>
          <table:table-cell table:style-name="Таблица3.B1" office:value-type="string">
            <text:p text:style-name="P104">416,6</text:p>
          </table:table-cell>
          <table:table-cell table:style-name="Таблица3.A1" office:value-type="string">
            <text:p text:style-name="P160"/>
          </table:table-cell>
        </table:table-row>
        <table:table-row table:style-name="Таблица3.25">
          <table:table-cell table:style-name="Таблица3.B1" office:value-type="string">
            <text:p text:style-name="P92">Прочие неналоговые доходы </text:p>
          </table:table-cell>
          <table:table-cell table:style-name="Таблица3.B1" office:value-type="string">
            <text:p text:style-name="P109">0,0</text:p>
          </table:table-cell>
          <table:table-cell table:style-name="Таблица3.B1" office:value-type="string">
            <text:p text:style-name="P109">416,6</text:p>
          </table:table-cell>
          <table:table-cell table:style-name="Таблица3.B1" office:value-type="string">
            <text:p text:style-name="P160"/>
          </table:table-cell>
          <table:table-cell table:style-name="Таблица3.B1" office:value-type="string">
            <text:p text:style-name="P104">416,6</text:p>
          </table:table-cell>
          <table:table-cell table:style-name="Таблица3.A1" office:value-type="string">
            <text:p text:style-name="P160"/>
          </table:table-cell>
        </table:table-row>
      </table:table>
      <text:p text:style-name="P152"> <text:span text:style-name="T35">Объем безвозмездных поступлений в бюджет Зерноградского городского поселения Зерноградского района за 1 полугодие 2020 года составил 12987,5 тыс.руб. при плане 83840,0 тыс.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office:value-type="string">
            <text:p text:style-name="P124">Безвозмездные перечисления в 2020 г</text:p>
            <text:p text:style-name="P127"> </text:p>
          </table:table-cell>
          <table:table-cell office:value-type="string">
            <text:p text:style-name="P125">План</text:p>
          </table:table-cell>
          <table:table-cell office:value-type="string">
            <text:p text:style-name="P87">Факт</text:p>
          </table:table-cell>
        </table:table-row>
        <table:table-row>
          <table:table-cell office:value-type="string">
            <text:p text:style-name="P161">Дотации на выравнивание бюджетной обеспеченности</text:p>
          </table:table-cell>
          <table:table-cell office:value-type="string">
            <text:p text:style-name="P117">13483,1</text:p>
          </table:table-cell>
          <table:table-cell office:value-type="string">
            <text:p text:style-name="P92">6741,6</text:p>
          </table:table-cell>
        </table:table-row>
        <table:table-row>
          <table:table-cell office:value-type="string">
            <text:p text:style-name="P117">Капитальный ремонт муниципальных внутригородских. внутрипоселковых дорог областной бюджет</text:p>
          </table:table-cell>
          <table:table-cell office:value-type="string">
            <text:p text:style-name="P117">2028,8</text:p>
          </table:table-cell>
          <table:table-cell office:value-type="string">
            <text:p text:style-name="P102"> </text:p>
          </table:table-cell>
        </table:table-row>
        <table:table-row>
          <table:table-cell office:value-type="string">
            <text:p text:style-name="P117">Капитальный ремонт муниципальных внутригородских. <text:soft-page-break/>внутрипоселковых дорог Федеральный бюджет</text:p>
          </table:table-cell>
          <table:table-cell office:value-type="string">
            <text:p text:style-name="P117">2008,5</text:p>
          </table:table-cell>
          <table:table-cell office:value-type="string">
            <text:p text:style-name="P102"> </text:p>
          </table:table-cell>
        </table:table-row>
        <table:table-row>
          <table:table-cell office:value-type="string">
            <text:p text:style-name="P117">Благоустройство парка из областного бюджета</text:p>
          </table:table-cell>
          <table:table-cell office:value-type="string">
            <text:p text:style-name="P117">59946,2</text:p>
          </table:table-cell>
          <table:table-cell office:value-type="string">
            <text:p text:style-name="P102"> </text:p>
          </table:table-cell>
        </table:table-row>
        <table:table-row>
          <table:table-cell office:value-type="string">
            <text:p text:style-name="P117">Приобретение коммунальной техники</text:p>
          </table:table-cell>
          <table:table-cell office:value-type="string">
            <text:p text:style-name="P117">6245,8</text:p>
          </table:table-cell>
          <table:table-cell office:value-type="string">
            <text:p text:style-name="P92">6245,7</text:p>
          </table:table-cell>
        </table:table-row>
        <table:table-row>
          <table:table-cell office:value-type="string">
            <text:p text:style-name="P117">Субвенция</text:p>
          </table:table-cell>
          <table:table-cell office:value-type="string">
            <text:p text:style-name="P117">0,2</text:p>
          </table:table-cell>
          <table:table-cell office:value-type="string">
            <text:p text:style-name="P92">0,2</text:p>
          </table:table-cell>
        </table:table-row>
        <table:table-row>
          <table:table-cell office:value-type="string">
            <text:p text:style-name="P117">итого</text:p>
          </table:table-cell>
          <table:table-cell office:value-type="string">
            <text:p text:style-name="P117">83712,6</text:p>
          </table:table-cell>
          <table:table-cell office:value-type="string">
            <text:p text:style-name="P92">12987,5</text:p>
          </table:table-cell>
        </table:table-row>
      </table:table>
      <text:p text:style-name="P67">Информация об исполнении бюджета Зерноградского городского поселения ежеквартально публикуется на страницах газеты «Зерноград официальный» и размещается на сайте Администрации Зерноградского городского поселения. </text:p>
      <text:p text:style-name="P20"/>
      <text:p text:style-name="P41"><text:span text:style-name="T1">РАСХОДЫ </text:span><text:span text:style-name="T17">БЮДЖЕТА </text:span></text:p>
      <text:p text:style-name="P42">ЗЕРНОГРАДСКОГО ГОРОДСКОГО ПОСЕЛЕНИЯ</text:p>
      <text:p text:style-name="P65"> </text:p>
      <text:p text:style-name="P71"><text:tab/>Общий объем запланированных расходов на 2020 год составляет 203 377,0 тыс. рублей, <text:span text:style-name="T14">за 6 месяцев 2020 г. <text:s text:c="2"/></text:span>исполнение составляет  50 357,8 тыс. руб., что составляет 24,8%.</text:p>
      <text:p text:style-name="P64"> </text:p>
      <text:p text:style-name="P71"><text:tab/><text:span text:style-name="T63">На содержание и капитальный ремонт автомобильных дорог и тротуаров </text:span>запланировано 42 042,9 тыс. <text:span text:style-name="T14">р</text:span>ублей, израсходовано 4465,7 тыс.рублей</text:p>
      <text:p text:style-name="P71"><text:tab/><text:span text:style-name="T14">На техническое обслуживание светофорных объектов <text:s/>направлено 121,8 тыс. рублей. На установку дорожных знаков потрачено 386,6 тыс рублей, на приобретение дорожный знаков -298,0 тыс рублей. На нанесение и восстановление дорожной разметки <text:s/>израсходовано 899,2 тыс <text:s/>рублей. На установку светофоров затрачено из бюджета 36,5 тыс. рублей.</text:span></text:p>
      <text:p text:style-name="P73"><text:tab/>Содержание дорог в зимний период обошлось городскому бюджету в 1266,7 тыс. рублей. На дезинфекцию автобусных остановок направлено 577,5 тыс. рублей. На содержание автомобильных дорог общего пользования местного значения на территории Зерноградского городского поселения израсходовано 299,9 тыс. рублей. Очистка и окраска бордюрного камня — 280,5 тыс. рублей. Содержание автомобильных дорог общего пользования (грейдирование) -299,0 тыс. рублей. </text:p>
      <text:p text:style-name="P64"> </text:p>
      <text:p text:style-name="P72">Жилищно-коммунальное хозяйство</text:p>
      <text:p text:style-name="P85"> </text:p>
      <text:p text:style-name="P71"><text:tab/>Расходы по <text:span text:style-name="T51">жилищному хозяйству </text:span> запланировано 13 682,8 тыс.рублей, израсходовано  9 433,3 тыс. руб., что составляет 68,9 %. Фактически выполнены работы по:</text:p>
      <text:p text:style-name="P71"><text:tab/>-приобретение жилых помещений –1974,6тыс. руб.;</text:p>
      <text:p text:style-name="P71"><text:tab/>-взносы на капитальный ремонт общего имущества в части <text:soft-page-break/>муниципальных жилых и нежилых помещений – 84,8 тыс. руб.</text:p>
      <text:p text:style-name="P71"><text:tab/>-субсидия на капитальный ремонт многоквартирного дома по ул.Машиностроителей -31,3 тыс.руб. </text:p>
      <text:p text:style-name="P71"><text:tab/>-выплата возмещений физ.лицам –собственникам жилых помещений, изымаемых в целях сноса аварийного жилого фонда -7342,6 тыс.рублей</text:p>
      <text:p text:style-name="P86"> </text:p>
      <text:p text:style-name="P71"><text:tab/>На мероприятия в области<text:span text:style-name="T63"> коммунального хозяйства запланировано 9 572,2  тыс. руб. и</text:span>зрасходовано –7011,7 тыс. рублей что составляет 73,3%</text:p>
      <text:p text:style-name="P64"> 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26">Наименование работ</text:p>
          </table:table-cell>
          <table:table-cell table:style-name="Таблица6.A1" office:value-type="string">
            <text:p text:style-name="P88">тыс. руб.</text:p>
            <text:p text:style-name="P89"> </text:p>
          </table:table-cell>
        </table:table-row>
        <table:table-row>
          <table:table-cell table:style-name="Таблица6.A1" office:value-type="string">
            <text:p text:style-name="P118">Приобретение труб и отводов </text:p>
          </table:table-cell>
          <table:table-cell table:style-name="Таблица6.A1" office:value-type="string">
            <text:p text:style-name="P94">338,0</text:p>
          </table:table-cell>
        </table:table-row>
        <table:table-row>
          <table:table-cell table:style-name="Таблица6.A1" office:value-type="string">
            <text:p text:style-name="P118">Приобретение счетчика эл.энергии </text:p>
          </table:table-cell>
          <table:table-cell table:style-name="Таблица6.A1" office:value-type="string">
            <text:p text:style-name="P94">2,1</text:p>
          </table:table-cell>
        </table:table-row>
        <table:table-row>
          <table:table-cell table:style-name="Таблица6.A1" office:value-type="string">
            <text:p text:style-name="P118">Приобретение специальной техники </text:p>
          </table:table-cell>
          <table:table-cell table:style-name="Таблица6.A1" office:value-type="string">
            <text:p text:style-name="P94">6644,4</text:p>
          </table:table-cell>
        </table:table-row>
        <table:table-row>
          <table:table-cell table:style-name="Таблица6.A1" office:value-type="string">
            <text:p text:style-name="P118">Текущий ремонт и обслуживание объектов газовой сети</text:p>
          </table:table-cell>
          <table:table-cell table:style-name="Таблица6.A1" office:value-type="string">
            <text:p text:style-name="P94">27,2</text:p>
          </table:table-cell>
        </table:table-row>
        <table:table-row>
          <table:table-cell table:style-name="Таблица6.A6" office:value-type="string">
            <text:p text:style-name="P119">Итого</text:p>
          </table:table-cell>
          <table:table-cell table:style-name="Таблица6.A1" office:value-type="string">
            <text:p text:style-name="P94">7011,7</text:p>
          </table:table-cell>
        </table:table-row>
      </table:table>
      <text:p text:style-name="P74"> </text:p>
      <text:p text:style-name="P70"><text:tab/>В части мероприятий по <text:span text:style-name="T51">«Благоустройству»</text:span> Зерноградского городского поселения запланировано 90 173,3 тыс. руб., израсходовано 10 982,2 тыс. <text:span text:style-name="T14">р</text:span>уб. исполнение составило 12,2%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office:value-type="string">
            <text:p text:style-name="P88">Наименование  работ</text:p>
          </table:table-cell>
          <table:table-cell office:value-type="string">
            <text:p text:style-name="P91">тыс. руб.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03"><text:span text:style-name="T38">Благоустройство и прочие мероприятия по благоустройству</text:span> <text:span text:style-name="T36">территории, в т.ч.</text:span></text:p>
          </table:table-cell>
          <table:table-cell office:value-type="string">
            <text:p text:style-name="P107">4165,5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93">ТКО, вывоз различных предметов отходов, парубочных остатков и мусора</text:p>
          </table:table-cell>
          <table:table-cell office:value-type="string">
            <text:p text:style-name="P108">580,0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93">Приобретение саженцев, озеленение цветами однолетниками, посадка луковичных</text:p>
          </table:table-cell>
          <table:table-cell office:value-type="string">
            <text:p text:style-name="P108">298,5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93">Обработка парогенератором и дезинфекцию контейнеров для сбора мусора, оборудования детских и спортивных площадок, урн, лавочек, расположенных на территории ЗГП</text:p>
          </table:table-cell>
          <table:table-cell office:value-type="string">
            <text:p text:style-name="P108">486,4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93">Выкашивание сорной растительности</text:p>
          </table:table-cell>
          <table:table-cell office:value-type="string">
            <text:p text:style-name="P108">50,0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93">Содержание цветников, газонов и зеленых насаждений на территории ЗГП</text:p>
          </table:table-cell>
          <table:table-cell office:value-type="string">
            <text:p text:style-name="P108">254,1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93">Валка аварийно-опасных деревьев</text:p>
          </table:table-cell>
          <table:table-cell office:value-type="string">
            <text:p text:style-name="P108">-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93">Содержание гражданских кладбищ</text:p>
          </table:table-cell>
          <table:table-cell office:value-type="string">
            <text:p text:style-name="P108">70,3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93">Отлов бродячих собак</text:p>
          </table:table-cell>
          <table:table-cell office:value-type="string">
            <text:p text:style-name="P108">100,8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93">Возмещение затрат по уходу за городским туалетом</text:p>
          </table:table-cell>
          <table:table-cell office:value-type="string">
            <text:p text:style-name="P108">-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93">Конкурс «Лучшая улица, дом»</text:p>
          </table:table-cell>
          <table:table-cell office:value-type="string">
            <text:p text:style-name="P108">-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93">Организация рабочих мест  по благоустройству(Центр занятости)</text:p>
          </table:table-cell>
          <table:table-cell office:value-type="string">
            <text:p text:style-name="P108">-</text:p>
          </table:table-cell>
          <table:table-cell table:style-name="Таблица7.C1" office:value-type="string">
            <text:p text:style-name="P162"> </text:p>
          </table:table-cell>
        </table:table-row>
        <text:soft-page-break/>
        <table:table-row>
          <table:table-cell office:value-type="string">
            <text:p text:style-name="P122">Приобретение материалов для проведения работ по благоустройству</text:p>
          </table:table-cell>
          <table:table-cell office:value-type="string">
            <text:p text:style-name="P96">7,1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2">Приобретение контейнеров для промежуточного хранения мусора</text:p>
          </table:table-cell>
          <table:table-cell office:value-type="string">
            <text:p text:style-name="P96">132,4 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2">Мероприятия по выполнению комплекса работ по благоустройству территории</text:p>
          </table:table-cell>
          <table:table-cell office:value-type="string">
            <text:p text:style-name="P96">2155,9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2">Разработка дизайн-проекта благоустройство и озеленение однолетними и многолетними цветущими растениями</text:p>
          </table:table-cell>
          <table:table-cell office:value-type="string">
            <text:p text:style-name="P96">30,0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0">Повышение ПДД</text:p>
          </table:table-cell>
          <table:table-cell office:value-type="string">
            <text:p text:style-name="P99">6046,2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2">Оплата уличного освещения по Зерноградскому городскому поселению</text:p>
          </table:table-cell>
          <table:table-cell office:value-type="string">
            <text:p text:style-name="P96">5332,6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2">Техническое обслуживание и ремонт электрических сетей</text:p>
          </table:table-cell>
          <table:table-cell office:value-type="string">
            <text:p text:style-name="P94">521,1</text:p>
          </table:table-cell>
          <table:table-cell office:value-type="string">
            <text:p text:style-name="P115"> </text:p>
          </table:table-cell>
        </table:table-row>
        <table:table-row>
          <table:table-cell office:value-type="string">
            <text:p text:style-name="P122">Запасные части для ремонта уличного освещения</text:p>
          </table:table-cell>
          <table:table-cell office:value-type="string">
            <text:p text:style-name="P96">192,5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3"><text:span text:style-name="T38">Защита от ЧС </text:span><text:span text:style-name="T36">(обработка территории ЗГП от клеща, акарицидная обработка от комаров)</text:span></text:p>
          </table:table-cell>
          <table:table-cell office:value-type="string">
            <text:p text:style-name="P95">94,4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0">Сохранение памятников истории и культуры всего в т.ч.</text:p>
          </table:table-cell>
          <table:table-cell office:value-type="string">
            <text:p text:style-name="P95">376,3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2">Транспортировка и поставка природного газа</text:p>
          </table:table-cell>
          <table:table-cell office:value-type="string">
            <text:p text:style-name="P96">106,1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2">Изготовление табличек</text:p>
          </table:table-cell>
          <table:table-cell office:value-type="string">
            <text:p text:style-name="P96">222,5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2">Обновление и восстановление надписей на памятнике</text:p>
          </table:table-cell>
          <table:table-cell office:value-type="string">
            <text:p text:style-name="P96">4,9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2">Изготовление и установка памятника</text:p>
          </table:table-cell>
          <table:table-cell office:value-type="string">
            <text:p text:style-name="P96">42,8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0">Мероприятия по комфортной городской среде</text:p>
          </table:table-cell>
          <table:table-cell office:value-type="string">
            <text:p text:style-name="P95">299,8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2">Разработка проектных работ «Благоустройство площади Мира»</text:p>
          </table:table-cell>
          <table:table-cell office:value-type="string">
            <text:p text:style-name="P96">99,8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2">Разработка сметной документации «Благоустройство городского парка культуры»</text:p>
          </table:table-cell>
          <table:table-cell office:value-type="string">
            <text:p text:style-name="P96">200,0</text:p>
          </table:table-cell>
          <table:table-cell table:style-name="Таблица7.C1" office:value-type="string">
            <text:p text:style-name="P162"> </text:p>
          </table:table-cell>
        </table:table-row>
        <table:table-row>
          <table:table-cell office:value-type="string">
            <text:p text:style-name="P121">Всего расходов</text:p>
          </table:table-cell>
          <table:table-cell office:value-type="string">
            <text:p text:style-name="P96">10 982,2</text:p>
          </table:table-cell>
          <table:table-cell table:style-name="Таблица7.C1" office:value-type="string">
            <text:p text:style-name="P162"> </text:p>
          </table:table-cell>
        </table:table-row>
      </table:table>
      <text:p text:style-name="P69"/>
      <text:p text:style-name="P70"><text:tab/>В части мероприятий по <text:span text:style-name="T51">«Национальной безопасности и правоохранительной деятельности»</text:span> запланировано 2057,8 тыс.рублей,  израсходовано  937,2 тыс. рублей, исполнение составило 45,5 %</text:p>
      <text:p text:style-name="P84"> <text:tab/><text:span text:style-name="T36">В части мероприятий по </text:span><text:span text:style-name="T38">«Культуре и кинематографии»</text:span><text:span text:style-name="T36"> Зерноградского городского поселения запланировано 15 093,3 тыс.рублей,  в том числе субсидии бюджетным учреждениям культуры 14 793,2 тыс. рублей, израсходовано 7 348,9тыс. рублей исполнение составило 48,7% Расходы по </text:span><text:span text:style-name="T38">«Физической культуре и спорту»</text:span><text:span text:style-name="T36"> запланированы в размере 206,0  тыс.рублей,  </text:span><text:soft-page-break/><text:span text:style-name="T36">израсходовано 23,4 тыс. рублей, исполнение составило 11,4%</text:span></text:p>
      <text:p text:style-name="P48"> </text:p>
      <text:p text:style-name="P176"><text:span text:style-name="T51"><text:s/></text:span><text:span text:style-name="T51">ПОЛНОМОЧИЯ ПО ВЛАДЕНИЮ, ПОЛЬЗОВАНИЮ, РАСПОРЯЖЕНИЮ МУНИЦИПАЛЬНЫМ ИМУЩЕСТВОМ, ЗЕМЕЛЬНЫМИ РЕСУРСАМИ</text:span></text:p>
      <text:p text:style-name="P20">В соответствии с утвержденным реестром муниципального имущества <text:span text:style-name="T14">Зерноградского</text:span> городского поселения по состоянию на 01.01.2020 года в муниципальной собственности поселения значится:</text:p>
      <text:p text:style-name="P20">- недвижимое имущество -1137 объектов, балансовой стоимостью 8437,48 <text:span text:style-name="T14">тыс.</text:span>рублей. </text:p>
      <text:p text:style-name="P20">-движимое имущество - 54 <text:span text:style-name="T14">объектов,</text:span> балансовой стоимостью 40,828 тыс. рублей. </text:p>
      <text:p text:style-name="P20">На праве хозяйственного ведения муниципальным унитарным предприятиям <text:span text:style-name="T14">Зерноградского</text:span> городского поселения передано 8 объектов балансовой стоимостью 4715,95 <text:span text:style-name="T14">тыс. </text:span>рублей.</text:p>
      <text:p text:style-name="P20">На праве оперативного управления муниципальным казенным учреждениям <text:span text:style-name="T14">Зерноградского</text:span> городского поселения передано 68 объектов балансовой стоимостью 1856,99 <text:span text:style-name="T14">тыс. </text:span>рублей.</text:p>
      <text:p text:style-name="P17"><text:span text:style-name="T14">З</text:span>а 1 полугодие 2020 г. <text:span text:style-name="T14">п</text:span>роведена следующая работа:</text:p>
      <text:p text:style-name="P61"><text:span text:style-name="T29"><text:s/></text:span><text:span text:style-name="T35">Подготовлен проект зоны санитарной охраны водозаборной скважины № 57914, расположенной в 0,3 км. на юго-запад от южной окраины п. Комсомольский. Получено положительное экспертное заключение ФБУЗ «Центр гигиены и эпидемиологии в Ростовской области» и положительное заключение Управления Ропотребнадзора по Ростовской области.</text:span></text:p>
      <text:p text:style-name="P63">Ведется работа по подготовке проекта зоны санитарной охраны водозаборной скважины поселка Экспериментальный. В рамках осуществления полномочий по распоряжению земельными участками, государственная собственность на которые не разграничена, заключено 33 договора аренды, 28 договоров купли-продажи земельных участков.</text:p>
      <text:p text:style-name="P61"><text:span text:style-name="T35">В целях предоставления бесплатно в собственность многодетным семьям сформировано 23 земельных участка.</text:span><text:span text:style-name="T29"> </text:span><text:span text:style-name="T35">Ведется работа в рамках муниципального контракта по внесению изменений в генеральны</text:span><text:span text:style-name="T49">й</text:span><text:span text:style-name="T35"> план, правила землепользования и застройки Зерноградского городского поселения Зерноградского района Ростовской области в части  подготовки сведений по координатному описанию границ населенных пунктов и сведений о границах территориальных зон в соответствии с Градостроительным </text:span><text:span text:style-name="T49">К</text:span><text:span text:style-name="T35">одексом РФ.</text:span></text:p>
      <text:p text:style-name="P40"><text:soft-page-break/><text:span text:style-name="T29"><text:s text:c="7"/></text:span><text:span text:style-name="T35">В целях последующей регистрации права муниципальной собственности <text:s/>в рамках муниципального контракта ведется работа по изготовлению технической документации на тротуары г. Зернограда в количестве 51 шт.</text:span><text:span text:style-name="T29">  </text:span><text:span text:style-name="T35">По решению Зерноградского районного суда признано право муниципальной собственности на бесхозяйные объекты ВКХ: водопроводную сеть протяженностью 225 м. и канализационную сеть протяженностью 353 м., расположенные по ул. Кленовая г. Зернограда.</text:span></text:p>
      <text:p text:style-name="P40"><text:span text:style-name="T29"><text:tab/> </text:span><text:span text:style-name="T35">Ведется работа по оформлению в муниципальную собственность бесхозяйных объектов газоснабжения: газопроводы протяженностью 92 м. и 103 м. по ул. Мира, 2 и Машиностроителей, 3 и 3а г. Зернограда.</text:span></text:p>
      <text:p text:style-name="P63">В целях изъятия жилых помещений и земельного участка многоквартирного жилого дома, признанного аварийным и подлежащим сносу по адресу: г. Зерноград, ул. им. Ленина, д. 6, с собственниками жилых помещений заключены 12 соглашений и оформлено в муниципальную собственность 12 жилых помещений.</text:p>
      <text:p text:style-name="P20">Принимались меры по выявлению и постановке на учет объектов недвижимости и земельных участков, ранее не поставленных на учет в Управлении Росреестра <text:span text:style-name="T14">Ростовской</text:span> области и налоговом органе.</text:p>
      <text:p text:style-name="P20">Проводилась работа с гражданами с целью информирования о необходимости сдачи в эксплуатацию построенных жилых домов, государственной регистрации прав на объекты капитального строительства и земельные участки. Осуществлялось консультирование граждан по вопросам разъяснения действующего законодательства в части упрощенной регистрации прав на недвижимость, так называемая «дачная амнистия».</text:p>
      <text:p text:style-name="P16"/>
      <text:p text:style-name="P23">СОЗДАНИЕ УСЛОВИЙ ДЛЯ ОБЕСПЕЧЕНИЯ ЖИТЕЛЕЙ УСЛУГАМИ ТОРГОВЛИ, ОБЩЕСТВЕННОГО ПИТАНИЯ, БЫТОВОГО ОБСЛУЖИВАНИЯ, СВЯЗИ</text:p>
      <text:p text:style-name="P20"> </text:p>
      <text:p text:style-name="P21"><text:tab/><text:tab/><text:tab/>Про<text:span text:style-name="T14">изводственные предприятия</text:span></text:p>
      <text:p text:style-name="P57"> </text:p>
      <text:p text:style-name="P24">Промышленность  Зерноградского городского поселения представлена обрабатывающим производством, производством и распределением электроэнергии, пара, газа и горячей воды, водоснабжением и водоотведением.</text:p>
      <text:p text:style-name="P59">1. Промышленность Зерноградского городского поселения представлена следующими видами предприятий: предприятия машиностроительного <text:soft-page-break/>комплекса (ведущими предприятиями в этой области являются ЗАО «РТП Зерноградское» и ООО «Южный ветер») и предприятия пищевой промышленности (ОАО «Комбинат Зерноградский»). Также в г. Зернограде действует асфальтобетонный завод (ГУП РО «Зерноградское ДРСУ»).</text:p>
      <text:p text:style-name="P58">  <text:span text:style-name="T21">2 . Производство и распределение электроэнергии, газа и воды</text:span></text:p>
      <text:p text:style-name="P34">Оказанием услуг по производству и распределению электроэнергии, теплоэнергии, газа и воды в Зерноградском городском поселении занимаются специализированные предприятия, такие как ОАО «Зерноградские тепловые сети», ГУП РО «УРСВ», Зерноградский филиал ОАО «Газпром Газораспределение Ростов-на-Дону».</text:p>
      <text:p text:style-name="P154"/>
      <text:p text:style-name="P157">Сельск<text:span text:style-name="T14">охозяйственные предприятия</text:span></text:p>
      <text:p text:style-name="P153"> </text:p>
      <text:p text:style-name="P62">На территории Зерноградского городского поселения осуществляют свою деятельность 3 крупных сельскохоз<text:span text:style-name="T14">товаропроизводителя</text:span>: ОАО Учхоз «Зерновое», ОПХ «Экспериментальное», ОАО «Сорго», которые относятся к стабильно работающим предприятиям. Кроме этого, производством сельскохозяйственной продукции на территории городского поселения занимаются научные предприятия: ФГБОУ ВПО ДГАУ, АЧИИ ДОНГАУ в г. Зернограде, <text:span text:style-name="T14">ФГБНУ «АНЦ «Донской»</text:span>, 14 крестьянско-фермерских хозяйств и 1648 <text:span text:style-name="T14">личных подсобных хозяйств</text:span>.</text:p>
      <text:h text:style-name="P158" text:outline-level="1"><text:bookmark text:name="_Toc19021407"/>3. Поддержка и развитие малого предпринимательства</text:h>
      <text:p text:style-name="Text_20_body"> </text:p>
      <text:p text:style-name="P57">          <text:span text:style-name="T21">Развитие малого и среднего предпринимательства для Зерноградского городского поселения остается приоритетным. Уровень развития малого и среднего предпринимательства является одним из важнейших показателей ориентации современной рыночной экономики Зерноградского городского поселения. Предпринимательство придает экономике гибкость, мобильность и маневренность, способно формировать конкурентные, цивилизованные рыночные отношения, способствующие лучшему удовлетворению потребностей населения.</text:span></text:p>
      <text:p text:style-name="P18">Малое и среднее предпринимательство Зерноградского городского поселения показало себя как эффективная форма организации производственной и непроизводственной деятельности.</text:p>
      <text:p text:style-name="P29"><text:span text:style-name="T21">Администрация </text:span><text:span text:style-name="T25">Зерноградского городского поселения</text:span><text:span text:style-name="T21"> за 1 полугодие  2020 году провела ряд мероприятий, направленных на развитие предпринимательства, создание экономических и правовых условий, обеспечивающих повышение эффективности деятельности малых и средних предприятий.  Администрацией </text:span><text:span text:style-name="T25">муниципалитета</text:span><text:span text:style-name="T21">  создан сайт для информационной, консультационной поддержки предпринимателей.  Однако, на </text:span><text:soft-page-break/><text:span text:style-name="T21">результаты деятельности субъектов малого и среднего бизнеса поселения оказали влияние новые экономические условия: <text:s/></text:span><text:span text:style-name="T25">пандемия, </text:span><text:span text:style-name="T21">ослабление курса рубля, рост стоимости кредитных ресурсов; усилившаяся конкуренции со стороны крупных сетевых компаний, слабая защищенность местного товаропроизводителя. Ситуация социально-экономического развития  развивалась под влиянием нестабильности экономической ситуации в целом по Ростовской области и Российской Федерации (большую роль сыграла ситуация с ограничениями, связанными с распространением новой коронавирусной инфекцией С</text:span><text:span text:style-name="T27">OVID</text:span> <text:span text:style-name="T21">19).</text:span></text:p>
      <text:p text:style-name="P60"><text:span text:style-name="T21">Предпринимательство рассматривается Администрацией Зерноградского городского поселения, как одно из основных направлений социально – экономического развития территории.  <text:s/>По оперативным данным по состоянию на 01.07. 2020 года в Зерноградском городском поселении зарегистрировано 240 малых  предприятий (включая микропредприятия) и 980 индивидуальных предпринимателей.</text:span> </text:p>
      <text:p text:style-name="P59">На территории Зерноградского городского поселения осуществляется реализация продукции и товаров  с использованием стационарных и нестационарных объектов торговли. В городе функционируют 336 объектов розничной торговли (в том числе 49 павильонов и 10 киосков), 119 объекта бытового обслуживания, 80 предприятий общественного питания. На территории поселения  действует  6 ярмарок, из которых 3 постоянно действующие, 2 ярмарки придорожные и 1 тематическая.</text:p>
      <text:p text:style-name="P47"> </text:p>
      <text:p text:style-name="P20"/>
      <text:p text:style-name="P28"><text:span text:style-name="T14">О</text:span>б осуществлении <text:span text:style-name="T14">муниципалитетом</text:span> закупок товаров, работ, услуг для обеспечения муниципальных нужд за первое полугодие 2020 года</text:p>
      <text:p text:style-name="P77"> </text:p>
      <text:p text:style-name="P68"><text:tab/>В соответствии с положениями Федерального закона от 05.04.2013г.44-ФЗ «О контрактной системе в сфере закупок товаров, работ, услуг для обеспечения государственных и муниципальных нужд» в целях реализации муниципальных программ и освоения бюджетных средств, запланированных на их реализацию в 2020 году, по муниципальному образованию «Зерноградское городское поселение» осуществлено закупок и заключено  контрактов на общую сумму 94,4 млн. рублей млн. руб., из них финансируемые за счет средств федерального бюджета – 1,8 млн. руб., областного бюджета – 44,6 млн. руб.</text:p>
      <text:p text:style-name="P68"><text:tab/>Проведено: открытый конкурс в электронной форме на сумму 2,71 млн. <text:soft-page-break/>руб., запрос предложений в электронной форме на сумму 38,95 млн. р., двадцать три электронных аукциона на сумму 25 млн. руб., три процедуры запроса котировок на сумму 0,82 млн. руб., семь контрактов заключено с единственными поставщиками (в соответствии с пунктами 1, 8, 9 23, 29 части 1 статьи 93 ФЗ № 44-ФЗ) на сумму 12,7 млн. руб., заключено контрактов на осуществление закупок товаров, работ или услуг на сумму, не превышающую шестьсот тысяч рублей (в соответствии с пунктом 4части 1 статьи 93 ФЗ № 44-ФЗ) на сумму 7,35 млн. руб. В результате проведенных процедур закупок для муниципальных нужд расчетная сумма экономии бюджетных средств составила 3,96 млн. рублей. </text:p>
      <text:p text:style-name="P83"> </text:p>
      <text:p text:style-name="P25">ОРГАНИЗАЦИЯ В ГРАНИЦАХ ПОСЕЛЕНИЯ ЭЛЕКТРО – ТЕПЛО – ГАЗО - ВОДОСНАБЖЕНИЯ, ВОДООТВЕДЕНИЯ. БЛАГОУСТРОЙСТВО, ОЗЕЛЕНЕНИЕ</text:p>
      <text:p text:style-name="P20"/>
      <text:p text:style-name="P20">Комплекс мероприятий в сфере электро - тепло - водоснабжения, водоотведения и утилизации твердых бытовых отходов, повышающих надежность функционирования и способы решения ключевых проблем жилищно-коммунальных систем города <text:span text:style-name="T14">и поселков</text:span>, определен программой комплексного развития систем коммунальной инфраструктуры <text:span text:style-name="T14">Зерноградского</text:span> городского поселения на период 2015 - 2022 г.г.</text:p>
      <text:p text:style-name="P22">  Отопительный период 2019-2020гг на территории Зерноградского городского поселения прошел безаварийно, в случае возникновения локальных мелких аварийных ситуаций, они были устранены в первые часы, без возможного развития аварийной ситуации.</text:p>
      <text:p text:style-name="P1"/>
      <text:p text:style-name="P1"><text:s text:c="4"/>Начат капитальный ремонт многоквартирных жилых домов в г. Зернограде:</text:p>
      <text:p text:style-name="P1">1. ул.им. Шукшина,9 <text:s text:c="6"/>подвал, фундамент, фасад;</text:p>
      <text:p text:style-name="P1">2. ул.им. Чкалова,25/38 <text:s text:c="2"/>холодная вода, водоотведение;</text:p>
      <text:p text:style-name="P1">3. ул.им. Чкалова,10 <text:s text:c="5"/><text:bookmark-start text:name="__DdeLink__1_373737251"/><text:s text:c="2"/>крыша;<text:bookmark-end text:name="__DdeLink__1_373737251"/></text:p>
      <text:p text:style-name="P1">4. ул.им. Ленина,29 <text:s text:c="4"/><text:bookmark text:name="__DdeLink__6217_692890916"/><text:s text:c="4"/>холодная вода, водоотведение;</text:p>
      <text:p text:style-name="P1">5. ул.им. К. Маркса,26 <text:s text:c="3"/>теплоснабжение, холодная вода, водоотведение;</text:p>
      <text:p text:style-name="P1">6. ул.им. К. Маркса,18а <text:s text:c="2"/>подвал, фундамент, фасад.</text:p>
      <text:p text:style-name="P1"/>
      <text:p text:style-name="P1"><text:s text:c="7"/>Все работы выполняются непосредственно подрядной организацией ООО «Ресурс» (<text:span text:style-name="T52">без привлечения субподрядчиков</text:span>) в соответствии с графиком работ, <text:soft-page-break/>нареканий со стороны контролирующих организаций и жильцов нет.</text:p>
      <text:p text:style-name="P2"><text:s text:c="3"/>В целях выполнения работ по благоустройству на территории Зерноградского городского поселения в рамках областной программы приобретена специальная техника «Автогрейдер» стоимостью 6 664 400,00 рублей.</text:p>
      <text:p text:style-name="P2"><text:s text:c="3"/>Обеспечено техническое обслуживание газопроводов по ул. Молодежная в пос. Шоссейный и ул. Осенняя в г. Зернограде специализированной организацией ПАО «Газпром газораспределение Ростов-на-Дону» в г. Зернограде» общей суммой 27 218,22 рублей. </text:p>
      <text:p text:style-name="P2"><text:s text:c="4"/>Для выполнения работ по замене аварийного участка центрального городского трубопровода - левая нитка по пер. Западный на участке от ул.им. Губаревича до ул.им. Кирова, Администрацией Зерноградского городского поселения закуплен «Давальческий материал» на сумму 338 020,48 рублей. </text:p>
      <text:p text:style-name="P2"><text:s text:c="4"/>Осуществлены компенсационные выплаты (возмещение) физическим лицам-собственникам жилых помещений многоквартирного жилого дома № 6 по ул.им. Ленина в г. Зернограде, изымаемых в целях сноса аварийного жилого фонда на общую сумму 7 342 639,9 рублей.</text:p>
      <text:p text:style-name="P7"/>
      <text:p text:style-name="P10"> <text:tab/><text:tab/><text:tab/><text:tab/><text:span text:style-name="T6"> Содержание дорог</text:span></text:p>
      <text:p text:style-name="P86"><text:span text:style-name="T28"><text:tab/>Общая протяженность дорог <text:s/></text:span><text:span text:style-name="T25">Зерноградского городского </text:span><text:span text:style-name="T28">поселения <text:s/>-150,</text:span><text:span text:style-name="T21">7</text:span> <text:span text:style-name="T28">км, из них с твердым покрытием -</text:span><text:span text:style-name="T21">117,5</text:span> <text:span text:style-name="T28">км, <text:s/>грунтовых - </text:span><text:span text:style-name="T21">33,2</text:span> <text:span text:style-name="T28">км.</text:span></text:p>
      <text:p text:style-name="P86"><text:span text:style-name="T28"><text:tab/>В 20</text:span><text:span text:style-name="T21">20</text:span> <text:span text:style-name="T28">году </text:span><text:span text:style-name="T21">А</text:span><text:span text:style-name="T28">дминистрацией </text:span><text:span text:style-name="T21">Зерноградского </text:span><text:span text:style-name="T28">городского поселения в рамках заключенных муниципальных контрактов проведен ряд работ по ремонту </text:span> <text:span text:style-name="T21">и содержанию </text:span><text:span text:style-name="T28">автомобильных дорог и сооружений, в том числе:</text:span></text:p>
      <text:p text:style-name="P86"><text:span text:style-name="T21"><text:tab/>1. в рамках реализации национального проекта «Безопасные и качественные дороги» АО «Зерноградское ДРСУ» выполнили </text:span><text:span text:style-name="T28">работы по ремонту </text:span><text:span text:style-name="T21">пер.Западный в г.Зернограде Зерноградского района Ростовской области ;</text:span></text:p>
      <text:p text:style-name="P86"><text:span text:style-name="T21"><text:tab/>2. в </text:span><text:span text:style-name="T28">рамках содержания автомобильных дорог общего пользования местного значения и транспортной инфраструктуры:</text:span></text:p>
      <text:p text:style-name="P86"><text:span text:style-name="T28"><text:tab/>- выполнялись работы по уборке </text:span><text:span text:style-name="T21">и окраски бордюрного камня </text:span><text:span text:style-name="T28">краской со световозвращающимися элементами </text:span><text:span text:style-name="T21">на 5 улицах, протяженностью 1,3 км на сумму 280,5 тыс. руб.</text:span><text:span text:style-name="T28">;</text:span></text:p>
      <text:p text:style-name="P86"><text:span text:style-name="T28"><text:tab/>- проведено грейдирование дорог </text:span> <text:span text:style-name="T21">и планировка обочин на сумму 299,0 тыс. руб.</text:span><text:span text:style-name="T28">;</text:span></text:p>
      <text:p text:style-name="P86"><text:span text:style-name="T28"><text:tab/>- производилась очистка от снега дорог </text:span> <text:span text:style-name="T21">и </text:span><text:span text:style-name="T28">тротуаров общей протяженностью более</text:span> <text:span text:style-name="T21">80,0 км на сумму 1266,7 тыс. руб.;</text:span></text:p>
      <text:p text:style-name="P86"><text:span text:style-name="T21"><text:tab/>- проведена дезинфекция автомобильных дорог и автобусных остановок на сумму 577,5 </text:span><text:span text:style-name="T28">тыс. </text:span><text:span text:style-name="T21">р</text:span><text:span text:style-name="T28">уб</text:span><text:span text:style-name="T21">.;</text:span></text:p>
      <text:p text:style-name="P86">       <text:span text:style-name="T21">- проведен ямочный ремонт на сумму 299,9 тыс. руб.</text:span></text:p>
      <text:p text:style-name="P82"><text:tab/>3. <text:span text:style-name="T14">В</text:span> рамках обеспечения безопасности дорожного движения осуществлялись следующие виды работ:</text:p>
      <text:p text:style-name="P82"><text:tab/>- приобретение и установка дорожных знаков на сумму 566,1 тыс.руб.;</text:p>
      <text:p text:style-name="P82"><text:tab/>- нанесение и восстановление дорожной разметки на сумму 899,2 тыс.руб.;</text:p>
      <text:p text:style-name="P82"><text:soft-page-break/><text:tab/>- установка и обслуживание светофоров на сумму 118,5  тыс.руб.;</text:p>
      <text:p text:style-name="P82"><text:tab/>- приобретние материалов для содержания обочин на сумму 395,1 тыс.руб.</text:p>
      <text:p text:style-name="P86"><text:span text:style-name="T28"><text:tab/>Общая сумма расходов на ремонт </text:span><text:span text:style-name="T21">, с</text:span><text:span text:style-name="T28">одержание дорог </text:span><text:span text:style-name="T21">и обеспечения безопасности дорожного движения</text:span> <text:span text:style-name="T28">в 20</text:span><text:span text:style-name="T21">20</text:span> <text:span text:style-name="T28">году составила </text:span><text:span text:style-name="T21">4</text:span> <text:span text:style-name="T28">млн. </text:span><text:span text:style-name="T21">883,2 </text:span><text:span text:style-name="T28">тыс. руб.</text:span></text:p>
      <text:p text:style-name="P86"> </text:p>
      <text:p text:style-name="P80">Транспортные услуги</text:p>
      <text:p text:style-name="P81"/>
      <text:p text:style-name="P86"><text:span text:style-name="T28"><text:tab/>На территории городского поселения организовано обслуживание по перевозке пассажиров по </text:span><text:span text:style-name="T21">7</text:span> <text:span text:style-name="T28">городским маршрутам. Ведется аналитическая работа по увеличению пассажиропотока для организации дополнительных маршрутов в целях улучшения снабжения жителей города </text:span> <text:span text:style-name="T21">и населенных пунктов </text:span><text:span text:style-name="T28">услугами общественного транспорта. В городе организована работа такси.</text:span></text:p>
      <text:p text:style-name="P64">  </text:p>
      <text:p text:style-name="P65"> </text:p>
      <text:p text:style-name="P80"><text:s/>Благоустройство</text:p>
      <text:p text:style-name="P65"> </text:p>
      <text:p text:style-name="P86"><text:span text:style-name="T28"><text:tab/>За 6 </text:span><text:span text:style-name="T25">месяцев </text:span><text:span text:style-name="T28"><text:s/>20</text:span><text:span text:style-name="T21">20</text:span> <text:span text:style-name="T28">год</text:span><text:span text:style-name="T25">а</text:span><text:span text:style-name="T28"> проведен ряд мероприятий по благоустройству городского поселения, в том числе постоянно производилась уборка улиц города ручным и механизированным способом, озеленение городского поселения, включающее в себя разбивку цветников, высадку деревьев, опиловку деревьев, удаление сухостоя, стрижку кустарников и полив насаждений, выполнен комплекс мероприятий по отлов</text:span><text:span text:style-name="T25">у</text:span><text:span text:style-name="T28"> безнадзорных животных.</text:span></text:p>
      <text:p text:style-name="P86"><text:span text:style-name="T28"><text:tab/>Для нужд коммунального хозяйства </text:span><text:span text:style-name="T21">была приобретена  специализированная техника: </text:span><text:span text:style-name="T28">за счет </text:span><text:span text:style-name="T21">областных </text:span><text:span text:style-name="T28">средств</text:span> <text:span text:style-name="T21">на сумму 6 245,8 тыс.руб., софинансирование </text:span> <text:span text:style-name="T28">местного бюджета</text:span> <text:span text:style-name="T21">на сумму 398,7 тыс.руб.</text:span><text:span text:style-name="T28">.</text:span></text:p>
      <text:p text:style-name="P86"><text:span text:style-name="T28"><text:tab/>К прочим мероприятиям по благоустройству территории городского поселения, прошедшим в 20</text:span><text:span text:style-name="T21">20</text:span> <text:span text:style-name="T28">году, можно отнести </text:span><text:span text:style-name="T21">5</text:span> <text:span text:style-name="T28">экологических субботников, в которых приняли активное участие трудовые коллективы города, школьники, студенты, работники коммунальных служб.</text:span> <text:span text:style-name="T21"><text:s/></text:span></text:p>
      <text:p text:style-name="P20"/>
      <text:p text:style-name="P12"><text:tab/><text:tab/><text:tab/><text:tab/><text:span text:style-name="T15">Уличное освещение</text:span></text:p>
      <text:p text:style-name="P52"><text:tab/>За 6 месяцев 2020 года по уличному освещению силами подрядных организаций были заменены 400 ламп <text:s/>типа ДНаТ, 50 светодиодных светильников, восстановлены вышедшие из строя светодиодные светильники в Городском Парке культуры и отдыха в полном объеме.</text:p>
      <text:p text:style-name="P52"><text:s/>В связи с неблагоприятными погодными условиями неоднократно <text:s/>повреждались линии уличного освещения, они были восстановлены в кратчайшие сроки. На данный момент ведутся работы для запуска энергосервисного контракта, после разработки всех пунктов и согласования в городе Зернограде будут заменены 2404 светильника на более эффективные <text:soft-page-break/>светодиодные. На освещение улиц в ночное время и содержание оборудования уличного освещения направлено из бюджета поселения <text:s/>4 165,5 тыс. руб.</text:p>
      <text:p text:style-name="P53"/>
      <text:p text:style-name="P51"><text:span text:style-name="T14">Озеленение</text:span> </text:p>
      <text:p text:style-name="P66"><text:tab/>В Зерноградском городском поселении были оформлены клумбы цветами-однолетниками в количестве 9090 шт. растений: бархатцы, бегония, колеус, лобелия, львиный зев, петуния, портулак, петуния ампельная в кашпо, петуния ампельная рассада, пеларгония ампельная в кашпо.</text:p>
      <text:p text:style-name="P76"><text:span text:style-name="T35"><text:tab/>По результатам оперативной оценки состояния зеленых насаждений и по заявлениям организаций, граждан было выдано 16 разрешений на санитарную вырубку деревьев и 1 разрешение на санитарную обрезку деревьев. Была произведена вырубка и санитарная обрезка 52 деревьев.</text:span> <text:span text:style-name="T35">Рассчитано компенсационное озеленение в количестве 32 саженцев.  </text:span><text:span text:style-name="T8">Работы по оценке зеленых насаждений проводились в присутствии Общественного совета, созданного при Администрации Зерноградского городского поселения. </text:span></text:p>
      <text:p text:style-name="P75">11 апреля 2020 года был проведен день древонасаждения в рамках которого были высажены кустарники туй и можжевельника.</text:p>
      <text:p text:style-name="P66"><text:tab/>В рамках муниципального контракта Ф.2020.51 от 28.05.2020 в 1 полугодии 2020 года были выкошены: Парк культуры и отдыха (вдоль аллеи и детские площадки с мягким покрытие), сквер ул. Машиностроителей /ул. Новая, ул. Мира, ул. им. Карла Маркса, ул. им. Ленина, пер. Краснопольского, ул. Социалистическая, ул. Советская, ул. Специалистов, ул. им. Чкалова, ул. им. Колодина, ул. им. Чехова, ул. им. Тельмана.</text:p>
      <text:p text:style-name="P50"/>
      <text:p text:style-name="P10"/>
      <text:p text:style-name="P14">ОБЕСПЕЧЕНИЕ ПЕРВИЧНЫХ МЕР ПОЖАРНОЙ БЕЗОПАСНОСТИ В ГРАНИЦАХ НАСЕЛЕННЫХ ПУНКТОВ ПОСЕЛЕНИЯ</text:p>
      <text:p text:style-name="P10"> </text:p>
      <text:p text:style-name="P20">В 1 <text:span text:style-name="T14">полугодии</text:span> 2020 год<text:span text:style-name="T14">а</text:span> велись работы по обеспечению первичных мер пожарной безопасности на территории поселения, особенно в летн<text:span text:style-name="T14">ий</text:span> период. Так, в целях недопущения возгорания жилых домов и строений на улицах города производились работы по очистке прилегающих территорий от сухой растительности, осуществлялся покос. </text:p>
      <text:p text:style-name="P20">Проводилась и ведется работа с населением частного сектора и многоквартирных домов о соблюдении мер противопожарной безопасности при <text:soft-page-break/>пользовании электроприборами и газовым оборудованием. Были проведены подворные обходы семей, относящихся к группе риска.</text:p>
      <text:p text:style-name="P20">Проведена работа с руководителями организаций и сельскохозяйственных предприятий города по взаимодействию сил и средств на случай возникновения пожаров и чрезвычайных ситуаций на территории поселения. Проводились сходы граждан с целью проведения инструктажей по обучению нормам и требованиям пожарной безопасности. </text:p>
      <text:p text:style-name="P12"><text:span text:style-name="Emphasis"><text:span text:style-name="T32"> </text:span></text:span><text:span text:style-name="Emphasis"><text:span text:style-name="T31">Для нормативно-правового обеспечения деятельности Администрации Зерноградского городского поселения в области ГО, ЧС, обеспечения пожарной безопасности и безопасности людей на водных объектах за 6 месяцев  2020 года принято 14 постановлений и распоряжений, в том числе:- по вопросам предупреждения и ликвидации ЧС, защите населения и территории - 5; - по вопросам обеспечения пожарной безопасности - 2; - организационного плана -7. Подготовка командно-руководящего состава, специалистов, формирований РСЧС и населения осуществлялась в соответствии с организационно-методическими указаниями МЧС России на 2020 учебный год, утверждёнными планами и программами.  </text:span></text:span><text:span text:style-name="Emphasis"><text:span text:style-name="T30">На курсах ГКУ МУ «Защита» г. Батайска  прошли обучение 13 специалистов городского звена РСЧС, в ГКУ РО «УМЦ по ГОЧС Ростовской области»-3 человека. Прошли обучение 7 добровольных пожарных.</text:span></text:span></text:p>
      <text:p text:style-name="P57"><text:span text:style-name="Emphasis"><text:span text:style-name="T30"><text:tab/></text:span></text:span><text:span text:style-name="Emphasis"><text:span text:style-name="T30">Планы учений и тренировок в основном выполнены, всего проведено -26, в т.ч.: командно-штабных учений -20;  объектовых тренировок - 5; тактико-специальных учений —1. В организации и проведении учений, тренировок принимали участие профессиональные спасатели АСФ МКУ Зерноградского района «Управление по делам ГО и ЧС», пожарные расчёты ПСЧ-54, сотрудники отделения надзорной деятельности по Зерноградскому району ГУ МЧС России по РО, ВДПО. </text:span></text:span></text:p>
      <text:p text:style-name="P57"><text:span text:style-name="Emphasis"><text:span text:style-name="T30"><text:tab/>Пропаганда знаний и мероприятий в области ГО и защиты населения и территорий от ЧС осуществлялась за истекший период  2020 года путём размещения в печатных средствах массовой информации материалов по обеспечению безопасности населения : заметок -6, объявлений -1, распространения тематических листовок и плакатов; привлечением населения к участию в пропаганде мероприятий РСЧС ( председатели поселковых, уличных и домовых комитетов). </text:span></text:span></text:p>
      <text:p text:style-name="P57"><text:span text:style-name="Emphasis"><text:span text:style-name="T30"><text:tab/>Мероприятия за 2020 год по муниципальной программе Зерноградского городского поселения «Защита населения и территорий Зерноградского </text:span></text:span><text:span text:style-name="Emphasis"><text:span text:style-name="T30">городского поселения от чрезвычайных ситуаций, обеспечения пожарной безопасности и безопасности людей на водных объектах» выполняются в соответствии с планом. Заключены муниципальные контракты на сумму более 1450 тыс. рублей.</text:span></text:span></text:p>
      <text:p text:style-name="P57"><text:span text:style-name="Emphasis"><text:span text:style-name="T30"><text:tab/></text:span></text:span><text:span text:style-name="Emphasis"><text:span text:style-name="T30">В рамках соглашения между Администрацией Зерноградского района и </text:span></text:span><text:soft-page-break/><text:span text:style-name="Emphasis"><text:span text:style-name="T30">Администрацией Зерноградского городского поселения о передаче осуществления части полномочий по созданию, содержанию и организации </text:span></text:span><text:span text:style-name="Emphasis"><text:span text:style-name="T30">деятельности муниципального казенного учреждения Зерноградского района «Управление по делам гражданской обороны и чрезвычайных ситуаций» выделяются в полном объеме средства на содержание профессионального АСФ МКУ Зерноградского района «Управление по делам ГО и ЧС».Финансовые ресурсы из бюджета Зерноградского городского поселения на ликвидацию ЧС за истекший период не выделялись. </text:span></text:span></text:p>
      <text:p text:style-name="P15"/>
      <text:p text:style-name="P177">ПРОФИЛАКТИКА ТЕРРОРИЗМА И ЭКСТРЕМИЗМА НА ТЕРРИТОРИИ ПОСЕЛЕНИЯ, ПРОФИЛАКТИКА ПРЕСТУПНОСТИ И АНТИОБЩЕСТВЕННЫХ ЯВЛЕНИЙ</text:p>
      <text:p text:style-name="P10"> </text:p>
      <text:p text:style-name="P20">В целях профилактики терроризма и экстремизма специалистами администрации ведется информационная работа с населением и руководителями муниципальных предприятий и учреждений, проводятся мероприятия по выявлению бесхозяйных объектов, представляющих угрозу безопасности населения.  </text:p>
      <text:p text:style-name="P26">На территории Зерноградского городского поселения действует муниципальная программа «Обеспечение общественного порядка и противодействие преступности». Финансирование программы на <text:s/>2020 год составляет <text:s/>215 тыс рублей. Освоено 59,85 тыс рублей. В основном это средства, направленные на финансирование народной казачьей дружины.</text:p>
      <text:p text:style-name="P20">В целях профилактики преступности на территории <text:span text:style-name="T14">Зерноградского</text:span> городского поселения осуществляет деятельность <text:span text:style-name="T14">Молодежный патруль и</text:span> <text:s/>народная <text:span text:style-name="T14">казачья</text:span> дружина, в состав которой входят 14 человек. Совместно с работниками полиции дружинники участвуют в патрулировании улиц города. <text:span text:style-name="T14">В условиях пандемии дружина провела вдвое больше рейдов от запланированных первоначально, контролируя соблюдение масочного режима, посещения мест проживания неблагополучных семей, асоциальных граждан.</text:span> </text:p>
      <text:p text:style-name="P20">Специалисты администрации принимают участие в проведении профилактических мероприятий по выявлению и уничтожению дикорастущих и незаконных посевов наркосодержащих культур на территории <text:span text:style-name="T14">Зерноградского </text:span><text:s/>городского поселения. <text:span text:style-name="T14">Таких рейдов <text:s/>за 6 месяцев 2020 года проведено 8. Выявленные места произрастания наркосодержащих культур оперативно выкашиваются.</text:span></text:p>
      <text:p text:style-name="P10"/>
      <text:p text:style-name="P11"><text:soft-page-break/><text:span text:style-name="T3"><text:s/></text:span><text:span text:style-name="T4">ГРАДОСТРОИТЕЛЬНАЯ ДЕЯТЕЛЬНОСТЬ</text:span></text:p>
      <text:p text:style-name="P19">В рамках полномочий Администрации Зерноградского городского поселения в сфере архитектурно-градостроительной деятельности за период с января по июнь 2020 года проделан следующий объем работ:</text:p>
      <text:p text:style-name="P156">Принято заявлений и обращений – 515. Выдано разрешений на строительство (реконструкцию) – 28, в том числе:</text:p>
      <text:p text:style-name="P155"> <text:span text:style-name="T35">- </text:span> <text:span text:style-name="T35">объекты индивидуального жилищного строительства – 20;</text:span></text:p>
      <text:list xml:id="list6749202079344896266" text:style-name="L1">
        <text:list-item>
          <text:p text:style-name="P172"> объекты социального и культурно-бытового назначения -2,</text:p>
        </text:list-item>
        <text:list-item>
          <text:p text:style-name="P172"><text:s text:c="2"/>объекты промышленного и коммунального назначения  - 8.</text:p>
        </text:list-item>
      </text:list>
      <text:p text:style-name="P155"><text:span text:style-name="T48">Выдано разрешений на ввод объектов в эксплуатацию – 20, </text:span><text:span text:style-name="T35">в том числе:</text:span></text:p>
      <text:p text:style-name="P155"><text:span text:style-name="T35">-</text:span> <text:span text:style-name="T35">объекты индивидуального жилищного строительства – 13 ;</text:span></text:p>
      <text:list xml:id="list4556249722692450756" text:style-name="L2">
        <text:list-item>
          <text:p text:style-name="P173">объекты социального и культурно-бытового назначения, объекты промышленного и коммунального назначения- 7.</text:p>
        </text:list-item>
      </text:list>
      <text:p text:style-name="P170">Подготовлено градостроительных планов земельных участков – 10</text:p>
      <text:p text:style-name="P169"><text:span text:style-name="T37">Выдано решений о согласовании переустройства и (или) перепланировки</text:span><text:span text:style-name="T47"> </text:span><text:span text:style-name="T37">жилых и нежилых помещений – 3. Подготовлено актов приемки помещений после переустройства, перепланировки  – 7, <text:s/>постановлений об утверждении схем на кадастровом плане территорий – 40, постановлений об установлении вида разрешенного использования земельного участка – 24, </text:span><text:span text:style-name="T44">п</text:span><text:span text:style-name="T37">одготовлено постановлений о присвоении адреса объектам недвижимости – 67.Проведено публичных слушаний – 3.</text:span><text:span text:style-name="T10"> </text:span><text:span text:style-name="T37">Подготовлено  актов освидетельствования проведения основных работ по строительству или реконструкции объекта индивидуального жилищного строительства (материнский капитал) – 3.</text:span></text:p>
      <text:p text:style-name="P163"><text:span text:style-name="T63"> <text:tab/></text:span><text:span text:style-name="T48">Заключено соглашений о сотрудничестве по благоустройству территорий, прилегающих к земельным участкам, находящимся в собственности, пользовании или аренде – 8. </text:span>В рамках исполнения возложенных полномочий специалисты администрации принимали участие в обследовании жилых помещений, составляли и согласовывали акты и заключения о возможности проживания в данных жилых помещениях. Состоялось 18 выездов комиссии для обследования жилых домов. </text:p>
      <text:p text:style-name="P10"/>
      <text:p text:style-name="P11"><text:span text:style-name="T23"><text:s/>МЕРОПРИЯТИЯ ПО УЛУЧШЕНИЮ ЖИЛИЩНЫХ УСЛОВИЙ </text:span><text:span text:style-name="T23">ГРАЖДАН, СОДЕРЖАНИЕ ЖИЛИЩНОГО ФОНДА</text:span><text:span text:style-name="T22"> </text:span></text:p>
      <text:p text:style-name="P32">В рамках Областной целевая программа " Обеспечение жильем молодых семей в Ростовской области на 2015 - 2020 годы" было поставлено на учет нуждающихся в улучшении жилищных условий<text:span text:style-name="T52"> 12</text:span><text:span text:style-name="T54"> </text:span>молод<text:span text:style-name="T14">ых </text:span>сем<text:span text:style-name="T14">ей</text:span>; оказано <text:span text:style-name="T15"><text:s/>397</text:span> консультаци<text:span text:style-name="T14">й.</text:span></text:p>
      <text:p text:style-name="P33"><text:soft-page-break/>На <text:s/>учете в качестве нуждающихся в жилых помещениях, из числа молодых семей в Администрации Зерноградского городского поселения состоят <text:span text:style-name="T15">213</text:span><text:span text:style-name="T14"> семей</text:span>.</text:p>
      <text:p text:style-name="P33"><text:span text:style-name="T16">На учете в качестве нуждающихся в жилых помещениях, предоставляемых по договору социального найма в Администрации Зерноградского городского поселения состоят</text:span><text:span text:style-name="T15"> </text:span><text:span text:style-name="T55"><text:s/>64</text:span><text:span text:style-name="T56"> </text:span><text:span text:style-name="T16">семьи.</text:span></text:p>
      <text:p text:style-name="P4"><text:tab/> Подготовлены документы для дальнейшей приватизации <text:s/>жилых помещения из реестра муниципальной собственности Зерноградского городского поселения в количестве <text:span text:style-name="T52">4</text:span> учетных дела. </text:p>
      <text:p text:style-name="P4"><text:tab/>Заключены<text:span text:style-name="T52"> 5 </text:span>договоров социального найма на жилые помещения из <text:s/>реестра муниципальной собственности Зерноградского городского поселения. </text:p>
      <text:p text:style-name="P4"><text:tab/>Обследовано 102 жилых помещений, составлено 102<text:span text:style-name="T52"> </text:span>акта обследования жилых помещений. Составлено 21<text:span text:style-name="T52"> </text:span>акт о невыполнении нанимателем условий договора социального найма на жилые помещения из реестра муниципальной собственности Зерноградского городского поселения с рекомендации об устранении нарушений.</text:p>
      <text:p text:style-name="P5"/>
      <text:p text:style-name="P8"/>
      <text:p text:style-name="P55"><text:s/>КУЛЬТУРА</text:p>
      <text:p text:style-name="P10"> <text:span text:style-name="T36">На реализацию муниципальной программы Зерноградского городского поселения «Развитие культуры» </text:span> <text:span text:style-name="T36">в 2020 году выделено </text:span><text:span text:style-name="T38">16028,2</text:span><text:span text:style-name="T36"> тыс.руб. фактически освоено средств бюджета Зерноградского городского  поселения по итогам </text:span><text:span text:style-name="T39">I</text:span> <text:span text:style-name="T36">полугодия </text:span><text:span text:style-name="T38">7725,26</text:span><text:span text:style-name="T36"> тыс.руб., что составляет 48,2 % от годовых назначений. </text:span></text:p>
      <text:p text:style-name="P129"><text:span text:style-name="T36">Муниципальному бюджетному учреждению культуры Зерноградского городского поселения «Комсомольский Дом культуры и клубы» в 2020 году выделено 8996,5</text:span> <text:span text:style-name="T36">тыс.руб., израсходовано за 1 полугодие 2020 года 4537,6 тыс. руб., что составило 50,4 % от годовых назначений. </text:span></text:p>
      <text:p text:style-name="P35">По результатам работы за 1 полугодие 2020 года муниципальным бюджетным учреждением культуры Зерноградского городского поселения «Комсомольский Дом культуры и клубы» и его структурными подразделениями - сельскими клубами пос.Кленовый, пос.Экспериментальный, пос.Прудовой, пос.Шосссейный, хут.Каменный, пос.Зерновой:</text:p>
      <text:p text:style-name="P37"><text:span text:style-name="T36">проведено культурно-массовых мероприятий -  </text:span><text:span text:style-name="T40">540, </text:span><text:span text:style-name="T41">из них с учетом ограничений, связанных с санитарно-</text:span><text:span text:style-name="T42">эпидемиологической </text:span><text:span text:style-name="T41">обстановкой</text:span><text:span text:style-name="T53">  </text:span><text:span text:style-name="T41">- 238;</text:span></text:p>
      <text:p text:style-name="P131"><text:span text:style-name="T40">количество участников мероприятий (посещаемость) - 29700 чел., из </text:span><text:span text:style-name="T40">них  с учетом ограничений, связанных с санитарно-</text:span><text:span text:style-name="T36">эпидемиологической </text:span><text:span text:style-name="T40">обстановкой</text:span><text:span text:style-name="T57"> </text:span><text:span text:style-name="T40">- 16528 чел.,</text:span></text:p>
      <text:p text:style-name="P37"><text:span text:style-name="T36">действовало 23 клубных формирования, число участников в них - </text:span><text:span text:style-name="T40">249</text:span> <text:span text:style-name="T36">человек (до</text:span><text:span text:style-name="T40"> ограничений, связанных с санитарно-</text:span><text:span text:style-name="T36">эпидемиологической </text:span><text:span text:style-name="T40">обстановкой)</text:span><text:span text:style-name="T36">.</text:span></text:p>
      <text:p text:style-name="P37"><text:soft-page-break/><text:span text:style-name="T36">Продолжается</text:span> <text:span text:style-name="T36">работа по укреплению материально-технической базы сельских ДК и клубов Зерноградского городского поселения. В отчетном году было проведено:</text:span></text:p>
      <text:p text:style-name="P37"><text:span text:style-name="T36">1. Текущий ремонт фасада в сельском клубе пос.Кленовый за счет средств местного бюджета на сумму 213,7</text:span> <text:span text:style-name="T36">тыс.руб.</text:span></text:p>
      <text:p text:style-name="P35">2. Текущий ремонт детских игровых площадок 45,5 тыс.руб.</text:p>
      <text:p text:style-name="P35">3. Приобретение бильярдного стола в сельский клуб хут.Каменный на сумму 43,0 тыс. руб.</text:p>
      <text:p text:style-name="P36">4. Приобретение оборудования для балетного станка в сельский клуб пос.Прудовой на сумму 27,3 тыс. руб.</text:p>
      <text:p text:style-name="P129"><text:span text:style-name="T36">Муниципальному бюджетному учреждению культуры Зерноградского городского поселения «Центральная городская библиотека имени А.Гайдара» в 2020 году выделено 5796,7</text:span> <text:span text:style-name="T36">тыс.руб., израсходовано за 1 полугодие 2020 года 2649,0</text:span> <text:span text:style-name="T36">тыс.руб., что составило 45,7 % от годовых назначений.   </text:span></text:p>
      <text:p text:style-name="P132"><text:span text:style-name="T36">За истекший период 2020 года в муниципальном бюджетном учреждении культуры Зерноградского городского поселения «Центральная городская библиотека имени А.Гайдара» и его структурных подразделениях - библиотеках пос.Зерновой, пос.Экспериментальный, пос.Комсомольский, хут.Каменный количество зарегистрированных пользователей составило 1926 человек, выдано документов 42725</text:span> <text:span text:style-name="T36">экземпляров, выполнено 1826</text:span> <text:span text:style-name="T36">справок, внесено библиографических записей муниципальных библиотек Зерноградского городского поселения в сводный электронный каталог библиотек Ростовской области в количестве 212 ед.</text:span></text:p>
      <text:p text:style-name="P132"><text:span text:style-name="T36">Организуются и проводятся культурно-просветительные и образовательные мероприятия с охватом 1999</text:span> <text:span text:style-name="T36">чел. (до</text:span><text:span text:style-name="T57"> </text:span><text:span text:style-name="T40">ограничений, связанных с санитарно-</text:span><text:span text:style-name="T36">эпидемиологической </text:span><text:span text:style-name="T40">обстановкой).</text:span></text:p>
      <text:p text:style-name="P133"><text:span text:style-name="T36">Библиотекой проведено 5 обучающих мероприятий, в помощь заведующим библиотекам и абонементам разработано 15 документов по наиболее актуальным вопросам библиотечного обслуживания библиотек, проведено 40 индивидуальных, групповых, выездных консультации (до</text:span><text:span text:style-name="T57"> </text:span><text:span text:style-name="T40">ограничений, связанных с санитарно-</text:span><text:span text:style-name="T36">эпидемиологической </text:span><text:span text:style-name="T40">обстановкой)</text:span><text:span text:style-name="T36">. </text:span></text:p>
      <text:p text:style-name="P134"><text:span text:style-name="T36">На проведение мероприятий </text:span><text:span text:style-name="T38">по сохранению памятников истории и культуры</text:span><text:span text:style-name="T36"> в 2020</text:span> <text:span text:style-name="T36">году выделено  </text:span><text:span text:style-name="T38">935,0</text:span><text:span text:style-name="T36"> тыс.руб., израсходовано </text:span><text:span text:style-name="T38">376,3</text:span><text:span text:style-name="T36"> тыс.руб.</text:span></text:p>
      <text:p text:style-name="P168"><text:span text:style-name="T36">Деятельность Администрации Зерноградского городского поселения по данной подпрограмме осуществляется систематически и планомерно,  направлена на сохранение, развитие и популяризацию памятников истории и </text:span><text:span text:style-name="T36">культуры, в особенности - памятников Великой Отечественной войны, поддержанию их в состоянии, соответствующем достойному и уважительному отношению к памяти о Победе советского народа в Великой Отечественной войне. Большое внимание уделялось подготовке</text:span><text:span text:style-name="T7"> </text:span><text:span text:style-name="T9">памятников Великой Отечественной войны и братских захоронений  к празднованию</text:span> <text:span text:style-name="T36">75-ой </text:span><text:soft-page-break/><text:span text:style-name="T36">годовщины Победы в Великой Отечественной войне 1941-1945гг., увековечиванию памяти погибших воинов.</text:span></text:p>
      <text:p text:style-name="P137"><text:span text:style-name="T36">Организовано выполнение следующих работ:</text:span> </text:p>
      <text:p text:style-name="P43"><text:span text:style-name="T36">1. Проведение текущего ремонта памятников воинской славы и </text:span> <text:span text:style-name="T36">мемориальных плит, </text:span><text:span text:style-name="T7"> </text:span><text:span text:style-name="T9">находящихся в собственности Зерноградского городского поселения</text:span> <text:span text:style-name="T36">(работы на сумму 277 594,0 руб. на стадии завершения):</text:span></text:p>
      <text:p text:style-name="P138">- памятника «Наступление» и мемориальных плит с именами погибших воинов;</text:p>
      <text:p text:style-name="P141">- памятника погибшим советским воинам в пос.Экспериментальный,</text:p>
      <text:p text:style-name="P139"><text:span text:style-name="T9">- </text:span><text:span text:style-name="T36">памятника погибшим  на войне работникам завода,</text:span></text:p>
      <text:p text:style-name="P136">- Аллеи Героев Советского Союза,</text:p>
      <text:p text:style-name="P140">- памятника «Воин с гирляндой»,</text:p>
      <text:p text:style-name="P56">- мемориальные плиты с именами воинов, умерших в госпиталях г.Зернограда,</text:p>
      <text:p text:style-name="P140">- памятника воинам, умерших в госпиталях г.Зернограда № 4,</text:p>
      <text:p text:style-name="P140">- памятника воинам, умерших в госпиталях г.Зернограда № 7.</text:p>
      <text:p text:style-name="P43"><text:span text:style-name="T9"><text:tab/>  Проведение </text:span> <text:span text:style-name="T36">работ по обновлению и восстановлению надписей на памятниках воинам, умершим в госпиталях г.Зернограда № 1, № 2, № 3, № 5, № 6, № 8, № 9, № 10, № 11, № 12 на сумму 4 893,35 руб.</text:span></text:p>
      <text:p text:style-name="P43"><text:span text:style-name="T36"><text:tab/>Установление памятника из черного гранита на воинском захоронении Добровольского Ивана Андреевича на сумму</text:span> <text:span text:style-name="T36">42 880,00 руб.</text:span></text:p>
      <text:p text:style-name="P43"><text:span text:style-name="T9"><text:tab/> Изготовление мемориальных досок для установки на мемориальном комплексе погибшим воинам в боях за хут.Каменный (2 этап) </text:span><text:span text:style-name="T36">на сумму 172,5 тыс.руб.</text:span></text:p>
      <text:p text:style-name="P43"><text:span text:style-name="T36"><text:tab/>. Изготовление  табличек с надписями имен на памятник погибшим на войне работникам завода  на сумму 49,97</text:span> <text:span text:style-name="T36">тыс.руб.</text:span></text:p>
      <text:p text:style-name="P45">Выполняются работы по уходу <text:span text:style-name="T7">за памятниками воинской славы в</text:span> хут.Каменный:</text:p>
      <text:p text:style-name="P143">- памятника погибшим воинам-землякам хут.Каменный;</text:p>
      <text:p text:style-name="P144">- памятного знака погибшим советским воинам в боях за хут.Каменный.</text:p>
      <text:p text:style-name="P135"><text:span text:style-name="T36">На транспортировку и приобретение газа к «Вечному огню» у памятника </text:span><text:span text:style-name="T36">«Наступление» израсходовано 106,1 тыс.руб.</text:span></text:p>
      <text:p text:style-name="P43"><text:span text:style-name="T36"><text:tab/>Проведен текущий ремонт памятников воинской славы и </text:span> <text:span text:style-name="T36">мемориальных плит, </text:span><text:span text:style-name="T7"> </text:span><text:span text:style-name="T9">находящихся в собственности Зерноградского городского поселения</text:span><text:span text:style-name="T36">:</text:span></text:p>
      <text:p text:style-name="P138">- памятника «Наступление» и мемориальных плит с именами погибших воинов;</text:p>
      <text:p text:style-name="P141">- памятника погибшим советским воинам в пос.Экспериментальный,</text:p>
      <text:p text:style-name="P139"><text:span text:style-name="T9">- </text:span><text:span text:style-name="T36">памятника погибшим  на войне работникам завода,</text:span></text:p>
      <text:p text:style-name="P136"><text:soft-page-break/>- Аллеи Героев Советского Союза,</text:p>
      <text:p text:style-name="P140">- памятника «Воин с гирляндой»,</text:p>
      <text:p text:style-name="P140">- мемориальные плиты с именами воинов, умерших в госпиталях г.Зернограда,</text:p>
      <text:p text:style-name="P140">- памятника воинам, умерших в госпиталях г.Зернограда № 4,</text:p>
      <text:p text:style-name="P142">- памятника воинам, умерших в госпиталях г.Зернограда № 7.</text:p>
      <text:p text:style-name="P44"><text:tab/>Однако, подрядчиком не предоставлена исполнительная документация в полном объеме и оплата по муниципальному контракту на сумму 277,6 тыс.руб. не произведена, с подрядчиком ведется претензионная работа.</text:p>
      <text:p text:style-name="P46"><text:span text:style-name="T9"><text:tab/>Проведены </text:span> <text:span text:style-name="T36">работы по обновлению и восстановлению надписей на памятниках воинам, умершим в госпиталях г.Зернограда № 1, № 2, № 3, № 5, № 6, № 8, № 9, № 10, № 11, № 12.</text:span></text:p>
      <text:p text:style-name="P44"><text:tab/>Установлен памятник из черного гранита на воинском захоронении Добровольского Ивана Андреевича.</text:p>
      <text:p text:style-name="P43"><text:span text:style-name="T9"><text:tab/>Изготовлены мемориальные доски на мемориальный комплекс погибшим воинам в боях за хут.Каменный (2 этап)</text:span><text:span text:style-name="T36">. </text:span></text:p>
      <text:p text:style-name="P43"><text:span text:style-name="T9"><text:tab/>Изготовлены</text:span> <text:span text:style-name="T36">таблички с надписями имен на памятник погибшим на войне работникам завода. Выполняются работы по уходу </text:span><text:span text:style-name="T9">за памятниками воинской славы в</text:span><text:span text:style-name="T36"> хут.Каменный:</text:span></text:p>
      <text:p text:style-name="P143">- памятника погибшим воинам-землякам хут.Каменный;</text:p>
      <text:p text:style-name="P144">- памятного знака погибшим советским воинам в боях за хут.Каменный.</text:p>
      <text:p text:style-name="P145"><text:span text:style-name="T36">Проведено расширенное заседание комиссии по сохранению, использованию, популяризации и охране памятников истории и культуры, памятных знаков, мемориальных досок, расположенных на территории Зерноградского городского поселения и</text:span> <text:span text:style-name="T36">Общественного совета при Администрации Зерноградского городского поселения, на котором рассматривался вопрос об установлении места перезахоронения останков воинов, погибших в годы Великой Отечественной войны 1941-1945гг. на территории г.Зернограда. Проводились рейды рабочей группы по обследованию санитарного состояния памятников истории и культуры, братских и воинских захоронений: 28 января 2020г., 16.04.2020г.,</text:span> <text:span text:style-name="T36">28.01.2020г., 06.05.2020</text:span><text:span text:style-name="T21">г., <text:s/>19.06.2020г.</text:span></text:p>
      <text:p text:style-name="P135"><text:span text:style-name="T36">В целях обеспечения сохранности, популяризации и охраны памятников истории и культуры с 1 по 30 апреля 2020г. состоялся месячник по благоустройству, охране и пропаганде памятников истории и культуры в Зерноградском городском поселении  с</text:span> <text:span text:style-name="T21">учетом ограничений, связанных с </text:span><text:span text:style-name="T21">санитарно-эпидемиологической обстановкой. Проводились</text:span> <text:span text:style-name="T36">акции по наведению санитарного порядка и благоустройство памятников истории и культуры, памятных знаков, мемориальных досок, расположенных на территории Зерноградского городского поселения  к памятным датам воинской славы:</text:span></text:p>
      <text:p text:style-name="P56"><text:soft-page-break/>- к освобождению г.Зернограда и населенных пунктов Зерноградского городского поселения от немецко-фашистский захватчиков;</text:p>
      <text:p text:style-name="P146">- ко Дню Победы;</text:p>
      <text:p text:style-name="P147">- ко Дню памяти и скорби.</text:p>
      <text:p text:style-name="P38"><text:span text:style-name="T36">Одним из направлений деятельности Администрации Зерноградского городского поселения является </text:span><text:span text:style-name="T38">организация и проведение культурно-массовых мероприятий и социально значимых акций, </text:span><text:span text:style-name="T36">на реализацию данной подпрограммы запланировано </text:span><text:span text:style-name="T38">300,0</text:span><text:span text:style-name="T36"> тыс. руб., израсходовано</text:span> <text:span text:style-name="T38">162,33</text:span> <text:span text:style-name="T36">тыс. руб.</text:span></text:p>
      <text:p text:style-name="P148"><text:span text:style-name="T36">Особое значение в </text:span><text:span text:style-name="T9">Год памяти и славы и </text:span><text:span text:style-name="T36">75-ой годовщины Победы в </text:span><text:span text:style-name="T9">Великой Отечественной войне 1941-1945гг.</text:span> <text:span text:style-name="T36">в Зерноградском городском поселения уделяется организации и проведению патриотических мероприятий:</text:span></text:p>
      <text:p text:style-name="P148"><text:span text:style-name="T36">В честь 77-ой годовщины освобождения города Зернограда от немецко-фашистских захватчиков состоялся  торжественный общегородской митинг у памятника «Наступление», </text:span><text:span text:style-name="T58"> </text:span><text:span text:style-name="T59">м</text:span><text:span text:style-name="T36">итинг памяти и открытие памятного знака Губаревичу И.И., командира 34-ой гвардейской стрелковой дивизии, освободившей 30 января 1943 года г.Зерноград.</text:span></text:p>
      <text:p text:style-name="P148"><text:span text:style-name="T36">Торжественно и трогательно прошли п</text:span><text:span text:style-name="T9">раздничные мероприятия, посвященные </text:span><text:span text:style-name="T36">вручению гражданам Российской Федерации юбилейной медали «75 лет Победы в Великой Отечественной войне 1941-1945 гг.», </text:span> <text:span text:style-name="T36">акция «Низкий поклон Вам!» с</text:span><text:span text:style-name="T7"> </text:span><text:span text:style-name="T36">поздравлением участников Великой Отечественной войны Главы Администрации Зерноградского городского поселения, Главы Зерноградского района  и командования войсковой части по месту жительства и др. </text:span><text:span text:style-name="T43">Эти мероприятия состоялись до установления особого режима работы учреждений культуры в связи с распространением коронавирусной инфекции.</text:span></text:p>
      <text:p text:style-name="P148"><text:span text:style-name="T43">Пандемия поставила работников культуры <text:s/>в новые условия работы. Но новые формы проведения мероприятий были найдены. </text:span><text:span text:style-name="T36">В преддверии Дня Победы на площади Мира в г.Зернограде и населенных пунктах Зерноградского городского поселения с 27 апреля по 9 мая звучали информационные радиогазеты.</text:span><text:span text:style-name="T9">«Поклонимся Великим тем годам!»</text:span></text:p>
      <text:p text:style-name="P149"><text:span text:style-name="T9">В условиях</text:span><text:span text:style-name="T57"> </text:span><text:span text:style-name="T40">ограничений, связанных с санитарно-</text:span><text:span text:style-name="T36">эпидемиологической </text:span><text:span text:style-name="T40">обстановкой</text:span><text:span text:style-name="T7"> </text:span><text:span text:style-name="T9">9 мая 2020 года и 22 июня 200 года организовано</text:span> <text:span text:style-name="T36">торжественное возложение цветов и венков к памятнику «Наступление» - братской могиле </text:span><text:span text:style-name="T36">воинов-освободителей г.Зернограда и расстрелянных зерноградских патриотов в период немецкой оккупации, на площади Мира и площади Победы г.Зернограда звучали радиогазеты «Весна 45 года», «Вставай, страна огромная!».</text:span></text:p>
      <text:p text:style-name="P150"><text:span text:style-name="T9">Участвовали </text:span><text:span text:style-name="T11">зерноградцы</text:span><text:span text:style-name="T9"> во Всероссийских акциях и проектах: </text:span><text:span text:style-name="T7"> </text:span><text:span text:style-name="T9">«Георгиевская ленточка», «Синий платочек», «Судьба солдата», «#ПоемДвором», «Памяти Героев», «Свеча памяти», </text:span><text:span text:style-name="T7"> </text:span><text:span text:style-name="T9">«Голубь Мира»</text:span><text:span text:style-name="T7"> </text:span><text:span text:style-name="T9">и др.</text:span></text:p>
      <text:p text:style-name="P165"><text:span text:style-name="T36">К сожалению, в этом году программа </text:span><text:span text:style-name="T43">Дня города </text:span><text:span text:style-name="T36"><text:s/>в связи с </text:span><text:soft-page-break/><text:span text:style-name="T40">ограничениями, связанными с санитарно-</text:span><text:span text:style-name="T36">эпидемиологической </text:span><text:span text:style-name="T40">обстановкой, </text:span><text:span text:style-name="T36"> значительно отличалась от предыдущих лет, когда День города собирал десятки тысяч участников и зрителей. Звучала праздничная информационная радиогазета «1 мая - День рождения города Зернограда» на площади Мира, в социальных сетях  зерноградцев радовал видеоролик «С праздником города, любимый Зерноград!» и онлайн-концерт «Пою тебе, мой Зерноград!» Всего за истекший период в рамках реализации муниципальных программ и проектов организовано и проведено </text:span><text:span text:style-name="T38">63</text:span><text:span text:style-name="T36"> мероприятия, с охватом - </text:span><text:span text:style-name="T38">23021</text:span>  <text:span text:style-name="T36">чел., </text:span></text:p>
      <text:p text:style-name="P151">из них Администрацией Зерноградского городского поселения - 11 мероприятий с охватом 1156 чел.,</text:p>
      <text:p text:style-name="P151">из них МБУК ЗГП «Комсомольский Дом культуры и клубы» - 47 мероприятий с охватом 21401 чел,</text:p>
      <text:p text:style-name="P151">из них МБУК ЗГП «Центральная городская библиотека имени А.Гайдара» - 5 мероприятий с охватом 464 чел.</text:p>
      <text:p text:style-name="P164">Всего израсходовано <text:s/><text:span text:style-name="T14">на организацию этих мероприятий </text:span>188,23 тыс. руб., </text:p>
      <text:p text:style-name="P166">из них Администрацией Зерноградского городского поселения - 162,33 тыс.руб.,</text:p>
      <text:p text:style-name="P181"><text:span text:style-name="T40">из них МБУК ЗГП «Комсомольский Дом культуры и клубы» - 25,9 тыс.руб.</text:span></text:p>
      <text:p text:style-name="P49"><text:span text:style-name="T3"><text:s/></text:span><text:span text:style-name="T4">ОБЕСПЕЧЕНИЕ УСЛОВИЙ ДЛЯ РАЗВИТИЯ ФИЗИЧЕСКОЙ КУЛЬТУРЫ И МАССОВОГО СПОРТА, ПРОВЕДЕНИЕ СПОРТИВНО-МАССОВЫХ МЕРОПРИЯТИЙ.</text:span></text:p>
      <text:p text:style-name="P12"><text:span text:style-name="T36">На реализацию муниципальной программы Зерноградского городского поселения «Развитие физической культуры и спорту» в 2020 году выделено </text:span><text:span text:style-name="T45">206,0</text:span><text:span text:style-name="T63"> </text:span><text:span text:style-name="T45">тыс.руб.</text:span><text:span text:style-name="T38">, </text:span><text:span text:style-name="T36">исполнение бюджета за 1 полугодие 2020 года составило </text:span><text:span text:style-name="T45">23.4</text:span><text:span text:style-name="T36"> тыс. </text:span><text:span text:style-name="T43">р</text:span><text:span text:style-name="T36">уб.. </text:span><text:span text:style-name="T43">Существенное влияние на сокращение количества соревнований и спортивных массовых мероприятий оказала пандемия, связанная с распространением новой коронавирусной инфекцией.</text:span></text:p>
      <text:p text:style-name="P130">Всего организовано и проведено 13 физкультурно-оздоровительных и спортивных мероприятий.</text:p>
      <text:p text:style-name="P167">Начата подготовительная работа по оборудованию спортивной площадки в городском парке культуры и отдыха, окончательные работы планируются провести в 3 квартале 2020 года.</text:p>
      <text:p text:style-name="P15"/>
      <text:p text:style-name="P49"><text:span text:style-name="T3">РАЗДЕЛ: </text:span><text:span text:style-name="T5">ПРАВОВОЕ РЕГУЛИРОВАНИЕ И ОРГАНИЗАЦИОННАЯ РАБОТА</text:span></text:p>
      <text:p text:style-name="P20">В отчетном периоде администрацией <text:s/><text:span text:style-name="T14">Зерноградского </text:span>городского <text:soft-page-break/>поселения проводилась работа по улучшению нормативно-правового регулирования и обеспечения условий для исполнения полномочий по вопросам местного значения в городском поселении в соответствии с требованиями Федерального закона от 06.10.2003 г. № 131-ФЗ «Об общих принципах организации местного самоуправления в Российской Федерации» и Уставом <text:span text:style-name="T14">Зерноградского</text:span> городского поселения.</text:p>
      <text:p text:style-name="P20">В 1 <text:span text:style-name="T14">полугодии</text:span> 2020 год<text:span text:style-name="T14">а</text:span> принято 376 постановлений <text:span text:style-name="T14">и 60 распоряжений</text:span> <text:span text:style-name="T14">А</text:span>дминистрации городского поселения. <text:span text:style-name="T14">Состоялось 6 заседаний Собрания депутатов Зерноградского городского поселения.</text:span></text:p>
      <text:p text:style-name="P6"><text:span text:style-name="T60"><text:tab/>Важное место занимает работа с обращениями граждан, в </text:span>Администрации ведется строгий контроль над ходом их рассмотрения. Ни одно обращение не остается без внимания. <text:s/></text:p>
      <text:p text:style-name="P6"><text:span text:style-name="T14"><text:tab/></text:span> <text:span text:style-name="T14">В</text:span> 1 полугодии 2020 <text:span text:style-name="T14">года</text:span> от граждан <text:span text:style-name="T61"><text:s/>в Администрацию </text:span><text:span text:style-name="T20">Зерноградского городского поселения</text:span><text:span text:style-name="T61"> поступило 340 обращения.</text:span> <text:s/>На личном приеме было принято 22 обращения. Письменных заявлений поступило 242.</text:p>
      <text:p text:style-name="P39"><text:tab/>Основными вопросами, волнующими граждан, были: уличное освещение, благоустройство и ремонт дорог, земельные споры и другие. </text:p>
      <text:p text:style-name="P6"><text:span text:style-name="T61"><text:tab/>Так же хочу отметить, что граждане имеют возможность использовать современные информационные </text:span>технологии и направлять свои обращения через официальный сайт администрации в сети Интернет и на электронную почту. <text:span text:style-name="T14">В условиях пандемии была предоставлена возможность гражданам подать заявления в <text:s/>других формах.</text:span></text:p>
      <text:p text:style-name="P39"><text:tab/>29 обращений поступило на сайт Администрации <text:span text:style-name="T14">муниципалитета,</text:span></text:p>
      <text:p text:style-name="P171"><text:span text:style-name="T34"><text:tab/>47- на электронную почту. По всем обращениям заявителям даны разъяснения. Отказов в принятии заявлений и оставления заявления без рассмотрения не было. </text:span><text:span text:style-name="T2"><text:s/></text:span></text:p>
      <text:p text:style-name="P27"><text:span text:style-name="T62">В 1 </text:span><text:span text:style-name="T19">полугодии</text:span><text:span text:style-name="T62"> 2020 год</text:span><text:span text:style-name="T19">а</text:span><text:span text:style-name="T62"> выдано 179 справ</text:span><text:span text:style-name="T19">ок</text:span><text:span text:style-name="T62"> по просьбе граждан, </text:span><text:span text:style-name="T19">выписок из похозяйственных книг, </text:span><text:span text:style-name="T62"><text:s/></text:span><text:span text:style-name="T19">подготовлено и выдано </text:span><text:span text:style-name="T62"><text:s/>93 </text:span><text:span text:style-name="T19">общественные характеристики на жителей Зерноградского городского поселения.</text:span><text:span text:style-name="T62"> </text:span><text:span text:style-name="T50">Заполнение похозяйственных книг ведется и в электронном виде с помощью программного комплекса «Геоинформационная система «Похозяйственная Книга» на платформе 1-С Предприятие 8.2.</text:span></text:p>
      <text:p text:style-name="P10"><text:span text:style-name="T22">Одно из важнейших направлений органов власти — информационная политика. Посредством  средств массовой коммуникации  осуществляется взаимодействие  между населением и органами исполнительной власти.Для обнародования муниципальных правовых актов, обсуждения проектов муниципальных правовых актов по вопросам местного значения, доведения до сведения жителей муниципального образования официальной информации выпускается официальное периодическое печатное издание «</text:span><text:span text:style-name="T26">Зерноград официальный»</text:span><text:span text:style-name="T22">. </text:span></text:p>
      <text:p text:style-name="P10"><text:soft-page-break/><text:span text:style-name="T22"><text:s/>Ежегодно Администрацией Зерноградского городского поселения на информационную политику выделяются  средства из бюджета  поселения, </text:span><text:span text:style-name="T26">в 2020 году выделено средств</text:span><text:span text:style-name="T22"> </text:span><text:span text:style-name="T26">в размере 450 тыс. рублей. В</text:span><text:span text:style-name="T22">ышло в свет 11 номеров газеты «Зерноград официальный», где были  размещены  документы, определяющие  политическую, культурную и хозяйственную жизнь поселения. <text:tab/>Вся информация о деятельности Администрации Зерноградского городского поселения, о планах, о проводимых мероприятиях, актуальных проблемах публикуется на страницах газеты «Бесплатное удовольствие», за 6 месяцев  2020 года вышло 8 номеров, два месяца во время пандемии газета не выходила, так как издатель принял решение  сохранить здоровье распространителей газеты, доставщиков, </text:span><text:span text:style-name="T26">возраст которых </text:span><text:span text:style-name="T21">в большинстве 65+</text:span></text:p>
      <text:p text:style-name="P60"><text:span text:style-name="T25">И</text:span><text:span text:style-name="T21">нформация о деятельности муниципалитета также распространяется  через официальный сайт Зерноградского городского поселения. </text:span></text:p>
      <text:p text:style-name="P20">В <text:span text:style-name="T14">А</text:span>дминистрации <text:span text:style-name="T14">Зерноградского</text:span> городского поселения проводятся мероприятия по противодействию коррупции, в соответствии с утвержденным Планом, а именно антикоррупционная экспертиза нормативных правовых актов и их проектов, контроль за соблюдением муниципальными служащими администрации требований законодательства о муниципальной службе, проводится мониторинг нормативно-правовой базы по вопросам противодействия коррупции. Действует телефон доверия 40-6-41, по которому граждане могут сообщить о коррупционных проявлениях. В администрации создана и работает комиссия по соблюдению требований к служебному поведению муниципальных служащих и урегулированию конфликта интересов. </text:p>
      <text:p text:style-name="P10"><text:span text:style-name="T21">На территории Зерноградского городского поселения активно действуют: 33 ТОСа, 13 председателей </text:span><text:span text:style-name="T24">поселковых</text:span><text:span text:style-name="T21"> общественных комитетов, </text:span><text:span text:style-name="T25">в</text:span><text:span text:style-name="T21"> настоящий момент  на территории Зерноградского городского поселения  ведут общественную работу  93  председателей уличных комитетов,     103     председателей домовых комитетов. <text:s/>Самых активных председателей общественных комитетов Администрация Зерноградского городского поселения поощряет годовой подпиской периодическую печать на общую сумму  32 000 рублей.(100 человек). </text:span><text:span text:style-name="T25">Активное участие <text:s/>ТОСЫ принимают в конкурсах благоустройства. </text:span><text:span text:style-name="T22">Хочу подчеркнуть, что выделенные из местного бюджета средства – это поддержка активных граждан, которая поможет решить небольшие, но важные проблемы. </text:span><text:span text:style-name="T26">Но в 2019 и <text:s/>2020 году возникли объективные трудности с <text:s/>освоением средств, выделенных в качестве призового фонда <text:s/>двум ТОСам -ТОС «Лидер» и ТОС «Надежда». На данный вид работ не выходят подрядчики <text:s/>в <text:s/>результате аукционов. Поэтому аукцион приходится перезапускать. К концу <text:s/>текущего года, надеюсь, эти трудности <text:s/>муниципалитет </text:span><text:soft-page-break/><text:span text:style-name="T26">преодолеет.</text:span></text:p>
      <text:p text:style-name="P27">В  условиях пандемии существенно сокралось количество проведенных сходов граждан. За 6 месяцев 2020 года их прошло 12. Большинство  сходов граждан   связаны с  вопросами благоустройства улиц,  уличным освещением, выборами новых председателей  общественного комитета на улицах, инициативным бюджетированием, водоснабжением в городе и поселках, пожарной безопасностью.   <text:span text:style-name="T62"> Проведено 4 публичных слушаний по различным вопросам.</text:span></text:p>
      <text:p text:style-name="P128"><text:span text:style-name="T36"><text:tab/></text:span><text:span text:style-name="T43">В условиях пандемии муниципалитет организовал штаб, дежурные специалисты которого отвечали на многочисленные вопросы граждан, координировали <text:s/>работу волонтеров по доставке продуктов и лекарств для пожилых граждан, доставку благотворительной помощи многодетным и малоимущим гражданам.</text:span></text:p>
      <text:p text:style-name="P128"><text:span text:style-name="T36"><text:tab/>В целях обеспечения санитарно-эпидемиологического благополучия населения в связи с распространением новой коронавирусной инфекции (COVID-19) и во исполнение постановления губернатора Ростовской области № 272 от 05.04.2020 г. (включая все изменения в данное постановление) с целью недопущения распространения коронавирусной инфекции на территории </text:span><text:span text:style-name="T43">Зерноградского городского</text:span><text:span text:style-name="T36"> поселения </text:span><text:span text:style-name="T43">администрацией</text:span><text:span text:style-name="T36"> поселения выполнены следующие мероприятия:</text:span></text:p>
      <text:p text:style-name="P71"><text:tab/>- мониторинг граждан, прибывших на территорию поселения из других регионов РФ;</text:p>
      <text:p text:style-name="P71"><text:tab/>- обеспечено социальное сопровождение граждан возраста 65+ и инвалидов;</text:p>
      <text:list xml:id="list5016622197548275914" text:style-name="L3">
        <text:list-item>
          <text:p text:style-name="P174">неоднократно проведена дез.обработка общественных территорий поселения;</text:p>
        </text:list-item>
        <text:list-item>
          <text:p text:style-name="P175">контроль посещения кладбищ <text:s/>в массовом порядке во время религиозных праздников;</text:p>
        </text:list-item>
      </text:list>
      <text:p text:style-name="P31"><text:span text:style-name="T62">- сотрудниками </text:span><text:span text:style-name="T19">а</text:span><text:span text:style-name="T62">дминистрации <text:s/>поселения с привлечением членов ТОС <text:s/>распространялся информационный материал через почтовые ящики населения </text:span><text:span text:style-name="T19">о правилах поведения и защиты, о масочном контроле.</text:span></text:p>
      <text:p text:style-name="P20">В 2020 году администрацией <text:span text:style-name="T14">Зерноградского</text:span> городского поселения будет продолжена работа по реализации мероприятий, способствующих повышению уровня жизни населения.  </text:p>
      <text:p text:style-name="P20">На сегодняшний день в городе существует много проблем различного масштаба. По-прежнему актуальными остаются такие вопросы как:</text:p>
      <text:p text:style-name="P20">- водоснабжение и водоотведение (обеспечение жителей поселения качественной питьевой водой и проведение работ по замене изношенных сетей водоснабжения);</text:p>
      <text:p text:style-name="P20">- увеличение в городе количества дорог с твердым покрытием, </text:p>
      <text:p text:style-name="P20"><text:soft-page-break/>- оптимизация работы <text:s/>общественного транспорта;</text:p>
      <text:p text:style-name="P20">- проведение работ по реконструкции городского <text:span text:style-name="T14">Парка Культуры и отдыха <text:s/>и Площади Мира в рамках приоритетного проекта «Формирование комфортной городской среды»</text:span>;</text:p>
      <text:p text:style-name="P20">- создание условий для роста инвестиционной привлекательности поселения.</text:p>
      <text:p text:style-name="P20">Реализовать задуманное, невозможно, не имея должного финансового обеспечения, поэтому приоритетными направлениями в работе в 2020 году останутся:</text:p>
      <text:p text:style-name="P20">- увеличение налогооблагаемой базы и привлечение дополнительных доходов в бюджет поселения;</text:p>
      <text:p text:style-name="P20">- привлечение дополнительных средств, путем обеспечения участия поселения в региональных и федеральных программах;</text:p>
      <text:p text:style-name="P20">- сокращение роста недоимки по налоговым и неналоговым платежам;</text:p>
      <text:p text:style-name="P20">- принятие мер по оптимизации бюджетных расходов;</text:p>
      <text:p text:style-name="P20">- повышение эффективности использования муниципального имущества.</text:p>
      <text:p text:style-name="P20">В заключение доклада хочу поблагодарить главу <text:span text:style-name="T14">а</text:span>дминистрации <text:span text:style-name="T14">Зерноградского</text:span> муниципального района <text:span text:style-name="T14">Василия Васильевича Панасенко</text:span>, <text:s/>депутатов С<text:span text:style-name="T14">обрания</text:span> депутатов <text:span text:style-name="T14">Зерноградского</text:span> городского поселения за тесное плодотворное сотрудничество, за оказанную помощь по привлечению инвестиций для решения первоочередных проблем поселения. </text:p>
      <text:p text:style-name="P20">Особые слова благодарности мы говорим в адрес губернатора <text:span text:style-name="T14">Ростовской</text:span> области <text:span text:style-name="T14">Василия Юрьевича Голубева</text:span> <text:span text:style-name="T14">и специалистов</text:span> <text:span text:style-name="T14">П</text:span>равительства <text:span text:style-name="T14">Ростовской</text:span> области за то внимание и поддержку, которые они оказыва<text:span text:style-name="T14">ют Зерноградскому</text:span> городскому поселению.</text:p>
      <text:p text:style-name="P20">Спасибо, общественникам и трудовым коллективам за неравнодушное отношение к местным проблемам и активное участие в мероприятиях по благоустройству и развитию нашего города; председателям уличных комитетов и <text:span text:style-name="T14">председателям <text:s/>Советов</text:span> многоквартирных домов за непосредственное участие и активное содействие органам местного самоуправления в решении вопросов местного значения. </text:p>
      <text:p text:style-name="P3"><text:tab/><text:tab/><text:tab/><text:span text:style-name="T14">С уважением, <text:s/>Глава Администрации Зерноградского городского поселения Анатолий Анатольевич Рач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YR" svg:font-family="'Arial CYR', sans-serif"/>
    <style:font-face style:name="OpenSymbol" svg:font-family="OpenSymbol"/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59S</meta:editing-duration>
    <meta:editing-cycles>21</meta:editing-cycles>
    <meta:generator>OpenOffice/4.1.2$Win32 OpenOffice.org_project/412m3$Build-9782</meta:generator>
    <dc:date>2020-07-23T15:20:39.75</dc:date>
    <meta:document-statistic meta:table-count="4" meta:image-count="0" meta:object-count="0" meta:page-count="28" meta:paragraph-count="526" meta:word-count="7101" meta:character-count="57316"/>
    <meta:user-defined meta:name="Info 1"/>
    <meta:user-defined meta:name="Info 2"/>
    <meta:user-defined meta:name="Info 3"/>
    <meta:user-defined meta:name="Info 4"/>
  </office:meta>
</office:document-meta>
</file>