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Unicode MS" svg:font-family="'Arial Unicode MS', sans-serif"/>
    <style:font-face style:name="Calibri" svg:font-family="Calibri, sans-serif"/>
    <style:font-face style:name="Century Gothic" svg:font-family="'Century Gothic', sans-serif"/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16.999cm" table:align="left"/>
    </style:style>
    <style:style style:name="Таблица17.A" style:family="table-column">
      <style:table-column-properties style:column-width="15.676cm"/>
    </style:style>
    <style:style style:name="Таблица17.B" style:family="table-column">
      <style:table-column-properties style:column-width="1.323cm"/>
    </style:style>
    <style:style style:name="Таблица17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Text_20_body">
      <style:text-properties style:font-name="Arial Unicode MS"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97%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.22cm" fo:margin-right="7.325cm" fo:margin-top="0.187cm" fo:margin-bottom="0cm" fo:line-height="80%" fo:text-align="start" style:justify-single-word="false" fo:text-indent="0cm" style:auto-text-indent="false"/>
      <style:text-properties fo:color="#1d1d1b" style:font-name="Calibri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2.506cm" fo:margin-right="0cm" fo:margin-top="0.166cm" fo:margin-bottom="0cm" fo:text-indent="0cm" style:auto-text-indent="false"/>
      <style:text-properties fo:color="#1d1d1b" fo:font-size="14pt" style:font-size-asian="14pt" style:font-size-complex="14pt"/>
    </style:style>
    <style:style style:name="P9" style:family="paragraph" style:parent-style-name="Text_20_body">
      <style:paragraph-properties fo:margin-left="2.506cm" fo:margin-right="0cm" fo:margin-top="0.168cm" fo:margin-bottom="0cm" fo:text-indent="0cm" style:auto-text-indent="false"/>
      <style:text-properties fo:color="#1d1d1b" fo:font-size="14pt" style:font-size-asian="14pt" style:font-size-complex="14pt"/>
    </style:style>
    <style:style style:name="P10" style:family="paragraph" style:parent-style-name="Text_20_body">
      <style:paragraph-properties fo:margin-left="2.506cm" fo:margin-right="0cm" fo:margin-top="0.046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2.506cm" fo:margin-right="0cm" style:line-height-at-least="0.935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2.506cm" fo:margin-right="0cm" style:line-height-at-least="0.755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2.506cm" fo:margin-right="0cm" style:line-height-at-least="0.78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2.506cm" fo:margin-right="0cm" style:line-height-at-least="0.644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2.506cm" fo:margin-right="0cm" style:line-height-at-least="0.915cm" fo:text-align="justify" style:justify-single-word="false" fo:text-indent="0cm" style:auto-text-indent="false"/>
      <style:text-properties fo:color="#1d1d1b" fo:font-size="14pt" style:font-size-asian="14pt" style:font-size-complex="14pt"/>
    </style:style>
    <style:style style:name="P16" style:family="paragraph" style:parent-style-name="Text_20_body">
      <style:paragraph-properties fo:margin-left="2.506cm" fo:margin-right="0cm" fo:margin-top="0.129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2.838cm" fo:margin-right="0cm" fo:margin-top="0.168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2.838cm" fo:margin-right="0cm" fo:margin-top="0.129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111cm" fo:margin-right="0.988cm" fo:margin-top="0.208cm" fo:margin-bottom="0cm" fo:line-height="61%" fo:text-indent="0cm" style:auto-text-indent="false"/>
      <style:text-properties fo:color="#1d1d1b" fo:font-size="14pt" style:font-size-asian="14pt" style:font-size-complex="14pt"/>
    </style:style>
    <style:style style:name="P20" style:family="paragraph" style:parent-style-name="Text_20_body">
      <style:paragraph-properties fo:margin-left="0.111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915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style:line-height-at-least="0.527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style:line-height-at-least="0.494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.469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566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.67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.616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34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Heading_20_6">
      <style:paragraph-properties fo:margin-left="0cm" fo:margin-right="0cm" fo:margin-top="0.443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8.712cm" fo:margin-top="0.236cm" fo:margin-bottom="0cm" fo:line-height="87%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.46cm" fo:margin-bottom="0.212cm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2.838cm" fo:margin-right="0cm" style:line-height-at-least="0.953cm" fo:text-indent="-0.333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2.838cm" fo:margin-right="0cm" style:line-height-at-least="0.956cm" fo:text-indent="-0.333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2.838cm" fo:margin-right="0cm" style:line-height-at-least="0.6cm" fo:text-indent="-0.333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2.838cm" fo:margin-right="0cm" style:line-height-at-least="0.619cm" fo:text-indent="-0.333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2.838cm" fo:margin-right="0cm" style:line-height-at-least="0.58cm" fo:text-indent="-0.333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2.838cm" fo:margin-right="0cm" style:line-height-at-least="0.665cm" fo:text-indent="-0.333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2.838cm" fo:margin-right="0cm" style:line-height-at-least="0.78cm" fo:text-indent="-0.333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2.838cm" fo:margin-right="0cm" style:line-height-at-least="0.776cm" fo:text-indent="-0.333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2.838cm" fo:margin-right="0cm" style:line-height-at-least="0.688cm" fo:text-indent="-0.333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2.506cm" fo:margin-right="0.219cm" fo:margin-top="0.194cm" fo:margin-bottom="0cm" fo:line-height="65%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2.506cm" fo:margin-right="0.136cm" fo:margin-top="0.153cm" fo:margin-bottom="0cm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1.998cm" fo:margin-right="0cm" style:line-height-at-least="0.864cm" fo:text-indent="0cm" style:auto-text-indent="false"/>
      <style:text-properties fo:color="#1d1d1b" fo:font-size="14pt" style:font-size-asian="14pt" style:font-size-complex="14pt"/>
    </style:style>
    <style:style style:name="P44" style:family="paragraph" style:parent-style-name="Text_20_body">
      <style:paragraph-properties fo:margin-left="2.506cm" fo:margin-right="0.062cm" fo:margin-top="0.268cm" fo:margin-bottom="0cm" fo:text-indent="0cm" style:auto-text-indent="false"/>
      <style:text-properties fo:color="#1d1d1b" fo:font-size="14pt" style:font-size-asian="14pt" style:font-size-complex="14pt"/>
    </style:style>
    <style:style style:name="P45" style:family="paragraph" style:parent-style-name="Text_20_body">
      <style:paragraph-properties fo:margin-left="0cm" fo:margin-right="7.325cm" fo:margin-top="0.187cm" fo:margin-bottom="0cm" fo:line-height="96%" fo:text-align="center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3.104cm" fo:margin-top="0.268cm" fo:margin-bottom="0cm" fo:line-height="65%" fo:text-indent="0cm" style:auto-text-indent="false"/>
    </style:style>
    <style:style style:name="P47" style:family="paragraph" style:parent-style-name="Text_20_body">
      <style:paragraph-properties fo:margin-left="2.789cm" fo:margin-right="0cm" style:line-height-at-least="0.76cm" fo:text-indent="0cm" style:auto-text-indent="false"/>
      <style:text-properties fo:color="#1d1d1b" fo:font-size="14pt" style:font-size-asian="14pt" style:font-size-complex="14pt"/>
    </style:style>
    <style:style style:name="P48" style:family="paragraph" style:parent-style-name="Text_20_body">
      <style:paragraph-properties fo:margin-left="2.789cm" fo:margin-right="0cm" style:line-height-at-least="0.78cm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.432cm" fo:margin-bottom="0.212cm" fo:line-height="81%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2.506cm" fo:margin-right="0.63cm" fo:margin-top="0.388cm" fo:margin-bottom="0cm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2.506cm" fo:margin-right="0.499cm" fo:margin-top="0.355cm" fo:margin-bottom="0cm" fo:text-indent="0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top="0.356cm" fo:margin-bottom="0.212cm"/>
      <style:text-properties fo:color="#1d1d1b" fo:font-size="14pt" style:font-size-asian="14pt" style:font-size-complex="14pt"/>
    </style:style>
    <style:style style:name="P53" style:family="paragraph" style:parent-style-name="Text_20_body">
      <style:paragraph-properties fo:margin-left="2.506cm" fo:margin-right="0.104cm" fo:margin-top="0.355cm" fo:margin-bottom="0cm" fo:text-indent="0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2.506cm" fo:margin-right="3cm" fo:margin-top="0.355cm" fo:margin-bottom="0cm" fo:text-indent="0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2.506cm" fo:margin-right="0.222cm" fo:margin-top="0.395cm" fo:margin-bottom="0cm" fo:line-height="63%" fo:text-indent="0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2.332cm" fo:margin-right="4.179cm" fo:margin-top="0cm" fo:margin-bottom="0cm" fo:line-height="86%" fo:text-indent="0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2.663cm" fo:margin-right="0cm" style:line-height-at-least="0.6cm" fo:text-indent="-0.333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2.663cm" fo:margin-right="0cm" style:line-height-at-least="0.76cm" fo:text-indent="-0.333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4.48cm" fo:line-height="87%" fo:text-indent="0cm" style:auto-text-indent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1" style:family="paragraph" style:parent-style-name="Text_20_body">
      <style:paragraph-properties fo:margin-top="0cm" fo:margin-bottom="0cm" fo:text-align="center" style:justify-single-word="false"/>
    </style:style>
    <style:style style:name="P62" style:family="paragraph" style:parent-style-name="Table_20_Contents">
      <style:text-properties fo:font-size="2pt" style:font-size-asian="2pt" style:font-size-complex="2pt"/>
    </style:style>
    <style:style style:name="P63" style:family="paragraph" style:parent-style-name="Heading_20_2">
      <style:text-properties fo:font-size="14pt" style:font-size-asian="14pt" style:font-size-complex="14pt"/>
    </style:style>
    <style:style style:name="P64" style:family="paragraph" style:parent-style-name="Heading_20_3">
      <style:text-properties fo:color="#999999" fo:font-size="14pt" style:font-size-asian="14pt" style:font-size-complex="14pt"/>
    </style:style>
    <style:style style:name="P65" style:family="paragraph" style:parent-style-name="Heading_20_6">
      <style:text-properties fo:font-size="14pt" style:font-size-asian="14pt" style:font-size-complex="14pt"/>
    </style:style>
    <style:style style:name="P66" style:family="paragraph" style:parent-style-name="Heading_20_6">
      <style:paragraph-properties style:line-height-at-least="0.679cm"/>
      <style:text-properties fo:font-size="14pt" style:font-size-asian="14pt" style:font-size-complex="14pt"/>
    </style:style>
    <style:style style:name="P67" style:family="paragraph" style:parent-style-name="Heading_20_6">
      <style:paragraph-properties fo:margin-top="0.833cm" fo:margin-bottom="0.212cm"/>
    </style:style>
    <style:style style:name="P68" style:family="paragraph" style:parent-style-name="Heading_20_6">
      <style:paragraph-properties fo:margin-top="0.48cm" fo:margin-bottom="0.212cm"/>
      <style:text-properties fo:font-size="14pt" style:font-size-asian="14pt" style:font-size-complex="14pt"/>
    </style:style>
    <style:style style:name="P69" style:family="paragraph" style:parent-style-name="Heading_20_6">
      <style:paragraph-properties fo:margin-top="0.482cm" fo:margin-bottom="0.212cm"/>
      <style:text-properties fo:font-size="14pt" style:font-size-asian="14pt" style:font-size-complex="14pt"/>
    </style:style>
    <style:style style:name="P70" style:family="paragraph" style:parent-style-name="Heading_20_6">
      <style:paragraph-properties fo:margin-top="0.305cm" fo:margin-bottom="0.212cm"/>
      <style:text-properties fo:font-size="14pt" style:font-size-asian="14pt" style:font-size-complex="14pt"/>
    </style:style>
    <style:style style:name="P71" style:family="paragraph" style:parent-style-name="Heading_20_6">
      <style:paragraph-properties fo:margin-top="0.129cm" fo:margin-bottom="0.212cm" style:line-height-at-least="0.665cm"/>
      <style:text-properties fo:font-size="14pt" style:font-size-asian="14pt" style:font-size-complex="14pt"/>
    </style:style>
    <style:style style:name="P72" style:family="paragraph" style:parent-style-name="Heading_20_6">
      <style:paragraph-properties fo:margin-top="0.129cm" fo:margin-bottom="0.212cm" style:line-height-at-least="0.577cm"/>
      <style:text-properties fo:font-size="14pt" style:font-size-asian="14pt" style:font-size-complex="14pt"/>
    </style:style>
    <style:style style:name="P73" style:family="paragraph" style:parent-style-name="Heading_20_6">
      <style:paragraph-properties fo:margin-left="2.506cm" fo:margin-right="1.898cm" fo:margin-top="0.198cm" fo:margin-bottom="0cm" fo:line-height="86%" fo:text-indent="0cm" style:auto-text-indent="false"/>
      <style:text-properties fo:font-size="14pt" style:font-size-asian="14pt" style:font-size-complex="14pt"/>
    </style:style>
    <style:style style:name="P74" style:family="paragraph" style:parent-style-name="Heading_20_6">
      <style:paragraph-properties fo:margin-top="0.217cm" fo:margin-bottom="0.212cm" style:line-height-at-least="0.699cm"/>
      <style:text-properties fo:font-size="14pt" style:font-size-asian="14pt" style:font-size-complex="14pt"/>
    </style:style>
    <style:style style:name="P75" style:family="paragraph" style:parent-style-name="Heading_20_6">
      <style:paragraph-properties fo:margin-top="0.194cm" fo:margin-bottom="0.212cm" style:line-height-at-least="0.684cm"/>
      <style:text-properties fo:font-size="14pt" style:font-size-asian="14pt" style:font-size-complex="14pt"/>
    </style:style>
    <style:style style:name="P76" style:family="paragraph" style:parent-style-name="Heading_20_6">
      <style:paragraph-properties fo:margin-top="0.115cm" fo:margin-bottom="0.212cm" style:line-height-at-least="0.699cm"/>
      <style:text-properties fo:font-size="14pt" style:font-size-asian="14pt" style:font-size-complex="14pt"/>
    </style:style>
    <style:style style:name="P77" style:family="paragraph" style:parent-style-name="Heading_20_6">
      <style:paragraph-properties fo:margin-left="0cm" fo:margin-right="0.062cm" fo:margin-top="0.543cm" fo:margin-bottom="0cm" fo:text-indent="0cm" style:auto-text-indent="false"/>
      <style:text-properties fo:color="#005e9e" fo:font-size="14pt" style:font-size-asian="14pt" style:font-size-complex="14pt"/>
    </style:style>
    <style:style style:name="P78" style:family="paragraph" style:parent-style-name="Heading_20_6">
      <style:paragraph-properties fo:margin-left="0cm" fo:margin-right="5.221cm" fo:line-height="86%" fo:text-indent="0cm" style:auto-text-indent="false"/>
      <style:text-properties fo:font-size="14pt" style:font-size-asian="14pt" style:font-size-complex="14pt"/>
    </style:style>
    <style:style style:name="P79" style:family="paragraph" style:parent-style-name="Heading_20_6">
      <style:paragraph-properties fo:margin-top="0.277cm" fo:margin-bottom="0.212cm"/>
      <style:text-properties fo:font-size="14pt" style:font-size-asian="14pt" style:font-size-complex="14pt"/>
    </style:style>
    <style:style style:name="P80" style:family="paragraph" style:parent-style-name="Heading_20_6">
      <style:paragraph-properties fo:margin-top="0.113cm" fo:margin-bottom="0.212cm"/>
      <style:text-properties fo:font-size="14pt" style:font-size-asian="14pt" style:font-size-complex="14pt"/>
    </style:style>
    <style:style style:name="P81" style:family="paragraph" style:parent-style-name="Heading_20_6">
      <style:paragraph-properties fo:margin-top="0.259cm" fo:margin-bottom="0.212cm"/>
      <style:text-properties fo:font-size="14pt" style:font-size-asian="14pt" style:font-size-complex="14pt"/>
    </style:style>
    <style:style style:name="P82" style:family="paragraph" style:parent-style-name="Heading_20_6">
      <style:paragraph-properties fo:margin-top="0.582cm" fo:margin-bottom="0.212cm" style:line-height-at-least="0.644cm"/>
      <style:text-properties fo:font-size="14pt" style:font-size-asian="14pt" style:font-size-complex="14pt"/>
    </style:style>
    <style:style style:name="P83" style:family="paragraph" style:parent-style-name="Heading_20_6">
      <style:paragraph-properties fo:margin-left="2.332cm" fo:margin-right="3.32cm" fo:margin-top="0cm" fo:margin-bottom="0cm" fo:line-height="86%" fo:text-indent="0cm" style:auto-text-indent="false"/>
      <style:text-properties fo:font-size="14pt" style:font-size-asian="14pt" style:font-size-complex="14pt"/>
    </style:style>
    <style:style style:name="P84" style:family="paragraph" style:parent-style-name="Heading_20_6">
      <style:paragraph-properties fo:margin-top="0.531cm" fo:margin-bottom="0.212cm"/>
      <style:text-properties fo:font-size="14pt" style:font-size-asian="14pt" style:font-size-complex="14pt"/>
    </style:style>
    <style:style style:name="P85" style:family="paragraph" style:parent-style-name="Heading_20_6">
      <style:paragraph-properties fo:margin-top="0.524cm" fo:margin-bottom="0.212cm" style:line-height-at-least="0.644cm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86" style:family="paragraph" style:parent-style-name="Heading_20_6">
      <style:paragraph-properties fo:margin-left="0cm" fo:margin-right="2.669cm" fo:margin-top="0.282cm" fo:margin-bottom="0cm" fo:line-height="86%" fo:text-indent="0cm" style:auto-text-indent="false"/>
      <style:text-properties fo:font-size="14pt" style:font-size-asian="14pt" style:font-size-complex="14pt"/>
    </style:style>
    <style:style style:name="P87" style:family="paragraph" style:parent-style-name="Text_20_body">
      <style:text-properties fo:color="#275897" fo:font-size="14pt" style:font-size-asian="14pt" style:font-size-complex="14pt"/>
    </style:style>
    <style:style style:name="P88" style:family="paragraph" style:parent-style-name="Text_20_body">
      <style:paragraph-properties fo:text-align="center" style:justify-single-word="false"/>
    </style:style>
    <style:style style:name="P8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0" style:family="paragraph" style:parent-style-name="Text_20_body">
      <style:paragraph-properties fo:margin-left="0cm" fo:margin-right="0cm" style:line-height-at-least="0.469cm" fo:text-indent="0cm" style:auto-text-indent="false"/>
      <style:text-properties fo:color="#666666" style:font-name="Calibri" fo:font-size="14pt" fo:font-weight="bold" style:font-size-asian="14pt" style:font-size-complex="14pt"/>
    </style:style>
    <style:style style:name="P91" style:family="paragraph" style:parent-style-name="Text_20_body">
      <style:paragraph-properties fo:margin-left="0cm" fo:margin-right="0cm" fo:margin-top="0.141cm" fo:margin-bottom="0cm" fo:text-indent="0cm" style:auto-text-indent="false"/>
      <style:text-properties fo:font-size="14pt" fo:font-style="italic" fo:font-weight="bold"/>
    </style:style>
    <style:style style:name="P92" style:family="paragraph" style:parent-style-name="Text_20_body">
      <style:paragraph-properties fo:margin-left="2.663cm" fo:margin-right="0cm" style:line-height-at-least="0.76cm" fo:text-indent="-0.333cm" style:auto-text-indent="false"/>
      <style:text-properties fo:color="#275897" fo:font-size="14pt" style:font-size-asian="14pt" style:font-size-complex="14pt"/>
    </style:style>
    <style:style style:name="P93" style:family="paragraph" style:parent-style-name="Text_20_body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94" style:family="paragraph" style:parent-style-name="Text_20_body">
      <style:paragraph-properties fo:margin-left="0cm" fo:margin-right="0cm" fo:text-align="justify" style:justify-single-word="false" fo:text-indent="1.251cm" style:auto-text-indent="false" fo:padding="0.074cm" fo:border-left="none" fo:border-right="none" fo:border-top="none" fo:border-bottom="0.002cm solid #000000" style:join-border="false"/>
    </style:style>
    <style:style style:name="P95" style:family="paragraph" style:parent-style-name="Standard">
      <style:paragraph-properties fo:margin-left="0cm" fo:margin-right="0cm" fo:margin-top="0.141cm" fo:margin-bottom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.141cm" fo:margin-bottom="0cm" fo:text-align="justify" style:justify-single-word="false" fo:text-indent="0cm" style:auto-text-indent="false"/>
    </style:style>
    <style:style style:name="T1" style:family="text">
      <style:text-properties fo:color="#275897"/>
    </style:style>
    <style:style style:name="T2" style:family="text">
      <style:text-properties fo:color="#275897" fo:font-size="14pt" style:font-size-asian="14pt" style:font-size-complex="14pt"/>
    </style:style>
    <style:style style:name="T3" style:family="text">
      <style:text-properties fo:color="#275897" fo:letter-spacing="0.039cm"/>
    </style:style>
    <style:style style:name="T4" style:family="text">
      <style:text-properties fo:color="#275897" fo:letter-spacing="-0.065cm"/>
    </style:style>
    <style:style style:name="T5" style:family="text">
      <style:text-properties fo:color="#275897" fo:letter-spacing="0.145cm"/>
    </style:style>
    <style:style style:name="T6" style:family="text">
      <style:text-properties fo:color="#275897" fo:letter-spacing="0.037cm"/>
    </style:style>
    <style:style style:name="T7" style:family="text">
      <style:text-properties fo:color="#275897" fo:language="ru" fo:country="RU"/>
    </style:style>
    <style:style style:name="T8" style:family="text">
      <style:text-properties fo:font-variant="normal" fo:text-transform="none" fo:color="#275897"/>
    </style:style>
    <style:style style:name="T9" style:family="text">
      <style:text-properties fo:font-variant="normal" fo:text-transform="none" fo:color="#275897" fo:font-size="14pt" style:font-size-asian="14pt" style:font-size-complex="14pt"/>
    </style:style>
    <style:style style:name="T10" style:family="text">
      <style:text-properties fo:font-variant="normal" fo:text-transform="none" fo:color="#275897" fo:letter-spacing="-0.065cm"/>
    </style:style>
    <style:style style:name="T11" style:family="text">
      <style:text-properties fo:font-variant="normal" fo:text-transform="none" fo:color="#1d1d1b"/>
    </style:style>
    <style:style style:name="T12" style:family="text">
      <style:text-properties fo:font-variant="normal" fo:text-transform="none" fo:color="#1d1d1b" fo:font-size="14pt" style:font-size-asian="14pt" style:font-size-complex="14pt"/>
    </style:style>
    <style:style style:name="T13" style:family="text">
      <style:text-properties fo:font-variant="normal" fo:text-transform="none" fo:color="#666666"/>
    </style:style>
    <style:style style:name="T14" style:family="text">
      <style:text-properties fo:font-variant="normal" fo:text-transform="none" style:font-name="Symbol"/>
    </style:style>
    <style:style style:name="T15" style:family="text">
      <style:text-properties fo:color="#1d1d1b"/>
    </style:style>
    <style:style style:name="T16" style:family="text">
      <style:text-properties fo:color="#1d1d1b" fo:letter-spacing="-0.072cm"/>
    </style:style>
    <style:style style:name="T17" style:family="text">
      <style:text-properties fo:color="#1d1d1b" fo:letter-spacing="-0.071cm"/>
    </style:style>
    <style:style style:name="T18" style:family="text">
      <style:text-properties fo:color="#1d1d1b" fo:letter-spacing="-0.074cm"/>
    </style:style>
    <style:style style:name="T19" style:family="text">
      <style:text-properties fo:color="#1d1d1b" fo:letter-spacing="-0.083cm"/>
    </style:style>
    <style:style style:name="T20" style:family="text">
      <style:text-properties fo:color="#1d1d1b" fo:letter-spacing="-0.081cm"/>
    </style:style>
    <style:style style:name="T21" style:family="text">
      <style:text-properties fo:color="#1d1d1b" fo:letter-spacing="0.095cm"/>
    </style:style>
    <style:style style:name="T22" style:family="text">
      <style:text-properties fo:color="#1d1d1b" fo:letter-spacing="-0.064cm"/>
    </style:style>
    <style:style style:name="T23" style:family="text">
      <style:text-properties fo:color="#1d1d1b" fo:letter-spacing="-0.062cm"/>
    </style:style>
    <style:style style:name="T24" style:family="text">
      <style:text-properties fo:color="#1d1d1b" fo:letter-spacing="0.051cm"/>
    </style:style>
    <style:style style:name="T25" style:family="text">
      <style:text-properties fo:color="#1d1d1b" fo:letter-spacing="-0.067cm"/>
    </style:style>
    <style:style style:name="T26" style:family="text">
      <style:text-properties fo:color="#1d1d1b" fo:letter-spacing="-0.065cm"/>
    </style:style>
    <style:style style:name="T27" style:family="text">
      <style:text-properties fo:color="#1d1d1b" fo:letter-spacing="-0.039cm"/>
    </style:style>
    <style:style style:name="T28" style:family="text">
      <style:text-properties fo:color="#1d1d1b" fo:letter-spacing="-0.037cm"/>
    </style:style>
    <style:style style:name="T29" style:family="text">
      <style:text-properties fo:color="#1d1d1b" fo:letter-spacing="-0.044cm"/>
    </style:style>
    <style:style style:name="T30" style:family="text">
      <style:text-properties fo:color="#1d1d1b" fo:letter-spacing="0.071cm"/>
    </style:style>
    <style:style style:name="T31" style:family="text">
      <style:text-properties fo:color="#1d1d1b" fo:letter-spacing="-0.076cm"/>
    </style:style>
    <style:style style:name="T32" style:family="text">
      <style:text-properties fo:color="#1d1d1b" fo:letter-spacing="-0.076cm" fo:language="ru" fo:country="RU"/>
    </style:style>
    <style:style style:name="T33" style:family="text">
      <style:text-properties fo:color="#1d1d1b" fo:letter-spacing="0.118cm"/>
    </style:style>
    <style:style style:name="T34" style:family="text">
      <style:text-properties fo:color="#1d1d1b" fo:letter-spacing="-0.058cm"/>
    </style:style>
    <style:style style:name="T35" style:family="text">
      <style:text-properties fo:color="#1d1d1b" fo:letter-spacing="0.074cm"/>
    </style:style>
    <style:style style:name="T36" style:family="text">
      <style:text-properties fo:color="#1d1d1b" fo:letter-spacing="-0.097cm"/>
    </style:style>
    <style:style style:name="T37" style:family="text">
      <style:text-properties fo:color="#1d1d1b" fo:letter-spacing="-0.093cm"/>
    </style:style>
    <style:style style:name="T38" style:family="text">
      <style:text-properties fo:color="#1d1d1b" fo:letter-spacing="-0.056cm"/>
    </style:style>
    <style:style style:name="T39" style:family="text">
      <style:text-properties fo:color="#1d1d1b" fo:font-size="14pt" style:font-size-asian="14pt" style:font-size-complex="14pt"/>
    </style:style>
    <style:style style:name="T40" style:family="text">
      <style:text-properties fo:color="#1d1d1b" fo:font-size="14pt" fo:letter-spacing="-0.092cm" style:font-size-asian="14pt" style:font-size-complex="14pt"/>
    </style:style>
    <style:style style:name="T41" style:family="text">
      <style:text-properties fo:color="#1d1d1b" fo:font-size="14pt" fo:letter-spacing="-0.072cm" style:font-size-asian="14pt" style:font-size-complex="14pt"/>
    </style:style>
    <style:style style:name="T42" style:family="text">
      <style:text-properties fo:color="#1d1d1b" fo:font-size="14pt" fo:letter-spacing="-0.071cm" style:font-size-asian="14pt" style:font-size-complex="14pt"/>
    </style:style>
    <style:style style:name="T43" style:family="text">
      <style:text-properties fo:color="#1d1d1b" fo:font-size="14pt" fo:letter-spacing="-0.076cm" style:font-size-asian="14pt" style:font-size-complex="14pt"/>
    </style:style>
    <style:style style:name="T44" style:family="text">
      <style:text-properties fo:color="#1d1d1b" fo:font-size="14pt" fo:letter-spacing="-0.074cm" style:font-size-asian="14pt" style:font-size-complex="14pt"/>
    </style:style>
    <style:style style:name="T45" style:family="text">
      <style:text-properties fo:color="#1d1d1b" fo:language="ru" fo:country="RU"/>
    </style:style>
    <style:style style:name="T46" style:family="text">
      <style:text-properties fo:color="#1d1d1b" fo:letter-spacing="-0.078cm"/>
    </style:style>
    <style:style style:name="T47" style:family="text">
      <style:text-properties fo:color="#1d1d1b" fo:letter-spacing="-0.078cm" fo:language="ru" fo:country="RU"/>
    </style:style>
    <style:style style:name="T48" style:family="text">
      <style:text-properties fo:color="#1d1d1b" fo:letter-spacing="-0.086cm"/>
    </style:style>
    <style:style style:name="T49" style:family="text">
      <style:text-properties fo:color="#1d1d1b" fo:letter-spacing="-0.085cm"/>
    </style:style>
    <style:style style:name="T50" style:family="text">
      <style:text-properties fo:color="#1d1d1b" fo:letter-spacing="-0.101cm"/>
    </style:style>
    <style:style style:name="T51" style:family="text">
      <style:text-properties fo:color="#1d1d1b" fo:letter-spacing="-0.099cm"/>
    </style:style>
    <style:style style:name="T52" style:family="text">
      <style:text-properties fo:color="#1d1d1b" style:font-name="Century Gothic" fo:font-size="14pt" fo:font-style="italic" fo:font-weight="bold" style:font-size-asian="14pt" style:font-size-complex="14pt"/>
    </style:style>
    <style:style style:name="T53" style:family="text">
      <style:text-properties fo:color="#1d1d1b" fo:letter-spacing="-0.055cm"/>
    </style:style>
    <style:style style:name="T54" style:family="text">
      <style:text-properties fo:color="#1d1d1b" style:font-name="Calibri" fo:font-weight="bold"/>
    </style:style>
    <style:style style:name="T55" style:family="text">
      <style:text-properties fo:color="#1d1d1b" style:font-name="Calibri" fo:font-style="italic"/>
    </style:style>
    <style:style style:name="T56" style:family="text">
      <style:text-properties fo:color="#1d1d1b" style:font-name="Calibri" fo:letter-spacing="0.035cm" fo:font-style="italic"/>
    </style:style>
    <style:style style:name="T57" style:family="text">
      <style:text-properties fo:color="#1d1d1b" style:font-name="Calibri" fo:language="ru" fo:country="RU"/>
    </style:style>
    <style:style style:name="T58" style:family="text">
      <style:text-properties fo:color="#1d1d1b" fo:letter-spacing="-0.104cm"/>
    </style:style>
    <style:style style:name="T59" style:family="text">
      <style:text-properties fo:color="#1d1d1b" fo:letter-spacing="-0.042cm"/>
    </style:style>
    <style:style style:name="T60" style:family="text">
      <style:text-properties fo:color="#1d1d1b" fo:letter-spacing="-0.053cm"/>
    </style:style>
    <style:style style:name="T61" style:family="text">
      <style:text-properties fo:color="#1d1d1b" fo:letter-spacing="-0.051cm"/>
    </style:style>
    <style:style style:name="T62" style:family="text">
      <style:text-properties fo:color="#1d1d1b" fo:letter-spacing="-0.079cm"/>
    </style:style>
    <style:style style:name="T63" style:family="text">
      <style:text-properties fo:color="#1d1d1b" fo:letter-spacing="0.039cm"/>
    </style:style>
    <style:style style:name="T64" style:family="text">
      <style:text-properties fo:color="#1d1d1b" fo:letter-spacing="-0.069cm"/>
    </style:style>
    <style:style style:name="T65" style:family="text">
      <style:text-properties fo:color="#1d1d1b" fo:letter-spacing="-0.106cm"/>
    </style:style>
    <style:style style:name="T66" style:family="text">
      <style:text-properties fo:color="#1d1d1b" fo:letter-spacing="-0.041cm"/>
    </style:style>
    <style:style style:name="T67" style:family="text">
      <style:text-properties fo:color="#1d1d1b" fo:letter-spacing="-0.09cm"/>
    </style:style>
    <style:style style:name="T68" style:family="text">
      <style:text-properties fo:color="#1d1d1b" fo:letter-spacing="-0.088cm"/>
    </style:style>
    <style:style style:name="T69" style:family="text">
      <style:text-properties fo:color="#1d1d1b" fo:letter-spacing="-0.06cm"/>
    </style:style>
    <style:style style:name="T70" style:family="text">
      <style:text-properties fo:color="#e81a21"/>
    </style:style>
    <style:style style:name="T71" style:family="text">
      <style:text-properties fo:color="#e81a21" style:font-name="Calibri" fo:font-weight="bold"/>
    </style:style>
    <style:style style:name="T72" style:family="text">
      <style:text-properties fo:color="#e81a21" style:font-name="Calibri" fo:letter-spacing="-0.046cm" fo:font-weight="bold"/>
    </style:style>
    <style:style style:name="T73" style:family="text">
      <style:text-properties fo:color="#e81a21" style:font-name="Calibri" fo:letter-spacing="-0.053cm" fo:font-weight="bold"/>
    </style:style>
    <style:style style:name="T74" style:family="text">
      <style:text-properties fo:color="#e81a21" style:font-name="Calibri" fo:letter-spacing="-0.049cm" fo:font-weight="bold"/>
    </style:style>
    <style:style style:name="T75" style:family="text">
      <style:text-properties fo:color="#e81a21" style:font-name="Calibri" fo:letter-spacing="-0.041cm" fo:font-weight="bold"/>
    </style:style>
    <style:style style:name="T76" style:family="text">
      <style:text-properties fo:color="#e81a21" style:font-name="Calibri" fo:letter-spacing="-0.067cm" fo:font-weight="bold"/>
    </style:style>
    <style:style style:name="T77" style:family="text">
      <style:text-properties fo:color="#e81a21" style:font-name="Calibri" fo:letter-spacing="-0.069cm" fo:font-weight="bold"/>
    </style:style>
    <style:style style:name="T78" style:family="text">
      <style:text-properties fo:color="#e81a21" style:font-name="Calibri" fo:letter-spacing="-0.065cm" fo:font-weight="bold"/>
    </style:style>
    <style:style style:name="T79" style:family="text">
      <style:text-properties fo:color="#e81a21" style:font-name="Calibri" fo:letter-spacing="-0.064cm" fo:font-weight="bold"/>
    </style:style>
    <style:style style:name="T80" style:family="text">
      <style:text-properties fo:color="#e81a21" style:font-name="Calibri" fo:letter-spacing="0.093cm" fo:font-weight="bold"/>
    </style:style>
    <style:style style:name="T81" style:family="text">
      <style:text-properties fo:color="#e81a21" style:font-name="Calibri" fo:letter-spacing="-0.079cm" fo:font-weight="bold"/>
    </style:style>
    <style:style style:name="T82" style:family="text">
      <style:text-properties fo:color="#e81a21" style:font-name="Calibri" fo:letter-spacing="-0.111cm" fo:font-weight="bold"/>
    </style:style>
    <style:style style:name="T83" style:family="text">
      <style:text-properties fo:color="#e81a21" style:font-name="Calibri" fo:letter-spacing="-0.037cm" fo:font-weight="bold"/>
    </style:style>
    <style:style style:name="T84" style:family="text">
      <style:text-properties fo:color="#e81a21" style:font-name="Calibri" fo:letter-spacing="-0.051cm" fo:font-weight="bold"/>
    </style:style>
    <style:style style:name="T85" style:family="text">
      <style:text-properties fo:color="#e81a21" style:font-name="Calibri" fo:letter-spacing="-0.035cm" fo:font-weight="bold"/>
    </style:style>
    <style:style style:name="T86" style:family="text">
      <style:text-properties fo:color="#e81a21" style:font-name="Calibri" fo:letter-spacing="-0.113cm" fo:font-weight="bold"/>
    </style:style>
    <style:style style:name="T87" style:family="text">
      <style:text-properties fo:color="#e81a21" style:font-name="Calibri" fo:font-size="14pt" fo:font-weight="bold" style:font-size-asian="14pt" style:font-size-complex="14pt"/>
    </style:style>
    <style:style style:name="T88" style:family="text">
      <style:text-properties fo:color="#e81a21" style:font-name="Calibri" fo:font-size="14pt" fo:letter-spacing="-0.048cm" fo:font-weight="bold" style:font-size-asian="14pt" style:font-size-complex="14pt"/>
    </style:style>
    <style:style style:name="T89" style:family="text">
      <style:text-properties fo:color="#e81a21" style:font-name="Calibri" fo:font-size="14pt" fo:letter-spacing="-0.042cm" fo:font-weight="bold" style:font-size-asian="14pt" style:font-size-complex="14pt"/>
    </style:style>
    <style:style style:name="T90" style:family="text">
      <style:text-properties fo:color="#e81a21" style:font-name="Calibri" fo:font-size="14pt" fo:letter-spacing="-0.106cm" fo:font-weight="bold" style:font-size-asian="14pt" style:font-size-complex="14pt"/>
    </style:style>
    <style:style style:name="T91" style:family="text">
      <style:text-properties fo:color="#e81a21" style:font-name="Calibri" fo:font-size="14pt" fo:letter-spacing="-0.056cm" fo:font-weight="bold" style:font-size-asian="14pt" style:font-size-complex="14pt"/>
    </style:style>
    <style:style style:name="T92" style:family="text">
      <style:text-properties fo:color="#e81a21" style:font-name="Calibri" fo:letter-spacing="-0.086cm" fo:font-weight="bold"/>
    </style:style>
    <style:style style:name="T93" style:family="text">
      <style:text-properties fo:color="#e81a21" style:font-name="Calibri" fo:letter-spacing="-0.06cm" fo:font-weight="bold"/>
    </style:style>
    <style:style style:name="T94" style:family="text">
      <style:text-properties fo:color="#e81a21" style:font-name="Calibri" fo:letter-spacing="-0.044cm" fo:font-weight="bold"/>
    </style:style>
    <style:style style:name="T95" style:family="text">
      <style:text-properties fo:color="#e81a21" style:font-name="Century Gothic" fo:font-style="italic" fo:font-weight="bold"/>
    </style:style>
    <style:style style:name="T96" style:family="text">
      <style:text-properties fo:color="#e81a21" style:font-name="Century Gothic" fo:letter-spacing="-0.048cm" fo:font-style="italic" fo:font-weight="bold"/>
    </style:style>
    <style:style style:name="T97" style:family="text">
      <style:text-properties fo:color="#e81a21" style:font-name="Century Gothic" fo:letter-spacing="-0.046cm" fo:font-style="italic" fo:font-weight="bold"/>
    </style:style>
    <style:style style:name="T98" style:family="text">
      <style:text-properties fo:color="#e81a21" style:font-name="Century Gothic" fo:letter-spacing="-0.074cm" fo:font-style="italic" fo:font-weight="bold"/>
    </style:style>
    <style:style style:name="T99" style:family="text">
      <style:text-properties fo:letter-spacing="0.088cm"/>
    </style:style>
    <style:style style:name="T100" style:family="text">
      <style:text-properties fo:letter-spacing="-0.086cm"/>
    </style:style>
    <style:style style:name="T101" style:family="text">
      <style:text-properties fo:letter-spacing="-0.09cm"/>
    </style:style>
    <style:style style:name="T102" style:family="text">
      <style:text-properties fo:letter-spacing="-0.088cm"/>
    </style:style>
    <style:style style:name="T103" style:family="text">
      <style:text-properties fo:font-size="14pt"/>
    </style:style>
    <style:style style:name="T104" style:family="text">
      <style:text-properties fo:font-size="14pt" style:font-size-asian="14pt" style:font-size-complex="14pt"/>
    </style:style>
    <style:style style:name="T105" style:family="text">
      <style:text-properties fo:font-size="14pt" fo:language="ru" fo:country="RU"/>
    </style:style>
    <style:style style:name="T106" style:family="text">
      <style:text-properties style:font-name="Calibri" fo:font-weight="bold"/>
    </style:style>
    <style:style style:name="T107" style:family="text">
      <style:text-properties style:font-name="Calibri" fo:letter-spacing="0.042cm" fo:font-weight="bold"/>
    </style:style>
    <style:style style:name="T108" style:family="text">
      <style:text-properties style:font-name="Calibri" fo:letter-spacing="-0.055cm" fo:font-weight="bold"/>
    </style:style>
    <style:style style:name="T109" style:family="text">
      <style:text-properties fo:letter-spacing="0.071cm"/>
    </style:style>
    <style:style style:name="T110" style:family="text">
      <style:text-properties fo:letter-spacing="0.042cm"/>
    </style:style>
    <style:style style:name="T111" style:family="text">
      <style:text-properties fo:color="#666666"/>
    </style:style>
    <style:style style:name="T112" style:family="text">
      <style:text-properties fo:color="#666666" style:font-name="Calibri" fo:font-weight="bold"/>
    </style:style>
    <style:style style:name="T113" style:family="text">
      <style:text-properties fo:color="#666666" style:font-name="Calibri" fo:letter-spacing="0.062cm" fo:font-weight="bold"/>
    </style:style>
    <style:style style:name="T114" style:family="text">
      <style:text-properties fo:color="#666666" fo:letter-spacing="-0.086cm"/>
    </style:style>
    <style:style style:name="T115" style:family="text">
      <style:text-properties fo:color="#666666" style:font-name="Century Gothic" fo:font-size="14pt" fo:font-style="italic" fo:font-weight="bold" style:font-size-asian="14pt" style:font-size-complex="14pt"/>
    </style:style>
    <style:style style:name="T116" style:family="text">
      <style:text-properties fo:color="#666666" style:text-underline-style="solid" style:text-underline-width="auto" style:text-underline-color="font-color"/>
    </style:style>
    <style:style style:name="T117" style:family="text">
      <style:text-properties fo:color="#005e9e"/>
    </style:style>
    <style:style style:name="T118" style:family="text">
      <style:text-properties fo:color="#005e9e" style:font-name="Calibri" fo:font-weight="bold"/>
    </style:style>
    <style:style style:name="T119" style:family="text">
      <style:text-properties fo:color="#005e9e" fo:font-size="14pt" style:font-size-asian="14pt" style:font-size-complex="14pt"/>
    </style:style>
    <style:style style:name="T120" style:family="text">
      <style:text-properties fo:font-variant="small-caps" fo:color="#e81a21" style:font-name="Calibri" fo:font-weight="bold"/>
    </style:style>
    <style:style style:name="T121" style:family="text">
      <style:text-properties fo:font-variant="small-caps" fo:color="#666666" style:font-name="Calibri" fo:font-weight="bold"/>
    </style:style>
    <style:style style:name="T122" style:family="text">
      <style:text-properties fo:font-variant="small-caps" style:font-name="Calibri" fo:font-weight="bold"/>
    </style:style>
    <style:style style:name="T123" style:family="text">
      <style:text-properties fo:letter-spacing="-0.035cm"/>
    </style:style>
    <style:style style:name="T124" style:family="text">
      <style:text-properties fo:letter-spacing="0.053cm"/>
    </style:style>
    <style:style style:name="T125" style:family="text">
      <style:text-properties fo:color="#999999" fo:font-weight="bold"/>
    </style:style>
    <style:style style:name="T126" style:family="text">
      <style:text-properties fo:letter-spacing="-0.092cm"/>
    </style:style>
    <style:style style:name="T127" style:family="text">
      <style:text-properties fo:letter-spacing="0.046cm"/>
    </style:style>
    <style:style style:name="T128" style:family="text">
      <style:text-properties style:font-name="Symbol"/>
    </style:style>
    <style:style style:name="T129" style:family="text">
      <style:text-properties fo:font-weight="bold"/>
    </style:style>
    <style:style style:name="T130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31" style:family="text">
      <style:text-properties fo:font-size="16pt" fo:language="ru" fo:country="RU" style:font-size-asian="16pt" style:font-size-complex="16pt"/>
    </style:style>
    <style:style style:name="T132" style:family="text">
      <style:text-properties fo:font-size="16pt" fo:font-weight="bold" style:font-size-asian="16pt" style:font-weight-asian="bold" style:font-size-complex="16pt" style:font-weight-complex="bold"/>
    </style:style>
    <style:style style:name="T133" style:family="text">
      <style:text-properties style:font-name="Times New Roman1" fo:font-size="14pt"/>
    </style:style>
    <style:style style:name="T134" style:family="text">
      <style:text-properties style:font-name="Times New Roman1" fo:font-size="14pt" fo:language="ru" fo:country="RU"/>
    </style:style>
    <style:style style:name="T135" style:family="text">
      <style:text-properties style:font-name="sans-serif" fo:font-size="17.25pt" fo:language="ru" fo:country="RU" fo:font-style="italic" fo:font-weight="bold"/>
    </style:style>
    <style:style style:name="T13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29.395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товская область: меры поддержки бизнеса для преодоления последствий новой коронавирусной инфекции</text:p>
      <text:p text:style-name="P1"/>
      <text:p text:style-name="P1"><text:tab/>Наиболее пострадавшие отрасли экономики</text:p>
      <text:p text:style-name="P1">Авиаперевозки, автоперевозки, культура, организация досуга и развлечений, физкультурно-оздоровительная деятельность и спорт, туризм, гостиничный бизнес, <text:s/>общественное питание, дополнительное образование, негосударственные образовательные <text:s/>учреждения, организация конференций и выставок, предоставление бытовых услуг населению (ремонт, стирка, химчистка, <text:s/>услуги салонов красоты), стоматологическая практика, розничная торговля непродовольственными товарами.</text:p>
      <text:h text:style-name="P67" text:outline-level="6"><text:span text:style-name="T2">●</text:span><text:span text:style-name="T9">     </text:span><text:span text:style-name="T104">Налоговые платежи. </text:span><text:span text:style-name="T39">Перенос сроков уплаты: -</text:span><text:span text:style-name="T12">  </text:span><text:span text:style-name="T39">на </text:span><text:span text:style-name="T87">6</text:span><text:span text:style-name="T88"> </text:span><text:span text:style-name="T87">месяцев, </text:span><text:span text:style-name="T39">-</text:span><text:span text:style-name="T12">  </text:span><text:span text:style-name="T39">на </text:span><text:span text:style-name="T87">4</text:span><text:span text:style-name="T89"> </text:span><text:span text:style-name="T87">месяца,</text:span><text:span text:style-name="T39">-</text:span><text:span text:style-name="T12">  </text:span><text:span text:style-name="T39">на </text:span><text:span text:style-name="T87">3</text:span><text:span text:style-name="T89"> </text:span><text:span text:style-name="T87">месяца</text:span></text:h>
      <text:h text:style-name="P68" text:outline-level="6"><text:span text:style-name="T1">●</text:span><text:span text:style-name="T8">     </text:span>Страховые<text:span text:style-name="T99"> </text:span>взносы: <text:span text:style-name="T15">налог на прибыль организаций; налог, уплачиваемый в связи с применением УСН, ЕСН за 2019 г. налог (авансовые платежи) за март и I квартал 2020 г. (кроме НДС, НПД, НДФЛ)</text:span></text:h>
      <text:p text:style-name="P19">налог<text:span text:style-name="T100"> </text:span>(авансовые<text:span text:style-name="T101"> </text:span>платежи)<text:span text:style-name="T102"> </text:span>за<text:span text:style-name="T101"> </text:span>апрель-июнь,<text:span text:style-name="T102"> </text:span>II<text:span text:style-name="T102"> </text:span>квартал<text:span text:style-name="T101"> </text:span>и<text:span text:style-name="T102"> </text:span>I<text:span text:style-name="T102"> </text:span>полугодие<text:span text:style-name="T101"> </text:span>2020<text:span text:style-name="T102"> </text:span>г.<text:span text:style-name="T102"> </text:span>(кроме<text:span text:style-name="T101"> </text:span>НДС,<text:span text:style-name="T102"> </text:span>НПД,<text:span text:style-name="T102"> </text:span>НДФЛ) налог по патенту, срок уплаты которого приходится на II квартал 2020 г.</text:p>
      <text:p text:style-name="P20"><text:span text:style-name="T15">НДФЛ с доходов ИП за 2019 г. Перенос сроков уплаты (для микропредприятий): -</text:span><text:span text:style-name="T11">  </text:span><text:span text:style-name="T15">на </text:span><text:span text:style-name="T71">6</text:span><text:span text:style-name="T72"> </text:span><text:span text:style-name="T71">месяцев, </text:span><text:span text:style-name="T15">-</text:span><text:span text:style-name="T11">  </text:span><text:span text:style-name="T15">на </text:span><text:span text:style-name="T71">4</text:span><text:span text:style-name="T73"> </text:span><text:span text:style-name="T71">месяца</text:span></text:p>
      <text:p text:style-name="P30"><text:span text:style-name="T15">страховые</text:span><text:span text:style-name="T18"> </text:span><text:span text:style-name="T15">взносы,</text:span><text:span text:style-name="T16"> </text:span><text:span text:style-name="T15">исчисленные</text:span><text:span text:style-name="T16"> </text:span><text:span text:style-name="T15">за</text:span><text:span text:style-name="T16"> </text:span><text:span text:style-name="T15">период</text:span><text:span text:style-name="T16"> </text:span><text:span text:style-name="T15">с</text:span><text:span text:style-name="T16"> </text:span><text:span text:style-name="T15">марта</text:span><text:span text:style-name="T18"> </text:span><text:span text:style-name="T15">по</text:span><text:span text:style-name="T16"> </text:span><text:span text:style-name="T15">май</text:span><text:span text:style-name="T16"> </text:span><text:span text:style-name="T15">2020</text:span><text:span text:style-name="T16"> </text:span><text:span text:style-name="T15">г. страховые</text:span><text:span text:style-name="T19"> </text:span><text:span text:style-name="T15">взносы,</text:span><text:span text:style-name="T20"> </text:span><text:span text:style-name="T15">исчисленные</text:span><text:span text:style-name="T19"> </text:span><text:span text:style-name="T15">за</text:span><text:span text:style-name="T20"> </text:span><text:span text:style-name="T15">период</text:span><text:span text:style-name="T19"> </text:span><text:span text:style-name="T15">с</text:span><text:span text:style-name="T20"> </text:span><text:span text:style-name="T15">июня</text:span><text:span text:style-name="T20"> </text:span><text:span text:style-name="T15">по</text:span><text:span text:style-name="T19"> </text:span><text:span text:style-name="T15">июль</text:span><text:span text:style-name="T20"> </text:span><text:span text:style-name="T15">2020</text:span><text:span text:style-name="T19"> </text:span><text:span text:style-name="T15">г., а также исчисленные ИП за 2019 г. с суммы дохода, превышающей 300 тыс. руб.</text:span></text:p>
      <text:p text:style-name="P10"><text:span text:style-name="T15">Снижение тарифа с </text:span><text:span text:style-name="T71">30</text:span><text:span text:style-name="T71">% </text:span><text:span text:style-name="T15">до </text:span><text:span text:style-name="T71">15</text:span><text:span text:style-name="T71">% </text:span><text:span text:style-name="T15">(распространяется на часть зарплаты, превышающую МРОТ - от 12 130 руб.)</text:span></text:p>
      <text:h text:style-name="P69" text:outline-level="6"><text:span text:style-name="T1">●</text:span><text:span text:style-name="T8">     </text:span>Сдача отчетности. <text:span text:style-name="T15">Перенос сроков сдачи: -</text:span><text:span text:style-name="T11">  </text:span><draw:frame draw:style-name="fr1" draw:name="Врезка15" text:anchor-type="char" svg:x="29.395cm" svg:width="0.318cm" draw:z-index="0"><draw:text-box fo:min-height="21.008cm"><text:p text:style-name="Text_20_body"/></draw:text-box></draw:frame><text:span text:style-name="T15">на </text:span><text:span text:style-name="T71">3</text:span><text:span text:style-name="T74"> </text:span><text:span text:style-name="T71">месяца, </text:span><text:span text:style-name="T15">-</text:span><text:span text:style-name="T16"> </text:span><text:span text:style-name="T15">до</text:span><text:span text:style-name="T17"> </text:span><text:span text:style-name="T71">15.05.2020</text:span></text:h>
      <text:p text:style-name="P45"><text:span text:style-name="T45">отчетность, срок сдачи которой приходится на март-май 2020 г. декларации</text:span><text:span text:style-name="T47"> </text:span><text:span text:style-name="T45">по</text:span><text:span text:style-name="T32"> </text:span><text:span text:style-name="T45">НДС</text:span><text:span text:style-name="T32"> </text:span><text:span text:style-name="T45">и</text:span><text:span text:style-name="T32"> </text:span><text:span text:style-name="T45">расчеты</text:span><text:span text:style-name="T47"> </text:span><text:span text:style-name="T45">по</text:span><text:span text:style-name="T32"> </text:span><text:span text:style-name="T45">страховым</text:span><text:span text:style-name="T32"> </text:span><text:span text:style-name="T45">взносам</text:span><text:span text:style-name="T32"> </text:span><text:span text:style-name="T45">за</text:span><text:span text:style-name="T47"> </text:span><text:span text:style-name="T45">1</text:span><text:span text:style-name="T32"> </text:span><text:span text:style-name="T45">квартал</text:span><text:span text:style-name="T32"> </text:span><text:span text:style-name="T45">2020</text:span><text:span text:style-name="T32"> </text:span><text:span text:style-name="T45">г. .</text:span>Снижение ставок по всем специальным налоговым режимам для субъектов МСП наиболее пострадавших отраслей экономики</text:p>
      <text:p text:style-name="P31"><text:soft-page-break/><text:span text:style-name="T1">●</text:span><text:span text:style-name="T8">     </text:span><text:span text:style-name="T106">Упрощенная система налогообложения</text:span><text:span text:style-name="T107"> </text:span><text:span text:style-name="T106">(УСН)</text:span></text:p>
      <text:p text:style-name="P8">Снижение ставок до минимально возможного уровня:</text:p>
      <text:p text:style-name="P32"><text:span text:style-name="T15">-</text:span><text:span text:style-name="T11">  </text:span><text:span text:style-name="T15">с </text:span><text:span text:style-name="T71">6</text:span><text:span text:style-name="T71">%</text:span><text:span text:style-name="T80"> </text:span><text:span text:style-name="T15">до </text:span><text:span text:style-name="T71">1</text:span><text:span text:style-name="T71">%    </text:span><text:span text:style-name="T15">(объект налогообложения -</text:span><text:span text:style-name="T38"> </text:span><text:span text:style-name="T15">«доходы»)</text:span></text:p>
      <text:p text:style-name="P33"><text:span text:style-name="T15">-</text:span><text:span text:style-name="T11">  </text:span><text:span text:style-name="T15">с </text:span><text:span text:style-name="T71">10</text:span><text:span text:style-name="T71">% </text:span><text:span text:style-name="T15">до </text:span><text:span text:style-name="T71">5</text:span><text:span text:style-name="T71">% </text:span><text:span text:style-name="T15">(объект налогообложения - «доходы минус расходы»)</text:span></text:p>
      <text:h text:style-name="P70" text:outline-level="6"><text:span text:style-name="T1">●</text:span><text:span text:style-name="T8">     </text:span>Единый налог на вмененный доход<text:span text:style-name="T109"> </text:span>(ЕНВД)</text:h>
      <text:p text:style-name="P16"><text:span text:style-name="T15">Снижение ставки с </text:span><text:span text:style-name="T71">15</text:span><text:span text:style-name="T71">% </text:span><text:span text:style-name="T15">до </text:span><text:span text:style-name="T71">7,5</text:span><text:span text:style-name="T71">%</text:span></text:p>
      <text:h text:style-name="P70" text:outline-level="6"><text:span text:style-name="T1">●</text:span><text:span text:style-name="T8">     </text:span>Патентная система налогообложения<text:span text:style-name="T110"> </text:span>(ПСН). <text:span text:style-name="T15">Снижение в </text:span><text:span text:style-name="T71">2 раза </text:span><text:span text:style-name="T15">стоимости потенциально возможного к получению годового дохода</text:span></text:h>
      <text:p text:style-name="P3"> <text:span text:style-name="T112">Областной закон Ростовской области от 24.04.2020 № 313-ЗС </text:span><text:span text:style-name="T111">«О внесении изменений в Областной закон «О региональных налогах и некоторых вопросах налогообложения в Ростовской области». </text:span><text:span text:style-name="T112">Изменения будут действовать с 1 января 2020 года и до конца 2020 года. </text:span></text:p>
      <text:p text:style-name="P87">КРЕДИТОВАНИЕ              </text:p>
      <text:h text:style-name="P66" text:outline-level="6"><text:span text:style-name="T1">●</text:span><text:span text:style-name="T8">     </text:span><text:span text:style-name="T15">Отсрочка по кредитам для наиболее пострадавших</text:span><text:span text:style-name="T21"> </text:span><text:span text:style-name="T15">отраслей</text:span></text:h>
      <text:p text:style-name="P11"><text:span text:style-name="T15">На</text:span><text:span text:style-name="T22"> </text:span><text:span text:style-name="T15">срок</text:span><text:span text:style-name="T22"> </text:span><text:span text:style-name="T15">до</text:span><text:span text:style-name="T23"> </text:span><text:span text:style-name="T71">6</text:span><text:span text:style-name="T81"> </text:span><text:span text:style-name="T71">месяцев</text:span><text:span text:style-name="T75"> </text:span><text:span text:style-name="T15">(проценты</text:span><text:span text:style-name="T23"> </text:span><text:span text:style-name="T15">и</text:span><text:span text:style-name="T22"> </text:span><text:span text:style-name="T15">платежи</text:span><text:span text:style-name="T23"> </text:span><text:span text:style-name="T15">по</text:span><text:span text:style-name="T22"> </text:span><text:span text:style-name="T15">основному</text:span><text:span text:style-name="T22"> </text:span><text:span text:style-name="T15">долгу)</text:span></text:p>
      <text:h text:style-name="P71" text:outline-level="6"><text:span text:style-name="T1">●</text:span><text:span text:style-name="T8">     </text:span><text:span text:style-name="T15">Кредитные каникулы / уменьшение размера</text:span><text:span text:style-name="T24"> </text:span><text:span text:style-name="T15">платежа</text:span></text:h>
      <text:p text:style-name="P12"><text:span text:style-name="T15">Для</text:span><text:span text:style-name="T25"> </text:span><text:span text:style-name="T15">ИП,</text:span><text:span text:style-name="T25"> </text:span><text:span text:style-name="T15">снижение</text:span><text:span text:style-name="T26"> </text:span><text:span text:style-name="T15">месячного</text:span><text:span text:style-name="T25"> </text:span><text:span text:style-name="T15">дохода</text:span><text:span text:style-name="T26"> </text:span><text:span text:style-name="T15">которых</text:span><text:span text:style-name="T25"> </text:span><text:span text:style-name="T15">составило</text:span><text:span text:style-name="T26"> </text:span><text:span text:style-name="T71">&gt;</text:span><text:span text:style-name="T71">30</text:span><text:span text:style-name="T71">%</text:span></text:p>
      <text:p text:style-name="P13"><text:span text:style-name="T15">На срок до </text:span><text:span text:style-name="T71">6</text:span><text:span text:style-name="T82"> </text:span><text:span text:style-name="T71">месяцев </text:span><text:span text:style-name="T15">без штрафных санкций</text:span></text:p>
      <text:h text:style-name="P73" text:outline-level="6"><text:span text:style-name="T1">●</text:span><text:span text:style-name="T8">     </text:span><text:span text:style-name="T15">Беспроцентные кредиты на выплату заработных плат субъектам МСП уполномоченными банками</text:span></text:h>
      <text:p text:style-name="P41"><text:span text:style-name="T15">На срок до </text:span><text:span text:style-name="T71">6 </text:span><text:span text:style-name="T71">месяцев</text:span><text:span text:style-name="T15">* под </text:span><text:span text:style-name="T71">0</text:span><text:span text:style-name="T71">% </text:span><text:span text:style-name="T15">годовых, далее - 4% годовых Максимальная сумма = количество сотрудников × МРОТ × 6 Гарантия</text:span><text:span text:style-name="T25"> </text:span><text:span text:style-name="T15">по</text:span><text:span text:style-name="T25"> </text:span><text:span text:style-name="T15">кредиту</text:span><text:span text:style-name="T26"> </text:span><text:span text:style-name="T15">обеспечивается</text:span><text:span text:style-name="T25"> </text:span><text:span text:style-name="T15">поручительством</text:span><text:span text:style-name="T26"> </text:span><text:span text:style-name="T15">ВЭБ</text:span><text:span text:style-name="T25"> </text:span><text:span text:style-name="T15">до</text:span><text:span text:style-name="T26"> </text:span><text:span text:style-name="T15">75%</text:span></text:p>
      <text:h text:style-name="P74" text:outline-level="6"><text:span text:style-name="T1">●</text:span><text:span text:style-name="T8">     </text:span><text:span text:style-name="T15">Льготное кредитование</text:span></text:h>
      <text:p text:style-name="P42"><text:span text:style-name="T15">Снятие</text:span><text:span text:style-name="T27"> </text:span><text:span text:style-name="T15">ограничений</text:span><text:span text:style-name="T27"> </text:span><text:span text:style-name="T15">по</text:span><text:span text:style-name="T28"> </text:span><text:span text:style-name="T15">видам</text:span><text:span text:style-name="T27"> </text:span><text:span text:style-name="T15">льготного</text:span><text:span text:style-name="T27"> </text:span><text:span text:style-name="T15">кредитования,</text:span><text:span text:style-name="T28"> </text:span><text:span text:style-name="T15">отраслям</text:span><text:span text:style-name="T27"> </text:span><text:span text:style-name="T15">и рефинансированию</text:span><text:span text:style-name="T29"> </text:span><text:span text:style-name="T15">(можно</text:span><text:span text:style-name="T29"> </text:span><text:span text:style-name="T15">рефинансировать</text:span><text:span text:style-name="T29"> </text:span><text:span text:style-name="T15">оборотные</text:span><text:span text:style-name="T29"> </text:span><text:span text:style-name="T15">кредиты) Допуск</text:span><text:span text:style-name="T29"> </text:span><text:span text:style-name="T71">самозанятых</text:span><text:span text:style-name="T70"> </text:span><text:span text:style-name="T71">граждан</text:span><text:span text:style-name="T70"> </text:span><text:span text:style-name="T15">к</text:span><text:span text:style-name="T29"> </text:span><text:span text:style-name="T15">получению</text:span><text:span text:style-name="T29"> </text:span><text:span text:style-name="T15">льготного</text:span><text:span text:style-name="T29"> </text:span><text:span text:style-name="T15">кредита</text:span></text:p>
      <text:h text:style-name="P75" text:outline-level="6"><text:span text:style-name="T1">●</text:span><text:span text:style-name="T8">     </text:span><text:span text:style-name="T15">Реструктуризация задолженности</text:span></text:h>
      <text:p text:style-name="P15">При существенном ухудшении положения заемщика</text:p>
      <text:h text:style-name="P76" text:outline-level="6"><text:soft-page-break/><text:span text:style-name="T1">●</text:span><text:span text:style-name="T8">     </text:span><text:span text:style-name="T15">Мораторий на банкротство по инициативе</text:span><text:span text:style-name="T30"> </text:span><text:span text:style-name="T15">кредитора</text:span></text:h>
      <text:p text:style-name="P21"><text:span text:style-name="T15">Наиболее</text:span><text:span text:style-name="T25"> </text:span><text:span text:style-name="T15">пострадавшие</text:span><text:span text:style-name="T26"> </text:span><text:span text:style-name="T15">отрасли,</text:span><text:span text:style-name="T26"> </text:span><text:span text:style-name="T15">системообразующие</text:span><text:span text:style-name="T25"> </text:span><text:span text:style-name="T15">организации</text:span></text:p>
      <text:p text:style-name="P22"><text:span text:style-name="T112">Федеральный закон от 3 апреля 2020 г. № 106-ФЗ. Условия предоставления рассматриваются индивидуально. Требования к заемщику: </text:span><text:span text:style-name="T111">-</text:span><text:span text:style-name="T13">  </text:span><text:span text:style-name="T111">деятельность не менее 1 года, -</text:span><text:span text:style-name="T13">  </text:span><text:span text:style-name="T111">сокращение персонала не более чем на 10% в месяц</text:span></text:p>
      <text:p text:style-name="P3"> <text:span text:style-name="T112">При оценке заемщика не учитываются задолженности:</text:span><text:span text:style-name="T111">-</text:span><text:span text:style-name="T13">  </text:span><text:span text:style-name="T111">по налогам сборам,</text:span></text:p>
      <text:p text:style-name="P23"><text:span text:style-name="T111">-</text:span><text:span text:style-name="T13">  </text:span><text:span text:style-name="T111">по заработной плате, -</text:span><text:span text:style-name="T13">  </text:span><text:span text:style-name="T111">по текущим кредитам &lt;30</text:span><text:span text:style-name="T114"> </text:span><text:span text:style-name="T111">дней, </text:span><text:span text:style-name="T112">По инициативе заемщика, обращение в банк с заявлением* Может быть продлен</text:span></text:p>
      <text:p text:style-name="P90">при ухудшении ситуации в экономике</text:p>
      <text:p text:style-name="P24"><text:span text:style-name="T1">●</text:span><text:span text:style-name="T8">     </text:span><text:span text:style-name="T15">Льготные микрозаймы АНО «РРАПП»</text:span><text:span text:style-name="T117"> Микрофинансовый продукт</text:span></text:p>
      <text:p text:style-name="P25"><text:span text:style-name="T118">«Компенсирующий» </text:span><text:span text:style-name="T15">Сумма    - </text:span><text:span text:style-name="T71">100 тыс. </text:span><text:span text:style-name="T15">руб. - </text:span><text:span text:style-name="T71">3 млн </text:span><text:span text:style-name="T15">руб. Ставка -</text:span><text:span text:style-name="T29"> </text:span><text:span text:style-name="T71">1%</text:span><text:span text:style-name="T83"> </text:span><text:span text:style-name="T15">при</text:span><text:span text:style-name="T22"> </text:span><text:span text:style-name="T15">залоговом</text:span><text:span text:style-name="T26"> </text:span><text:span text:style-name="T15">обеспечении Срок   - до </text:span><text:span text:style-name="T71">36 месяцев. </text:span><text:span text:style-name="T15">Отсрочка</text:span><text:span text:style-name="T22"> </text:span><text:span text:style-name="T15">-</text:span><text:span text:style-name="T23"> </text:span><text:span text:style-name="T15">до</text:span><text:span text:style-name="T23"> </text:span><text:span text:style-name="T71">6</text:span><text:span text:style-name="T84"> </text:span><text:span text:style-name="T71">месяцев</text:span><text:span text:style-name="T85"> </text:span><text:span text:style-name="T15">(по</text:span><text:span text:style-name="T23"> </text:span><text:span text:style-name="T15">основному</text:span><text:span text:style-name="T23"> </text:span><text:span text:style-name="T15">долгу)</text:span></text:p>
      <text:p text:style-name="P3"><draw:frame draw:style-name="fr2" draw:name="Врезка22" text:anchor-type="paragraph" svg:width="16.999cm" draw:z-index="1"><draw:text-box fo:min-height="0.041cm"><table:table table:name="Таблица17" table:style-name="Таблица17"><table:table-column table:style-name="Таблица17.A"/><table:table-column table:style-name="Таблица17.B"/><table:table-row><table:table-cell table:style-name="Таблица17.A1" office:value-type="string"><text:p text:style-name="P62"/></table:table-cell><table:table-cell office:value-type="string"><text:p text:style-name="P62"/></table:table-cell></table:table-row><table:table-row><table:table-cell table:style-name="Таблица17.A1" office:value-type="string"><text:p text:style-name="P62"/></table:table-cell><table:table-cell table:style-name="Таблица17.A1" office:value-type="string"><text:p text:style-name="Table_20_Contents"/></table:table-cell></table:table-row></table:table></draw:text-box></draw:frame><text:span text:style-name="T117">Микрофинансовый продукт </text:span><text:span text:style-name="T118">«Срочный» </text:span><text:span text:style-name="T15">- </text:span><text:span text:style-name="T71">100 тыс. </text:span><text:span text:style-name="T15">руб. - </text:span><text:span text:style-name="T71">500 тыс. </text:span><text:span text:style-name="T15">Руб., -</text:span><text:span text:style-name="T11">  </text:span><text:span text:style-name="T71">1%  </text:span><text:span text:style-name="T15">при поручительстве НКО</text:span><text:span text:style-name="T48"> </text:span><text:span text:style-name="T15">«Гарантийный</text:span><text:span text:style-name="T49"> </text:span><text:span text:style-name="T15">фонд</text:span><text:span text:style-name="T49"> </text:span><text:span text:style-name="T15">РО»*-</text:span><text:span text:style-name="T11">  </text:span><text:span text:style-name="T15">до </text:span><text:span text:style-name="T71">36 месяцев. </text:span><text:span text:style-name="T15">Получатели</text:span><text:span text:style-name="T16"> </text:span><text:span text:style-name="T15">-</text:span><text:span text:style-name="T17"> </text:span><text:span text:style-name="T15">субъекты</text:span><text:span text:style-name="T16"> </text:span><text:span text:style-name="T15">МСП</text:span><text:span text:style-name="T17"> </text:span><text:span text:style-name="T15">наиболее пострадавших</text:span><text:span text:style-name="T31"> </text:span><text:span text:style-name="T15">отраслей</text:span><text:span text:style-name="T18"> </text:span><text:span text:style-name="T15">экономики</text:span></text:p>
      <text:h text:style-name="P29" text:outline-level="6"><text:span text:style-name="T117">Микрофинансовый продукт </text:span><text:span text:style-name="T118">«Льготный-2» </text:span><text:span text:style-name="T15">Сумма    - </text:span><text:span text:style-name="T71">100 тыс. </text:span><text:span text:style-name="T15">руб.- </text:span><text:span text:style-name="T71">3 млн </text:span><text:span text:style-name="T15">руб. Ставка  -</text:span><text:span text:style-name="T29"> </text:span><text:span text:style-name="T71">3%</text:span><text:span text:style-name="T83"> </text:span><text:span text:style-name="T15">при</text:span><text:span text:style-name="T22"> </text:span><text:span text:style-name="T15">залоговом</text:span><text:span text:style-name="T26"> </text:span><text:span text:style-name="T15">обеспечении Срок   - до </text:span><text:span text:style-name="T71">36 месяцев</text:span></text:h>
      <text:p text:style-name="P26"><text:span text:style-name="T15">Отсрочка</text:span><text:span text:style-name="T22"> </text:span><text:span text:style-name="T15">-</text:span><text:span text:style-name="T23"> </text:span><text:span text:style-name="T15">до</text:span><text:span text:style-name="T23"> </text:span><text:span text:style-name="T71">6</text:span><text:span text:style-name="T84"> </text:span><text:span text:style-name="T71">месяцев</text:span><text:span text:style-name="T85"> </text:span><text:span text:style-name="T15">(по</text:span><text:span text:style-name="T23"> </text:span><text:span text:style-name="T15">основному</text:span><text:span text:style-name="T23"> </text:span><text:span text:style-name="T15">долгу).Получатели</text:span><text:span text:style-name="T50"> </text:span><text:span text:style-name="T15">-</text:span><text:span text:style-name="T51"> </text:span><text:span text:style-name="T15">субъекты</text:span><text:span text:style-name="T50"> </text:span><text:span text:style-name="T15">МСП,</text:span><text:span text:style-name="T51"> </text:span><text:span text:style-name="T15">производящие средства</text:span><text:span text:style-name="T38"> </text:span><text:span text:style-name="T15">дезинфекции,</text:span><text:span text:style-name="T38"> </text:span><text:span text:style-name="T15">средства</text:span><text:span text:style-name="T38"> </text:span><text:span text:style-name="T15">защиты</text:span><text:span text:style-name="T38"> </text:span><text:span text:style-name="T15">и</text:span><text:span text:style-name="T38"> </text:span><text:span text:style-name="T15">т.п.</text:span><text:span text:style-name="T117">+</text:span><text:span text:style-name="T15">Реструктуризация ранее выданных</text:span><text:span text:style-name="T33"> </text:span><text:span text:style-name="T15">займов. Отсрочка   - до </text:span><text:span text:style-name="T71">6</text:span><text:span text:style-name="T86"> </text:span><text:span text:style-name="T71">месяцев </text:span><text:span text:style-name="T15">(по основному долгу).Рассмотрение заявки до </text:span><text:span text:style-name="T71">3 дней </text:span><text:span text:style-name="T15">Уменьшенный пакет документов Отсутствие необходимости оценки финансово-хозяйственной деятельности.Средства могут быть направлены на пополнение оборотных средств* До </text:span><text:span text:style-name="T71">70% </text:span><text:span text:style-name="T15">суммы займа обеспечивает НКО</text:span><text:span text:style-name="T34"> </text:span><text:span text:style-name="T15">«Гарантийный</text:span><text:span text:style-name="T34"> </text:span><text:span text:style-name="T15">фонд</text:span><text:span text:style-name="T34"> </text:span><text:span text:style-name="T15">РО»</text:span><text:span text:style-name="T34"> </text:span></text:p>
      <text:p text:style-name="P28"><text:span text:style-name="T15">Собственное залоговое обеспечение -от </text:span><text:span text:style-name="T71">30% </text:span><text:span text:style-name="T15">суммы займа + поручительство физлиц.</text:span><text:span text:style-name="T4">●</text:span><text:span text:style-name="T10">  </text:span><text:span text:style-name="T15">Гарантии НКО «Гарантийный фонд</text:span><text:span text:style-name="T35"> </text:span><text:span text:style-name="T15">РО» </text:span><text:span text:style-name="T118">Гарантийные продукты для получения кредитов и займов. Условия предоставления гарантийных продуктов. </text:span><text:span text:style-name="T15">Продукт</text:span><text:span text:style-name="T36"> </text:span><text:span text:style-name="T15">«Экстренный»     - до </text:span><text:span text:style-name="T71">5 млн</text:span><text:span text:style-name="T76"> </text:span><text:span text:style-name="T15">руб.. Ставка вознаграждения - </text:span><text:span text:style-name="T71">0,5% </text:span><text:span text:style-name="T15">годовых. Поручительство</text:span><text:span text:style-name="T37"> </text:span><text:span text:style-name="T15">«Экспресс»-</text:span><text:span text:style-name="T37"> </text:span><text:span text:style-name="T15">до</text:span><text:span text:style-name="T37"> </text:span><text:span text:style-name="T71">15</text:span><text:span text:style-name="T77"> </text:span><text:span text:style-name="T71">млн</text:span><text:span text:style-name="T78"> </text:span><text:span text:style-name="T15">руб. Поручительство «Стандарт»- до </text:span><text:span text:style-name="T71">100 млн</text:span><text:span text:style-name="T79"> </text:span><text:span text:style-name="T15">руб.</text:span></text:p>
      <text:h text:style-name="P77" text:outline-level="6">Гарантийные продукты для получения банковских гарантий</text:h>
      <text:p text:style-name="P46"><text:span text:style-name="T39">Рассмотрение</text:span><text:span text:style-name="T40"> </text:span><text:span text:style-name="T39">заявки</text:span><text:span text:style-name="T40"> </text:span><text:span text:style-name="T39">-</text:span><text:span text:style-name="T40"> </text:span><text:span text:style-name="T87">1</text:span><text:span text:style-name="T90"> </text:span><text:span text:style-name="T87">день </text:span><text:span text:style-name="T39">(рабочий) Сокращенный пакет документов Возможна отсрочка и рассрочка платежа. Получатели</text:span><text:span text:style-name="T41"> </text:span><text:span text:style-name="T39">-</text:span><text:span text:style-name="T42"> </text:span><text:span text:style-name="T39">субъекты</text:span><text:span text:style-name="T41"> </text:span><text:span text:style-name="T39">МСП</text:span><text:span text:style-name="T42"> </text:span><text:span text:style-name="T39">наиболее пострадавших</text:span><text:span text:style-name="T43"> </text:span><text:span text:style-name="T39">отраслей</text:span><text:span text:style-name="T44"> </text:span><text:span text:style-name="T39">экономики </text:span><text:soft-page-break/><text:span text:style-name="T39">Продукт «Экстренный» Продукт «Гарантия Гос» Продукт «Гарантия +»,-</text:span><text:span text:style-name="T12">  </text:span><text:span text:style-name="T39">до </text:span><text:span text:style-name="T87">30 млн</text:span><text:span text:style-name="T91"> </text:span><text:span text:style-name="T39">руб. -</text:span><text:span text:style-name="T12">  </text:span><text:span text:style-name="T39">до </text:span><text:span text:style-name="T87">100 млн </text:span><text:span text:style-name="T39">руб. -</text:span><text:span text:style-name="T12">  </text:span><text:span text:style-name="T39">до </text:span><text:span text:style-name="T87">100 млн </text:span><text:span text:style-name="T39">руб.</text:span><text:span text:style-name="T119">+ </text:span><text:span text:style-name="T39">Реструктуризация ранее заключенных договоров поручительства </text:span><text:span text:style-name="T115">НКО «Гарантийный фонд РО» является партнером АО «Корпорация МСП» и АО «МСП Банк» по программе </text:span><text:span text:style-name="T52">предоставления согарантий, а также осуществляет бесплатные консультации по кредитным продуктам АО «МСП Банк»</text:span></text:p>
      <text:h text:style-name="P65" text:outline-level="6"><text:span text:style-name="T4">●</text:span><text:span text:style-name="T10">  </text:span>Государственное имущество. <text:span text:style-name="T15">Отсрочка</text:span><text:span text:style-name="T38"> </text:span><text:span text:style-name="T15">уплаты</text:span><text:span text:style-name="T53"> </text:span><text:span text:style-name="T15">арендных</text:span><text:span text:style-name="T53"> </text:span><text:span text:style-name="T15">платежей по всем видам</text:span><text:span text:style-name="T17"> </text:span><text:span text:style-name="T15">объектов, включая коммерческую недвижимость, за исключением жилых помещений </text:span><text:span text:style-name="T120">в</text:span><text:span text:style-name="T70"> </text:span><text:span text:style-name="T71">полном</text:span><text:span text:style-name="T70"> </text:span><text:span text:style-name="T71">объеме</text:span><text:span text:style-name="T70"> </text:span><text:span text:style-name="T15">- в период действия режима повышенной готовности или ЧС, </text:span><text:span text:style-name="T71">в объеме 50% </text:span><text:span text:style-name="T15">- со дня прекращения режима и до 1 октября 2020 года. </text:span><text:span text:style-name="T112">Задолженность подлежит уплате не ранее 1 января 2021 года </text:span><text:span text:style-name="T121">и</text:span><text:span text:style-name="T111"> </text:span><text:span text:style-name="T112">не</text:span><text:span text:style-name="T111"> </text:span><text:span text:style-name="T112">позднее</text:span><text:span text:style-name="T111"> </text:span><text:span text:style-name="T112">1</text:span><text:span text:style-name="T111"> </text:span><text:span text:style-name="T112">января 2023 года</text:span></text:h>
      <text:h text:style-name="P78" text:outline-level="6"><text:span text:style-name="T4">●</text:span><text:span text:style-name="T10">  </text:span>Государственное (региональное) , муниципальное имущество <text:span text:style-name="T15">Отсрочка уплаты арендных платежей</text:span></text:h>
      <text:p text:style-name="P27"><text:span text:style-name="T15">для субъектов МСП до конца </text:span><text:span text:style-name="T71">2020 года, </text:span><text:span text:style-name="T15">исключение - земельные участки</text:span><text:span text:style-name="T4">●</text:span><text:span text:style-name="T10">  </text:span>Земельные участки, находящиеся в государственной<text:span text:style-name="T123"> </text:span>собственности. <text:span text:style-name="T15">Отсрочка до 01.12.2020 на уплату пени по задолженности, возникшей по арендной плате с 01.04.2020 по 01.12.2020</text:span></text:p>
      <text:p text:style-name="P27"><text:span text:style-name="T4">●</text:span><text:span text:style-name="T10">  </text:span>Бизнес-инкубаторы <text:span text:style-name="T106">(организации, образующие инфраструктуру поддержки МСП) </text:span><text:span text:style-name="T15">Арендная</text:span><text:span text:style-name="T17"> </text:span><text:span text:style-name="T15">плата</text:span><text:span text:style-name="T64"> </text:span><text:span text:style-name="T15">в</text:span><text:span text:style-name="T17"> </text:span><text:span text:style-name="T15">размере</text:span><text:span text:style-name="T64"> </text:span><text:span text:style-name="T71">1</text:span><text:span text:style-name="T92"> </text:span><text:span text:style-name="T71">рубль</text:span><text:span text:style-name="T75"> </text:span><text:span text:style-name="T15">за</text:span><text:span text:style-name="T17"> </text:span><text:span text:style-name="T15">1</text:span><text:span text:style-name="T64"> </text:span><text:span text:style-name="T15">кв.</text:span><text:span text:style-name="T17"> </text:span><text:span text:style-name="T15">метр на срок до </text:span><text:span text:style-name="T71">6</text:span><text:span text:style-name="T73"> </text:span><text:span text:style-name="T71">месяцев</text:span><text:span text:style-name="T4">●</text:span><text:span text:style-name="T10">  </text:span>Демонтаж нестационарных торговых объектов. <text:span text:style-name="T15">Мораторий до конца 2020 года</text:span></text:p>
      <text:p text:style-name="P27"><text:span text:style-name="T1">КОНТРОЛЬНО-НАДЗОРНАЯ</text:span><text:span text:style-name="T5"> </text:span><text:span text:style-name="T1">ДЕЯТЕЛЬНОСТЬ</text:span></text:p>
      <text:p text:style-name="P3"> <text:span text:style-name="T4">●</text:span><text:span text:style-name="T10">  </text:span><text:span text:style-name="T15">Мораторий на проведение проверок феде- ральными органами исполнительной власти. В отношении юридических лиц и ИП, включенных в единый реестр субъектов МСП </text:span><text:span text:style-name="T71">до 31.12.2020 </text:span><text:span text:style-name="T15">(за исключением несущих риски для жизни и здоровья граждан): выездные проверки, начатые ранее /выездные</text:span><text:span text:style-name="T18"> </text:span><text:span text:style-name="T15">налоговые</text:span><text:span text:style-name="T18"> </text:span><text:span text:style-name="T15">проверки</text:span><text:span text:style-name="T16"> </text:span><text:span text:style-name="T15">/</text:span><text:span text:style-name="T19"> </text:span><text:span text:style-name="T15">проверки</text:span><text:span text:style-name="T18"> </text:span><text:span text:style-name="T15">онлайн-касс</text:span><text:span text:style-name="T16"> </text:span><text:span text:style-name="T15">/ контрольные соблюдения требований валютного законодательства / азартные игры и лотереи</text:span></text:p>
      <text:h text:style-name="P79" text:outline-level="6"><text:span text:style-name="T4">●</text:span><text:span text:style-name="T10">  </text:span><text:span text:style-name="T15">Лицензии и разрешения. Автоматическое</text:span><text:span text:style-name="T59"> </text:span><text:span text:style-name="T15">продление</text:span><text:span text:style-name="T66"> </text:span><text:span text:style-name="T15">на</text:span><text:span text:style-name="T66"> </text:span><text:span text:style-name="T15">полгода</text:span></text:h>
      <text:h text:style-name="P72" text:outline-level="6"><text:span text:style-name="T4">●</text:span><text:span text:style-name="T10">  </text:span><text:span text:style-name="T15">Мораторий на проведение </text:span><text:span text:style-name="T54">налоговых проверок </text:span><text:span text:style-name="T71">до 31.05.2020</text:span></text:h>
      <text:h text:style-name="P86" text:outline-level="6"><text:span text:style-name="T4">●</text:span><text:span text:style-name="T10">  </text:span>Мораторий на проведение проверок органами регионального государственного контроля (надзора) и муниципального контроля . <text:span text:style-name="T15">В отношении всех юридических лиц и ИП </text:span><text:span text:style-name="T71">до 01.07.2020 </text:span><text:span text:style-name="T15">(за исключением внеплановых проверок, основанием для которых являются:-</text:span><text:span text:style-name="T11">  </text:span><text:span text:style-name="T15">причинение вреда жизни, здоровью граждан-</text:span><text:span text:style-name="T11">  </text:span><text:span text:style-name="T15">возникновение природных / техногенных</text:span><text:span text:style-name="T65"> </text:span><text:span text:style-name="T15">ЧС-</text:span><text:span text:style-name="T11"> </text:span><text:span text:style-name="T15">выдача документов,</text:span><text:span text:style-name="T62"> </text:span><text:span text:style-name="T15">имеющих разрешительный</text:span><text:span text:style-name="T16"> </text:span><text:span text:style-name="T15">характер)</text:span></text:h>
      <text:p text:style-name="P7"> <text:span text:style-name="T125">Безвозмездная финансовая помощь предоставляется из федерального </text:span><text:soft-page-break/><text:span text:style-name="T125">бюджета и адресована субъектам МСП из перечня наиболее пострадавших отраслей</text:span></text:p>
      <text:p text:style-name="P43">(определяется по основному виду экономической деятельности на 1 марта 2020 года)</text:p>
      <text:p text:style-name="P3"> <text:span text:style-name="T4">●</text:span><text:span text:style-name="T10">  </text:span>Кто может получить</text:p>
      <text:p text:style-name="P17"><text:span text:style-name="T15">-</text:span><text:span text:style-name="T11">  </text:span><text:span text:style-name="T15">Предприятие</text:span><text:span text:style-name="T66"> </text:span><text:span text:style-name="T15">не</text:span><text:span text:style-name="T27"> </text:span><text:span text:style-name="T15">в</text:span><text:span text:style-name="T27"> </text:span><text:span text:style-name="T15">ликвидации,</text:span><text:span text:style-name="T27"> </text:span><text:span text:style-name="T15">не</text:span><text:span text:style-name="T27"> </text:span><text:span text:style-name="T15">в</text:span><text:span text:style-name="T27"> </text:span><text:span text:style-name="T15">банкротстве,</text:span><text:span text:style-name="T27"> </text:span><text:span text:style-name="T15">не</text:span><text:span text:style-name="T27"> </text:span><text:span text:style-name="T15">принято</text:span><text:span text:style-name="T27"> </text:span><text:span text:style-name="T15">решение</text:span><text:span text:style-name="T27"> </text:span><text:span text:style-name="T15">об</text:span><text:span text:style-name="T27"> </text:span><text:span text:style-name="T15">исключении</text:span><text:span text:style-name="T27"> </text:span><text:span text:style-name="T15">из</text:span><text:span text:style-name="T27"> </text:span><text:span text:style-name="T15">ЕГРЮЛ</text:span></text:p>
      <text:p text:style-name="P35"><text:span text:style-name="T15">-</text:span><text:span text:style-name="T11">  </text:span><text:span text:style-name="T15">Недоимка</text:span><text:span text:style-name="T59"> </text:span><text:span text:style-name="T15">по</text:span><text:span text:style-name="T66"> </text:span><text:span text:style-name="T15">налогам</text:span><text:span text:style-name="T59"> </text:span><text:span text:style-name="T15">и</text:span><text:span text:style-name="T66"> </text:span><text:span text:style-name="T15">страховым</text:span><text:span text:style-name="T66"> </text:span><text:span text:style-name="T15">взносам</text:span><text:span text:style-name="T59"> </text:span><text:span text:style-name="T15">в</text:span><text:span text:style-name="T66"> </text:span><text:span text:style-name="T15">совокупности</text:span><text:span text:style-name="T59"> </text:span><text:span text:style-name="T15">не</text:span><text:span text:style-name="T66"> </text:span><text:span text:style-name="T15">более</text:span><text:span text:style-name="T66"> </text:span><text:span text:style-name="T71">3</text:span><text:span text:style-name="T93"> </text:span><text:span text:style-name="T71">тыс. рублей </text:span><text:span text:style-name="T15">на</text:span><text:span text:style-name="T66"> </text:span><text:span text:style-name="T15">1</text:span><text:span text:style-name="T59"> </text:span><text:span text:style-name="T15">марта</text:span><text:span text:style-name="T66"> </text:span><text:span text:style-name="T15">2020</text:span><text:span text:style-name="T59"> </text:span><text:span text:style-name="T15">года</text:span></text:p>
      <text:p text:style-name="P36"><text:span text:style-name="T15">-</text:span><text:span text:style-name="T11">  </text:span><text:span text:style-name="T15">Количество</text:span><text:span text:style-name="T27"> </text:span><text:span text:style-name="T15">работников</text:span><text:span text:style-name="T27"> </text:span><text:span text:style-name="T15">в</text:span><text:span text:style-name="T27"> </text:span><text:span text:style-name="T15">месяце,</text:span><text:span text:style-name="T27"> </text:span><text:span text:style-name="T15">за</text:span><text:span text:style-name="T27"> </text:span><text:span text:style-name="T15">который</text:span><text:span text:style-name="T27"> </text:span><text:span text:style-name="T15">выплачивается</text:span><text:span text:style-name="T27"> </text:span><text:span text:style-name="T15">субсидия,</text:span><text:span text:style-name="T27"> </text:span><text:span text:style-name="T15">составляет</text:span><text:span text:style-name="T28"> </text:span><text:span text:style-name="T15">не</text:span><text:span text:style-name="T27"> </text:span><text:span text:style-name="T15">менее</text:span></text:p>
      <text:p text:style-name="P48"><text:span text:style-name="T71">90</text:span><text:span text:style-name="T71">% </text:span><text:span text:style-name="T15">количества работников в марте 2020 года</text:span></text:p>
      <text:h text:style-name="P80" text:outline-level="6"><text:span text:style-name="T4">●</text:span><text:span text:style-name="T10">  </text:span>Как получить</text:h>
      <text:p text:style-name="P17"><text:span text:style-name="T15">-</text:span><text:span text:style-name="T11">  </text:span><text:span text:style-name="T15">Подать</text:span><text:span text:style-name="T53"> </text:span><text:span text:style-name="T15">заявление</text:span><text:span text:style-name="T60"> </text:span><text:span text:style-name="T15">о</text:span><text:span text:style-name="T60"> </text:span><text:span text:style-name="T15">включении</text:span><text:span text:style-name="T60"> </text:span><text:span text:style-name="T15">в</text:span><text:span text:style-name="T60"> </text:span><text:span text:style-name="T15">реестр</text:span><text:span text:style-name="T60"> </text:span><text:span text:style-name="T15">(формируется</text:span><text:span text:style-name="T60"> </text:span><text:span text:style-name="T15">ФНС)</text:span><text:span text:style-name="T60"> </text:span><text:span text:style-name="T15">в</text:span><text:span text:style-name="T60"> </text:span><text:span text:style-name="T15">налоговый</text:span><text:span text:style-name="T60"> </text:span><text:span text:style-name="T15">орган</text:span><text:span text:style-name="T60"> </text:span><text:span text:style-name="T15">по</text:span><text:span text:style-name="T60"> </text:span><text:span text:style-name="T15">месту</text:span><text:span text:style-name="T60"> </text:span><text:span text:style-name="T15">регистрации</text:span></text:p>
      <text:p text:style-name="P37"><text:span text:style-name="T15">-</text:span><text:span text:style-name="T11">  </text:span><text:span text:style-name="T15">Период</text:span><text:span text:style-name="T67"> </text:span><text:span text:style-name="T15">подачи</text:span><text:span text:style-name="T68"> </text:span><text:span text:style-name="T15">заявления </text:span><text:span text:style-name="T55">для получения субсидии за апрель 2020 - с 1 мая до 1 июня 2020 года для получения субсидии за май 2020      - с 1 июня до 1 июля 2020</text:span><text:span text:style-name="T56"> </text:span><text:span text:style-name="T55">года</text:span></text:p>
      <text:h text:style-name="P81" text:outline-level="6"><text:span text:style-name="T4">●</text:span><text:span text:style-name="T10">  </text:span>Сколько получить</text:h>
      <text:p text:style-name="P18"><text:span text:style-name="T15">-</text:span><text:span text:style-name="T11">  </text:span><text:span text:style-name="T15">Размер субсидии = </text:span><text:span text:style-name="T71">12 130</text:span><text:span text:style-name="T94"> </text:span><text:span text:style-name="T71">рублей </text:span><text:span text:style-name="T15">× количество работников в марте 2020 года по данным СЗВ-М</text:span></text:p>
      <text:p text:style-name="P34"><text:span text:style-name="T15">-</text:span><text:span text:style-name="T11">  </text:span><text:span text:style-name="T15">Для ИП количество сотрудников увеличивается на</text:span><text:span text:style-name="T19"> </text:span><text:span text:style-name="T71">1</text:span></text:p>
      <text:p text:style-name="P38"><text:span text:style-name="T15">-</text:span><text:span text:style-name="T11">  </text:span><text:span text:style-name="T15">Для ИП без работников = </text:span><text:span text:style-name="T71">12 130</text:span><text:span text:style-name="T73"> </text:span><text:span text:style-name="T71">рублей</text:span></text:p>
      <text:p text:style-name="P49"><text:span text:style-name="T95">С</text:span><text:span text:style-name="T96"> </text:span><text:span text:style-name="T95">1</text:span><text:span text:style-name="T97"> </text:span><text:span text:style-name="T95">мая</text:span><text:span text:style-name="T97"> </text:span><text:span text:style-name="T95">Федеральной</text:span><text:span text:style-name="T97"> </text:span><text:span text:style-name="T95">налоговой</text:span><text:span text:style-name="T96"> </text:span><text:span text:style-name="T95">службой будет</text:span><text:span text:style-name="T98"> </text:span><text:span text:style-name="T95">запущен</text:span><text:span text:style-name="T98"> </text:span><text:span text:style-name="T95">специальный</text:span><text:span text:style-name="T98"> </text:span><text:span text:style-name="T95">сервис. </text:span><text:span text:style-name="T112">Правила предоставления утверждены</text:span></text:p>
      <text:p text:style-name="P4"><text:span text:style-name="T116">    </text:span><text:span text:style-name="T111">     </text:span><text:span text:style-name="T112">Постановлением Правительства России от 24.04.2020 N</text:span><text:span text:style-name="T113"> </text:span><text:span text:style-name="T112">576</text:span></text:p>
      <text:h text:style-name="P63" text:outline-level="2"><text:span text:style-name="T1">ПРОЧИЕ</text:span><text:span text:style-name="T6"> </text:span><text:span text:style-name="T1">МЕРЫ</text:span><text:span text:style-name="T3"> </text:span><text:span text:style-name="T1">ПОДДЕРЖК</text:span><text:span text:style-name="T7">И</text:span></text:h>
      <text:h text:style-name="P64" text:outline-level="3">Российская<text:span text:style-name="T124"> </text:span>Федерация                           Ростовская область</text:h>
      <text:h text:style-name="P65" text:outline-level="6"><text:span text:style-name="T4">●</text:span><text:span text:style-name="T10">  </text:span>Снятие торговых барьеров</text:h>
      <text:p text:style-name="P50"><text:span text:style-name="T15">Временная отмена ограничений на</text:span><text:span text:style-name="T58"> </text:span><text:span text:style-name="T15">движение в городе грузового транспорта</text:span></text:p>
      <text:p text:style-name="P51"><text:soft-page-break/><text:span text:style-name="T15">Приостановка весового контроля транспорта, доставляющего</text:span><text:span text:style-name="T51"> </text:span><text:span text:style-name="T15">продукты</text:span><text:span text:style-name="T51"> </text:span><text:span text:style-name="T15">питания</text:span><text:span text:style-name="T36"> </text:span><text:span text:style-name="T15">и</text:span><text:span text:style-name="T51"> </text:span><text:span text:style-name="T15">товары первой необходимости</text:span></text:p>
      <text:p text:style-name="P52">«Зеленый коридор» для импортеров продовольствия и товаров первой<text:span text:style-name="T126"> </text:span>необходимости</text:p>
      <text:p text:style-name="P53"><text:span text:style-name="T15">Нулевая</text:span><text:span text:style-name="T29"> </text:span><text:span text:style-name="T15">ставка</text:span><text:span text:style-name="T59"> </text:span><text:span text:style-name="T15">ввозной</text:span><text:span text:style-name="T59"> </text:span><text:span text:style-name="T15">пошлины</text:span><text:span text:style-name="T59"> </text:span><text:span text:style-name="T15">на</text:span><text:span text:style-name="T29"> </text:span><text:span text:style-name="T15">лекарства, медицинские</text:span><text:span text:style-name="T60"> </text:span><text:span text:style-name="T15">изделия</text:span><text:span text:style-name="T60"> </text:span><text:span text:style-name="T15">и</text:span><text:span text:style-name="T60"> </text:span><text:span text:style-name="T15">ряд</text:span><text:span text:style-name="T60"> </text:span><text:span text:style-name="T15">других</text:span><text:span text:style-name="T61"> </text:span><text:span text:style-name="T15">товаров</text:span></text:p>
      <text:p text:style-name="P54"><text:span text:style-name="T15">Продажа безрецептурных</text:span><text:span text:style-name="T50"> </text:span><text:span text:style-name="T15">лекарств аптечными сетями он-лайн</text:span></text:p>
      <text:h text:style-name="P82" text:outline-level="6"><text:span text:style-name="T4">●</text:span><text:span text:style-name="T10">  </text:span>Снижение требований для субъектов<text:span text:style-name="T127"> </text:span>МСП</text:h>
      <text:p text:style-name="P14"><text:span text:style-name="T122">к</text:span> <text:span text:style-name="T106">обеспечению при участии в госконтрактах</text:span></text:p>
      <text:p text:style-name="P55"><text:span text:style-name="T15">При</text:span><text:span text:style-name="T46"> </text:span><text:span text:style-name="T15">осуществлении</text:span><text:span text:style-name="T31"> </text:span><text:span text:style-name="T15">закупок</text:span><text:span text:style-name="T31"> </text:span><text:span text:style-name="T15">заказчик</text:span><text:span text:style-name="T31"> </text:span><text:span text:style-name="T15">вправе не устанавливать требование обеспечения исполнения</text:span><text:span text:style-name="T62"> </text:span><text:span text:style-name="T15">контракта</text:span><text:span text:style-name="T46"> </text:span><text:span text:style-name="T15">в</text:span><text:span text:style-name="T46"> </text:span><text:span text:style-name="T15">извещении</text:span><text:span text:style-name="T46"> </text:span><text:span text:style-name="T15">о</text:span><text:span text:style-name="T62"> </text:span><text:span text:style-name="T15">закупке</text:span><text:span text:style-name="T46"> </text:span><text:span text:style-name="T15">/ проекте контракта до </text:span><text:span text:style-name="T71">31.12.2020</text:span></text:p>
      <text:h text:style-name="P83" text:outline-level="6"><text:span text:style-name="T4">●</text:span><text:span text:style-name="T10">  </text:span>Реализация проекта по предоставлению гражданам временной работы. <text:span text:style-name="T15">Через цифровую платформу группы</text:span><text:span text:style-name="T16"> </text:span><text:span text:style-name="T15">Сбербанка</text:span><text:span text:style-name="T16"> </text:span><text:span text:style-name="T15">совместно</text:span><text:span text:style-name="T16"> </text:span><text:span text:style-name="T15">с</text:span><text:span text:style-name="T16"> </text:span><text:span text:style-name="T15">АНО</text:span><text:span text:style-name="T16"> </text:span><text:span text:style-name="T15">«РРАПП» и НКО «Гарантийный фонд РО»</text:span></text:h>
      <text:p text:style-name="P3"> <text:span text:style-name="T111">В рамках маркетплейса beremnarabotu.ru</text:span></text:p>
      <text:p text:style-name="P3"> </text:p>
      <text:p text:style-name="P56"><text:span text:style-name="T4">●</text:span><text:span text:style-name="T10">  </text:span><text:span text:style-name="T106">Перевод в он-лайн образовательных программ для предпринимателей. </text:span><text:span text:style-name="T15">Проводятся ежедневно На базе цифровой инфраструктуры:</text:span></text:p>
      <text:p text:style-name="P57"><text:span text:style-name="T15">-</text:span><text:span text:style-name="T11">  </text:span><text:span text:style-name="T15">Центр «Мой бизнес»</text:span></text:p>
      <text:p text:style-name="P57"><text:span text:style-name="T15">-</text:span><text:span text:style-name="T11">  </text:span><text:span text:style-name="T15">«Точка кипения»</text:span></text:p>
      <text:p text:style-name="P58"><text:span text:style-name="T15">-</text:span><text:span text:style-name="T11">  </text:span><text:span text:style-name="T15">НКО «Гарантийный фонд</text:span><text:span text:style-name="T69"> </text:span><text:span text:style-name="T15">РО»</text:span></text:p>
      <text:p text:style-name="P92">КУДА ОБРАЩАТЬСЯ? </text:p>
      <text:h text:style-name="P65" text:outline-level="6"><text:span text:style-name="T4">●</text:span><text:span text:style-name="T10">  </text:span><text:span text:style-name="T15">Центры «Мой бизнес»</text:span></text:h>
      <text:p text:style-name="P44">Переходят на онлайн-работу по всей стране Работают горячие линии для поддержки Проходят онлайн-консультации и обучение</text:p>
      <text:h text:style-name="P84" text:outline-level="6"><text:span text:style-name="T4">●</text:span><text:span text:style-name="T10">  </text:span><text:span text:style-name="T15">АО «Российский экспортный</text:span><text:span text:style-name="T63"> </text:span><text:span text:style-name="T15">центр»</text:span></text:h>
      <text:p text:style-name="P9">Организован антикризисный штаб:</text:p>
      <text:p text:style-name="P39"><text:span text:style-name="T15">-</text:span><text:span text:style-name="T11">  </text:span><text:span text:style-name="T15">прием обращений</text:span></text:p>
      <text:p text:style-name="P39"><text:span text:style-name="T15">-</text:span><text:span text:style-name="T11">  </text:span><text:span text:style-name="T15">поддержка экспортеров</text:span></text:p>
      <text:p text:style-name="P40"><text:soft-page-break/><text:span text:style-name="T15">-</text:span><text:span text:style-name="T11">  </text:span><text:span text:style-name="T15">решение проблемы,</text:span><text:span text:style-name="T26"> </text:span><text:span text:style-name="T15">возникающих</text:span></text:p>
      <text:p text:style-name="P47">из-за разрыва внешнеторговых цепочек</text:p>
      <text:p text:style-name="P2"/>
      <text:p text:style-name="P59"><text:span text:style-name="T4">●</text:span><text:span text:style-name="T10">  </text:span><text:span text:style-name="T106">Бесплатная он-лайн подготовка документов для</text:span><text:span text:style-name="T108"> </text:span><text:span text:style-name="T106">предпринимателей</text:span><text:span text:style-name="T54"> </text:span><text:span text:style-name="T15">Разрешительная документация Правоустанавливающие документы</text:span></text:p>
      <text:h text:style-name="P85" text:outline-level="6"><text:span text:style-name="T4">●</text:span><text:span text:style-name="T10">  </text:span><text:span text:style-name="T70">Экстренный ситуационный Центр </text:span><text:span text:style-name="T71">на базе АНО «РРАПП» (региональный центр «Мой бизнес», региональная «Точка кипения»). </text:span><text:span text:style-name="T15">Сопровождение получения беспроцентных кредитов на выплату зарплаты. Правовая помощь в реструктуризации кредитов Сопровождение заемщиков, попавших в сложное финансовое положение. Налоговые консультации</text:span></text:h>
      <text:p text:style-name="P60">ИНФОРМАЦИЯ</text:p>
      <text:p text:style-name="P60">О ПОРЯДКЕ УВЕЛИЧЕНИЯ ПЕНСИЙ ВОЕННЫМ ПЕНСИОНЕРАМ И ОСУЩЕСТВЛЕНИИ ОТДЕЛЬНЫХ ВЫПЛАТ ПОСОБИЙ И КОМПЕНСАЦИЙ</text:p>
      <text:p text:style-name="P61"> </text:p>
      <text:p text:style-name="P6">          <text:span text:style-name="T104">В целях проведения разъяснительной работы, военный комиссариат  доводит до пенсионеров МО РФ информацию  о порядке увеличения пенсий военным пенсионерам, проведенных индексациях  и осуществлении единовременной выплаты в связи с 75 годовщиной Победы в Великой Отечественной Войне.Так в соответствии с Федеральным законом от 11.12.2018г. № 460 ФЗ  с 01.10.2019 года повышен понижающий коэффициент до уровня 73,68 %, что позволило увеличить размер пенсий на 2,0%. Одновременно  Федеральным законом от 29.11.2018г. № 459-ФЗ  «О федеральном бюджете на 2019г. и плановый период 2020 и 2021 годов»  с 01.10.2019года произведено повышение на 4,3%  окладов месячного денежного содержания военнослужащих, что соответственно увеличило размер пенсий на 4,3%. Таким образом, общее повышение пенсий пенсионерам   МО РФ с 01.10.2019г. составило 6,3 %.  В соответствии с Постановлением Правительства Российской Федерации от 27.01.2020г. № 49 проведена с 01.01.2020г. индексация ежемесячной денежной компенсации в возмещения вреда причиненного здоровью военнослужащих, а с 01.02.2020г.  на основании Постановления Правительства Российской Федерации от 29.01.2020г. № 61 установлен коэффициент индексаций 1,03 для выплат пособий и компенсаций предусмотренных законом РФ от 15.05.1991г. № 1244-1   « О социальной защите граждан подвергшихся воздействию радиации вследствие катастрофы на Чернобыльской АЭС».</text:span></text:p>
      <text:p text:style-name="P5">         В апреле – мае 2020 года в связи с 75 годовщиной Победы в Великой Отечественной войне будут проведены единовременные выплаты пенсионерам МО РФ, которые являются: <text:span text:style-name="T128">·</text:span><text:span text:style-name="T14">        </text:span>инвалидами ВОВ (1941-1945);<text:span text:style-name="T128">·</text:span><text:span text:style-name="T14">      </text:span>ветеранами <text:soft-page-break/>ВОВ из числа лиц, указанных в пунктах 1-3 пункта 1 статьи 2 Федерального закона от 12.01.1995 года № 5-ФЗ «О ветеранах»;<text:span text:style-name="T128">·</text:span><text:span text:style-name="T14">     </text:span>бывшим несовершеннолетним узникам концлагерей, гетто и других мест принудительного содержания, созданными фашистами в период ВОВ;<text:span text:style-name="T128">·</text:span><text:span text:style-name="T14">       </text:span>вдовами (вдовцами) военнослужащих, погибших в период войны с Финляндией;<text:span text:style-name="T128">·</text:span><text:span text:style-name="T14">    </text:span>вдовами (вдовцами) военнослужащих, погибших в период Великой Отечественной войны;<text:span text:style-name="T128">·</text:span><text:span text:style-name="T14">    </text:span>вдовами (вдовцами) военнослужащих, погибших в период войны с Японией;<text:span text:style-name="T128">·</text:span><text:span text:style-name="T14">  </text:span>вдовами (вдовцами) умерших инвалидов ВОВ (ст. 14 Федерального закона № 5-ФЗ);<text:span text:style-name="T128">·</text:span><text:span text:style-name="T14">  </text:span>вдовами (вдовцами) умерших участников ВОВ (ст. 15 и ст. 17 Федерального закона № 5-ФЗ) – <text:span text:style-name="T129">в размере 75000 рублей.</text:span><text:span text:style-name="T128">·</text:span><text:span text:style-name="T14">  </text:span>ветеранами ВОВ из числа лиц, указанных в пункте 4 пункта 1 статьи 2 Федерального закона № 5-ФЗ;<text:span text:style-name="T128">·</text:span><text:span text:style-name="T14">   </text:span>бывшим совершеннолетним узникам нацистских концлагерей, тюрем и гетто - <text:span text:style-name="T129">в размере 50000 рублей.</text:span></text:p>
      <text:p text:style-name="P93">                                          <text:span text:style-name="T57">Военный комиссар <text:s text:c="3"/>В.А. Филимонов</text:span></text:p>
      <text:p text:style-name="P88"><text:span text:style-name="T103">  </text:span><text:span text:style-name="T130">О </text:span><text:span text:style-name="T132">безопасном удовлетворении спроса населения </text:span></text:p>
      <text:p text:style-name="P89">на молодняк сельскохозяйственной птицы</text:p>
      <text:p text:style-name="P94"><text:span text:style-name="T103"><text:s/></text:span><text:span text:style-name="T105">В</text:span><text:span text:style-name="T103"> условиях складывающейся эпидемиологической обстановки. </text:span><text:span text:style-name="T105">Администрация Зерноградского городского поселения</text:span><text:span text:style-name="T103"> </text:span><text:span text:style-name="T105">информирует</text:span><text:span text:style-name="T103"> население об ограничении прежних способов реализации молодняка и недопустимости массового скопления людей. </text:span><text:span text:style-name="T105">Р</text:span><text:span text:style-name="T133">екоменд</text:span><text:span text:style-name="T134">уем</text:span><text:span text:style-name="T133"> населению, в случае надобности, самостоятельно связываться с Мечетинской инкубаторной станцией, реализующей молодняк сельскохозяйственной птицы, по тел. 8(928)198-99-33 и 8(863-59)63-2-22 для уточнения условий реализации (цена, вид и порода птицы, поголовье, доставка, способ оплаты) и записи в списки на определенную дату реализации.</text:span></text:p>
      <text:p text:style-name="P91"><text:tab/><text:tab/><text:tab/><text:span text:style-name="T131">Поддержим районную газету!</text:span></text:p>
      <text:p text:style-name="P96"><text:span text:style-name="T135"><text:tab/></text:span><text:span text:style-name="T136">Стартовала подписная кампания на 2 полугодие 2029 года на </text:span><text:span text:style-name="T137">областные и местные </text:span><text:span text:style-name="T136">издания. Подписка осуществляется </text:span><text:span text:style-name="T137">до 20 июля 2020 </text:span><text:span text:style-name="T136">года. Возможна также офисная доставка для организаций, для всех <text:s/>читателей - электронная подписка. </text:span><text:span text:style-name="T137">Электронная подписка — это когда газета </text:span><text:span text:style-name="T136">придет</text:span><text:span text:style-name="T137"> на Вашу электронную почту в цвете и <text:s/>вовремя, </text:span><text:span text:style-name="T136">т</text:span><text:span text:style-name="T137">екст можно увеличить до </text:span><text:span text:style-name="T136">удобных</text:span><text:span text:style-name="T137"> для Вас размеров. </text:span><text:span text:style-name="T136">Подробную информацию вы можете получить по телефону редакции общественно-политической газеты «Донской маяк» - 42-0-53. Стоимость электронной подписки <text:s/>на полгода - 300 рублей, обычной — 559 руб. 92 коп.</text:span></text:p>
      <text:p text:style-name="P95"><text:span text:style-name="T57">---------------------------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 Unicode MS" svg:font-family="'Arial Unicode MS', sans-serif"/>
    <style:font-face style:name="Calibri" svg:font-family="Calibri, sans-serif"/>
    <style:font-face style:name="Century Gothic" svg:font-family="'Century Gothic', sans-serif"/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1" style:font-size-asian="14pt" style:font-weight-asian="bold" style:font-name-complex="Tahoma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1" style:font-size-asian="7pt" style:font-weight-asian="bold" style:font-name-complex="Tahoma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9S</meta:editing-duration>
    <meta:editing-cycles>6</meta:editing-cycles>
    <meta:generator>OpenOffice/4.1.2$Win32 OpenOffice.org_project/412m3$Build-9782</meta:generator>
    <dc:date>2020-05-20T17:02:36.78</dc:date>
    <meta:document-statistic meta:table-count="1" meta:image-count="0" meta:object-count="0" meta:page-count="8" meta:paragraph-count="111" meta:word-count="2008" meta:character-count="14917"/>
    <meta:user-defined meta:name="Info 1"/>
    <meta:user-defined meta:name="Info 2"/>
    <meta:user-defined meta:name="Info 3"/>
    <meta:user-defined meta:name="Info 4"/>
  </office:meta>
</office:document-meta>
</file>