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ConsPlusNonformat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language="ru" fo:country="RU"/>
    </style:style>
    <style:style style:name="P8" style:family="paragraph" style:parent-style-name="ConsPlusNonformat">
      <style:paragraph-properties fo:text-align="justify" style:justify-single-word="false"/>
      <style:text-properties style:font-name="Times New Roman" fo:language="ru" fo:country="RU" style:text-underline-style="solid" style:text-underline-width="auto" style:text-underline-color="font-color"/>
    </style:style>
    <style:style style:name="P9" style:family="paragraph" style:parent-style-name="ConsPlusNonformat">
      <style:paragraph-properties fo:text-align="justify" style:justify-single-word="false"/>
      <style:text-properties style:font-name="Times New Roman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/>
    </style:style>
    <style:style style:name="P11" style:family="paragraph" style:parent-style-name="ConsPlusNonformat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2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ConsPlusNormal"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ru" fo:country="RU" style:font-size-asian="9pt" style:font-size-complex="9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ru" fo:country="RU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fo:language="ru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6pt" fo:language="ru" fo:country="RU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"/><text:span text:style-name="T8">ТРЕБОВАНИЕ</text:span></text:p>
      <text:p text:style-name="P6"><text:s text:c="16"/>об освобождении земельного участка</text:p>
      <text:p text:style-name="P6"><text:s text:c="11"/>от самовольно установленного нестационарного объекта</text:p>
      <text:p text:style-name="P3"/>
      <text:p text:style-name="P3"><text:span text:style-name="T3">"31"</text:span> <text:s/><text:span text:style-name="T6">_декабря__</text:span> <text:s/><text:span text:style-name="T3">2019 г.</text:span> <text:s text:c="106"/><text:span text:style-name="T3"><text:s/>г. Зерноград</text:span></text:p>
      <text:p text:style-name="P3"/>
      <text:p text:style-name="P3">Выдано <text:s text:c="2"/><text:span text:style-name="T7">АКЦИОНЕРНОЕ ОБЩЕСТВО СТРАХОВАЯ КОМПАНИЯ <text:s/>«ЭНИ»</text:span><text:span text:style-name="T6">_______</text:span>__________</text:p>
      <text:p text:style-name="P3"><text:s text:c="41"/><text:span text:style-name="T1"><text:s/>(ФИО гражданина, наименование юридического лица)</text:span></text:p>
      <text:p text:style-name="P3"/>
      <text:p text:style-name="P3">о демонтаже самовольно установленного</text:p>
      <text:p text:style-name="P3"/>
      <text:p text:style-name="P7"><text:span text:style-name="T3">_</text:span><text:span text:style-name="T4">Нестационарного торгового объекта расположенного по адресу: Ростовская область, Зерноградское городское поселение ,п. Экспериментальный, ул. Резенкова, 19 -В</text:span><text:span text:style-name="T3"> _____________</text:span>,</text:p>
      <text:p text:style-name="P10"><text:s text:c="7"/><text:span text:style-name="T1"><text:s/></text:span><text:span text:style-name="T10">(наименование нестационарного объекта расположенного по адресу (адресный ориентир))</text:span></text:p>
      <text:p text:style-name="P3"/>
      <text:p text:style-name="P3"><text:s text:c="4"/>В результате проведенной проверки установлено:</text:p>
      <text:p text:style-name="P8">_Администрацией Зерноградского городского поселения с АО СК «ЭНИ» расторгнут договор <text:s/>аренды земельного участка № 100 от 10 октября 2014 года в одностороннем порядке и н<text:span text:style-name="T12">естационарный торговый объект расположенный по адресу: Ростовская область, Зерноградское городское поселение ,п. Экспериментальный, ул. Резенкова, 19-В не включен в схему размещения нестационарных торговых объектов на территории муниципального образования «Зерноградский район» по состоянию на 01 января 2020 года___________________________________________</text:span>_____</text:p>
      <text:p text:style-name="P3">______________________________________________________________________________________</text:p>
      <text:p text:style-name="P11">(указываются обстоятельства, почему объект является самовольно установленным (например, в связи с отсутствием правоустанавливающих (разрешительных) документов на его размещение на земельном участке)</text:p>
      <text:p text:style-name="P3"/>
      <text:p text:style-name="P3"><text:span text:style-name="T13">Предлагаем в срок до <text:s/></text:span><text:span text:style-name="T14">"</text:span><text:span text:style-name="T15">31</text:span><text:span text:style-name="T14">"</text:span><text:span text:style-name="T13"> <text:s/></text:span><text:span text:style-name="T15">ЯНВАРЯ</text:span><text:span text:style-name="T13"> <text:s text:c="2"/></text:span><text:span text:style-name="T14">20</text:span><text:span text:style-name="T15">20</text:span><text:span text:style-name="T13"> <text:s text:c="2"/>года демонтировать самовольно установленный Вами нестационарный объект</text:span><text:span text:style-name="T7"> расположенного по адресу: Ростовская область, Зерноградское городское поселение ,п. Экспериментальный, ул. Резенкова, 19 -В</text:span><text:span text:style-name="T6"> </text:span>____.</text:p>
      <text:p text:style-name="P10"><text:s text:c="5"/><text:span text:style-name="T1">(наименование нестационарного объекта, адрес <text:s text:c="3"/>расположения)</text:span></text:p>
      <text:p text:style-name="P4"/>
      <text:p text:style-name="P4"><text:tab/>В <text:s/>случае <text:s/>неисполнения или ненадлежащего исполнения настоящего уведомления Вы <text:s text:c="2"/>будете <text:s text:c="2"/>нести <text:s text:c="2"/>административную <text:s/>ответственность <text:s/>в <text:s/>соответствии <text:s/>с действующим <text:s/>законодательством, <text:s/>и <text:s/>будет <text:s/>осуществлен <text:s/>демонтаж самовольно установленного Вами нестационарного объекта.</text:p>
      <text:p text:style-name="P4"><text:tab/>О <text:s/>выполнении <text:s/>(невозможности <text:s/>выполнения) <text:s/>настоящего <text:s/>уведомления <text:s/>просим уведомить до <text:span text:style-name="T4">"</text:span><text:span text:style-name="T7">30</text:span><text:span text:style-name="T4">" </text:span><text:span text:style-name="T7">ЯНВАРЯ</text:span><text:span text:style-name="T4"> 20</text:span><text:span text:style-name="T7">20</text:span> <text:span text:style-name="T4">года</text:span> по телефону <text:span text:style-name="T7">8 (86359) 40-6-41</text:span> и письменно <text:s/>в Администрацию Зерноградского городского поселения (г. Зерноград, ул. Мира, 16, каб. <text:span text:style-name="T5">106</text:span>).</text:p>
      <text:p text:style-name="P3"/>
      <text:p text:style-name="P3"><text:span text:style-name="T6">Ведущий специалист по муниципальному</text:span></text:p>
      <text:p text:style-name="P3"><text:span text:style-name="T6">земельному контролю, благоустройству и </text:span></text:p>
      <text:p text:style-name="P3"><text:span text:style-name="T6">административной практике </text:span></text:p>
      <text:p text:style-name="P3"><text:span text:style-name="T6">Администрации Зерноградского </text:span></text:p>
      <text:p text:style-name="P3"><text:span text:style-name="T6">городского поселения_____________</text:span> <text:s text:c="12"/>______________________ <text:s text:c="16"/><text:span text:style-name="T6">В.А. Роньшин</text:span></text:p>
      <text:p text:style-name="P13">(должность составившего уведомление) <text:s text:c="71"/>(подпись)</text:p>
      <text:p text:style-name="P13"/>
      <text:p text:style-name="P5"/>
      <text:p text:style-name="P5"><text:s/><text:span text:style-name="T3">Заместитель главы Администрации</text:span></text:p>
      <text:p text:style-name="P14"><text:span text:style-name="T18"><text:s/>Зерноградского городского поселения</text:span><text:span text:style-name="T16"> <text:s text:c="10"/>______________________ <text:s text:c="16"/></text:span><text:span text:style-name="T17">Д.А. Пипка</text:span></text:p>
      <text:p text:style-name="P1"><text:s text:c="93"/><text:span text:style-name="T19"><text:s/></text:span><text:span text:style-name="T11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8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0M12S</meta:editing-duration>
    <meta:editing-cycles>6</meta:editing-cycles>
    <meta:generator>OpenOffice/4.1.2$Win32 OpenOffice.org_project/412m3$Build-9782</meta:generator>
    <dc:date>2020-01-10T14:29:19.25</dc:date>
    <meta:document-statistic meta:table-count="0" meta:image-count="0" meta:object-count="0" meta:page-count="1" meta:paragraph-count="26" meta:word-count="269" meta:character-count="3004"/>
    <meta:user-defined meta:name="Info 1"/>
    <meta:user-defined meta:name="Info 2"/>
    <meta:user-defined meta:name="Info 3"/>
    <meta:user-defined meta:name="Info 4"/>
  </office:meta>
</office:document-meta>
</file>