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language="ru" fo:country="RU" style:font-size-asian="16pt" style:font-name-complex="Times New Roman1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fo:padding="0.074cm" fo:border-left="none" fo:border-right="none" fo:border-top="none" fo:border-bottom="0.002cm solid #000000" style:join-border="false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Отчетная встреча с населением </text:p>
      <text:p text:style-name="P2"/>
      <text:p text:style-name="P3"><text:span text:style-name="Strong_20_Emphasis"><text:span text:style-name="T1"><text:tab/>15 ноября 2019 года (в пятницу) в РДК (малый зал) в 16.00 часов состоится отчетная встреча <text:s/>главы Администрации Зерноградского района В.В. Панасенко с жителями <text:s/>городского поселения по итогам работы Администрации Зерноградского района за 9 месяцев 2019 года. Приглашаем <text:s/>жителей города и поселка принять участие во встречи. Особое приглашение для председателей общественных комитетов улиц, многоквартирных домов и ТОСов, руководителей общественных организаций, депутатов <text:s/>Собрания депутатов Зерноградского городского поселения. Вы можете задать <text:s/>вопросы на важные для вас темы о жизнедеятельности города и района, которые можете направить по телефону 43-4-94 или во время отчетной встреч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11-08T14:29:19.40</dc:date>
    <meta:document-statistic meta:table-count="0" meta:image-count="0" meta:object-count="0" meta:page-count="1" meta:paragraph-count="2" meta:word-count="95" meta:character-count="723"/>
    <meta:user-defined meta:name="Info 1"/>
    <meta:user-defined meta:name="Info 2"/>
    <meta:user-defined meta:name="Info 3"/>
    <meta:user-defined meta:name="Info 4"/>
  </office:meta>
</office:document-meta>
</file>